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8db8" style:family="table">
      <style:table-properties style:rel-width="100" table:align="center"/>
    </style:style>
    <style:style style:name="c18db8.0" style:family="table-column">
      <style:table-column-properties style:column-width="0.00cm"/>
    </style:style>
    <style:style style:name="2e2c10" style:family="table">
      <style:table-properties style:rel-width="100" table:align="center"/>
    </style:style>
    <style:style style:name="2e2c10.0" style:family="table-column">
      <style:table-column-properties style:column-width="0.00cm"/>
    </style:style>
    <style:style style:name="9fcd9c" style:family="table">
      <style:table-properties style:rel-width="100" table:align="center"/>
    </style:style>
    <style:style style:name="9fcd9c.0" style:family="table-column">
      <style:table-column-properties style:column-width="0.00cm"/>
    </style:style>
    <style:style style:name="fc6d11" style:family="table">
      <style:table-properties style:rel-width="100" table:align="center"/>
    </style:style>
    <style:style style:name="fc6d11.0" style:family="table-column">
      <style:table-column-properties style:column-width="0.00cm"/>
    </style:style>
    <style:style style:name="66f3ff" style:family="table">
      <style:table-properties style:rel-width="100" table:align="center"/>
    </style:style>
    <style:style style:name="66f3ff.0" style:family="table-column">
      <style:table-column-properties style:column-width="0.00cm"/>
    </style:style>
    <style:style style:name="c91868" style:family="table">
      <style:table-properties style:rel-width="100" table:align="center"/>
    </style:style>
    <style:style style:name="c91868.0" style:family="table-column">
      <style:table-column-properties style:column-width="0.00cm"/>
    </style:style>
    <style:style style:name="daf98c" style:family="table">
      <style:table-properties style:rel-width="100" table:align="center"/>
    </style:style>
    <style:style style:name="daf9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Fav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c18db8" table:style-name="c18db8">
          <table:table-column table:style-name="c18db8.0"/>
          <table:table-row>
            <table:table-cell office:value-type="string">
              <text:p text:style-name="Normal"><text:a xlink:type="simple" xlink:href="https://upf.hal.science/hal-03772112v1">Santé mentale en population générale : images et réalités à Tahiti</text:a></text:p>
              <text:p text:style-name="Normal"><text:a xlink:type="simple" xlink:href="https://hal.science/search/index/?q=*&amp;authFullName_s=Patrick Favro">Patrick Favro</text:a></text:p>
              <text:p text:style-name="Normal"><text:span>L'Information Psychiatrique</text:span><text:span>, 2022</text:span></text:p>
              <text:p text:style-name="Normal"><text:span>Article dans une revue</text:span></text:p>
              <text:p text:style-name="Normal"><text:a xlink:type="simple" xlink:href="https://upf.hal.science/hal-03772112v1">hal-03772112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772113v1">Suicide in French Polynesia: a retrospective analysis based on medicolegal documents and interview with family</text:a></text:p>
              <text:p text:style-name="Normal"><text:a xlink:type="simple" xlink:href="https://hal.science/search/index/?q=*&amp;authFullName_s=Patrick Favro">Patrick Favro</text:a></text:p>
              <text:p text:style-name="Normal"><text:span>Journal of International Medical Research</text:span><text:span>, 2021</text:span></text:p>
              <text:p text:style-name="Normal"><text:span>Article dans une revue</text:span></text:p>
              <text:p text:style-name="Normal"><text:a xlink:type="simple" xlink:href="https://upf.hal.science/hal-03772113v1">hal-03772113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772114v1">Supportive effect of body contact care with ylang ylang aromatherapy and mobile intervention team for suicide prevention: A pilot study</text:a></text:p>
              <text:p text:style-name="Normal"><text:a xlink:type="simple" xlink:href="https://hal.science/search/index/?q=*&amp;authFullName_s=Stéphane Amadéo">Stéphane Amadéo</text:a><text:span>,</text:span><text:a xlink:type="simple" xlink:href="https://hal.science/search/index/?q=*&amp;authFullName_s=Ngoc Lam Nguyen">Ngoc Lam Nguyen</text:a><text:span>,</text:span><text:a xlink:type="simple" xlink:href="https://hal.science/search/index/?q=*&amp;authFullName_s=Taivini Teai">Taivini Teai</text:a><text:span>,</text:span><text:a xlink:type="simple" xlink:href="https://hal.science/search/index/?q=*&amp;authFullName_s=Patrick Favro">Patrick Favro</text:a><text:span>,</text:span><text:a xlink:type="simple" xlink:href="https://hal.science/search/index/?q=*&amp;authFullName_s=Aurélia Mulet">Aurélia Mulet</text:a><text:span>et al.</text:span></text:p>
              <text:p text:style-name="Normal"><text:span>Journal of International Medical Research</text:span><text:span>, 2020,<text:s/></text:span><text:a xlink:type="simple" xlink:href="https://dx.doi.org/10.1177/0300060520946237">⟨10.1177/0300060520946237⟩</text:a></text:p>
              <text:p text:style-name="Normal"><text:span>Article dans une revue</text:span></text:p>
              <text:p text:style-name="Normal"><text:a xlink:type="simple" xlink:href="https://upf.hal.science/hal-03772114v1">hal-0377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699v1">Non-fatal suicidal behaviours in French Polynesia: Results of the WHO/START study and its implications for prevention</text:a></text:p>
              <text:p text:style-name="Normal"><text:a xlink:type="simple" xlink:href="https://hal.science/search/index/?q=*&amp;authFullName_s=Stéphane Amadéo">Stéphane Amadéo</text:a><text:span>,</text:span><text:a xlink:type="simple" xlink:href="https://hal.science/search/index/?q=*&amp;authFullName_s=Kairi Kõlves">Kairi Kõlves</text:a><text:span>,</text:span><text:a xlink:type="simple" xlink:href="https://hal.science/search/index/?q=*&amp;authFullName_s=Aurelia Malogne">Aurelia Malogne</text:a><text:span>,</text:span><text:a xlink:type="simple" xlink:href="https://hal.science/search/index/?q=*&amp;authFullName_s=Moerani Rereao">Moerani Rereao</text:a><text:span>,</text:span><text:a xlink:type="simple" xlink:href="https://hal.science/search/index/?q=*&amp;authFullName_s=Patrick Favro">Patrick Favro</text:a><text:span>et al.</text:span></text:p>
              <text:p text:style-name="Normal"><text:span>Journal of Affective Disorders</text:span><text:span>, 2016, 189, pp.351 - 356.<text:s/></text:span><text:a xlink:type="simple" xlink:href="https://dx.doi.org/10.1016/j.jad.2015.09.042">⟨10.1016/j.jad.2015.09.042⟩</text:a></text:p>
              <text:p text:style-name="Normal"><text:span>Article dans une revue</text:span></text:p>
              <text:p text:style-name="Normal"><text:a xlink:type="simple" xlink:href="https://hal.science/hal-01628699v1">hal-0162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938v1">Testing brief intervention and phone contact among subjects with suicidal behavior: a randomized controlled trial in French Polynesia in the frames of the World Health Organization/Suicide Trends in At-Risk Territories study</text:a></text:p>
              <text:p text:style-name="Normal"><text:a xlink:type="simple" xlink:href="https://hal.science/search/index/?q=*&amp;authFullName_s=Amadéo Stéphane">Amadéo Stéphane</text:a><text:span>,</text:span><text:a xlink:type="simple" xlink:href="https://hal.science/search/index/?q=*&amp;authFullName_s=Patrick Favro">Patrick Favro</text:a><text:span>,</text:span><text:a xlink:type="simple" xlink:href="https://hal.science/search/index/?q=*&amp;authFullName_s=Moerani Rereao">Moerani Rereao</text:a><text:span>,</text:span><text:a xlink:type="simple" xlink:href="https://hal.science/search/index/?q=*&amp;authFullName_s=Aurelia Malogne">Aurelia Malogne</text:a><text:span>,</text:span><text:a xlink:type="simple" xlink:href="https://hal.science/search/index/?q=*&amp;authFullName_s=Ngoc Lam Nguyen">Ngoc Lam Nguyen</text:a><text:span>et al.</text:span></text:p>
              <text:p text:style-name="Normal"><text:span>Mental Illness</text:span><text:span>, 2015, 7 (2),<text:s/></text:span><text:a xlink:type="simple" xlink:href="https://dx.doi.org/10.4081/mi.2015.5818">⟨10.4081/mi.2015.5818⟩</text:a></text:p>
              <text:p text:style-name="Normal"><text:span>Article dans une revue</text:span></text:p>
              <text:p text:style-name="Normal"><text:a xlink:type="simple" xlink:href="https://hal.science/hal-01686938v1">hal-01686938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769926v1">Tentative de suicide et religion en Polynésie française</text:a></text:p>
              <text:p text:style-name="Normal"><text:a xlink:type="simple" xlink:href="https://hal.science/search/index/?q=*&amp;authFullName_s=Patrick Favro">Patrick Favro</text:a></text:p>
              <text:p text:style-name="Normal"><text:span>Tahiti Pacifique</text:span><text:span>, 2009, 9 p</text:span></text:p>
              <text:p text:style-name="Normal"><text:span>Article dans une revue</text:span></text:p>
              <text:p text:style-name="Normal"><text:a xlink:type="simple" xlink:href="https://upf.hal.science/hal-03769926v1">hal-03769926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769927v1">Perception d’une “discrimination positive” et des relations interethniques à Tahiti</text:a></text:p>
              <text:p text:style-name="Normal"><text:a xlink:type="simple" xlink:href="https://hal.science/search/index/?q=*&amp;authFullName_s=Patrick Favro">Patrick Favro</text:a></text:p>
              <text:p text:style-name="Normal"><text:span>Tahiti Pacifique</text:span><text:span>, 2008, 7 p</text:span></text:p>
              <text:p text:style-name="Normal"><text:span>Article dans une revue</text:span></text:p>
              <text:p text:style-name="Normal"><text:a xlink:type="simple" xlink:href="https://upf.hal.science/hal-03769927v1">hal-0376992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2e2c10" table:style-name="2e2c10">
          <table:table-column table:style-name="2e2c10.0"/>
          <table:table-row>
            <table:table-cell office:value-type="string">
              <text:p text:style-name="Normal"><text:a xlink:type="simple" xlink:href="https://upf.hal.science/hal-03769928v1">Global Geography of New Religious Movements Since 1945</text:a></text:p>
              <text:p text:style-name="Normal"><text:a xlink:type="simple" xlink:href="https://hal.science/search/index/?q=*&amp;authFullName_s=Patrick Favro">Patrick Favro</text:a></text:p>
              <text:p text:style-name="Normal"><text:span>Congrès du centenaire de l’Union Géographique Internationale (UGI), Paris, du 18 au 22 juillet 2022</text:span><text:span>, Jul 2022, Paris, France</text:span></text:p>
              <text:p text:style-name="Normal"><text:span>Communication dans un congrès</text:span></text:p>
              <text:p text:style-name="Normal"><text:a xlink:type="simple" xlink:href="https://upf.hal.science/hal-03769928v1">hal-03769928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136865v1">Les indicateurs du Bonheur</text:a></text:p>
              <text:p text:style-name="Normal"><text:a xlink:type="simple" xlink:href="https://hal.science/search/index/?q=*&amp;authFullName_s=Patrick Favro">Patrick Favro</text:a></text:p>
              <text:p text:style-name="Normal"><text:span>Colloque interdisciplinaire "Politiques du bonheur ?"</text:span><text:span>, Université de Cergy-Pontoise, Jun 2019, Neuville, France</text:span></text:p>
              <text:p text:style-name="Normal"><text:span>Communication dans un congrès</text:span></text:p>
              <text:p text:style-name="Normal"><text:a xlink:type="simple" xlink:href="https://upf.hal.science/hal-03136865v1">hal-03136865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772110v1">Le rôle des MAC (médecines alternatives et complémentaires) dans la responsabilisation des soignés</text:a></text:p>
              <text:p text:style-name="Normal"><text:a xlink:type="simple" xlink:href="https://hal.science/search/index/?q=*&amp;authFullName_s=Patrick Favro">Patrick Favro</text:a></text:p>
              <text:p text:style-name="Normal"><text:span>Entre discours, droit, pratiques et représentations</text:span><text:span>, IDENSO – Vannes – UBS, Jan 2017, Vannes, France</text:span></text:p>
              <text:p text:style-name="Normal"><text:span>Communication dans un congrès</text:span></text:p>
              <text:p text:style-name="Normal"><text:a xlink:type="simple" xlink:href="https://upf.hal.science/hal-03772110v1">hal-03772110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772120v1">Religion, suicide et prévention</text:a></text:p>
              <text:p text:style-name="Normal"><text:a xlink:type="simple" xlink:href="https://hal.science/search/index/?q=*&amp;authFullName_s=Patrick Favro">Patrick Favro</text:a></text:p>
              <text:p text:style-name="Normal"><text:span>1er colloque international de psychiatrie de Polynésie française</text:span><text:span>, S. Amadeo - P. Favro, May 2011, Punaauia, Polynésie française</text:span></text:p>
              <text:p text:style-name="Normal"><text:span>Communication dans un congrès</text:span></text:p>
              <text:p text:style-name="Normal"><text:a xlink:type="simple" xlink:href="https://upf.hal.science/hal-03772120v1">hal-0377212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fcd9c" table:style-name="9fcd9c">
          <table:table-column table:style-name="9fcd9c.0"/>
          <table:table-row>
            <table:table-cell office:value-type="string">
              <text:p text:style-name="Normal"><text:a xlink:type="simple" xlink:href="https://hal.science/hal-02129526v1">Optimism – a systematized approach to a challenging concept</text:a></text:p>
              <text:p text:style-name="Normal"><text:a xlink:type="simple" xlink:href="https://hal.science/search/index/?q=*&amp;authFullName_s=Patrick Favro">Patrick Favro</text:a></text:p>
              <text:p text:style-name="Normal"><text:span>9e congrès européen de psychologie positive 2018</text:span><text:span>, Jun 2018, Budapest, Hungary</text:span></text:p>
              <text:p text:style-name="Normal"><text:span>Poster de conférence</text:span></text:p>
              <text:p text:style-name="Normal"><text:a xlink:type="simple" xlink:href="https://hal.science/hal-02129526v1">hal-0212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521v1">Happiness – modern vs ancient Greek perceptions</text:a></text:p>
              <text:p text:style-name="Normal"><text:a xlink:type="simple" xlink:href="https://hal.science/search/index/?q=*&amp;authFullName_s=Patrick Favro">Patrick Favro</text:a></text:p>
              <text:p text:style-name="Normal"><text:span>9e congrès européen de psychologie positive</text:span><text:span>, Jun 2018, Budapest, Hungary</text:span></text:p>
              <text:p text:style-name="Normal"><text:span>Poster de conférence</text:span></text:p>
              <text:p text:style-name="Normal"><text:a xlink:type="simple" xlink:href="https://hal.science/hal-02129521v1">hal-02129521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fc6d11" table:style-name="fc6d11">
          <table:table-column table:style-name="fc6d11.0"/>
          <table:table-row>
            <table:table-cell office:value-type="string">
              <text:p text:style-name="Normal"><text:a xlink:type="simple" xlink:href="https://upf.hal.science/hal-03769925v1">Créer l’union : le sens spirituel des relations. Traduction de l'anglais de l'ouvrage Creating Union, auteur Eva PIERRAKOS</text:a></text:p>
              <text:p text:style-name="Normal"><text:a xlink:type="simple" xlink:href="https://hal.science/search/index/?q=*&amp;authFullName_s=Patrick Favro">Patrick Favro</text:a></text:p>
              <text:p text:style-name="Normal"><text:span>Editions Mots en Toile, 241 p., 2009, 9782923445090</text:span></text:p>
              <text:p text:style-name="Normal"><text:span>Ouvrages</text:span></text:p>
              <text:p text:style-name="Normal"><text:a xlink:type="simple" xlink:href="https://upf.hal.science/hal-03769925v1">hal-03769925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769924v1">Le chemin de la transformation. Traduction en française de l'ouvrage The Pathwork of Self-Transformation. Auteur Eva PIERRAKOS,</text:a></text:p>
              <text:p text:style-name="Normal"><text:a xlink:type="simple" xlink:href="https://hal.science/search/index/?q=*&amp;authFullName_s=Patrick Favro">Patrick Favro</text:a></text:p>
              <text:p text:style-name="Normal"><text:span>Editions Dangles., 289 p., 1993, 9782703303961</text:span></text:p>
              <text:p text:style-name="Normal"><text:span>Ouvrages</text:span></text:p>
              <text:p text:style-name="Normal"><text:a xlink:type="simple" xlink:href="https://upf.hal.science/hal-03769924v1">hal-03769924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769923v1">Vers la lumière. Traduction de l'anglais de To the Light, auteur Lilla BEK Plus de 25 000 exemplaires vendus. Epuisé.</text:a></text:p>
              <text:p text:style-name="Normal"><text:a xlink:type="simple" xlink:href="https://hal.science/search/index/?q=*&amp;authFullName_s=Patrick Favro">Patrick Favro</text:a></text:p>
              <text:p text:style-name="Normal"><text:span>Dangles, 250 p., 1989, 9782703303565</text:span></text:p>
              <text:p text:style-name="Normal"><text:span>Ouvrages</text:span></text:p>
              <text:p text:style-name="Normal"><text:a xlink:type="simple" xlink:href="https://upf.hal.science/hal-03769923v1">hal-03769923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66f3ff" table:style-name="66f3ff">
          <table:table-column table:style-name="66f3ff.0"/>
          <table:table-row>
            <table:table-cell office:value-type="string">
              <text:p text:style-name="Normal"><text:a xlink:type="simple" xlink:href="https://upf.hal.science/hal-03769920v1">The Polynesian Soul and the Modern World: Psychology Today in French Polynesia</text:a></text:p>
              <text:p text:style-name="Normal"><text:a xlink:type="simple" xlink:href="https://hal.science/search/index/?q=*&amp;authFullName_s=Patrick Favro">Patrick Favro</text:a><text:span>,</text:span><text:a xlink:type="simple" xlink:href="https://hal.science/search/index/?q=*&amp;authFullName_s=Stéphane Amadéo">Stéphane Amadéo</text:a></text:p>
              <text:p text:style-name="Normal"><text:span>Psychology in Oceania and the Caribbean</text:span><text:span>, Springer International Publishing, pp.163-176, 2022, International and Cultural Psychology,<text:s/></text:span><text:a xlink:type="simple" xlink:href="https://dx.doi.org/10.1007/978-3-030-87763-7_11">⟨10.1007/978-3-030-87763-7_11⟩</text:a></text:p>
              <text:p text:style-name="Normal"><text:span>Chapitre d'ouvrage</text:span></text:p>
              <text:p text:style-name="Normal"><text:a xlink:type="simple" xlink:href="https://upf.hal.science/hal-03769920v1">hal-03769920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769929v1">Devenir le meilleur de soi-même : la révolution Maslow</text:a></text:p>
              <text:p text:style-name="Normal"><text:a xlink:type="simple" xlink:href="https://hal.science/search/index/?q=*&amp;authFullName_s=Patrick Favro">Patrick Favro</text:a></text:p>
              <text:p text:style-name="Normal"><text:span>Histoire mondiale du bonheur</text:span><text:span>, Editions du Cherche Midi, Pp. 385-91, 2020, 9782749160979</text:span></text:p>
              <text:p text:style-name="Normal"><text:span>Chapitre d'ouvrage</text:span></text:p>
              <text:p text:style-name="Normal"><text:a xlink:type="simple" xlink:href="https://upf.hal.science/hal-03769929v1">hal-0376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285v1">Les médecines alternatives et complémentaires – une influence minoritaire – vers une démarginalisation</text:a></text:p>
              <text:p text:style-name="Normal"><text:a xlink:type="simple" xlink:href="https://hal.science/search/index/?q=*&amp;authFullName_s=Patrick Favro">Patrick Favro</text:a></text:p>
              <text:p text:style-name="Normal"><text:span>Frédéric Pugnière-Saavedra; Jacques Fischer-Lokou.<text:s/></text:span><text:span>Marginalité : échec ou utilité sociale ?</text:span><text:span>, L’Harmattan, pp.193-214, 2018, 978-2-8066-3649-2</text:span></text:p>
              <text:p text:style-name="Normal"><text:span>Chapitre d'ouvrage</text:span></text:p>
              <text:p text:style-name="Normal"><text:a xlink:type="simple" xlink:href="https://hal.science/hal-02123285v1">hal-02123285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772115v1">Religion et prévention du suicide dans le monde et en Polynésie française</text:a></text:p>
              <text:p text:style-name="Normal"><text:a xlink:type="simple" xlink:href="https://hal.science/search/index/?q=*&amp;authFullName_s=Patrick Favro">Patrick Favro</text:a></text:p>
              <text:p text:style-name="Normal"><text:span>Suicide à Tahiti -  Le paradoxe du suicide au paradis – Eléments de compréhension et proposition de prévention.</text:span><text:span>, 2014, 978-2-343-05212-0</text:span></text:p>
              <text:p text:style-name="Normal"><text:span>Chapitre d'ouvrage</text:span></text:p>
              <text:p text:style-name="Normal"><text:a xlink:type="simple" xlink:href="https://upf.hal.science/hal-03772115v1">hal-03772115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772118v1">Enquête START sur un dispositif de prévention en Polynésie française</text:a></text:p>
              <text:p text:style-name="Normal"><text:a xlink:type="simple" xlink:href="https://hal.science/search/index/?q=*&amp;authFullName_s=Patrick Favro">Patrick Favro</text:a></text:p>
              <text:p text:style-name="Normal"><text:span>Suicide à Tahiti -  Le paradoxe du suicide au paradis – Eléments de compréhension et proposition de prévention</text:span><text:span>, 2014, ISBN 978-2-343-05212-0</text:span></text:p>
              <text:p text:style-name="Normal"><text:span>Chapitre d'ouvrage</text:span></text:p>
              <text:p text:style-name="Normal"><text:a xlink:type="simple" xlink:href="https://upf.hal.science/hal-03772118v1">hal-03772118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772117v1">Enquête START sur les suicides et les tentatives de suicide en Polynésie française</text:a></text:p>
              <text:p text:style-name="Normal"><text:a xlink:type="simple" xlink:href="https://hal.science/search/index/?q=*&amp;authFullName_s=Patrick Favro">Patrick Favro</text:a></text:p>
              <text:p text:style-name="Normal"><text:span>Suicide à Tahiti -  Le paradoxe du suicide au paradis – Eléments de compréhension et proposition de prévention</text:span><text:span>, L’Harmattan, 2014, ISBN 978-2-343-05212-0</text:span></text:p>
              <text:p text:style-name="Normal"><text:span>Chapitre d'ouvrage</text:span></text:p>
              <text:p text:style-name="Normal"><text:a xlink:type="simple" xlink:href="https://upf.hal.science/hal-03772117v1">hal-03772117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c91868" table:style-name="c91868">
          <table:table-column table:style-name="c91868.0"/>
          <table:table-row>
            <table:table-cell office:value-type="string">
              <text:p text:style-name="Normal"><text:a xlink:type="simple" xlink:href="https://upf.hal.science/hal-03772119v1">Recension de l’ouvrage de Daniel BURSTON et Roger FRIE, Psychotherapy as a Human Science.</text:a></text:p>
              <text:p text:style-name="Normal"><text:a xlink:type="simple" xlink:href="https://hal.science/search/index/?q=*&amp;authFullName_s=Patrick Favro">Patrick Favro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upf.hal.science/hal-03772119v1">hal-03772119v1</text:a></text:p>
            </table:table-cell>
          </table:table-row>
        </table:table>
        <text:p text:style-name="P25"/>
        <text:p text:style-name="Heading2"><text:span text:style-name="T9">Pré-publication, Document de travail (3)</text:span></text:p>
        <text:p text:style-name="P27"/>
        <table:table table:name="daf98c" table:style-name="daf98c">
          <table:table-column table:style-name="daf98c.0"/>
          <table:table-row>
            <table:table-cell office:value-type="string">
              <text:p text:style-name="Normal"><text:a xlink:type="simple" xlink:href="https://upf.hal.science/hal-03772123v1">Religion et prévention du suicide en Polynésie française</text:a></text:p>
              <text:p text:style-name="Normal"><text:a xlink:type="simple" xlink:href="https://hal.science/search/index/?q=*&amp;authFullName_s=Patrick Favro">Patrick Favro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pf.hal.science/hal-03772123v1">hal-03772123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772122v1">Religion and suicide prevention – a multi-cultural approach</text:a></text:p>
              <text:p text:style-name="Normal"><text:a xlink:type="simple" xlink:href="https://hal.science/search/index/?q=*&amp;authFullName_s=Patrick Favro">Patrick Favro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pf.hal.science/hal-03772122v1">hal-03772122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772121v1">Money and cults in Britain since 1945</text:a></text:p>
              <text:p text:style-name="Normal"><text:a xlink:type="simple" xlink:href="https://hal.science/search/index/?q=*&amp;authFullName_s=Patrick Favro">Patrick Favro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pf.hal.science/hal-03772121v1">hal-037721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Favro</dc:title>
    <dc:subject/>
    <dc:description>CV</dc:description>
    <dc:creator/>
    <dc:date>2026-05-26T05:40:12.000</dc:date>
    <meta:generator>PHPWord</meta:generator>
    <meta:initial-creator>CCSD</meta:initial-creator>
    <meta:creation-date>2026-05-26T05:40:12.000</meta:creation-date>
    <meta:keyword/>
    <meta:user-defined meta:name="Category"/>
    <meta:user-defined meta:name="Company"/>
    <meta:user-defined meta:name="Manager"/>
  </office:meta>
</office:document-meta>
</file>