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8c87" style:family="table">
      <style:table-properties style:rel-width="100" table:align="center"/>
    </style:style>
    <style:style style:name="4c8c87.0" style:family="table-column">
      <style:table-column-properties style:column-width="0.00cm"/>
    </style:style>
    <style:style style:name="065517" style:family="table">
      <style:table-properties style:rel-width="100" table:align="center"/>
    </style:style>
    <style:style style:name="065517.0" style:family="table-column">
      <style:table-column-properties style:column-width="0.00cm"/>
    </style:style>
    <style:style style:name="bb592d" style:family="table">
      <style:table-properties style:rel-width="100" table:align="center"/>
    </style:style>
    <style:style style:name="bb592d.0" style:family="table-column">
      <style:table-column-properties style:column-width="0.00cm"/>
    </style:style>
    <style:style style:name="350c37" style:family="table">
      <style:table-properties style:rel-width="100" table:align="center"/>
    </style:style>
    <style:style style:name="350c37.0" style:family="table-column">
      <style:table-column-properties style:column-width="0.00cm"/>
    </style:style>
    <style:style style:name="b60672" style:family="table">
      <style:table-properties style:rel-width="100" table:align="center"/>
    </style:style>
    <style:style style:name="b606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yçal Rejib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4)</text:span></text:p>
        <text:p text:style-name="P11"/>
        <table:table table:name="4c8c87" table:style-name="4c8c87">
          <table:table-column table:style-name="4c8c87.0"/>
          <table:table-row>
            <table:table-cell office:value-type="string">
              <text:p text:style-name="Normal"><text:a xlink:type="simple" xlink:href="https://hal.science/hal-05387980v1">The origins and transformations of the Castle of San Lorenzo el Real de Chagres, Panama (16th to 18th centuries)</text:a></text:p>
              <text:p text:style-name="Normal"><text:a xlink:type="simple" xlink:href="https://hal.science/search/index/?q=*&amp;authFullName_s=Tomás Mendizábal">Tomás Mendizábal</text:a><text:span>,</text:span><text:a xlink:type="simple" xlink:href="https://hal.science/search/index/?q=*&amp;authFullName_s=Jean Sébastien Pourcelot">Jean Sébastien Pourcelot</text:a><text:span>,</text:span><text:a xlink:type="simple" xlink:href="https://hal.science/search/index/?q=*&amp;authFullName_s=Juan Guillermo Martín Rincón">Juan Guillermo Martín Rincón</text:a><text:span>,</text:span><text:a xlink:type="simple" xlink:href="https://hal.science/search/index/?q=*&amp;authFullName_s=Alexis Mojica">Alexis Mojica</text:a><text:span>,</text:span><text:a xlink:type="simple" xlink:href="https://hal.science/search/index/?q=*&amp;authFullName_s=Linneth Suira">Linneth Suira</text:a><text:span>et al.</text:span></text:p>
              <text:p text:style-name="Normal"><text:span>Memórias do Instituto Oswaldo Cruz</text:span><text:span>, 2025, 57, pp.216 - 253.<text:s/></text:span><text:a xlink:type="simple" xlink:href="https://dx.doi.org/10.14482/memor.57.969.367">⟨10.14482/memor.57.969.367⟩</text:a></text:p>
              <text:p text:style-name="Normal"><text:span>Article dans une revue</text:span></text:p>
              <text:p text:style-name="Normal"><text:a xlink:type="simple" xlink:href="https://hal.science/hal-05387980v1">hal-053879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91946v1">Experimental and numerical analysis of dielectric polarization effects in near‐surface earth materials in the 100 Hz–10 MHz frequency range: First interpretation paths</text:a></text:p>
              <text:p text:style-name="Normal"><text:a xlink:type="simple" xlink:href="https://hal.science/search/index/?q=*&amp;authFullName_s=A Tabbagh">A Tabbagh</text:a><text:span>,</text:span><text:a xlink:type="simple" xlink:href="https://hal.science/search/index/?q=*&amp;authFullName_s=B Souffaché">B Souffaché</text:a><text:span>,</text:span><text:a xlink:type="simple" xlink:href="https://hal.science/search/index/?q=*&amp;authFullName_s=D Jougnot">D Jougnot</text:a><text:span>,</text:span><text:a xlink:type="simple" xlink:href="https://hal.science/search/index/?q=*&amp;authFullName_s=A Maineult">A Maineult</text:a><text:span>,</text:span><text:a xlink:type="simple" xlink:href="https://hal.science/search/index/?q=*&amp;authFullName_s=F Rejiba">F Rejiba</text:a><text:span>et al.</text:span></text:p>
              <text:p text:style-name="Normal"><text:span>Near Surface Geophysics</text:span><text:span>, 2024, 22 (4), pp.468-481.<text:s/></text:span><text:a xlink:type="simple" xlink:href="https://dx.doi.org/10.1002/nsg.12302">⟨10.1002/nsg.12302⟩</text:a></text:p>
              <text:p text:style-name="Normal"><text:span>Article dans une revue</text:span></text:p>
              <text:p text:style-name="Normal"><text:a xlink:type="simple" xlink:href="https://insu.hal.science/insu-04591946v1">insu-0459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294v1">High‐resolution surface‐wave‐constrained mapping of sparse dynamic cone penetrometer tests</text:a></text:p>
              <text:p text:style-name="Normal"><text:a xlink:type="simple" xlink:href="https://hal.science/search/index/?q=*&amp;authFullName_s=Ao Wang">Ao Wang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Cyrille Fauchard">Cyrille Fauchard</text:a></text:p>
              <text:p text:style-name="Normal"><text:span>Near Surface Geophysics</text:span><text:span>, 2024, 22 (6), pp.666-680.<text:s/></text:span><text:a xlink:type="simple" xlink:href="https://dx.doi.org/10.1002/nsg.12321">⟨10.1002/nsg.12321⟩</text:a></text:p>
              <text:p text:style-name="Normal"><text:span>Article dans une revue</text:span></text:p>
              <text:p text:style-name="Normal"><text:a xlink:type="simple" xlink:href="https://hal.science/hal-04707294v1">hal-0470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098v1">Calibration of near-surface multi-frequency electromagnetic induction data</text:a></text:p>
              <text:p text:style-name="Normal"><text:a xlink:type="simple" xlink:href="https://hal.science/search/index/?q=*&amp;authFullName_s=Cecile Finco">Cecile Finco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Luis Henrique Cavalcante Fraga">Luis Henrique Cavalcante Fraga</text:a><text:span>,</text:span><text:a xlink:type="simple" xlink:href="https://hal.science/search/index/?q=*&amp;authFullName_s=Ao Wang">Ao Wang</text:a></text:p>
              <text:p text:style-name="Normal"><text:span>Geophysical Prospecting</text:span><text:span>, 2023, 71 (4), pp.765-779.<text:s/></text:span><text:a xlink:type="simple" xlink:href="https://dx.doi.org/10.1111/1365-2478.13344">⟨10.1111/1365-2478.13344⟩</text:a></text:p>
              <text:p text:style-name="Normal"><text:span>Article dans une revue</text:span></text:p>
              <text:p text:style-name="Normal"><text:a xlink:type="simple" xlink:href="https://hal.science/hal-04290098v1">hal-0429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387v1">Performance of light fixed‐wing airborne time‐domain electromagnetic system for mapping the near‐surface cover layer in an alluvial plain context: A numerical study</text:a></text:p>
              <text:p text:style-name="Normal"><text:a xlink:type="simple" xlink:href="https://hal.science/search/index/?q=*&amp;authFullName_s=Cyril Schamper">Cyril Schamper</text:a><text:span>,</text:span><text:a xlink:type="simple" xlink:href="https://hal.science/search/index/?q=*&amp;authFullName_s=Guillaume‐alexandre Sab">Guillaume‐alexandre Sab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Nicolas Flipo">Nicolas Flipo</text:a></text:p>
              <text:p text:style-name="Normal"><text:span>Geophysical Prospecting</text:span><text:span>, 2023, 71 (2), pp.366-382.<text:s/></text:span><text:a xlink:type="simple" xlink:href="https://dx.doi.org/10.1111/1365-2478.13306">⟨10.1111/1365-2478.13306⟩</text:a></text:p>
              <text:p text:style-name="Normal"><text:span>Article dans une revue</text:span></text:p>
              <text:p text:style-name="Normal"><text:a xlink:type="simple" xlink:href="https://hal.science/hal-03924387v1">hal-0392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370v1">Determination of the resistivity distribution along underground pipes in urban contexts using galvanic and capacitive methods</text:a></text:p>
              <text:p text:style-name="Normal"><text:a xlink:type="simple" xlink:href="https://hal.science/search/index/?q=*&amp;authFullName_s=Simon Rejkjær">Simon Rejkjær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Alain Tabbagh">Alain Tabbagh</text:a><text:span>et al.</text:span></text:p>
              <text:p text:style-name="Normal"><text:span>Near Surface Geophysics</text:span><text:span>, 2021, 19 (1), pp.27-41.<text:s/></text:span><text:a xlink:type="simple" xlink:href="https://dx.doi.org/10.1002/nsg.12135">⟨10.1002/nsg.12135⟩</text:a></text:p>
              <text:p text:style-name="Normal"><text:span>Article dans une revue</text:span></text:p>
              <text:p text:style-name="Normal"><text:a xlink:type="simple" xlink:href="https://hal.science/hal-03867370v1">hal-0386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227v1">Full‐wave modelling of early‐time measurements in time‐domain electromagnetics: Consideration of coupling between Tx–Rx antennas and the ground</text:a></text:p>
              <text:p text:style-name="Normal"><text:a xlink:type="simple" xlink:href="https://hal.science/search/index/?q=*&amp;authFullName_s=Cécile Finco">Cécile Finco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Luis Cavalcante Fraga">Luis Cavalcante Fraga</text:a></text:p>
              <text:p text:style-name="Normal"><text:span>Geophysical Prospecting</text:span><text:span>, 2021, 69 (6), pp.1375-1386.<text:s/></text:span><text:a xlink:type="simple" xlink:href="https://dx.doi.org/10.1111/1365-2478.13102">⟨10.1111/1365-2478.13102⟩</text:a></text:p>
              <text:p text:style-name="Normal"><text:span>Article dans une revue</text:span></text:p>
              <text:p text:style-name="Normal"><text:a xlink:type="simple" xlink:href="https://hal.science/hal-03857227v1">hal-038572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6809v1">The case for considering polarization in the interpretation of electrical and electromagnetic measurements in the 3 kHz to 3 MHz frequency range</text:a></text:p>
              <text:p text:style-name="Normal"><text:a xlink:type="simple" xlink:href="https://hal.science/search/index/?q=*&amp;authFullName_s=Alain Tabbagh">Alain Tabbagh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B. Souffaché">B. Souffaché</text:a><text:span>et al.</text:span></text:p>
              <text:p text:style-name="Normal"><text:span>Surveys in Geophysics</text:span><text:span>, 2021,<text:s/></text:span><text:a xlink:type="simple" xlink:href="https://dx.doi.org/10.1007/s10712-020-09625-1">⟨10.1007/s10712-020-09625-1⟩</text:a></text:p>
              <text:p text:style-name="Normal"><text:span>Article dans une revue</text:span></text:p>
              <text:p text:style-name="Normal"><text:a xlink:type="simple" xlink:href="https://hal.sorbonne-universite.fr/hal-03146809v1">hal-031468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263v1">Geometrical characterization of urban fill by integrating the multi‐receiver electromagnetic induction method and electrical resistivity tomography: A case study in Poitiers, France</text:a></text:p>
              <text:p text:style-name="Normal"><text:a xlink:type="simple" xlink:href="https://hal.science/search/index/?q=*&amp;authFullName_s=Luis Cavalcante Fraga">Luis Cavalcante Fraga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Cécile Noel">Cécile Noel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Fayçal Rejiba">Fayçal Rejiba</text:a></text:p>
              <text:p text:style-name="Normal"><text:span>European Journal of Soil Science</text:span><text:span>, 2019, 70 (5), pp.1012-1024.<text:s/></text:span><text:a xlink:type="simple" xlink:href="https://dx.doi.org/10.1111/ejss.12806">⟨10.1111/ejss.12806⟩</text:a></text:p>
              <text:p text:style-name="Normal"><text:span>Article dans une revue</text:span></text:p>
              <text:p text:style-name="Normal"><text:a xlink:type="simple" xlink:href="https://normandie-univ.hal.science/hal-02129263v1">hal-021292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02196v1">Les méthodes hydro-géophysiques d'aujourd'hui et demain</text:a></text:p>
              <text:p text:style-name="Normal"><text:a xlink:type="simple" xlink:href="https://hal.science/search/index/?q=*&amp;authFullName_s=Cyril Schamper">Cyril Schamper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Marc Dumont">Marc Dumont</text:a><text:span>,</text:span><text:a xlink:type="simple" xlink:href="https://hal.science/search/index/?q=*&amp;authFullName_s=Marine Dangeard">Marine Dangeard</text:a><text:span>,</text:span><text:a xlink:type="simple" xlink:href="https://hal.science/search/index/?q=*&amp;authFullName_s=Cécile Finco">Cécile Finco</text:a><text:span>et al.</text:span></text:p>
              <text:p text:style-name="Normal"><text:span>Géologues</text:span><text:span>, 2019, 202, pp.49-61</text:span></text:p>
              <text:p text:style-name="Normal"><text:span>Article dans une revue</text:span></text:p>
              <text:p text:style-name="Normal"><text:a xlink:type="simple" xlink:href="https://insu.hal.science/insu-02302196v1">insu-023021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80413v1">Seismic wave propagation in nonlinear viscoelastic media using the auxiliary differential equation method</text:a></text:p>
              <text:p text:style-name="Normal"><text:a xlink:type="simple" xlink:href="https://hal.science/search/index/?q=*&amp;authFullName_s=Roland Martin">Roland Martin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Fayçal Rejiba">Fayçal Rejiba</text:a></text:p>
              <text:p text:style-name="Normal"><text:span>Geophysical Journal International</text:span><text:span>, 2019, 216 (1), pp.453-469.<text:s/></text:span><text:a xlink:type="simple" xlink:href="https://dx.doi.org/10.1093/gji/ggy441">⟨10.1093/gji/ggy441⟩</text:a></text:p>
              <text:p text:style-name="Normal"><text:span>Article dans une revue</text:span></text:p>
              <text:p text:style-name="Normal"><text:a xlink:type="simple" xlink:href="https://normandie-univ.hal.science/hal-01980413v1">hal-0198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996v1">LOMOS-mini: A coupled system quantifying transient water and heat exchanges in streambeds</text:a></text:p>
              <text:p text:style-name="Normal"><text:a xlink:type="simple" xlink:href="https://hal.science/search/index/?q=*&amp;authFullName_s=Karina Cucchi">Karina Cucchi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Aurélien Baudin">Aurélien Baudin</text:a><text:span>,</text:span><text:a xlink:type="simple" xlink:href="https://hal.science/search/index/?q=*&amp;authFullName_s=Asma Berrhouma">Asma Berrhouma</text:a><text:span>,</text:span><text:a xlink:type="simple" xlink:href="https://hal.science/search/index/?q=*&amp;authFullName_s=Véronique Durand">Véronique Durand</text:a><text:span>et al.</text:span></text:p>
              <text:p text:style-name="Normal"><text:span>Journal of Hydrology</text:span><text:span>, 2018, 561, pp.1037 - 1047.<text:s/></text:span><text:a xlink:type="simple" xlink:href="https://dx.doi.org/10.1016/j.jhydrol.2017.10.074">⟨10.1016/j.jhydrol.2017.10.074⟩</text:a></text:p>
              <text:p text:style-name="Normal"><text:span>Article dans une revue</text:span></text:p>
              <text:p text:style-name="Normal"><text:a xlink:type="simple" xlink:href="https://api.istex.fr/ark:/67375/6H6-12KQ3QJ7-B/fulltext.pdf?sid=hal">istex</text:a></text:p>
              <text:p text:style-name="Normal"><text:a xlink:type="simple" xlink:href="https://hal.science/hal-05387996v1">hal-0538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604v1">LOMOS-mini: A coupled system quantifying transient water and heat exchanges in streambeds</text:a></text:p>
              <text:p text:style-name="Normal"><text:a xlink:type="simple" xlink:href="https://hal.science/search/index/?q=*&amp;authFullName_s=Karina Cucchi">Karina Cucchi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Aurélien Baudin">Aurélien Baudin</text:a><text:span>,</text:span><text:a xlink:type="simple" xlink:href="https://hal.science/search/index/?q=*&amp;authFullName_s=Asma Berrhouma">Asma Berrhouma</text:a><text:span>,</text:span><text:a xlink:type="simple" xlink:href="https://hal.science/search/index/?q=*&amp;authFullName_s=Véronique Durand">Véronique Durand</text:a><text:span>et al.</text:span></text:p>
              <text:p text:style-name="Normal"><text:span>Journal of Hydrology</text:span><text:span>, 2018, 561, pp.1037-1047.<text:s/></text:span><text:a xlink:type="simple" xlink:href="https://dx.doi.org/10.1016/j.jhydrol.2017.10.074">⟨10.1016/j.jhydrol.2017.10.074⟩</text:a></text:p>
              <text:p text:style-name="Normal"><text:span>Article dans une revue</text:span></text:p>
              <text:p text:style-name="Normal"><text:a xlink:type="simple" xlink:href="https://api.istex.fr/ark:/67375/6H6-12KQ3QJ7-B/fulltext.pdf?sid=hal">istex</text:a></text:p>
              <text:p text:style-name="Normal"><text:a xlink:type="simple" xlink:href="https://hal.science/hal-04455604v1">hal-044556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82921v1">Time‐domain electromagnetic imaging of a clayey confining bed in a brackish environment: A case study in the Kairouan Plain Aquifer (Kelbia salt lake, Tunisia)</text:a></text:p>
              <text:p text:style-name="Normal"><text:a xlink:type="simple" xlink:href="https://hal.science/search/index/?q=*&amp;authFullName_s=Cécile Finco">Cécile Finco</text:a><text:span>,</text:span><text:a xlink:type="simple" xlink:href="https://hal.science/search/index/?q=*&amp;authFullName_s=Coralie Pontoreau">Coralie Pontoreau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Sylvain Massuel">Sylvain Massuel</text:a><text:span>,</text:span><text:a xlink:type="simple" xlink:href="https://hal.science/search/index/?q=*&amp;authFullName_s=Gaghik Hovhannissian">Gaghik Hovhannissian</text:a><text:span>et al.</text:span></text:p>
              <text:p text:style-name="Normal"><text:span>Hydrological Processes</text:span><text:span>, 2018, 32 (26), pp.3954-3965.<text:s/></text:span><text:a xlink:type="simple" xlink:href="https://dx.doi.org/10.1002/hyp.13303">⟨10.1002/hyp.13303⟩</text:a></text:p>
              <text:p text:style-name="Normal"><text:span>Article dans une revue</text:span></text:p>
              <text:p text:style-name="Normal"><text:a xlink:type="simple" xlink:href="https://normandie-univ.hal.science/hal-01982921v1">hal-019829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18088v1">Multiconfiguration electromagnetic induction survey for paleochannel internal structure imaging: a case study in the alluvial plain of the River Seine, France</text:a></text:p>
              <text:p text:style-name="Normal"><text:a xlink:type="simple" xlink:href="https://hal.science/search/index/?q=*&amp;authFullName_s=Fayçal Rejiba">Fayçal Rejiba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Antoine Chevalier">Antoine Chevalier</text:a><text:span>,</text:span><text:a xlink:type="simple" xlink:href="https://hal.science/search/index/?q=*&amp;authFullName_s=Benoit Deleplancque">Benoit Deleplancque</text:a><text:span>,</text:span><text:a xlink:type="simple" xlink:href="https://hal.science/search/index/?q=*&amp;authFullName_s=Gaghik Hovhannissian">Gaghik Hovhannissian</text:a><text:span>et al.</text:span></text:p>
              <text:p text:style-name="Normal"><text:span>Hydrology and Earth System Sciences</text:span><text:span>, 2018, 22 (1), pp.159-170.<text:s/></text:span><text:a xlink:type="simple" xlink:href="https://dx.doi.org/10.5194/hess-22-159-2018">⟨10.5194/hess-22-159-2018⟩</text:a></text:p>
              <text:p text:style-name="Normal"><text:span>Article dans une revue</text:span></text:p>
              <text:p text:style-name="Normal"><text:a xlink:type="simple" xlink:href="https://minesparis-psl.hal.science/hal-01518088v1">hal-015180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44414v1">OZCAR : The French Network of Critical Zone Observatories</text:a></text:p>
              <text:p text:style-name="Normal"><text:a xlink:type="simple" xlink:href="https://hal.science/search/index/?q=*&amp;authFullName_s=Jérôme Gaillardet">Jérôme Gaillard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Fatim Hankard">Fatim Hankard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Olivier Bour">Olivier Bour</text:a><text:span>et al.</text:span></text:p>
              <text:p text:style-name="Normal"><text:span>Vadose Zone Journal</text:span><text:span>, 2018, 17 (1), pp.1-24.<text:s/></text:span><text:a xlink:type="simple" xlink:href="https://dx.doi.org/10.2136/vzj2018.04.0067">⟨10.2136/vzj2018.04.0067⟩</text:a></text:p>
              <text:p text:style-name="Normal"><text:span>Article dans une revue</text:span></text:p>
              <text:p text:style-name="Normal"><text:a xlink:type="simple" xlink:href="https://insu.hal.science/insu-01944414v1">insu-0194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002v1">Géoradar - Principes et applications</text:a></text:p>
              <text:p text:style-name="Normal"><text:a xlink:type="simple" xlink:href="https://hal.science/search/index/?q=*&amp;authFullName_s=Fayçal Rejiba">Fayçal Rejiba</text:a></text:p>
              <text:p text:style-name="Normal"><text:span>Les Techniques de l'Ingenieur</text:span><text:span>, 2016</text:span></text:p>
              <text:p text:style-name="Normal"><text:span>Article dans une revue</text:span></text:p>
              <text:p text:style-name="Normal"><text:a xlink:type="simple" xlink:href="https://hal.science/hal-05388002v1">hal-053880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6575v1">Medium-frequency electromagnetic device to measure electric conductivity and dielectric permittivity of soils</text:a></text:p>
              <text:p text:style-name="Normal"><text:a xlink:type="simple" xlink:href="https://hal.science/search/index/?q=*&amp;authFullName_s=Pauline Kessouri">Pauline Kessouri</text:a><text:span>,</text:span><text:a xlink:type="simple" xlink:href="https://hal.science/search/index/?q=*&amp;authFullName_s=Sébastien Flageul">Sébastien Flageul</text:a><text:span>,</text:span><text:a xlink:type="simple" xlink:href="https://hal.science/search/index/?q=*&amp;authFullName_s=Quentin Vitale">Quentin Vitale</text:a><text:span>,</text:span><text:a xlink:type="simple" xlink:href="https://hal.science/search/index/?q=*&amp;authFullName_s=Solène Buvat">Solène Buvat</text:a><text:span>,</text:span><text:a xlink:type="simple" xlink:href="https://hal.science/search/index/?q=*&amp;authFullName_s=Fayçal Rejiba">Fayçal Rejiba</text:a><text:span>et al.</text:span></text:p>
              <text:p text:style-name="Normal"><text:span>Geophysics</text:span><text:span>, 2016, 81 (1), pp.E1-E16.<text:s/></text:span><text:a xlink:type="simple" xlink:href="https://dx.doi.org/10.1190/geo2014-0468.1">⟨10.1190/geo2014-0468.1⟩</text:a></text:p>
              <text:p text:style-name="Normal"><text:span>Article dans une revue</text:span></text:p>
              <text:p text:style-name="Normal"><text:a xlink:type="simple" xlink:href="https://hal.sorbonne-universite.fr/hal-01376575v1">hal-013765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6230v1">Demonstrating the contribution of dielectric permittivity to the in-phase EMI response of soils: example of an archaeological site in Bahrain</text:a></text:p>
              <text:p text:style-name="Normal"><text:a xlink:type="simple" xlink:href="https://hal.science/search/index/?q=*&amp;authFullName_s=Christophe Benech">Christophe Benech</text:a><text:span>,</text:span><text:a xlink:type="simple" xlink:href="https://hal.science/search/index/?q=*&amp;authFullName_s=Pierre Lombard">Pierre Lombard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Alain Tabbagh">Alain Tabbagh</text:a></text:p>
              <text:p text:style-name="Normal"><text:span>Near Surface Geophysics</text:span><text:span>, 2016, 14 (4), pp.337-344.<text:s/></text:span><text:a xlink:type="simple" xlink:href="https://dx.doi.org/10.3997/1873-0604.2016023">⟨10.3997/1873-0604.2016023⟩</text:a></text:p>
              <text:p text:style-name="Normal"><text:span>Article dans une revue</text:span></text:p>
              <text:p text:style-name="Normal"><text:a xlink:type="simple" xlink:href="https://hal.sorbonne-universite.fr/hal-01376230v1">hal-01376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7563v1">Une première campagne de prospection à Médamoud: méthodologie et résultats préliminaires (Mission Ifao/Paris-Sorbonne/Labex Resmed de Médamoud)</text:a></text:p>
              <text:p text:style-name="Normal"><text:a xlink:type="simple" xlink:href="https://hal.science/search/index/?q=*&amp;authFullName_s=Félix Relats Montserrat">Félix Relats Montserrat</text:a><text:span>,</text:span><text:a xlink:type="simple" xlink:href="https://hal.science/search/index/?q=*&amp;authFullName_s=Julien Thiesson">Julien Thiesson</text:a><text:span>,</text:span><text:a xlink:type="simple" xlink:href="https://hal.science/search/index/?q=*&amp;authFullName_s=Zulema Barahona Mendieta">Zulema Barahona Mendieta</text:a><text:span>,</text:span><text:a xlink:type="simple" xlink:href="https://hal.science/search/index/?q=*&amp;authFullName_s=Christelle Sanchez">Christelle Sanchez</text:a><text:span>,</text:span><text:a xlink:type="simple" xlink:href="https://hal.science/search/index/?q=*&amp;authFullName_s=Fayçal Rejiba">Fayçal Rejiba</text:a><text:span>et al.</text:span></text:p>
              <text:p text:style-name="Normal"><text:span>Bulletin de l'Institut Français d'Archéologie Orientale</text:span><text:span>, 2016, 116, pp.325-383.<text:s/></text:span><text:a xlink:type="simple" xlink:href="https://dx.doi.org/10.4000/bifao.562">⟨10.4000/bifao.562⟩</text:a></text:p>
              <text:p text:style-name="Normal"><text:span>Article dans une revue</text:span></text:p>
              <text:p text:style-name="Normal"><text:a xlink:type="simple" xlink:href="https://api.istex.fr/ark:/67375/G14-0QP2SDW6-C/fulltext.pdf?sid=hal">istex</text:a></text:p>
              <text:p text:style-name="Normal"><text:a xlink:type="simple" xlink:href="https://shs.hal.science/halshs-02087563v1">halshs-020875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87714v1">2D characterization of near-surface V P/V S: surface-wave dispersion inversion versus refraction tomography</text:a></text:p>
              <text:p text:style-name="Normal"><text:a xlink:type="simple" xlink:href="https://hal.science/search/index/?q=*&amp;authFullName_s=Sylvain Pasquet">Sylvain Pasquet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Amine Dhemaied">Amine Dhemaied</text:a><text:span>,</text:span><text:a xlink:type="simple" xlink:href="https://hal.science/search/index/?q=*&amp;authFullName_s=Christian Camerlynck">Christian Camerlynck</text:a><text:span>et al.</text:span></text:p>
              <text:p text:style-name="Normal"><text:span>Near Surface Geophysics</text:span><text:span>, 2015, 13 (4), pp.315-331.<text:s/></text:span><text:a xlink:type="simple" xlink:href="https://dx.doi.org/10.3997/1873-0604.2015028">⟨10.3997/1873-0604.2015028⟩</text:a></text:p>
              <text:p text:style-name="Normal"><text:span>Article dans une revue</text:span></text:p>
              <text:p text:style-name="Normal"><text:a xlink:type="simple" xlink:href="https://hal.sorbonne-universite.fr/hal-01187714v1">hal-011877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3105v1">Detecting different water table levels in a shallow aquifer with combined P-, surface and SH-wave surveys: Insights from VP/VS or Poisson's ratios</text:a></text:p>
              <text:p text:style-name="Normal"><text:a xlink:type="simple" xlink:href="https://hal.science/search/index/?q=*&amp;authFullName_s=Sylvain Pasquet">Sylvain Pasquet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Amine Dhemaied">Amine Dhemaied</text:a><text:span>,</text:span><text:a xlink:type="simple" xlink:href="https://hal.science/search/index/?q=*&amp;authFullName_s=Amer Mouhri">Amer Mouhri</text:a><text:span>,</text:span><text:a xlink:type="simple" xlink:href="https://hal.science/search/index/?q=*&amp;authFullName_s=Quentin Vitale">Quentin Vitale</text:a><text:span>et al.</text:span></text:p>
              <text:p text:style-name="Normal"><text:span>Journal of Applied Geophysics</text:span><text:span>, 2015, 113, pp.38-50.<text:s/></text:span><text:a xlink:type="simple" xlink:href="https://dx.doi.org/10.1016/j.jappgeo.2014.12.005">⟨10.1016/j.jappgeo.2014.12.005⟩</text:a></text:p>
              <text:p text:style-name="Normal"><text:span>Article dans une revue</text:span></text:p>
              <text:p text:style-name="Normal"><text:a xlink:type="simple" xlink:href="https://api.istex.fr/ark:/67375/6H6-T3CZXNM8-D/fulltext.pdf?sid=hal">istex</text:a></text:p>
              <text:p text:style-name="Normal"><text:a xlink:type="simple" xlink:href="https://hal.sorbonne-universite.fr/hal-01103105v1">hal-0110310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57338v1">Small-scale physical modeling of seismic-wave propagation using unconsolidated granular media</text:a></text:p>
              <text:p text:style-name="Normal"><text:a xlink:type="simple" xlink:href="https://hal.science/search/index/?q=*&amp;authFullName_s=Ludovic Bodet">Ludovic Bodet</text:a><text:span>,</text:span><text:a xlink:type="simple" xlink:href="https://hal.science/search/index/?q=*&amp;authFullName_s=Amine Dhemaied">Amine Dhemaied</text:a><text:span>,</text:span><text:a xlink:type="simple" xlink:href="https://hal.science/search/index/?q=*&amp;authFullName_s=Roland Martin">Roland Martin</text:a><text:span>,</text:span><text:a xlink:type="simple" xlink:href="https://hal.science/search/index/?q=*&amp;authFullName_s=Régis Mourgues">Régis Mourgues</text:a><text:span>,</text:span><text:a xlink:type="simple" xlink:href="https://hal.science/search/index/?q=*&amp;authFullName_s=Fayçal Réjiba">Fayçal Réjiba</text:a><text:span>et al.</text:span></text:p>
              <text:p text:style-name="Normal"><text:span>Geophysics</text:span><text:span>, 2014, 79 (6), pp.T323-T339.<text:s/></text:span><text:a xlink:type="simple" xlink:href="https://dx.doi.org/10.1190/geo2014-0129.1">⟨10.1190/geo2014-0129.1⟩</text:a></text:p>
              <text:p text:style-name="Normal"><text:span>Article dans une revue</text:span></text:p>
              <text:p text:style-name="Normal"><text:a xlink:type="simple" xlink:href="https://enpc.hal.science/hal-01157338v1">hal-0115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668v1">Evidencing a large body of ice in a rock glacier, Vanoise Massif, Northern French Alps</text:a></text:p>
              <text:p text:style-name="Normal"><text:a xlink:type="simple" xlink:href="https://hal.science/search/index/?q=*&amp;authFullName_s=Sébastien Monnier">Sébastien Monnier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Fayçal Réjiba">Fayçal Réjiba</text:a><text:span>,</text:span><text:a xlink:type="simple" xlink:href="https://hal.science/search/index/?q=*&amp;authFullName_s=Christophe Kinnard">Christophe Kinnard</text:a><text:span>,</text:span><text:a xlink:type="simple" xlink:href="https://hal.science/search/index/?q=*&amp;authFullName_s=Pierre-Yves Galibert">Pierre-Yves Galibert</text:a></text:p>
              <text:p text:style-name="Normal"><text:span>Geografiska Annaler: Series A, Physical Geography</text:span><text:span>, 2013, 95A (2), pp.109-123.<text:s/></text:span><text:a xlink:type="simple" xlink:href="https://dx.doi.org/10.1111/geoa.12004">⟨10.1111/geoa.12004⟩</text:a></text:p>
              <text:p text:style-name="Normal"><text:span>Article dans une revue</text:span></text:p>
              <text:p text:style-name="Normal"><text:a xlink:type="simple" xlink:href="https://api.istex.fr/ark:/67375/WNG-KFX57SM7-P/fulltext.pdf?sid=hal">istex</text:a></text:p>
              <text:p text:style-name="Normal"><text:a xlink:type="simple" xlink:href="https://hal.science/hal-01196668v1">hal-01196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470v1">Rapport préliminaire sur les activités de la mission archéologique syro-française de Ras Shamra – Ougarit en 2009 et 2010 (69e et 70e campagnes)</text:a></text:p>
              <text:p text:style-name="Normal"><text:a xlink:type="simple" xlink:href="https://hal.science/search/index/?q=*&amp;authFullName_s=Valérie Matoïan">Valérie Matoïan</text:a><text:span>,</text:span><text:a xlink:type="simple" xlink:href="https://hal.science/search/index/?q=*&amp;authFullName_s=Michel Al-Maqdissi">Michel Al-Maqdissi</text:a><text:span>,</text:span><text:a xlink:type="simple" xlink:href="https://hal.science/search/index/?q=*&amp;authFullName_s=Jamal Haydar">Jamal Haydar</text:a><text:span>,</text:span><text:a xlink:type="simple" xlink:href="https://hal.science/search/index/?q=*&amp;authFullName_s=Khozama Al-Bahloul">Khozama Al-Bahloul</text:a><text:span>,</text:span><text:a xlink:type="simple" xlink:href="https://hal.science/search/index/?q=*&amp;authFullName_s=Christophe Benech">Christophe Benech</text:a><text:span>et al.</text:span></text:p>
              <text:p text:style-name="Normal"><text:span>Syria. Archéologie, art et histoire</text:span><text:span>, 2013, 90, pp.439-478.<text:s/></text:span><text:a xlink:type="simple" xlink:href="https://dx.doi.org/10.4000/syria.1954">⟨10.4000/syria.1954⟩</text:a></text:p>
              <text:p text:style-name="Normal"><text:span>Article dans une revue</text:span></text:p>
              <text:p text:style-name="Normal"><text:a xlink:type="simple" xlink:href="https://shs.hal.science/halshs-01257470v1">halshs-012574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0830v1">Designing a Multi-scale Sampling System of Stream-Aquifer Interfaces in a Sedimentary Basin</text:a></text:p>
              <text:p text:style-name="Normal"><text:a xlink:type="simple" xlink:href="https://hal.science/search/index/?q=*&amp;authFullName_s=Amer Mouhri">Amer Mouhr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Fayçal Réjiba">Fayçal Réjiba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Ludovic Bodet">Ludovic Bodet</text:a><text:span>et al.</text:span></text:p>
              <text:p text:style-name="Normal"><text:span>Journal of Hydrology</text:span><text:span>, 2013, 504, pp.194-206.<text:s/></text:span><text:a xlink:type="simple" xlink:href="https://dx.doi.org/10.1016/j.jhydrol.2013.09.036">⟨10.1016/j.jhydrol.2013.09.036⟩</text:a></text:p>
              <text:p text:style-name="Normal"><text:span>Article dans une revue</text:span></text:p>
              <text:p text:style-name="Normal"><text:a xlink:type="simple" xlink:href="https://api.istex.fr/ark:/67375/6H6-1K9DW4KZ-M/fulltext.pdf?sid=hal">istex</text:a></text:p>
              <text:p text:style-name="Normal"><text:a xlink:type="simple" xlink:href="https://minesparis-psl.hal.science/hal-00870830v1">hal-00870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101v1">First in situ tests of a new electrostatic resistivity meter</text:a></text:p>
              <text:p text:style-name="Normal"><text:a xlink:type="simple" xlink:href="https://hal.science/search/index/?q=*&amp;authFullName_s=Sébastien Flageul">Sébastien Flageul</text:a><text:span>,</text:span><text:a xlink:type="simple" xlink:href="https://hal.science/search/index/?q=*&amp;authFullName_s=Michel Dabas">Michel Dabas</text:a><text:span>,</text:span><text:a xlink:type="simple" xlink:href="https://hal.science/search/index/?q=*&amp;authFullName_s=Julien Thiesson">Julien Thiesson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Alain Tabbagh">Alain Tabbagh</text:a></text:p>
              <text:p text:style-name="Normal"><text:span>Near Surface Geophysics</text:span><text:span>, 2013, 11 (3), pp.265-273.<text:s/></text:span><text:a xlink:type="simple" xlink:href="https://dx.doi.org/10.3997/1873-0604.2012063">⟨10.3997/1873-0604.2012063⟩</text:a></text:p>
              <text:p text:style-name="Normal"><text:span>Article dans une revue</text:span></text:p>
              <text:p text:style-name="Normal"><text:a xlink:type="simple" xlink:href="https://shs.hal.science/halshs-01513101v1">halshs-0151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685v1">1D single-site and laterally constrained inversion of multifrequency and multicomponent ground-based electromagnetic induction data - Application to the investigation of a near-surface clayey overburden</text:a></text:p>
              <text:p text:style-name="Normal"><text:a xlink:type="simple" xlink:href="https://hal.science/search/index/?q=*&amp;authFullName_s=Cyril Schamper">Cyril Schamper</text:a><text:span>,</text:span><text:a xlink:type="simple" xlink:href="https://hal.science/search/index/?q=*&amp;authFullName_s=Fayçal Réjiba">Fayçal Réjiba</text:a><text:span>,</text:span><text:a xlink:type="simple" xlink:href="https://hal.science/search/index/?q=*&amp;authFullName_s=Roger Guerin">Roger Guerin</text:a></text:p>
              <text:p text:style-name="Normal"><text:span>Geophysics</text:span><text:span>, 2012, 77 (4, S), pp.WB19-WB35.<text:s/></text:span><text:a xlink:type="simple" xlink:href="https://dx.doi.org/10.1190/GEO2011-0358.1">⟨10.1190/GEO2011-0358.1⟩</text:a></text:p>
              <text:p text:style-name="Normal"><text:span>Article dans une revue</text:span></text:p>
              <text:p text:style-name="Normal"><text:a xlink:type="simple" xlink:href="https://hal.science/hal-01196685v1">hal-011966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089v1">1D single-site and laterally constrained inversion of multifrequency and multicomponent ground-based electromagnetic induction data—Application to the investigation of a near-surface clayey overburden</text:a></text:p>
              <text:p text:style-name="Normal"><text:a xlink:type="simple" xlink:href="https://hal.science/search/index/?q=*&amp;authFullName_s=Cyril Schamper">Cyril Schamper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Roger Guérin">Roger Guérin</text:a></text:p>
              <text:p text:style-name="Normal"><text:span>Geophysics</text:span><text:span>, 2012, 77 (4), pp.WB19--WB35.<text:s/></text:span><text:a xlink:type="simple" xlink:href="https://dx.doi.org/10.1190/geo2011-0358.1">⟨10.1190/geo2011-0358.1⟩</text:a></text:p>
              <text:p text:style-name="Normal"><text:span>Article dans une revue</text:span></text:p>
              <text:p text:style-name="Normal"><text:a xlink:type="simple" xlink:href="https://normandie-univ.hal.science/hal-01740089v1">hal-0174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686v1">GPR imaging of a sand dune aquifer: A case study in the niayes ecoregion of Tanma, Senegal</text:a></text:p>
              <text:p text:style-name="Normal"><text:a xlink:type="simple" xlink:href="https://hal.science/search/index/?q=*&amp;authFullName_s=Fayçal Rejiba">Fayçal Rejiba</text:a><text:span>,</text:span><text:a xlink:type="simple" xlink:href="https://hal.science/search/index/?q=*&amp;authFullName_s=C. Bobee">C. Bobee</text:a><text:span>,</text:span><text:a xlink:type="simple" xlink:href="https://hal.science/search/index/?q=*&amp;authFullName_s=Pascal Maugis">Pascal Maugis</text:a><text:span>,</text:span><text:a xlink:type="simple" xlink:href="https://hal.science/search/index/?q=*&amp;authFullName_s=Christian Camerlynck">Christian Camerlynck</text:a></text:p>
              <text:p text:style-name="Normal"><text:span>Journal of Applied Geophysics</text:span><text:span>, 2012, 81 (SI), pp.16-20.<text:s/></text:span><text:a xlink:type="simple" xlink:href="https://dx.doi.org/10.1016/j.jappgeo.2011.09.015">⟨10.1016/j.jappgeo.2011.09.015⟩</text:a></text:p>
              <text:p text:style-name="Normal"><text:span>Article dans une revue</text:span></text:p>
              <text:p text:style-name="Normal"><text:a xlink:type="simple" xlink:href="https://api.istex.fr/ark:/67375/6H6-T34RQDQ6-J/fulltext.pdf?sid=hal">istex</text:a></text:p>
              <text:p text:style-name="Normal"><text:a xlink:type="simple" xlink:href="https://hal.science/hal-01196686v1">hal-011966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096v1">Structure and genesis of the Thabor rock glacier (Northern French Alps) determined from morphological and ground-penetrating radar surveys</text:a></text:p>
              <text:p text:style-name="Normal"><text:a xlink:type="simple" xlink:href="https://hal.science/search/index/?q=*&amp;authFullName_s=Sébastien Monnier">Sébastien Monnier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Christophe Kinnard">Christophe Kinnard</text:a><text:span>,</text:span><text:a xlink:type="simple" xlink:href="https://hal.science/search/index/?q=*&amp;authFullName_s=Thierry Feuillet">Thierry Feuillet</text:a><text:span>et al.</text:span></text:p>
              <text:p text:style-name="Normal"><text:span>Geomorphology</text:span><text:span>, 2011, 134 (3-4), pp.269-279.<text:s/></text:span><text:a xlink:type="simple" xlink:href="https://dx.doi.org/10.1016/j.geomorph.2011.07.004">⟨10.1016/j.geomorph.2011.07.004⟩</text:a></text:p>
              <text:p text:style-name="Normal"><text:span>Article dans une revue</text:span></text:p>
              <text:p text:style-name="Normal"><text:a xlink:type="simple" xlink:href="https://api.istex.fr/ark:/67375/6H6-H3Q517N1-T/fulltext.pdf?sid=hal">istex</text:a></text:p>
              <text:p text:style-name="Normal"><text:a xlink:type="simple" xlink:href="https://normandie-univ.hal.science/hal-01740096v1">hal-017400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095v1">PaPRIKa: a method for estimating karst resource and source vulnerability—application to the Ouysse karst system (southwest France)</text:a></text:p>
              <text:p text:style-name="Normal"><text:a xlink:type="simple" xlink:href="https://hal.science/search/index/?q=*&amp;authFullName_s=Konstantina Kavouri">Konstantina Kavouri</text:a><text:span>,</text:span><text:a xlink:type="simple" xlink:href="https://hal.science/search/index/?q=*&amp;authFullName_s=Valérie Plagnes">Valérie Plagnes</text:a><text:span>,</text:span><text:a xlink:type="simple" xlink:href="https://hal.science/search/index/?q=*&amp;authFullName_s=Joël Tremoulet">Joël Tremoulet</text:a><text:span>,</text:span><text:a xlink:type="simple" xlink:href="https://hal.science/search/index/?q=*&amp;authFullName_s=Nathalie Dörfliger">Nathalie Dörfliger</text:a><text:span>,</text:span><text:a xlink:type="simple" xlink:href="https://hal.science/search/index/?q=*&amp;authFullName_s=Fayçal Rejiba">Fayçal Rejiba</text:a><text:span>et al.</text:span></text:p>
              <text:p text:style-name="Normal"><text:span>Hydrogeology Journal</text:span><text:span>, 2011, 19 (2), pp.339.<text:s/></text:span><text:a xlink:type="simple" xlink:href="https://dx.doi.org/10.1007/s10040-010-0688-8">⟨10.1007/s10040-010-0688-8⟩</text:a></text:p>
              <text:p text:style-name="Normal"><text:span>Article dans une revue</text:span></text:p>
              <text:p text:style-name="Normal"><text:a xlink:type="simple" xlink:href="https://api.istex.fr/ark:/67375/VQC-ZD5TTRCX-J/fulltext.pdf?sid=hal">istex</text:a></text:p>
              <text:p text:style-name="Normal"><text:a xlink:type="simple" xlink:href="https://normandie-univ.hal.science/hal-01740095v1">hal-0174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0801v1">Full-wave modeling of the time domain reflectometry signal in wetted sandy soils using a random microstructure discretization: Comparison with experiments</text:a></text:p>
              <text:p text:style-name="Normal"><text:a xlink:type="simple" xlink:href="https://hal.science/search/index/?q=*&amp;authFullName_s=Fayçal Rejiba">Fayçal Rejiba</text:a><text:span>,</text:span><text:a xlink:type="simple" xlink:href="https://hal.science/search/index/?q=*&amp;authFullName_s=Florence Sagnard">Florence Sagnard</text:a><text:span>,</text:span><text:a xlink:type="simple" xlink:href="https://hal.science/search/index/?q=*&amp;authFullName_s=Cyril Schamper">Cyril Schamper</text:a></text:p>
              <text:p text:style-name="Normal"><text:span>Water Resources Research</text:span><text:span>, 2011, 47 (7), 8p.<text:s/></text:span><text:a xlink:type="simple" xlink:href="https://dx.doi.org/10.1029/2010WR009688">⟨10.1029/2010WR009688⟩</text:a></text:p>
              <text:p text:style-name="Normal"><text:span>Article dans une revue</text:span></text:p>
              <text:p text:style-name="Normal"><text:a xlink:type="simple" xlink:href="https://hal.science/hal-01030801v1">hal-010308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100v1">Theoretical analysis of long offset time-lapse frequency domain controlled source electromagnetic signals using the method of moments: Application to the monitoring of a land oil reservoir</text:a></text:p>
              <text:p text:style-name="Normal"><text:a xlink:type="simple" xlink:href="https://hal.science/search/index/?q=*&amp;authFullName_s=C Schamper">C Schamper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Alain Tabbagh">Alain Tabbagh</text:a><text:span>,</text:span><text:a xlink:type="simple" xlink:href="https://hal.science/search/index/?q=*&amp;authFullName_s=S Spitz">S Spitz</text:a></text:p>
              <text:p text:style-name="Normal"><text:span>Journal of Geophysical Research : Solid Earth</text:span><text:span>, 2011, 116 (B3),<text:s/></text:span><text:a xlink:type="simple" xlink:href="https://dx.doi.org/10.1029/2009JB007114">⟨10.1029/2009JB007114⟩</text:a></text:p>
              <text:p text:style-name="Normal"><text:span>Article dans une revue</text:span></text:p>
              <text:p text:style-name="Normal"><text:a xlink:type="simple" xlink:href="https://api.istex.fr/ark:/67375/WNG-BW9D15FM-1/fulltext.pdf?sid=hal">istex</text:a></text:p>
              <text:p text:style-name="Normal"><text:a xlink:type="simple" xlink:href="https://normandie-univ.hal.science/hal-01740100v1">hal-0174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902v1">A wide band CPW-fed bowtie slot antenna for large range of GPR applications</text:a></text:p>
              <text:p text:style-name="Normal"><text:a xlink:type="simple" xlink:href="https://hal.science/search/index/?q=*&amp;authFullName_s=Florence Sagnard">Florence Sagnard</text:a><text:span>,</text:span><text:a xlink:type="simple" xlink:href="https://hal.science/search/index/?q=*&amp;authFullName_s=Fayçal Rejiba">Fayçal Rejiba</text:a></text:p>
              <text:p text:style-name="Normal"><text:span>iet microwaves, Antennas &amp; Propagation</text:span><text:span>, 2011, 5 (6), pp. 734-739.<text:s/></text:span><text:a xlink:type="simple" xlink:href="https://dx.doi.org/10.1049/iet-map.2010.0119">⟨10.1049/iet-map.2010.0119⟩</text:a></text:p>
              <text:p text:style-name="Normal"><text:span>Article dans une revue</text:span></text:p>
              <text:p text:style-name="Normal"><text:a xlink:type="simple" xlink:href="https://hal.science/hal-01053902v1">hal-0105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488v1">Mapping of contaminant plumes with geoelectrical methods. A case study in urban context</text:a></text:p>
              <text:p text:style-name="Normal"><text:a xlink:type="simple" xlink:href="https://hal.science/search/index/?q=*&amp;authFullName_s=P. Vaudelet">P. Vaudelet</text:a><text:span>,</text:span><text:a xlink:type="simple" xlink:href="https://hal.science/search/index/?q=*&amp;authFullName_s=M. Schmutz">M. Schmutz</text:a><text:span>,</text:span><text:a xlink:type="simple" xlink:href="https://hal.science/search/index/?q=*&amp;authFullName_s=M. Pessel">M. Pessel</text:a><text:span>,</text:span><text:a xlink:type="simple" xlink:href="https://hal.science/search/index/?q=*&amp;authFullName_s=Michel Franceschi">Michel Franceschi</text:a><text:span>,</text:span><text:a xlink:type="simple" xlink:href="https://hal.science/search/index/?q=*&amp;authFullName_s=Roger Guerin">Roger Guerin</text:a><text:span>et al.</text:span></text:p>
              <text:p text:style-name="Normal"><text:span>Journal of Applied Geophysics</text:span><text:span>, 2011, 75 ((4):), pp.738-751 (IF 1,185)</text:span></text:p>
              <text:p text:style-name="Normal"><text:span>Article dans une revue</text:span></text:p>
              <text:p text:style-name="Normal"><text:a xlink:type="simple" xlink:href="https://hal.science/hal-00825488v1">hal-0082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213v1">Seismic-Wave Propagation Modeling in Viscoelastic Media Using the Auxiliary Differential Equation Method</text:a></text:p>
              <text:p text:style-name="Normal"><text:a xlink:type="simple" xlink:href="https://hal.science/search/index/?q=*&amp;authFullName_s=A. Dhemaied">A. Dhemaied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Et Al.">Et Al.</text:a></text:p>
              <text:p text:style-name="Normal"><text:span>Bulletin of the Seismological Society of America</text:span><text:span>, 2011, 101 (1), pp.413-420</text:span></text:p>
              <text:p text:style-name="Normal"><text:span>Article dans une revue</text:span></text:p>
              <text:p text:style-name="Normal"><text:a xlink:type="simple" xlink:href="https://hal.science/hal-00588213v1">hal-005882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094v1">Glacier ice in rock glaciers: a case study in the Vanoise Massif, Northern French Alps</text:a></text:p>
              <text:p text:style-name="Normal"><text:a xlink:type="simple" xlink:href="https://hal.science/search/index/?q=*&amp;authFullName_s=S Monnier">S Monnier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C Kinnard">C Kinnard</text:a><text:span>,</text:span><text:a xlink:type="simple" xlink:href="https://hal.science/search/index/?q=*&amp;authFullName_s=Py Galibert">Py Galibert</text:a></text:p>
              <text:p text:style-name="Normal"><text:span>The Cryosphere Discussions</text:span><text:span>, 2011, 5 (6), pp.3597-3626.<text:s/></text:span><text:a xlink:type="simple" xlink:href="https://dx.doi.org/10.5194/tcd-5-3597-2011">⟨10.5194/tcd-5-3597-2011⟩</text:a></text:p>
              <text:p text:style-name="Normal"><text:span>Article dans une revue</text:span></text:p>
              <text:p text:style-name="Normal"><text:a xlink:type="simple" xlink:href="https://normandie-univ.hal.science/hal-01740094v1">hal-017400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092v1">Assessment of doline geometry using geophysics on the Quercy plateau karst (South France)</text:a></text:p>
              <text:p text:style-name="Normal"><text:a xlink:type="simple" xlink:href="https://hal.science/search/index/?q=*&amp;authFullName_s=Rémi Valois">Rémi Valois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Amine Dhemaied">Amine Dhemaied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Gaghik Hovhannissian">Gaghik Hovhannissian</text:a><text:span>et al.</text:span></text:p>
              <text:p text:style-name="Normal"><text:span>Earth Surface Processes and Landforms</text:span><text:span>, 2011, 36 (9), pp.1183--1192.<text:s/></text:span><text:a xlink:type="simple" xlink:href="https://dx.doi.org/10.1002/esp.2144">⟨10.1002/esp.2144⟩</text:a></text:p>
              <text:p text:style-name="Normal"><text:span>Article dans une revue</text:span></text:p>
              <text:p text:style-name="Normal"><text:a xlink:type="simple" xlink:href="https://api.istex.fr/document/09624088CDB4BC5EB75610AC0AF40E50E006E5A9/fulltext/pdf?sid=hal">istex</text:a></text:p>
              <text:p text:style-name="Normal"><text:a xlink:type="simple" xlink:href="https://normandie-univ.hal.science/hal-01740092v1">hal-017400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098v1">Wide band coplanar waveguide-fed bowtie slot antenna for a large range of ground penetrating radar applications</text:a></text:p>
              <text:p text:style-name="Normal"><text:a xlink:type="simple" xlink:href="https://hal.science/search/index/?q=*&amp;authFullName_s=Florence Sagnard">Florence Sagnard</text:a><text:span>,</text:span><text:a xlink:type="simple" xlink:href="https://hal.science/search/index/?q=*&amp;authFullName_s=Fayçal Rejiba">Fayçal Rejiba</text:a></text:p>
              <text:p text:style-name="Normal"><text:span>IET Mcrowaves, Antennas &amp; Propagation</text:span><text:span>, 2011, 5 (6), pp.734--739.<text:s/></text:span><text:a xlink:type="simple" xlink:href="https://dx.doi.org/10.1049/iet-map.2010.0119">⟨10.1049/iet-map.2010.0119⟩</text:a></text:p>
              <text:p text:style-name="Normal"><text:span>Article dans une revue</text:span></text:p>
              <text:p text:style-name="Normal"><text:a xlink:type="simple" xlink:href="https://normandie-univ.hal.science/hal-01740098v1">hal-0174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8044v1">Zero-offset profiling using frequency cross-hole radars in a layered embankment test site: antenna design, simulation and experimental results</text:a></text:p>
              <text:p text:style-name="Normal"><text:a xlink:type="simple" xlink:href="https://hal.science/search/index/?q=*&amp;authFullName_s=Fayçal Rejiba">Fayçal Rejiba</text:a><text:span>,</text:span><text:a xlink:type="simple" xlink:href="https://hal.science/search/index/?q=*&amp;authFullName_s=Florence Sagnard">Florence Sagnard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Michel Froumentin">Michel Froumentin</text:a><text:span>,</text:span><text:a xlink:type="simple" xlink:href="https://hal.science/search/index/?q=*&amp;authFullName_s=Roger Guerin">Roger Guerin</text:a></text:p>
              <text:p text:style-name="Normal"><text:span>Near Surface Geophysics</text:span><text:span>, 2011, 9 (1), pp 67-76.<text:s/></text:span><text:a xlink:type="simple" xlink:href="https://dx.doi.org/10.3997/1873-0604.2010058">⟨10.3997/1873-0604.2010058⟩</text:a></text:p>
              <text:p text:style-name="Normal"><text:span>Article dans une revue</text:span></text:p>
              <text:p text:style-name="Normal"><text:a xlink:type="simple" xlink:href="https://hal.science/hal-01038044v1">hal-0103804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93115v1">Shallow-structure characterization by 2D elastic full-waveform inversion</text:a></text:p>
              <text:p text:style-name="Normal"><text:a xlink:type="simple" xlink:href="https://hal.science/search/index/?q=*&amp;authFullName_s=Anouar Romdhane">Anouar Romdhane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Fayçal Réjiba">Fayçal Réjiba</text:a><text:span>,</text:span><text:a xlink:type="simple" xlink:href="https://hal.science/search/index/?q=*&amp;authFullName_s=Stéphane Operto">Stéphane Operto</text:a><text:span>et al.</text:span></text:p>
              <text:p text:style-name="Normal"><text:span>Geophysics</text:span><text:span>, 2011, 76 (3), pp.R81-R93.<text:s/></text:span><text:a xlink:type="simple" xlink:href="https://dx.doi.org/10.1190/1.3569798">⟨10.1190/1.3569798⟩</text:a></text:p>
              <text:p text:style-name="Normal"><text:span>Article dans une revue</text:span></text:p>
              <text:p text:style-name="Normal"><text:a xlink:type="simple" xlink:href="https://brgm.hal.science/hal-00593115v1">hal-005931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104v1">Géoradar-principes et applications</text:a></text:p>
              <text:p text:style-name="Normal"><text:a xlink:type="simple" xlink:href="https://hal.science/search/index/?q=*&amp;authFullName_s=Florence Sagnard">Florence Sagnard</text:a><text:span>,</text:span><text:a xlink:type="simple" xlink:href="https://hal.science/search/index/?q=*&amp;authFullName_s=Fayçal Rejiba">Fayçal Rejiba</text:a></text:p>
              <text:p text:style-name="Normal"><text:span>Techniques de l'Ingénieur</text:span><text:span>, 2010, pp.TE 5 228, 1-15</text:span></text:p>
              <text:p text:style-name="Normal"><text:span>Article dans une revue</text:span></text:p>
              <text:p text:style-name="Normal"><text:a xlink:type="simple" xlink:href="https://normandie-univ.hal.science/hal-01740104v1">hal-017401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108v1">Effective medium theories for modelling the relationships between electromagnetic properties and hydrological variables in geomaterials: A review</text:a></text:p>
              <text:p text:style-name="Normal"><text:a xlink:type="simple" xlink:href="https://hal.science/search/index/?q=*&amp;authFullName_s=P Cosenza">P Cosenza</text:a><text:span>,</text:span><text:a xlink:type="simple" xlink:href="https://hal.science/search/index/?q=*&amp;authFullName_s=A Ghorbani">A Ghorbani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Roger Guérin">Roger Guérin</text:a><text:span>et al.</text:span></text:p>
              <text:p text:style-name="Normal"><text:span>Near Surface Geophysics</text:span><text:span>, 2009, 7 (5-6), pp.563-578.<text:s/></text:span><text:a xlink:type="simple" xlink:href="https://dx.doi.org/10.3997/1873-0604.2009009">⟨10.3997/1873-0604.2009009⟩</text:a></text:p>
              <text:p text:style-name="Normal"><text:span>Article dans une revue</text:span></text:p>
              <text:p text:style-name="Normal"><text:a xlink:type="simple" xlink:href="https://normandie-univ.hal.science/hal-01740108v1">hal-017401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110v1">Ground-penetrating radar surveys on rock glaciers in the Vanoise Massif (Northern French Alps): methodological issues</text:a></text:p>
              <text:p text:style-name="Normal"><text:a xlink:type="simple" xlink:href="https://hal.science/search/index/?q=*&amp;authFullName_s=Sébastien Monnier">Sébastien Monnier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Fayçal Rejiba">Fayçal Rejiba</text:a></text:p>
              <text:p text:style-name="Normal"><text:span>Géomorphologie : relief, processus, environnement</text:span><text:span>, 2009, 2, pp.129-140.<text:s/></text:span><text:a xlink:type="simple" xlink:href="https://dx.doi.org/10.4000/geomorphologie.7569">⟨10.4000/geomorphologie.7569⟩</text:a></text:p>
              <text:p text:style-name="Normal"><text:span>Article dans une revue</text:span></text:p>
              <text:p text:style-name="Normal"><text:a xlink:type="simple" xlink:href="https://api.istex.fr/ark:/67375/G14-FS2M4KG5-D/fulltext.pdf?sid=hal">istex</text:a></text:p>
              <text:p text:style-name="Normal"><text:a xlink:type="simple" xlink:href="https://normandie-univ.hal.science/hal-01740110v1">hal-017401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109v1">Développement d'un radar de forage large bande pour la caractérisation diélectrique de sols: modélisations et expérimentations</text:a></text:p>
              <text:p text:style-name="Normal"><text:a xlink:type="simple" xlink:href="https://hal.science/search/index/?q=*&amp;authFullName_s=Florence Sagnard">Florence Sagnard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Michel Froumentin">Michel Froumentin</text:a></text:p>
              <text:p text:style-name="Normal"><text:span>La Revue de l'électricité et de l'électronique</text:span><text:span>, 2009, 11</text:span></text:p>
              <text:p text:style-name="Normal"><text:span>Article dans une revue</text:span></text:p>
              <text:p text:style-name="Normal"><text:a xlink:type="simple" xlink:href="https://normandie-univ.hal.science/hal-01740109v1">hal-017401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106v1">Geophysical investigations in the vicinity of the Persepolis Royal Terrace (Fars province, Iran)</text:a></text:p>
              <text:p text:style-name="Normal"><text:a xlink:type="simple" xlink:href="https://hal.science/search/index/?q=*&amp;authFullName_s=Sébastien Gondet">Sébastien Gondet</text:a><text:span>,</text:span><text:a xlink:type="simple" xlink:href="https://hal.science/search/index/?q=*&amp;authFullName_s=Amine Dhemaied">Amine Dhemaied</text:a><text:span>,</text:span><text:a xlink:type="simple" xlink:href="https://hal.science/search/index/?q=*&amp;authFullName_s=Kourosh Mohammadkhani">Kourosh Mohammadkhani</text:a><text:span>,</text:span><text:a xlink:type="simple" xlink:href="https://hal.science/search/index/?q=*&amp;authFullName_s=Fayçal Rejiba">Fayçal Rejiba</text:a></text:p>
              <text:p text:style-name="Normal"><text:span>Archeosciences, revue d'Archéométrie</text:span><text:span>, 2009, 33 (suppl.), pp.69-72.<text:s/></text:span><text:a xlink:type="simple" xlink:href="https://dx.doi.org/10.4000/archeosciences.1307">⟨10.4000/archeosciences.1307⟩</text:a></text:p>
              <text:p text:style-name="Normal"><text:span>Article dans une revue</text:span></text:p>
              <text:p text:style-name="Normal"><text:a xlink:type="simple" xlink:href="https://normandie-univ.hal.science/hal-01740106v1">hal-017401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114v1">Ground penetrating radar survey and stratigraphic interpretation of the Plan du Lac rock glaciers, Vanoise Massif, northern French Alps</text:a></text:p>
              <text:p text:style-name="Normal"><text:a xlink:type="simple" xlink:href="https://hal.science/search/index/?q=*&amp;authFullName_s=Sébastien Monnier">Sébastien Monnier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Fayçal Rejiba">Fayçal Rejiba</text:a></text:p>
              <text:p text:style-name="Normal"><text:span>Permafrost and Periglacial Processes</text:span><text:span>, 2008, 19 (1), pp.19-30.<text:s/></text:span><text:a xlink:type="simple" xlink:href="https://dx.doi.org/10.1002/ppp.610">⟨10.1002/ppp.610⟩</text:a></text:p>
              <text:p text:style-name="Normal"><text:span>Article dans une revue</text:span></text:p>
              <text:p text:style-name="Normal"><text:a xlink:type="simple" xlink:href="https://api.istex.fr/ark:/67375/WNG-5V356TSF-0/fulltext.pdf?sid=hal">istex</text:a></text:p>
              <text:p text:style-name="Normal"><text:a xlink:type="simple" xlink:href="https://normandie-univ.hal.science/hal-01740114v1">hal-017401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112v1">Cartographie de la vulnérabilité sur la partie sud du Causse de Gramat : application de la méthode RISKE 2</text:a></text:p>
              <text:p text:style-name="Normal"><text:a xlink:type="simple" xlink:href="https://hal.science/search/index/?q=*&amp;authFullName_s=Julien Pranville">Julien Pranville</text:a><text:span>,</text:span><text:a xlink:type="simple" xlink:href="https://hal.science/search/index/?q=*&amp;authFullName_s=Valérie Plagnes">Valérie Plagnes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Joël Trémoulet">Joël Trémoulet</text:a></text:p>
              <text:p text:style-name="Normal"><text:span>Géologues</text:span><text:span>, 2008, 156, pp.44-47</text:span></text:p>
              <text:p text:style-name="Normal"><text:span>Article dans une revue</text:span></text:p>
              <text:p text:style-name="Normal"><text:a xlink:type="simple" xlink:href="https://normandie-univ.hal.science/hal-01740112v1">hal-017401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118v1">Correlations between geotechnical and electrical data: A case study at Garchy in France</text:a></text:p>
              <text:p text:style-name="Normal"><text:a xlink:type="simple" xlink:href="https://hal.science/search/index/?q=*&amp;authFullName_s=Philippe Cosenza">Philippe Cosenza</text:a><text:span>,</text:span><text:a xlink:type="simple" xlink:href="https://hal.science/search/index/?q=*&amp;authFullName_s=Eric Marmet">Eric Marmet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lain Tabbagh">Alain Tabbagh</text:a><text:span>et al.</text:span></text:p>
              <text:p text:style-name="Normal"><text:span>Journal of Applied Geophysics</text:span><text:span>, 2006, 60 (3-4), pp.165-178.<text:s/></text:span><text:a xlink:type="simple" xlink:href="https://dx.doi.org/10.1016/j.jappgeo.2006.02.003">⟨10.1016/j.jappgeo.2006.02.003⟩</text:a></text:p>
              <text:p text:style-name="Normal"><text:span>Article dans une revue</text:span></text:p>
              <text:p text:style-name="Normal"><text:a xlink:type="simple" xlink:href="https://api.istex.fr/ark:/67375/6H6-679BR05K-0/fulltext.pdf?sid=hal">istex</text:a></text:p>
              <text:p text:style-name="Normal"><text:a xlink:type="simple" xlink:href="https://normandie-univ.hal.science/hal-01740118v1">hal-017401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117v1">Reconnaissance de cavités souterraines par tomographie électrique et radar géologique dans le centre ville de Béni-Mellal (Maroc)</text:a></text:p>
              <text:p text:style-name="Normal"><text:a xlink:type="simple" xlink:href="https://hal.science/search/index/?q=*&amp;authFullName_s=Abdessamad Najine">Abdessamad Najine</text:a><text:span>,</text:span><text:a xlink:type="simple" xlink:href="https://hal.science/search/index/?q=*&amp;authFullName_s=Mohammed Jaffal">Mohammed Jaffal</text:a><text:span>,</text:span><text:a xlink:type="simple" xlink:href="https://hal.science/search/index/?q=*&amp;authFullName_s=Tahar Aifa">Tahar Aifa</text:a><text:span>,</text:span><text:a xlink:type="simple" xlink:href="https://hal.science/search/index/?q=*&amp;authFullName_s=Mustapha Filahi">Mustapha Filahi</text:a><text:span>,</text:span><text:a xlink:type="simple" xlink:href="https://hal.science/search/index/?q=*&amp;authFullName_s=Abdelkrim Arioua">Abdelkrim Arioua</text:a><text:span>et al.</text:span></text:p>
              <text:p text:style-name="Normal"><text:span>Bulletin des Laboratoires des Ponts et Chaussees</text:span><text:span>, 2006, 260, pp.83-89</text:span></text:p>
              <text:p text:style-name="Normal"><text:span>Article dans une revue</text:span></text:p>
              <text:p text:style-name="Normal"><text:a xlink:type="simple" xlink:href="https://normandie-univ.hal.science/hal-01740117v1">hal-017401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120v1">Three-dimensional transient electromagnetic modeling for investigating the spatial sensitivity of time domain reflectometry measurements</text:a></text:p>
              <text:p text:style-name="Normal"><text:a xlink:type="simple" xlink:href="https://hal.science/search/index/?q=*&amp;authFullName_s=Fayçal Rejiba">Fayçal Rejiba</text:a><text:span>,</text:span><text:a xlink:type="simple" xlink:href="https://hal.science/search/index/?q=*&amp;authFullName_s=Philippe Cosenza">Philippe Cosenza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Alain Tabbagh">Alain Tabbagh</text:a></text:p>
              <text:p text:style-name="Normal"><text:span>Water Resources Research</text:span><text:span>, 2005, 41 (9), pp.W09411.<text:s/></text:span><text:a xlink:type="simple" xlink:href="https://dx.doi.org/10.1029/2004WR003505">⟨10.1029/2004WR003505⟩</text:a></text:p>
              <text:p text:style-name="Normal"><text:span>Article dans une revue</text:span></text:p>
              <text:p text:style-name="Normal"><text:a xlink:type="simple" xlink:href="https://normandie-univ.hal.science/hal-01740120v1">hal-017401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122v1">FDTD-SUPML-ADE simulation for Ground-Penetrating Radar modeling</text:a></text:p>
              <text:p text:style-name="Normal"><text:a xlink:type="simple" xlink:href="https://hal.science/search/index/?q=*&amp;authFullName_s=Fayçal Rejiba">Fayçal Rejiba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Pierre Mechler">Pierre Mechler</text:a></text:p>
              <text:p text:style-name="Normal"><text:span>Radio Science</text:span><text:span>, 2003, 38 (1), pp.1005.<text:s/></text:span><text:a xlink:type="simple" xlink:href="https://dx.doi.org/10.1029/2001RS002595">⟨10.1029/2001RS002595⟩</text:a></text:p>
              <text:p text:style-name="Normal"><text:span>Article dans une revue</text:span></text:p>
              <text:p text:style-name="Normal"><text:a xlink:type="simple" xlink:href="https://api.istex.fr/document/26B68B344785DBA785535EF4E20DF222F685B90C/fulltext/pdf?sid=hal">istex</text:a></text:p>
              <text:p text:style-name="Normal"><text:a xlink:type="simple" xlink:href="https://normandie-univ.hal.science/hal-01740122v1">hal-0174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595v1">Modélisation 3D de la propagation des ondes radar en milieu hétérogène, atténuant et dispersif par la méthode des différences finies dans le domaine temporel</text:a></text:p>
              <text:p text:style-name="Normal"><text:a xlink:type="simple" xlink:href="https://hal.science/search/index/?q=*&amp;authFullName_s=Fayçal Rejiba">Fayçal Rejiba</text:a><text:span>,</text:span><text:a xlink:type="simple" xlink:href="https://hal.science/search/index/?q=*&amp;authFullName_s=Christian Camerlynck">Christian Camerlynck</text:a></text:p>
              <text:p text:style-name="Normal"><text:span>BLPC - Bulletin des Laboratoires des Ponts et Chaussées</text:span><text:span>, 2002, 237, pp 81-98</text:span></text:p>
              <text:p text:style-name="Normal"><text:span>Article dans une revue</text:span></text:p>
              <text:p text:style-name="Normal"><text:a xlink:type="simple" xlink:href="https://hal.science/hal-05138595v1">hal-05138595v1</text:a></text:p>
            </table:table-cell>
          </table:table-row>
        </table:table>
        <text:p text:style-name="P12"/>
        <text:p text:style-name="Heading2"><text:span text:style-name="T5">Communication dans un congrès (57)</text:span></text:p>
        <text:p text:style-name="P14"/>
        <table:table table:name="065517" table:style-name="065517">
          <table:table-column table:style-name="065517.0"/>
          <table:table-row>
            <table:table-cell office:value-type="string">
              <text:p text:style-name="Normal"><text:a xlink:type="simple" xlink:href="https://univ-reims.hal.science/hal-04394189v1">Characteristics of saltwater wedge under the chalk cliffs of Sainte-Marguerite-sur-Mer (Normandy, France) using optical and geophysical methods.</text:a></text:p>
              <text:p text:style-name="Normal"><text:a xlink:type="simple" xlink:href="https://hal.science/search/index/?q=*&amp;authFullName_s=Thomas Junique">Thomas Junique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Bruno Beaucamp">Bruno Beaucamp</text:a><text:span>,</text:span><text:a xlink:type="simple" xlink:href="https://hal.science/search/index/?q=*&amp;authFullName_s=Vincent Guilbert">Vincent Guilbert</text:a><text:span>et al.</text:span></text:p>
              <text:p text:style-name="Normal"><text:span>European Geosciences Union</text:span><text:span>, Apr 2023, Vienne (AUT), Austria.<text:s/></text:span><text:a xlink:type="simple" xlink:href="https://dx.doi.org/10.5194/egusphere-egu23-9396">⟨10.5194/egusphere-egu23-9396⟩</text:a></text:p>
              <text:p text:style-name="Normal"><text:span>Communication dans un congrès</text:span></text:p>
              <text:p text:style-name="Normal"><text:a xlink:type="simple" xlink:href="https://univ-reims.hal.science/hal-04394189v1">hal-0439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267v1">Relation between multi-configurations electromagnetic induction and geotechnical measurements (CBR/DCP) on a 1:1 standardized test site</text:a></text:p>
              <text:p text:style-name="Normal"><text:a xlink:type="simple" xlink:href="https://hal.science/search/index/?q=*&amp;authFullName_s=Fayçal Rejiba">Fayçal Rejiba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Delphine Jacqueline">Delphine Jacqueline</text:a><text:span>,</text:span><text:a xlink:type="simple" xlink:href="https://hal.science/search/index/?q=*&amp;authFullName_s=Ludovic Bodet">Ludovic Bodet</text:a><text:span>et al.</text:span></text:p>
              <text:p text:style-name="Normal"><text:span>Symposium on the Application of Geophysics to Engineering and Environmental Problems 2021 - SAGEEP</text:span><text:span>, Mar 2021, Online Conference, France. pp.75-76,<text:s/></text:span><text:a xlink:type="simple" xlink:href="https://dx.doi.org/10.4133/sageep.33-036">⟨10.4133/sageep.33-036⟩</text:a></text:p>
              <text:p text:style-name="Normal"><text:span>Communication dans un congrès</text:span></text:p>
              <text:p text:style-name="Normal"><text:a xlink:type="simple" xlink:href="https://hal.science/hal-03979267v1">hal-0397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263v1">Geophysical characterization of near-surface formations in the La Villa River catchment (Los Santos, Panama)</text:a></text:p>
              <text:p text:style-name="Normal"><text:a xlink:type="simple" xlink:href="https://hal.science/search/index/?q=*&amp;authFullName_s=Fayçal Rejiba">Fayçal Rejiba</text:a><text:span>,</text:span><text:a xlink:type="simple" xlink:href="https://hal.science/search/index/?q=*&amp;authFullName_s=Alexis Mojica">Alexis Mojica</text:a><text:span>,</text:span><text:a xlink:type="simple" xlink:href="https://hal.science/search/index/?q=*&amp;authFullName_s=Myriam Schmutz">Myriam Schmutz</text:a><text:span>,</text:span><text:a xlink:type="simple" xlink:href="https://hal.science/search/index/?q=*&amp;authFullName_s=A. Ruiz">A. Ruiz</text:a><text:span>,</text:span><text:a xlink:type="simple" xlink:href="https://hal.science/search/index/?q=*&amp;authFullName_s=M.G. Castrellón">M.G. Castrellón</text:a><text:span>et al.</text:span></text:p>
              <text:p text:style-name="Normal"><text:span>NSG2021 1st Conference on Hydrogeophysics</text:span><text:span>, Aug 2021, Bordeaux, France. pp.1-5,<text:s/></text:span><text:a xlink:type="simple" xlink:href="https://dx.doi.org/10.3997/2214-4609.202120088">⟨10.3997/2214-4609.202120088⟩</text:a></text:p>
              <text:p text:style-name="Normal"><text:span>Communication dans un congrès</text:span></text:p>
              <text:p text:style-name="Normal"><text:a xlink:type="simple" xlink:href="https://hal.science/hal-03857263v1">hal-0385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274v1">Calibration of multi-frequency EMI data: example at a test site in Rouen (France)</text:a></text:p>
              <text:p text:style-name="Normal"><text:a xlink:type="simple" xlink:href="https://hal.science/search/index/?q=*&amp;authFullName_s=Cécile Finco">Cécile Finco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Luis Henrique Cavalcante Fraga">Luis Henrique Cavalcante Fraga</text:a></text:p>
              <text:p text:style-name="Normal"><text:span>NSG2021 27th European Meeting of Environmental and Engineering Geophysics</text:span><text:span>, Aug 2021, Bordeaux, France. pp.1-5,<text:s/></text:span><text:a xlink:type="simple" xlink:href="https://dx.doi.org/10.3997/2214-4609.202120138">⟨10.3997/2214-4609.202120138⟩</text:a></text:p>
              <text:p text:style-name="Normal"><text:span>Communication dans un congrès</text:span></text:p>
              <text:p text:style-name="Normal"><text:a xlink:type="simple" xlink:href="https://hal.science/hal-03857274v1">hal-038572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55397v1">Full-wave modeling of early times in TDEM: estimation of all potential coupling with numerical FDTD simulations</text:a></text:p>
              <text:p text:style-name="Normal"><text:a xlink:type="simple" xlink:href="https://hal.science/search/index/?q=*&amp;authFullName_s=Cécile Finco">Cécile Finco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L.H. Cavalcante Fraga">L.H. Cavalcante Fraga</text:a></text:p>
              <text:p text:style-name="Normal"><text:span>NSG2020 26th European Meeting of Environmental and Engineering Geophysics</text:span><text:span>, Dec 2020, Belgrade (Fully online event), Serbia. pp.1-5,<text:s/></text:span><text:a xlink:type="simple" xlink:href="https://dx.doi.org/10.3997/2214-4609.202020096">⟨10.3997/2214-4609.202020096⟩</text:a></text:p>
              <text:p text:style-name="Normal"><text:span>Communication dans un congrès</text:span></text:p>
              <text:p text:style-name="Normal"><text:a xlink:type="simple" xlink:href="https://normandie-univ.hal.science/hal-03955397v1">hal-0395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321v1">A MATLAB interface for 1D forward modeling and sensitivity analysis of EMI</text:a></text:p>
              <text:p text:style-name="Normal"><text:a xlink:type="simple" xlink:href="https://hal.science/search/index/?q=*&amp;authFullName_s=Cécile Finco">Cécile Finco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Luis Cavalcante Fraga">Luis Cavalcante Fraga</text:a><text:span>,</text:span><text:a xlink:type="simple" xlink:href="https://hal.science/search/index/?q=*&amp;authFullName_s=Fayçal Rejiba">Fayçal Rejiba</text:a></text:p>
              <text:p text:style-name="Normal"><text:span>Symposium on the Application of Geophysics to Engineering and Environmental Problems 2019</text:span><text:span>, Mar 2019, Portland, United States. pp.208-211,<text:s/></text:span><text:a xlink:type="simple" xlink:href="https://dx.doi.org/10.4133/sageep.32-049">⟨10.4133/sageep.32-049⟩</text:a></text:p>
              <text:p text:style-name="Normal"><text:span>Communication dans un congrès</text:span></text:p>
              <text:p text:style-name="Normal"><text:a xlink:type="simple" xlink:href="https://hal.science/hal-03857321v1">hal-0385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332v1">Relation between DCP data and geophysical measurements on unimproved landing zones</text:a></text:p>
              <text:p text:style-name="Normal"><text:a xlink:type="simple" xlink:href="https://hal.science/search/index/?q=*&amp;authFullName_s=Fayçal Rejiba">Fayçal Rejiba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Paul Fleitz">Paul Fleitz</text:a><text:span>,</text:span><text:a xlink:type="simple" xlink:href="https://hal.science/search/index/?q=*&amp;authFullName_s=Alison Ceranski">Alison Ceranski</text:a><text:span>et al.</text:span></text:p>
              <text:p text:style-name="Normal"><text:span>Symposium on the Application of Geophysics to Engineering and Environmental Problems 2019</text:span><text:span>, Mar 2019, Portland, United States. pp.283-287,<text:s/></text:span><text:a xlink:type="simple" xlink:href="https://dx.doi.org/10.4133/sageep.32-061">⟨10.4133/sageep.32-061⟩</text:a></text:p>
              <text:p text:style-name="Normal"><text:span>Communication dans un congrès</text:span></text:p>
              <text:p text:style-name="Normal"><text:a xlink:type="simple" xlink:href="https://hal.science/hal-03857332v1">hal-0385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306v1">1D modelling and inversion of frequency-domain electromagnetic (FDEM) data at a former coal tar refinery</text:a></text:p>
              <text:p text:style-name="Normal"><text:a xlink:type="simple" xlink:href="https://hal.science/search/index/?q=*&amp;authFullName_s=Luis Henrique Cavalcante Fraga">Luis Henrique Cavalcante Fraga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Roger Guérin">Roger Guérin</text:a><text:span>,</text:span><text:a xlink:type="simple" xlink:href="https://hal.science/search/index/?q=*&amp;authFullName_s=Fayçal Rejiba">Fayçal Rejiba</text:a></text:p>
              <text:p text:style-name="Normal"><text:span>Symposium on the Application of Geophysics to Engineering and Environmental Problems 2019</text:span><text:span>, Mar 2019, Portland, United States. pp.9-9,<text:s/></text:span><text:a xlink:type="simple" xlink:href="https://dx.doi.org/10.4133/sageep.32-003">⟨10.4133/sageep.32-003⟩</text:a></text:p>
              <text:p text:style-name="Normal"><text:span>Communication dans un congrès</text:span></text:p>
              <text:p text:style-name="Normal"><text:a xlink:type="simple" xlink:href="https://hal.science/hal-03857306v1">hal-038573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80387v1">Assessing the Link Between Electromagnetic Induction Data and Hydrocarbon Pollution at a Former Refinery in Rouen (FR)</text:a></text:p>
              <text:p text:style-name="Normal"><text:a xlink:type="simple" xlink:href="https://hal.science/search/index/?q=*&amp;authFullName_s=L.H. Cavalcante Fraga">L.H. Cavalcante Fraga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Cyril Schamper">Cyril Schamper</text:a></text:p>
              <text:p text:style-name="Normal"><text:span>24th European Meeting of Environmental and Engineering Geophysics</text:span><text:span>, Sep 2018, Porto, Portugal.<text:s/></text:span><text:a xlink:type="simple" xlink:href="https://dx.doi.org/10.3997/2214-4609.201802554">⟨10.3997/2214-4609.201802554⟩</text:a></text:p>
              <text:p text:style-name="Normal"><text:span>Communication dans un congrès</text:span></text:p>
              <text:p text:style-name="Normal"><text:a xlink:type="simple" xlink:href="https://normandie-univ.hal.science/hal-01980387v1">hal-0198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720v1">Application of the small-loop TDEM method to the quantification of both electrical and magnetic parameters of the subsurface</text:a></text:p>
              <text:p text:style-name="Normal"><text:a xlink:type="simple" xlink:href="https://hal.science/search/index/?q=*&amp;authFullName_s=Cécile Finco">Cécile Finco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Fayçal Rejiba">Fayçal Rejiba</text:a></text:p>
              <text:p text:style-name="Normal"><text:span>SAGEEP</text:span><text:span>, 2018, Nashville, United States</text:span></text:p>
              <text:p text:style-name="Normal"><text:span>Communication dans un congrès</text:span></text:p>
              <text:p text:style-name="Normal"><text:a xlink:type="simple" xlink:href="https://hal.science/hal-03979720v1">hal-039797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80381v1">Electrical Resistivity Survey to Locate Buried Colonial Structures in the Santo Domingo’s Historic Complex, Panama</text:a></text:p>
              <text:p text:style-name="Normal"><text:a xlink:type="simple" xlink:href="https://hal.science/search/index/?q=*&amp;authFullName_s=M. Lezcano">M. Lezcano</text:a><text:span>,</text:span><text:a xlink:type="simple" xlink:href="https://hal.science/search/index/?q=*&amp;authFullName_s=Alexis Mojica">Alexis Mojica</text:a><text:span>,</text:span><text:a xlink:type="simple" xlink:href="https://hal.science/search/index/?q=*&amp;authFullName_s=G. Arosemena">G. Arosemena</text:a><text:span>,</text:span><text:a xlink:type="simple" xlink:href="https://hal.science/search/index/?q=*&amp;authFullName_s=F. Durán">F. Durán</text:a><text:span>,</text:span><text:a xlink:type="simple" xlink:href="https://hal.science/search/index/?q=*&amp;authFullName_s=C. Ho">C. Ho</text:a><text:span>et al.</text:span></text:p>
              <text:p text:style-name="Normal"><text:span>24th European Meeting of Environmental and Engineering Geophysics</text:span><text:span>, Sep 2018, Porto, Portugal.<text:s/></text:span><text:a xlink:type="simple" xlink:href="https://dx.doi.org/10.3997/2214-4609.201802466">⟨10.3997/2214-4609.201802466⟩</text:a></text:p>
              <text:p text:style-name="Normal"><text:span>Communication dans un congrès</text:span></text:p>
              <text:p text:style-name="Normal"><text:a xlink:type="simple" xlink:href="https://normandie-univ.hal.science/hal-01980381v1">hal-019803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80401v1">Comparison between DC ERT and Moving Multi-Depth Electrostatic Arrays in an Urban Context</text:a></text:p>
              <text:p text:style-name="Normal"><text:a xlink:type="simple" xlink:href="https://hal.science/search/index/?q=*&amp;authFullName_s=S. Rejkjær">S. Rejkjær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Roger Guerin">Roger Guerin</text:a><text:span>et al.</text:span></text:p>
              <text:p text:style-name="Normal"><text:span>24th European Meeting of Environmental and Engineering Geophysics</text:span><text:span>, Sep 2018, Porto, Portugal.<text:s/></text:span><text:a xlink:type="simple" xlink:href="https://dx.doi.org/10.3997/2214-4609.201802621">⟨10.3997/2214-4609.201802621⟩</text:a></text:p>
              <text:p text:style-name="Normal"><text:span>Communication dans un congrès</text:span></text:p>
              <text:p text:style-name="Normal"><text:a xlink:type="simple" xlink:href="https://normandie-univ.hal.science/hal-01980401v1">hal-019804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80392v1">Application of the Small-Loop TDEM Method to the Quantification of Both Electrical and Magnetic Parameters of the Subsurface (Numerical Approach)</text:a></text:p>
              <text:p text:style-name="Normal"><text:a xlink:type="simple" xlink:href="https://hal.science/search/index/?q=*&amp;authFullName_s=Cécile Finco">Cécile Finco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Fayçal Rejiba">Fayçal Rejiba</text:a></text:p>
              <text:p text:style-name="Normal"><text:span>24th European Meeting of Environmental and Engineering Geophysics</text:span><text:span>, Sep 2018, Porto, Portugal.<text:s/></text:span><text:a xlink:type="simple" xlink:href="https://dx.doi.org/10.3997/2214-4609.201802462">⟨10.3997/2214-4609.201802462⟩</text:a></text:p>
              <text:p text:style-name="Normal"><text:span>Communication dans un congrès</text:span></text:p>
              <text:p text:style-name="Normal"><text:a xlink:type="simple" xlink:href="https://normandie-univ.hal.science/hal-01980392v1">hal-0198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748v1">Exemple d’utilisation du sondage électrostatique glissant en milieu urbain : la recherche du mur de la ville de l’âge du Bronze de Kition (Larnaca, Chypre)</text:a></text:p>
              <text:p text:style-name="Normal"><text:a xlink:type="simple" xlink:href="https://hal.science/search/index/?q=*&amp;authFullName_s=Alain Tabbagh">Alain Tabbagh</text:a><text:span>,</text:span><text:a xlink:type="simple" xlink:href="https://hal.science/search/index/?q=*&amp;authFullName_s=Marine Audebert">Marine Audebert</text:a><text:span>,</text:span><text:a xlink:type="simple" xlink:href="https://hal.science/search/index/?q=*&amp;authFullName_s=Christophe Benech">Christophe Benech</text:a><text:span>,</text:span><text:a xlink:type="simple" xlink:href="https://hal.science/search/index/?q=*&amp;authFullName_s=Antoine Chevalier">Antoine Chevalier</text:a><text:span>,</text:span><text:a xlink:type="simple" xlink:href="https://hal.science/search/index/?q=*&amp;authFullName_s=Lionel Darras">Lionel Darras</text:a><text:span>et al.</text:span></text:p>
              <text:p text:style-name="Normal"><text:span>21ème colloque international du Groupe des Méthodes Pluridisciplinaires Contribuant à l’Archéologie GMPCA</text:span><text:span>, 2017, Rennes, France</text:span></text:p>
              <text:p text:style-name="Normal"><text:span>Communication dans un congrès</text:span></text:p>
              <text:p text:style-name="Normal"><text:a xlink:type="simple" xlink:href="https://hal.science/hal-03979748v1">hal-0397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219v1">Exemple d’utilisation du sondage électrostatique glissant en milieu urbain : la recherche du mur de la ville de l’âge du Bronze de Kition (Larnaca, Chypre)</text:a></text:p>
              <text:p text:style-name="Normal"><text:a xlink:type="simple" xlink:href="https://hal.science/search/index/?q=*&amp;authFullName_s=Marine Audebert">Marine Audebert</text:a><text:span>,</text:span><text:a xlink:type="simple" xlink:href="https://hal.science/search/index/?q=*&amp;authFullName_s=Christophe Benech">Christophe Benech</text:a><text:span>,</text:span><text:a xlink:type="simple" xlink:href="https://hal.science/search/index/?q=*&amp;authFullName_s=Antoine Chevalier">Antoine Chevalier</text:a><text:span>,</text:span><text:a xlink:type="simple" xlink:href="https://hal.science/search/index/?q=*&amp;authFullName_s=Lionel Darras">Lionel Darras</text:a><text:span>,</text:span><text:a xlink:type="simple" xlink:href="https://hal.science/search/index/?q=*&amp;authFullName_s=Sebastien Flageul">Sebastien Flageul</text:a><text:span>et al.</text:span></text:p>
              <text:p text:style-name="Normal"><text:span>XXIe colloque d’Archéométrie</text:span><text:span>, Apr 2017, Rennes, France</text:span></text:p>
              <text:p text:style-name="Normal"><text:span>Communication dans un congrès</text:span></text:p>
              <text:p text:style-name="Normal"><text:a xlink:type="simple" xlink:href="https://hal.science/hal-01977219v1">hal-0197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738v1">Ancient Kition (Larnaka, Cyprus): an integrated approach</text:a></text:p>
              <text:p text:style-name="Normal"><text:a xlink:type="simple" xlink:href="https://hal.science/search/index/?q=*&amp;authFullName_s=Christophe Benech">Christophe Benech</text:a><text:span>,</text:span><text:a xlink:type="simple" xlink:href="https://hal.science/search/index/?q=*&amp;authFullName_s=Marine Audebert">Marine Audebert</text:a><text:span>,</text:span><text:a xlink:type="simple" xlink:href="https://hal.science/search/index/?q=*&amp;authFullName_s=Antoine Chevalier">Antoine Chevalier</text:a><text:span>,</text:span><text:a xlink:type="simple" xlink:href="https://hal.science/search/index/?q=*&amp;authFullName_s=Lionel Darras">Lionel Darras</text:a><text:span>,</text:span><text:a xlink:type="simple" xlink:href="https://hal.science/search/index/?q=*&amp;authFullName_s=Sébastien Flageul">Sébastien Flageul</text:a><text:span>et al.</text:span></text:p>
              <text:p text:style-name="Normal"><text:span>12th International Conference for Archaeological Prospection</text:span><text:span>, Sep 2017, Bradford, United Kingdom. pp.17-20</text:span></text:p>
              <text:p text:style-name="Normal"><text:span>Communication dans un congrès</text:span></text:p>
              <text:p text:style-name="Normal"><text:a xlink:type="simple" xlink:href="https://hal.science/hal-01824738v1">hal-018247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2910v1">Spatialisation des échanges nappe-rivière à l’échelle du bassin des Avenelles par monitoring et modélisation</text:a></text:p>
              <text:p text:style-name="Normal"><text:a xlink:type="simple" xlink:href="https://hal.science/search/index/?q=*&amp;authFullName_s=Agnès Rivière">Agnès Rivière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Karina Cucchi">Karina Cucchi</text:a><text:span>,</text:span><text:a xlink:type="simple" xlink:href="https://hal.science/search/index/?q=*&amp;authFullName_s=Asma Berrhouma">Asma Berrhouma</text:a><text:span>,</text:span><text:a xlink:type="simple" xlink:href="https://hal.science/search/index/?q=*&amp;authFullName_s=Aurélien Baudin">Aurélien Baudin</text:a><text:span>et al.</text:span></text:p>
              <text:p text:style-name="Normal"><text:span>RST</text:span><text:span>, Oct 2016, Caen, France</text:span></text:p>
              <text:p text:style-name="Normal"><text:span>Communication dans un congrès</text:span></text:p>
              <text:p text:style-name="Normal"><text:a xlink:type="simple" xlink:href="https://minesparis-psl.hal.science/hal-01412910v1">hal-0141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605v1">Geophysical Investigations of a Paleochannel in the Alluvial Plain of the River Seine, France</text:a></text:p>
              <text:p text:style-name="Normal"><text:a xlink:type="simple" xlink:href="https://hal.science/search/index/?q=*&amp;authFullName_s=Fayçal Rejiba">Fayçal Rejiba</text:a><text:span>,</text:span><text:a xlink:type="simple" xlink:href="https://hal.science/search/index/?q=*&amp;authFullName_s=Antoine Chevalier">Antoine Chevalier</text:a><text:span>,</text:span><text:a xlink:type="simple" xlink:href="https://hal.science/search/index/?q=*&amp;authFullName_s=Benoit Deleplancque">Benoit Deleplancque</text:a><text:span>,</text:span><text:a xlink:type="simple" xlink:href="https://hal.science/search/index/?q=*&amp;authFullName_s=Gaghik Hovhannissian">Gaghik Hovhannissian</text:a><text:span>,</text:span><text:a xlink:type="simple" xlink:href="https://hal.science/search/index/?q=*&amp;authFullName_s=Cyril Schamper">Cyril Schamper</text:a><text:span>et al.</text:span></text:p>
              <text:p text:style-name="Normal"><text:span>Near Surface Geoscience 2016 - 22nd European Meeting of Environmental and Engineering Geophysics</text:span><text:span>, Sep 2016, Barcelone, Spain.<text:s/></text:span><text:a xlink:type="simple" xlink:href="https://dx.doi.org/10.3997/2214-4609.201602075">⟨10.3997/2214-4609.201602075⟩</text:a></text:p>
              <text:p text:style-name="Normal"><text:span>Communication dans un congrès</text:span></text:p>
              <text:p text:style-name="Normal"><text:a xlink:type="simple" xlink:href="https://hal.science/hal-01397605v1">hal-013976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4186v1">Spatio-temporal surface-subsurface water exchanges: from the local to the watershed scale</text:a></text:p>
              <text:p text:style-name="Normal"><text:a xlink:type="simple" xlink:href="https://hal.science/search/index/?q=*&amp;authFullName_s=Agnès Rivière">Agnès Rivière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Amer Mouhri">Amer Mouhri</text:a><text:span>,</text:span><text:a xlink:type="simple" xlink:href="https://hal.science/search/index/?q=*&amp;authFullName_s=Karina Cucchi">Karina Cucchi</text:a><text:span>,</text:span><text:a xlink:type="simple" xlink:href="https://hal.science/search/index/?q=*&amp;authFullName_s=Asma Berrhouma">Asma Berrhouma</text:a><text:span>et al.</text:span></text:p>
              <text:p text:style-name="Normal"><text:span>EGU General Assembly</text:span><text:span>, Apr 2016, Vienna, Austria</text:span></text:p>
              <text:p text:style-name="Normal"><text:span>Communication dans un congrès</text:span></text:p>
              <text:p text:style-name="Normal"><text:a xlink:type="simple" xlink:href="https://minesparis-psl.hal.science/hal-01414186v1">hal-014141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078v1">TEM Systems Design: Using Full Maxwell FDTD Modelling to Study the Transient Response of Custom-madeTx and Rx Coils.</text:a></text:p>
              <text:p text:style-name="Normal"><text:a xlink:type="simple" xlink:href="https://hal.science/search/index/?q=*&amp;authFullName_s=Antoine Chevalier">Antoine Chevalier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C Schamper">C Schamper</text:a><text:span>,</text:span><text:a xlink:type="simple" xlink:href="https://hal.science/search/index/?q=*&amp;authFullName_s=Julien Thiesson">Julien Thiesson</text:a><text:span>,</text:span><text:a xlink:type="simple" xlink:href="https://hal.science/search/index/?q=*&amp;authFullName_s=G Hovhannissian">G Hovhannissian</text:a></text:p>
              <text:p text:style-name="Normal"><text:span>AGU Fall Meeting Abstracts</text:span><text:span>, 2016, San Francisco, United States</text:span></text:p>
              <text:p text:style-name="Normal"><text:span>Communication dans un congrès</text:span></text:p>
              <text:p text:style-name="Normal"><text:a xlink:type="simple" xlink:href="https://normandie-univ.hal.science/hal-01740078v1">hal-0174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380v1">1D and 3D Sensitivity Analysis of an Airborne VCP TDEM System</text:a></text:p>
              <text:p text:style-name="Normal"><text:a xlink:type="simple" xlink:href="https://hal.science/search/index/?q=*&amp;authFullName_s=Guilaume-Alexandre Sab">Guilaume-Alexandre Sab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Alain Tabbagh">Alain Tabbagh</text:a></text:p>
              <text:p text:style-name="Normal"><text:span>First European Airborne Electromagnetics Conference</text:span><text:span>, Sep 2015, Turin, Italy.<text:s/></text:span><text:a xlink:type="simple" xlink:href="https://dx.doi.org/10.3997/2214-4609.201413875">⟨10.3997/2214-4609.201413875⟩</text:a></text:p>
              <text:p text:style-name="Normal"><text:span>Communication dans un congrès</text:span></text:p>
              <text:p text:style-name="Normal"><text:a xlink:type="simple" xlink:href="https://hal.science/hal-03857380v1">hal-0385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585v1">Quantification of high frequency stream-aquifer exchanges from the local to the watershed scale</text:a></text:p>
              <text:p text:style-name="Normal"><text:a xlink:type="simple" xlink:href="https://hal.science/search/index/?q=*&amp;authFullName_s=Nicolas Flipo">Nicolas Flipo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Amer Mouhri">Amer Mouhri</text:a><text:span>,</text:span><text:a xlink:type="simple" xlink:href="https://hal.science/search/index/?q=*&amp;authFullName_s=Edmée Cuisinier">Edmée Cuisinier</text:a><text:span>,</text:span><text:a xlink:type="simple" xlink:href="https://hal.science/search/index/?q=*&amp;authFullName_s=Sylvain Pasquet">Sylvain Pasquet</text:a><text:span>et al.</text:span></text:p>
              <text:p text:style-name="Normal"><text:span>IS River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1396585v1">hal-013965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2499v1">Laser-doppler Acoustic Probing of Granular Media with Varying Water Levels</text:a></text:p>
              <text:p text:style-name="Normal"><text:a xlink:type="simple" xlink:href="https://hal.science/search/index/?q=*&amp;authFullName_s=Sylvain Pasquet">Sylvain Pasquet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Quentin Vitale">Quentin Vitale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Roger Guérin">Roger Guérin</text:a><text:span>et al.</text:span></text:p>
              <text:p text:style-name="Normal"><text:span>ICU 2015 International Congress on Ultrasonics</text:span><text:span>, May 2015, Metz, France. pp.799-802,<text:s/></text:span><text:a xlink:type="simple" xlink:href="https://dx.doi.org/10.1016/j.phpro.2015.08.272">⟨10.1016/j.phpro.2015.08.272⟩</text:a></text:p>
              <text:p text:style-name="Normal"><text:span>Communication dans un congrès</text:span></text:p>
              <text:p text:style-name="Normal"><text:a xlink:type="simple" xlink:href="https://hal.sorbonne-universite.fr/hal-01202499v1">hal-012024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080v1">1D and 3D sensitivity analysis of an airborne VCP TDEM system</text:a></text:p>
              <text:p text:style-name="Normal"><text:a xlink:type="simple" xlink:href="https://hal.science/search/index/?q=*&amp;authFullName_s=Guillaume-Alexandre Sab">Guillaume-Alexandre Sab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Alain Tabbagh">Alain Tabbagh</text:a></text:p>
              <text:p text:style-name="Normal"><text:span>First European Airborne Electromagnetics Conference</text:span><text:span>, 2015, Turin, Italy</text:span></text:p>
              <text:p text:style-name="Normal"><text:span>Communication dans un congrès</text:span></text:p>
              <text:p text:style-name="Normal"><text:a xlink:type="simple" xlink:href="https://normandie-univ.hal.science/hal-01740080v1">hal-017400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084v1">Surface-wave Analyses in Unconsolidated Granular Models with Increasing Degrees of Complexity</text:a></text:p>
              <text:p text:style-name="Normal"><text:a xlink:type="simple" xlink:href="https://hal.science/search/index/?q=*&amp;authFullName_s=Ludovic Bodet">Ludovic Bodet</text:a><text:span>,</text:span><text:a xlink:type="simple" xlink:href="https://hal.science/search/index/?q=*&amp;authFullName_s=P Bergamo">P Bergamo</text:a><text:span>,</text:span><text:a xlink:type="simple" xlink:href="https://hal.science/search/index/?q=*&amp;authFullName_s=A Dhemaied">A Dhemaied</text:a><text:span>,</text:span><text:a xlink:type="simple" xlink:href="https://hal.science/search/index/?q=*&amp;authFullName_s=R Martin">R Martin</text:a><text:span>,</text:span><text:a xlink:type="simple" xlink:href="https://hal.science/search/index/?q=*&amp;authFullName_s=Régis Mourgues">Régis Mourgues</text:a><text:span>et al.</text:span></text:p>
              <text:p text:style-name="Normal"><text:span>76th EAGE Conference and Exhibition-Workshops</text:span><text:span>, 2014, Amsterdam, Netherlands</text:span></text:p>
              <text:p text:style-name="Normal"><text:span>Communication dans un congrès</text:span></text:p>
              <text:p text:style-name="Normal"><text:a xlink:type="simple" xlink:href="https://normandie-univ.hal.science/hal-01740084v1">hal-017400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5378v1">Quantifying spatio-temporal stream-aquifer water exchanges along a multi-layer aquifer system using LOMOS and hydro-thermo modelling</text:a></text:p>
              <text:p text:style-name="Normal"><text:a xlink:type="simple" xlink:href="https://hal.science/search/index/?q=*&amp;authFullName_s=Amer Mouhri">Amer Mouhr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Anne Jost">Anne Jost</text:a><text:span>et al.</text:span></text:p>
              <text:p text:style-name="Normal"><text:span>EGU General Assembly 2014</text:span><text:span>, Apr 2014, Vienne, Austria</text:span></text:p>
              <text:p text:style-name="Normal"><text:span>Communication dans un congrès</text:span></text:p>
              <text:p text:style-name="Normal"><text:a xlink:type="simple" xlink:href="https://minesparis-psl.hal.science/hal-01115378v1">hal-011153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2145v1">Sensitivity Analysis of a Light Fixed-wing Airborne TDEM System for the Characterization of Karstic Environments</text:a></text:p>
              <text:p text:style-name="Normal"><text:a xlink:type="simple" xlink:href="https://hal.science/search/index/?q=*&amp;authFullName_s=G. A. Sab">G. A. Sab</text:a><text:span>,</text:span><text:a xlink:type="simple" xlink:href="https://hal.science/search/index/?q=*&amp;authFullName_s=C. Schamper">C. Schamper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Alain Tabbagh">Alain Tabbagh</text:a></text:p>
              <text:p text:style-name="Normal"><text:span>Near Surface Geoscience 2014 : 20th European Meeting of Environmental and Engineering Geophysics</text:span><text:span>, Sep 2014, ATHENES, Greece.<text:s/></text:span><text:a xlink:type="simple" xlink:href="https://dx.doi.org/10.3997/2214-4609.20142016">⟨10.3997/2214-4609.20142016⟩</text:a></text:p>
              <text:p text:style-name="Normal"><text:span>Communication dans un congrès</text:span></text:p>
              <text:p text:style-name="Normal"><text:a xlink:type="simple" xlink:href="https://hal.sorbonne-universite.fr/hal-01142145v1">hal-011421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082v1">Ground Penetrating Radar prospection at the charterhouse of Bourgfontaine</text:a></text:p>
              <text:p text:style-name="Normal"><text:a xlink:type="simple" xlink:href="https://hal.science/search/index/?q=*&amp;authFullName_s=A Saintenoy">A Saintenoy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E Léger">E Léger</text:a><text:span>,</text:span><text:a xlink:type="simple" xlink:href="https://hal.science/search/index/?q=*&amp;authFullName_s=S Bonde">S Bonde</text:a><text:span>,</text:span><text:a xlink:type="simple" xlink:href="https://hal.science/search/index/?q=*&amp;authFullName_s=C Maines">C Maines</text:a></text:p>
              <text:p text:style-name="Normal"><text:span>Ground Penetrating Radar (GPR), 2014 15th International Conference on</text:span><text:span>, 2014, Bruxelles, Belgium. pp.83--86</text:span></text:p>
              <text:p text:style-name="Normal"><text:span>Communication dans un congrès</text:span></text:p>
              <text:p text:style-name="Normal"><text:a xlink:type="simple" xlink:href="https://normandie-univ.hal.science/hal-01740082v1">hal-0174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065v1">Evidencing the part of dielectric permittivity in the in-phase EMI response: an example in Bahrain</text:a></text:p>
              <text:p text:style-name="Normal"><text:a xlink:type="simple" xlink:href="https://hal.science/search/index/?q=*&amp;authFullName_s=Christophe Benech">Christophe Benech</text:a><text:span>,</text:span><text:a xlink:type="simple" xlink:href="https://hal.science/search/index/?q=*&amp;authFullName_s=Fayçal Réjiba">Fayçal Réjiba</text:a><text:span>,</text:span><text:a xlink:type="simple" xlink:href="https://hal.science/search/index/?q=*&amp;authFullName_s=Alain Tabbagh">Alain Tabbagh</text:a></text:p>
              <text:p text:style-name="Normal"><text:span>Archaeological Geophysics Environmental &amp; Criminal Forensics</text:span><text:span>, Dec 2014, Londres, United Kingdom</text:span></text:p>
              <text:p text:style-name="Normal"><text:span>Communication dans un congrès</text:span></text:p>
              <text:p text:style-name="Normal"><text:a xlink:type="simple" xlink:href="https://hal.science/hal-01977065v1">hal-01977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184v1">NAPROM (NAPpes-Rivières, Observation et Modélisation). Synthèse méthodologique multi-site et multi-critère des échanges nappes/rivières</text:a></text:p>
              <text:p text:style-name="Normal"><text:a xlink:type="simple" xlink:href="https://hal.science/search/index/?q=*&amp;authFullName_s=Frédéric Paran">Frédéric Paran</text:a><text:span>,</text:span><text:a xlink:type="simple" xlink:href="https://hal.science/search/index/?q=*&amp;authFullName_s=A. Mouhri">A. Mouhri</text:a><text:span>,</text:span><text:a xlink:type="simple" xlink:href="https://hal.science/search/index/?q=*&amp;authFullName_s=F. Arthaud">F. Arthaud</text:a><text:span>,</text:span><text:a xlink:type="simple" xlink:href="https://hal.science/search/index/?q=*&amp;authFullName_s=L. Bodet">L. Bodet</text:a><text:span>,</text:span><text:a xlink:type="simple" xlink:href="https://hal.science/search/index/?q=*&amp;authFullName_s=Gudrun Bornette">Gudrun Bornette</text:a><text:span>et al.</text:span></text:p>
              <text:p text:style-name="Normal"><text:span>Colloque annuel du programme de recherche PIREN-Seine</text:span><text:span>, 2013, Paris, France</text:span></text:p>
              <text:p text:style-name="Normal"><text:span>Communication dans un congrès</text:span></text:p>
              <text:p text:style-name="Normal"><text:a xlink:type="simple" xlink:href="https://shs.hal.science/halshs-01380184v1">halshs-013801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085v1">In Search of the Pyramid of a Missing Pharaoh at South-Saqqara (Egypt)</text:a></text:p>
              <text:p text:style-name="Normal"><text:a xlink:type="simple" xlink:href="https://hal.science/search/index/?q=*&amp;authFullName_s=Roger Guerin">Roger Guerin</text:a><text:span>,</text:span><text:a xlink:type="simple" xlink:href="https://hal.science/search/index/?q=*&amp;authFullName_s=V Dobrev">V Dobrev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Fayçal Rejiba">Fayçal Rejiba</text:a></text:p>
              <text:p text:style-name="Normal"><text:span>Second EAGE International Conference on Engineering Geophysics</text:span><text:span>, 2013, Al Ain, United Arab Emirates</text:span></text:p>
              <text:p text:style-name="Normal"><text:span>Communication dans un congrès</text:span></text:p>
              <text:p text:style-name="Normal"><text:a xlink:type="simple" xlink:href="https://normandie-univ.hal.science/hal-01740085v1">hal-017400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086v1">Designing a multiscale experimental sampling system for quantifying stream-aquifer water exchanges in a multi-layer aquifer system</text:a></text:p>
              <text:p text:style-name="Normal"><text:a xlink:type="simple" xlink:href="https://hal.science/search/index/?q=*&amp;authFullName_s=Amer Mouhri">Amer Mouhr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Ludovic Bodet">Ludovic Bodet</text:a><text:span>et al.</text:span></text:p>
              <text:p text:style-name="Normal"><text:span>EGU General Assembly</text:span><text:span>, European Geosciences Union (EGU), Apr 2013, Vienne, Austria</text:span></text:p>
              <text:p text:style-name="Normal"><text:span>Communication dans un congrès</text:span></text:p>
              <text:p text:style-name="Normal"><text:a xlink:type="simple" xlink:href="https://normandie-univ.hal.science/hal-01740086v1">hal-017400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088v1">Wideband On-ground Monostatic Radar Antenna for Water Content Soil Evaluation: Modeling, Design and Testing</text:a></text:p>
              <text:p text:style-name="Normal"><text:a xlink:type="simple" xlink:href="https://hal.science/search/index/?q=*&amp;authFullName_s=Q Vitale">Q Vitale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R Guérin">R Guérin</text:a></text:p>
              <text:p text:style-name="Normal"><text:span>AGU Fall Meeting Abstracts</text:span><text:span>, 2012, San Francisco, United States</text:span></text:p>
              <text:p text:style-name="Normal"><text:span>Communication dans un congrès</text:span></text:p>
              <text:p text:style-name="Normal"><text:a xlink:type="simple" xlink:href="https://normandie-univ.hal.science/hal-01740088v1">hal-017400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090v1">Laser-Doppler acoustic probing of granular media with in-depth property gradient and varying pore pressures</text:a></text:p>
              <text:p text:style-name="Normal"><text:a xlink:type="simple" xlink:href="https://hal.science/search/index/?q=*&amp;authFullName_s=Ludovic Bodet">Ludovic Bodet</text:a><text:span>,</text:span><text:a xlink:type="simple" xlink:href="https://hal.science/search/index/?q=*&amp;authFullName_s=A Dhemaied">A Dhemaied</text:a><text:span>,</text:span><text:a xlink:type="simple" xlink:href="https://hal.science/search/index/?q=*&amp;authFullName_s=Régis Mourgues">Régis Mourgues</text:a><text:span>,</text:span><text:a xlink:type="simple" xlink:href="https://hal.science/search/index/?q=*&amp;authFullName_s=V Tournat">V Tournat</text:a><text:span>,</text:span><text:a xlink:type="simple" xlink:href="https://hal.science/search/index/?q=*&amp;authFullName_s=Fayçal Rejiba">Fayçal Rejiba</text:a></text:p>
              <text:p text:style-name="Normal"><text:span>AIP Conference Proceedings</text:span><text:span>, 2012, Unknown, Unknown Region. pp.147--150</text:span></text:p>
              <text:p text:style-name="Normal"><text:span>Communication dans un congrès</text:span></text:p>
              <text:p text:style-name="Normal"><text:a xlink:type="simple" xlink:href="https://normandie-univ.hal.science/hal-01740090v1">hal-0174009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55229v1">La mesure thermique pour quantifier les échanges nappe-rivière dans l'aquifère multicouche du bassin de l'Orgeval</text:a></text:p>
              <text:p text:style-name="Normal"><text:a xlink:type="simple" xlink:href="https://hal.science/search/index/?q=*&amp;authFullName_s=Amer Mouhri">Amer Mouhr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Fayçal Réjiba">Fayçal Réjiba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Ludovic Bodet">Ludovic Bodet</text:a><text:span>et al.</text:span></text:p>
              <text:p text:style-name="Normal"><text:span>Orgeval's 50th anniversary and the 37th GFHN conference</text:span><text:span>, Nov 2012, Paris, France. http://www.irstea.fr/en/orgevals-50th-anniversary</text:span></text:p>
              <text:p text:style-name="Normal"><text:span>Communication dans un congrès</text:span></text:p>
              <text:p text:style-name="Normal"><text:a xlink:type="simple" xlink:href="https://minesparis-psl.hal.science/hal-04355229v1">hal-043552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099v1">1D inversion of multi-component and multi-frequency low-induction number EM device (PROMIS) for near-surface exploration</text:a></text:p>
              <text:p text:style-name="Normal"><text:a xlink:type="simple" xlink:href="https://hal.science/search/index/?q=*&amp;authFullName_s=C Schamper">C Schamper</text:a><text:span>,</text:span><text:a xlink:type="simple" xlink:href="https://hal.science/search/index/?q=*&amp;authFullName_s=Fayçal Rejiba">Fayçal Rejiba</text:a></text:p>
              <text:p text:style-name="Normal"><text:span>PIERS</text:span><text:span>, 2011, Marrakech, Morocco</text:span></text:p>
              <text:p text:style-name="Normal"><text:span>Communication dans un congrès</text:span></text:p>
              <text:p text:style-name="Normal"><text:a xlink:type="simple" xlink:href="https://normandie-univ.hal.science/hal-01740099v1">hal-017400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9782v1">Mise en place d’un dispositif expérimental multi échelle pour quantifier les échanges nappe-rivière dans un système aquifère multicouche</text:a></text:p>
              <text:p text:style-name="Normal"><text:a xlink:type="simple" xlink:href="https://hal.science/search/index/?q=*&amp;authFullName_s=Amer Mouhri">Amer Mouhr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Fayçal Réjiba">Fayçal Réjiba</text:a><text:span>,</text:span><text:a xlink:type="simple" xlink:href="https://hal.science/search/index/?q=*&amp;authFullName_s=V. Durand">V. Durand</text:a><text:span>,</text:span><text:a xlink:type="simple" xlink:href="https://hal.science/search/index/?q=*&amp;authFullName_s=Gaëlle Tallec">Gaëlle Tallec</text:a><text:span>et al.</text:span></text:p>
              <text:p text:style-name="Normal"><text:span>GFHN-GEOFCAN</text:span><text:span>, Nov 2011, Orléans, France</text:span></text:p>
              <text:p text:style-name="Normal"><text:span>Communication dans un congrès</text:span></text:p>
              <text:p text:style-name="Normal"><text:a xlink:type="simple" xlink:href="https://minesparis-psl.hal.science/hal-00709782v1">hal-007097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097v1">Designing a multiscale experimental sampling system for quantification of stream-aquifer water exchanges-the Orgeval basin case study (France)</text:a></text:p>
              <text:p text:style-name="Normal"><text:a xlink:type="simple" xlink:href="https://hal.science/search/index/?q=*&amp;authFullName_s=Amer Mouhri">Amer Mouhr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Fayçal Réjiba">Fayçal Réjiba</text:a><text:span>,</text:span><text:a xlink:type="simple" xlink:href="https://hal.science/search/index/?q=*&amp;authFullName_s=Véronique Durand">Véronique Durand</text:a><text:span>,</text:span><text:a xlink:type="simple" xlink:href="https://hal.science/search/index/?q=*&amp;authFullName_s=Gaëlle Tallec">Gaëlle Tallec</text:a><text:span>et al.</text:span></text:p>
              <text:p text:style-name="Normal"><text:span>AGU Fall Meeting Abstracts</text:span><text:span>, 2011, Unknown, Unknown Region</text:span></text:p>
              <text:p text:style-name="Normal"><text:span>Communication dans un congrès</text:span></text:p>
              <text:p text:style-name="Normal"><text:a xlink:type="simple" xlink:href="https://normandie-univ.hal.science/hal-01740097v1">hal-0174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361v1">Design and analysis of wideband antennas for borehole and surface ground penetrating radars: Application to soil moisture content measurements</text:a></text:p>
              <text:p text:style-name="Normal"><text:a xlink:type="simple" xlink:href="https://hal.science/search/index/?q=*&amp;authFullName_s=Florence Sagnard">Florence Sagnard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Michel Froumentin">Michel Froumentin</text:a></text:p>
              <text:p text:style-name="Normal"><text:span>IEEE International Symposium on Antennas and Propagation</text:span><text:span>, Jul 2010, Canada. 4p</text:span></text:p>
              <text:p text:style-name="Normal"><text:span>Communication dans un congrès</text:span></text:p>
              <text:p text:style-name="Normal"><text:a xlink:type="simple" xlink:href="https://hal.science/hal-01054361v1">hal-010543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101v1">Measuring the soil water content of a sandy soil with a drequency cross-hole radar: antenna design and experiments</text:a></text:p>
              <text:p text:style-name="Normal"><text:a xlink:type="simple" xlink:href="https://hal.science/search/index/?q=*&amp;authFullName_s=Fayçal Rejiba">Fayçal Rejiba</text:a><text:span>,</text:span><text:a xlink:type="simple" xlink:href="https://hal.science/search/index/?q=*&amp;authFullName_s=Florence Sagnard">Florence Sagnard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Michel Froumentin">Michel Froumentin</text:a><text:span>,</text:span><text:a xlink:type="simple" xlink:href="https://hal.science/search/index/?q=*&amp;authFullName_s=Roger Guerin">Roger Guerin</text:a></text:p>
              <text:p text:style-name="Normal"><text:span>Proceedings</text:span><text:span>, 2010, Boston, United States. pp.411--414</text:span></text:p>
              <text:p text:style-name="Normal"><text:span>Communication dans un congrès</text:span></text:p>
              <text:p text:style-name="Normal"><text:a xlink:type="simple" xlink:href="https://normandie-univ.hal.science/hal-01740101v1">hal-0174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628v1">Zero Offset Profiling Using Frequency Cross-hole Radars in a Layered Embankment Test Site: Antenna Design, Simulation and Experimental Results</text:a></text:p>
              <text:p text:style-name="Normal"><text:a xlink:type="simple" xlink:href="https://hal.science/search/index/?q=*&amp;authFullName_s=Fayçal Rejiba">Fayçal Rejiba</text:a><text:span>,</text:span><text:a xlink:type="simple" xlink:href="https://hal.science/search/index/?q=*&amp;authFullName_s=Florence Sagnard">Florence Sagnard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Michel Froumentin">Michel Froumentin</text:a><text:span>,</text:span><text:a xlink:type="simple" xlink:href="https://hal.science/search/index/?q=*&amp;authFullName_s=Roger Guerin">Roger Guerin</text:a></text:p>
              <text:p text:style-name="Normal"><text:span>The 28th PIERS Symposium</text:span><text:span>, Jul 2010, Cambridge, United States. 1p</text:span></text:p>
              <text:p text:style-name="Normal"><text:span>Communication dans un congrès</text:span></text:p>
              <text:p text:style-name="Normal"><text:a xlink:type="simple" xlink:href="https://hal.science/hal-01234628v1">hal-012346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103v1">Méthodologie géoélectrique poru la caractérisation de sites pollués: un cas d'étude</text:a></text:p>
              <text:p text:style-name="Normal"><text:a xlink:type="simple" xlink:href="https://hal.science/search/index/?q=*&amp;authFullName_s=P Vaudelet">P Vaudelet</text:a><text:span>,</text:span><text:a xlink:type="simple" xlink:href="https://hal.science/search/index/?q=*&amp;authFullName_s=M Schmutz">M Schmutz</text:a><text:span>,</text:span><text:a xlink:type="simple" xlink:href="https://hal.science/search/index/?q=*&amp;authFullName_s=M Pessel">M Pessel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Roger Guerin">Roger Guerin</text:a><text:span>et al.</text:span></text:p>
              <text:p text:style-name="Normal"><text:span>RST</text:span><text:span>, 2010, Bordeaux, France</text:span></text:p>
              <text:p text:style-name="Normal"><text:span>Communication dans un congrès</text:span></text:p>
              <text:p text:style-name="Normal"><text:a xlink:type="simple" xlink:href="https://normandie-univ.hal.science/hal-01740103v1">hal-017401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102v1">Laboratory measurements of dielectric permittivity and electrical conductivity as a function of water content of soils in the intermediate frequency domain (100 kHz-10 MHz)</text:a></text:p>
              <text:p text:style-name="Normal"><text:a xlink:type="simple" xlink:href="https://hal.science/search/index/?q=*&amp;authFullName_s=Pauline Kessouri">Pauline Kessouri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Alain Tabbagh">Alain Tabbagh</text:a></text:p>
              <text:p text:style-name="Normal"><text:span>EGU General Assembly Conference Abstracts</text:span><text:span>, 2010, Vienne, Austria. pp.12296</text:span></text:p>
              <text:p text:style-name="Normal"><text:span>Communication dans un congrès</text:span></text:p>
              <text:p text:style-name="Normal"><text:a xlink:type="simple" xlink:href="https://normandie-univ.hal.science/hal-01740102v1">hal-0174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353v1">Development of Wideband Crosshole and Surface GPR for Soil Characterization: FDTD Modeling and Experiments</text:a></text:p>
              <text:p text:style-name="Normal"><text:a xlink:type="simple" xlink:href="https://hal.science/search/index/?q=*&amp;authFullName_s=Florence Sagnard">Florence Sagnard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Michel Froumentin">Michel Froumentin</text:a></text:p>
              <text:p text:style-name="Normal"><text:span>European Microwave Week</text:span><text:span>, Sep 2010, France. 4p</text:span></text:p>
              <text:p text:style-name="Normal"><text:span>Communication dans un congrès</text:span></text:p>
              <text:p text:style-name="Normal"><text:a xlink:type="simple" xlink:href="https://hal.science/hal-01054353v1">hal-0105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096v1">Méthodologie géoélectrique poru la caractérisation de sites pollués : un cas d'étude</text:a></text:p>
              <text:p text:style-name="Normal"><text:a xlink:type="simple" xlink:href="https://hal.science/search/index/?q=*&amp;authFullName_s=P. Vaudelet">P. Vaudelet</text:a><text:span>,</text:span><text:a xlink:type="simple" xlink:href="https://hal.science/search/index/?q=*&amp;authFullName_s=M. Schmutz">M. Schmutz</text:a><text:span>,</text:span><text:a xlink:type="simple" xlink:href="https://hal.science/search/index/?q=*&amp;authFullName_s=M. Pessel">M. Pessel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Roger Guerin">Roger Guerin</text:a><text:span>et al.</text:span></text:p>
              <text:p text:style-name="Normal"><text:span>RST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-00547096v1">hal-0054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825v1">Wave propagation modeling in viscoelastic heterogeneous media with CPML</text:a></text:p>
              <text:p text:style-name="Normal"><text:a xlink:type="simple" xlink:href="https://hal.science/search/index/?q=*&amp;authFullName_s=A. Dhemaied">A. Dhemaied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R. Guérin">R. Guérin</text:a></text:p>
              <text:p text:style-name="Normal"><text:span>71st EAGE Conference &amp; Exhibition</text:span><text:span>, Jun 2009, Amsterdam, Netherlands</text:span></text:p>
              <text:p text:style-name="Normal"><text:span>Communication dans un congrès</text:span></text:p>
              <text:p text:style-name="Normal"><text:a xlink:type="simple" xlink:href="https://hal.science/hal-00405825v1">hal-004058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105v1">4D CSEM feasibility study: a land example</text:a></text:p>
              <text:p text:style-name="Normal"><text:a xlink:type="simple" xlink:href="https://hal.science/search/index/?q=*&amp;authFullName_s=Cyril Schamper">Cyril Schamper</text:a><text:span>,</text:span><text:a xlink:type="simple" xlink:href="https://hal.science/search/index/?q=*&amp;authFullName_s=Simon Spitz">Simon Spitz</text:a><text:span>,</text:span><text:a xlink:type="simple" xlink:href="https://hal.science/search/index/?q=*&amp;authFullName_s=Fayçal Rejiba">Fayçal Rejiba</text:a></text:p>
              <text:p text:style-name="Normal"><text:span>2009 SEG Annual Meeting</text:span><text:span>, 2009, Unknown, Unknown Region</text:span></text:p>
              <text:p text:style-name="Normal"><text:span>Communication dans un congrès</text:span></text:p>
              <text:p text:style-name="Normal"><text:a xlink:type="simple" xlink:href="https://normandie-univ.hal.science/hal-01740105v1">hal-017401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111v1">Wave propagation modeling in viscoelastic heterogeneous media with CPML: numerical and experimental validation</text:a></text:p>
              <text:p text:style-name="Normal"><text:a xlink:type="simple" xlink:href="https://hal.science/search/index/?q=*&amp;authFullName_s=A Dhemaied">A Dhemaied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Roger Guérin">Roger Guérin</text:a></text:p>
              <text:p text:style-name="Normal"><text:span>EGU General Assembly Conference Abstracts</text:span><text:span>, 2009, Vienne, Austria. pp.4849</text:span></text:p>
              <text:p text:style-name="Normal"><text:span>Communication dans un congrès</text:span></text:p>
              <text:p text:style-name="Normal"><text:a xlink:type="simple" xlink:href="https://normandie-univ.hal.science/hal-01740111v1">hal-0174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829v1">Wave propagation modeling in viscoelastic heterogeneous media with CPML : numerical and experimental validation</text:a></text:p>
              <text:p text:style-name="Normal"><text:a xlink:type="simple" xlink:href="https://hal.science/search/index/?q=*&amp;authFullName_s=A. Dhemaied">A. Dhemaied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R. Guérin">R. Guérin</text:a></text:p>
              <text:p text:style-name="Normal"><text:span>European Geosciences Union, 1st General Assembly</text:span><text:span>, Apr 2009, Vienne, Austria</text:span></text:p>
              <text:p text:style-name="Normal"><text:span>Communication dans un congrès</text:span></text:p>
              <text:p text:style-name="Normal"><text:a xlink:type="simple" xlink:href="https://hal.science/hal-00405829v1">hal-0040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623v1">Full waveform inversion of seismic data for 2D shallow structures imagery - limitations and perspectives</text:a></text:p>
              <text:p text:style-name="Normal"><text:a xlink:type="simple" xlink:href="https://hal.science/search/index/?q=*&amp;authFullName_s=A. Rhomdane">A. Rhomdane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R. Brossier">R. Brossier</text:a><text:span>,</text:span><text:a xlink:type="simple" xlink:href="https://hal.science/search/index/?q=*&amp;authFullName_s=S. Operto">S. Operto</text:a><text:span>,</text:span><text:a xlink:type="simple" xlink:href="https://hal.science/search/index/?q=*&amp;authFullName_s=Fayçal Rejiba">Fayçal Rejiba</text:a></text:p>
              <text:p text:style-name="Normal"><text:span>71th EAGE Conference &amp; Exhibition</text:span><text:span>, Jun 2009, Amsterdam, Netherlands. pp.P0002</text:span></text:p>
              <text:p text:style-name="Normal"><text:span>Communication dans un congrès</text:span></text:p>
              <text:p text:style-name="Normal"><text:a xlink:type="simple" xlink:href="https://hal.science/hal-00415623v1">hal-0041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270v1">Wave propagation modelling in viscoelastic media: Application to sedimentary basin of Tunis</text:a></text:p>
              <text:p text:style-name="Normal"><text:a xlink:type="simple" xlink:href="https://hal.science/search/index/?q=*&amp;authFullName_s=A. Dhemaied">A. Dhemaied</text:a><text:span>,</text:span><text:a xlink:type="simple" xlink:href="https://hal.science/search/index/?q=*&amp;authFullName_s=N. Bouden-Romdhane">N. Bouden-Romdhane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Ludovic Bodet">Ludovic Bodet</text:a><text:span>et al.</text:span></text:p>
              <text:p text:style-name="Normal"><text:span>UNESCORELEMR Workshop on Seismicity and Earthquake Engineering in the Extended Mediterranean, Luso-American Foundation</text:span><text:span>, Oct 2009, Lisbonne, Portugal</text:span></text:p>
              <text:p text:style-name="Normal"><text:span>Communication dans un congrès</text:span></text:p>
              <text:p text:style-name="Normal"><text:a xlink:type="simple" xlink:href="https://hal.science/hal-00502270v1">hal-005022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107v1">Full Waveform Inversion of Seismic Data for 2D Shallow Structures Imagery−Limitations and Perspectives</text:a></text:p>
              <text:p text:style-name="Normal"><text:a xlink:type="simple" xlink:href="https://hal.science/search/index/?q=*&amp;authFullName_s=A Romdhane">A Romdhane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R Brossier">R Brossier</text:a><text:span>,</text:span><text:a xlink:type="simple" xlink:href="https://hal.science/search/index/?q=*&amp;authFullName_s=S Operto">S Operto</text:a><text:span>,</text:span><text:a xlink:type="simple" xlink:href="https://hal.science/search/index/?q=*&amp;authFullName_s=Fayçal Rejiba">Fayçal Rejiba</text:a></text:p>
              <text:p text:style-name="Normal"><text:span>71st EAGE Conference and Exhibition incorporating SPE EUROPEC 2009</text:span><text:span>, 2009, Amsterdam, Netherlands</text:span></text:p>
              <text:p text:style-name="Normal"><text:span>Communication dans un congrès</text:span></text:p>
              <text:p text:style-name="Normal"><text:a xlink:type="simple" xlink:href="https://normandie-univ.hal.science/hal-01740107v1">hal-017401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113v1">Inversion Of Surface Waves In Complex Structures</text:a></text:p>
              <text:p text:style-name="Normal"><text:a xlink:type="simple" xlink:href="https://hal.science/search/index/?q=*&amp;authFullName_s=Anouar Romdhane">Anouar Romdhane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Adnand Bitri">Adnand Bitri</text:a></text:p>
              <text:p text:style-name="Normal"><text:span>21st EEGS Symposium on the Application of Geophysics to Engineering and Environmental Problems</text:span><text:span>, 2008, Philadelphia, United States</text:span></text:p>
              <text:p text:style-name="Normal"><text:span>Communication dans un congrès</text:span></text:p>
              <text:p text:style-name="Normal"><text:a xlink:type="simple" xlink:href="https://normandie-univ.hal.science/hal-01740113v1">hal-017401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115v1">Step frequency radar applied for asphalt thickness measurements with various interface conditions</text:a></text:p>
              <text:p text:style-name="Normal"><text:a xlink:type="simple" xlink:href="https://hal.science/search/index/?q=*&amp;authFullName_s=C Fauchard">C Fauchard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X Dérobert">X Dérobert</text:a><text:span>,</text:span><text:a xlink:type="simple" xlink:href="https://hal.science/search/index/?q=*&amp;authFullName_s=Ph Côte">Ph Côte</text:a><text:span>,</text:span><text:a xlink:type="simple" xlink:href="https://hal.science/search/index/?q=*&amp;authFullName_s=F Sagnard">F Sagnard</text:a></text:p>
              <text:p text:style-name="Normal"><text:span>Proc. of the 12th Int. Conf. on Ground Penetrating Radar</text:span><text:span>, 2008, Edinburgh, United Kingdom. pp.16--18</text:span></text:p>
              <text:p text:style-name="Normal"><text:span>Communication dans un congrès</text:span></text:p>
              <text:p text:style-name="Normal"><text:a xlink:type="simple" xlink:href="https://normandie-univ.hal.science/hal-01740115v1">hal-017401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119v1">Prospections radar (GPR) et électrostatique (MPU) pour la reconnaissance d’une pollution en métaux dissous sur une friche industrielle à Leuze, Belgique</text:a></text:p>
              <text:p text:style-name="Normal"><text:a xlink:type="simple" xlink:href="https://hal.science/search/index/?q=*&amp;authFullName_s=John Deceuster">John Deceuster</text:a><text:span>,</text:span><text:a xlink:type="simple" xlink:href="https://hal.science/search/index/?q=*&amp;authFullName_s=Roger Guérin">Roger Guérin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Olivier Kaufmann">Olivier Kaufmann</text:a></text:p>
              <text:p text:style-name="Normal"><text:span>GEOFCAN</text:span><text:span>, 2005, Orléans, France</text:span></text:p>
              <text:p text:style-name="Normal"><text:span>Communication dans un congrès</text:span></text:p>
              <text:p text:style-name="Normal"><text:a xlink:type="simple" xlink:href="https://normandie-univ.hal.science/hal-01740119v1">hal-017401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121v1">Modeling of the relationship between relative dielectric permittivity and water content of soils</text:a></text:p>
              <text:p text:style-name="Normal"><text:a xlink:type="simple" xlink:href="https://hal.science/search/index/?q=*&amp;authFullName_s=A Tabbagh">A Tabbagh</text:a><text:span>,</text:span><text:a xlink:type="simple" xlink:href="https://hal.science/search/index/?q=*&amp;authFullName_s=P Cosenza">P Cosenza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C Camerlynck">C Camerlynck</text:a></text:p>
              <text:p text:style-name="Normal"><text:span>AGU Spring Meeting Abstracts</text:span><text:span>, 2004, Montréal, Canada</text:span></text:p>
              <text:p text:style-name="Normal"><text:span>Communication dans un congrès</text:span></text:p>
              <text:p text:style-name="Normal"><text:a xlink:type="simple" xlink:href="https://normandie-univ.hal.science/hal-01740121v1">hal-017401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125v1">Apport du radar haute-résolution pour la reconnaissance des placages sableux au sahel.</text:a></text:p>
              <text:p text:style-name="Normal"><text:a xlink:type="simple" xlink:href="https://hal.science/search/index/?q=*&amp;authFullName_s=Fayçal Rejiba">Fayçal Rejiba</text:a><text:span>,</text:span><text:a xlink:type="simple" xlink:href="https://hal.science/search/index/?q=*&amp;authFullName_s=M Hermida">M Hermida</text:a><text:span>,</text:span><text:a xlink:type="simple" xlink:href="https://hal.science/search/index/?q=*&amp;authFullName_s=Marc Descloitres">Marc Descloitres</text:a><text:span>,</text:span><text:a xlink:type="simple" xlink:href="https://hal.science/search/index/?q=*&amp;authFullName_s=O Ribolzi">O Ribolzi</text:a><text:span>,</text:span><text:a xlink:type="simple" xlink:href="https://hal.science/search/index/?q=*&amp;authFullName_s=C Camerlynck">C Camerlynck</text:a></text:p>
              <text:p text:style-name="Normal"><text:span>actes du 3ème colloque de géophysique des sols et des formations superficielles</text:span><text:span>, 2001, Paris, France</text:span></text:p>
              <text:p text:style-name="Normal"><text:span>Communication dans un congrès</text:span></text:p>
              <text:p text:style-name="Normal"><text:a xlink:type="simple" xlink:href="https://normandie-univ.hal.science/hal-01740125v1">hal-01740125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bb592d" table:style-name="bb592d">
          <table:table-column table:style-name="bb592d.0"/>
          <table:table-row>
            <table:table-cell office:value-type="string">
              <text:p text:style-name="Normal"><text:a xlink:type="simple" xlink:href="https://minesparis-psl.hal.science/hal-03533447v1">Long-term assessment of water and heat stream-aquifer exchanges in Avenelles Critical Zone Observatory, France (2013-2020)</text:a></text:p>
              <text:p text:style-name="Normal"><text:a xlink:type="simple" xlink:href="https://hal.science/search/index/?q=*&amp;authFullName_s=Agnès Rivière">Agnès Rivière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Karina Cucchi">Karina Cucchi</text:a><text:span>,</text:span><text:a xlink:type="simple" xlink:href="https://hal.science/search/index/?q=*&amp;authFullName_s=Patrick Goblet">Patrick Goblet</text:a><text:span>,</text:span><text:a xlink:type="simple" xlink:href="https://hal.science/search/index/?q=*&amp;authFullName_s=Séraphin Pierre">Séraphin Pierre</text:a><text:span>et al.</text:span></text:p>
              <text:p text:style-name="Normal"><text:span>Advancing Critical Zone science First OZCAR TERENO International Conference Strasbourg, France</text:span><text:span>, Oct 2021, Strasbourg, France</text:span></text:p>
              <text:p text:style-name="Normal"><text:span>Poster de conférence</text:span></text:p>
              <text:p text:style-name="Normal"><text:a xlink:type="simple" xlink:href="https://minesparis-psl.hal.science/hal-03533447v1">hal-0353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719v1">An open-access Python interface for inversion, sensitivity and equivalence analysis of TDEM data</text:a></text:p>
              <text:p text:style-name="Normal"><text:a xlink:type="simple" xlink:href="https://hal.science/search/index/?q=*&amp;authFullName_s=Cyril Schamper">Cyril Schamper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Fayçal Rejiba">Fayçal Rejiba</text:a></text:p>
              <text:p text:style-name="Normal"><text:span>SAGEEP</text:span><text:span>, 2018, Nashville (USA), France</text:span></text:p>
              <text:p text:style-name="Normal"><text:span>Poster de conférence</text:span></text:p>
              <text:p text:style-name="Normal"><text:a xlink:type="simple" xlink:href="https://hal.science/hal-03979719v1">hal-03979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7135v1">« Reconstructing the history of Medamud’s temple (Egypt) : a pluridisciplinary approach »,</text:a></text:p>
              <text:p text:style-name="Normal"><text:a xlink:type="simple" xlink:href="https://hal.science/search/index/?q=*&amp;authFullName_s=Christelle Sanchez">Christelle Sanchez</text:a><text:span>,</text:span><text:a xlink:type="simple" xlink:href="https://hal.science/search/index/?q=*&amp;authFullName_s=Thiesson Julien">Thiesson Julien</text:a><text:span>,</text:span><text:a xlink:type="simple" xlink:href="https://hal.science/search/index/?q=*&amp;authFullName_s=Félix Relats Montserrat">Félix Relats Montserrat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Fayçal Rejiba">Fayçal Rejiba</text:a><text:span>et al.</text:span></text:p>
              <text:p text:style-name="Normal"><text:span>11th International Conference on Archaeological Prospection 2013</text:span><text:span>, Sep 2015, Varsovie, Poland</text:span></text:p>
              <text:p text:style-name="Normal"><text:span>Poster de conférence</text:span></text:p>
              <text:p text:style-name="Normal"><text:a xlink:type="simple" xlink:href="https://shs.hal.science/halshs-02507135v1">halshs-02507135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350c37" table:style-name="350c37">
          <table:table-column table:style-name="350c37.0"/>
          <table:table-row>
            <table:table-cell office:value-type="string">
              <text:p text:style-name="Normal"><text:a xlink:type="simple" xlink:href="https://hal.inrae.fr/hal-02599380v1">Influence du contexte hydrogéologique sur la connectivité nappe-rivière</text:a></text:p>
              <text:p text:style-name="Normal"><text:a xlink:type="simple" xlink:href="https://hal.science/search/index/?q=*&amp;authFullName_s=Amer Mouhri">Amer Mouhr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Quentin Vitale">Quentin Vitale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Gaëlle Tallec">Gaëlle Tallec</text:a><text:span>et al.</text:span></text:p>
              <text:p text:style-name="Normal"><text:span>L'observation long terme en environnement : exemple du bassin versant de l'Orgeval</text:span><text:span>, Editions Quae, pp.89-98, 2013, 978-2-7592-2073-1</text:span></text:p>
              <text:p text:style-name="Normal"><text:span>Chapitre d'ouvrage</text:span></text:p>
              <text:p text:style-name="Normal"><text:a xlink:type="simple" xlink:href="https://hal.inrae.fr/hal-02599380v1">hal-02599380v1</text:a></text:p>
            </table:table-cell>
          </table:table-row>
        </table:table>
        <text:p text:style-name="P21"/>
        <text:p text:style-name="Heading2"><text:span text:style-name="T8">Rapport (4)</text:span></text:p>
        <text:p text:style-name="P23"/>
        <table:table table:name="b60672" table:style-name="b60672">
          <table:table-column table:style-name="b60672.0"/>
          <table:table-row>
            <table:table-cell office:value-type="string">
              <text:p text:style-name="Normal"><text:a xlink:type="simple" xlink:href="https://insu.hal.science/insu-04936744v1">PROSPECTIVE - Surfaces et interfaces continentales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Catherine Bertrand">Catherine Bertrand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Isabelle Calmet">Isabelle Calmet</text:a><text:span>et al.</text:span></text:p>
              <text:p text:style-name="Normal"><text:span>INSU, CNRS. 2025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936744v1">insu-049367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33487v1">Imagerie thermique et changement d'échelle sur la Bassée : développements méthodologiques</text:a></text:p>
              <text:p text:style-name="Normal"><text:a xlink:type="simple" xlink:href="https://hal.science/search/index/?q=*&amp;authFullName_s=Emmanuel Leger">Emmanuel Leger</text:a><text:span>,</text:span><text:a xlink:type="simple" xlink:href="https://hal.science/search/index/?q=*&amp;authFullName_s=Faycal Rejiba">Faycal Rejiba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C Fauchard">C Fauchard</text:a><text:span>,</text:span><text:a xlink:type="simple" xlink:href="https://hal.science/search/index/?q=*&amp;authFullName_s=Nicolas Flipo">Nicolas Flipo</text:a><text:span>et al.</text:span></text:p>
              <text:p text:style-name="Normal"><text:span>Mines Paris-PSL. 2021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3533487v1">hal-0353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704v1">Caractérisation des échanges nappes/rivières à l’échelle du tronçon ou du linéaire par métrique expérimentale ou par modélisation jusqu’à l’échelle régionale. NAPROM (NAPpes-Rivières : Observation et Modélisation)</text:a></text:p>
              <text:p text:style-name="Normal"><text:a xlink:type="simple" xlink:href="https://hal.science/search/index/?q=*&amp;authFullName_s=Frédéric Paran">Frédéric Paran</text:a><text:span>,</text:span><text:a xlink:type="simple" xlink:href="https://hal.science/search/index/?q=*&amp;authFullName_s=Didier Graillot">Didier Graillot</text:a><text:span>,</text:span><text:a xlink:type="simple" xlink:href="https://hal.science/search/index/?q=*&amp;authFullName_s=Eric Lalot">Eric Lalot</text:a><text:span>,</text:span><text:a xlink:type="simple" xlink:href="https://hal.science/search/index/?q=*&amp;authFullName_s=Florence Dujardin">Florence Dujardin</text:a><text:span>,</text:span><text:a xlink:type="simple" xlink:href="https://hal.science/search/index/?q=*&amp;authFullName_s=Pierre Marmonier">Pierre Marmonier</text:a><text:span>et al.</text:span></text:p>
              <text:p text:style-name="Normal"><text:span>[Rapport de recherche] ONEMA (Office National de l'Eau et des Milieux Aquatiques). 2014, 209 p</text:span></text:p>
              <text:p text:style-name="Normal"><text:span>Rapport</text:span><text:span><text:s/>(rapport de recherche)</text:span></text:p>
              <text:p text:style-name="Normal"><text:a xlink:type="simple" xlink:href="https://hal.science/hal-01316704v1">hal-013167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yçal Rejiba</dc:title>
    <dc:subject/>
    <dc:description>CV</dc:description>
    <dc:creator/>
    <dc:date>2026-05-24T14:52:10.000</dc:date>
    <meta:generator>PHPWord</meta:generator>
    <meta:initial-creator>CCSD</meta:initial-creator>
    <meta:creation-date>2026-05-24T14:52:10.000</meta:creation-date>
    <meta:keyword/>
    <meta:user-defined meta:name="Category"/>
    <meta:user-defined meta:name="Company"/>
    <meta:user-defined meta:name="Manager"/>
  </office:meta>
</office:document-meta>
</file>