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8db" style:family="table">
      <style:table-properties style:rel-width="100" table:align="center"/>
    </style:style>
    <style:style style:name="64d8db.0" style:family="table-column">
      <style:table-column-properties style:column-width="0.00cm"/>
    </style:style>
    <style:style style:name="494dba" style:family="table">
      <style:table-properties style:rel-width="100" table:align="center"/>
    </style:style>
    <style:style style:name="494dba.0" style:family="table-column">
      <style:table-column-properties style:column-width="0.00cm"/>
    </style:style>
    <style:style style:name="30d12e" style:family="table">
      <style:table-properties style:rel-width="100" table:align="center"/>
    </style:style>
    <style:style style:name="30d12e.0" style:family="table-column">
      <style:table-column-properties style:column-width="0.00cm"/>
    </style:style>
    <style:style style:name="0b0c73" style:family="table">
      <style:table-properties style:rel-width="100" table:align="center"/>
    </style:style>
    <style:style style:name="0b0c73.0" style:family="table-column">
      <style:table-column-properties style:column-width="0.00cm"/>
    </style:style>
    <style:style style:name="6459d5" style:family="table">
      <style:table-properties style:rel-width="100" table:align="center"/>
    </style:style>
    <style:style style:name="645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yçal Toua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ycal-touazi">faycal-toua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949-5421">0000-0001-5949-542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vD6TSf8AAAAJ">vD6TSf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4d8db" table:style-name="64d8db">
          <table:table-column table:style-name="64d8db.0"/>
          <table:table-row>
            <table:table-cell office:value-type="string">
              <text:p text:style-name="Normal"><text:a xlink:type="simple" xlink:href="https://hal.science/hal-02378367v1">Symbolic possibilistic logic: completeness and inference methods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Journal of Logic and Computation</text:span><text:span>, 2018, 28 (1), pp.219-244.<text:s/></text:span><text:a xlink:type="simple" xlink:href="https://dx.doi.org/10.1093/logcom/exx046">⟨10.1093/logcom/exx046⟩</text:a></text:p>
              <text:p text:style-name="Normal"><text:span>Article dans une revue</text:span></text:p>
              <text:p text:style-name="Normal"><text:a xlink:type="simple" xlink:href="https://hal.science/hal-02378367v1">hal-0237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68v1">Possibilistic reasoning from partially ordered belief bases with the sure thing principle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IfColog Journal of Logics and their Applications (FLAP)</text:span><text:span>, 2018, 5 (1), pp.5-40</text:span></text:p>
              <text:p text:style-name="Normal"><text:span>Article dans une revue</text:span></text:p>
              <text:p text:style-name="Normal"><text:a xlink:type="simple" xlink:href="https://hal.science/hal-02378368v1">hal-023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81v1">Possibilistic reasoning with partially ordered beliefs</text:a></text:p>
              <text:p text:style-name="Normal"><text:a xlink:type="simple" xlink:href="https://hal.science/search/index/?q=*&amp;authFullName_s=Fayçal Touazi">Fayçal Touazi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/text:p>
              <text:p text:style-name="Normal"><text:span>Journal of Applied Logic</text:span><text:span>, 2015, 13 (4), pp.770-798.<text:s/></text:span><text:a xlink:type="simple" xlink:href="https://dx.doi.org/10.1016/j.jal.2015.09.002">⟨10.1016/j.jal.2015.09.002⟩</text:a></text:p>
              <text:p text:style-name="Normal"><text:span>Article dans une revue</text:span></text:p>
              <text:p text:style-name="Normal"><text:a xlink:type="simple" xlink:href="https://hal.science/hal-01280081v1">hal-01280081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494dba" table:style-name="494dba">
          <table:table-column table:style-name="494dba.0"/>
          <table:table-row>
            <table:table-cell office:value-type="string">
              <text:p text:style-name="Normal"><text:a xlink:type="simple" xlink:href="https://hal.science/hal-01334712v1">Symbolic Possibilistic Logic: Completeness and Inference Methods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13th European Conference on Symbolic and Quantitative Approaches to Reasoning with Uncertainty (ECSQARU 2015)</text:span><text:span>, Jul 2015, Compiègne, France. pp.485-495,<text:s/></text:span><text:a xlink:type="simple" xlink:href="https://dx.doi.org/10.1007/978-3-319-20807-7_44">⟨10.1007/978-3-319-20807-7_44⟩</text:a></text:p>
              <text:p text:style-name="Normal"><text:span>Communication dans un congrès</text:span></text:p>
              <text:p text:style-name="Normal"><text:a xlink:type="simple" xlink:href="https://hal.science/hal-01334712v1">hal-013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51v1">La logique possibiliste avec poids symboliques : une preuve de complétude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24eme Conference Francophone sur la Logique Floue et ses Applications (LFA 2015)</text:span><text:span>, Nov 2015, Poitiers, France. pp. 169-176</text:span></text:p>
              <text:p text:style-name="Normal"><text:span>Communication dans un congrès</text:span></text:p>
              <text:p text:style-name="Normal"><text:a xlink:type="simple" xlink:href="https://hal.science/hal-01316851v1">hal-013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43v1">On the Semantics of Partially Ordered Bases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8th International Symposium on Foundations of Information and Knowledge Systems - FolKS 2014</text:span><text:span>, Mar 2014, Bordeaux, France. pp. 136-153</text:span></text:p>
              <text:p text:style-name="Normal"><text:span>Communication dans un congrès</text:span></text:p>
              <text:p text:style-name="Normal"><text:a xlink:type="simple" xlink:href="https://hal.science/hal-01147243v1">hal-011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156v1">On the deductive closure of a partially ordered propositional belief base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8èmes Journées d'Intelligence Artificielle Fondamentale (JAIF 2014), en conjonction avec les Journées Francophones de Programmation par Contraintes.</text:span><text:span>, Jun 2014, Angers, France</text:span></text:p>
              <text:p text:style-name="Normal"><text:span>Communication dans un congrès</text:span></text:p>
              <text:p text:style-name="Normal"><text:a xlink:type="simple" xlink:href="https://hal.science/hal-03236156v1">hal-0323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33v1">Conditional Preference Nets and Possibilistic Logic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ayçal Touazi">Fayçal Touazi</text:a></text:p>
              <text:p text:style-name="Normal"><text:span>12th European Conference on Symbolic and Quantitative Approaches to Reasoning with Uncertainty (ECSQARU 2013)</text:span><text:span>, Jul 2013, Utrecht, Netherlands. pp.181-193,<text:s/></text:span><text:a xlink:type="simple" xlink:href="https://dx.doi.org/10.1007/978-3-642-39091-3_16">⟨10.1007/978-3-642-39091-3_16⟩</text:a></text:p>
              <text:p text:style-name="Normal"><text:span>Communication dans un congrès</text:span></text:p>
              <text:p text:style-name="Normal"><text:a xlink:type="simple" xlink:href="https://hal.science/hal-01212933v1">hal-0121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728v1">Conditional Preference-Nets, Possibilistic Logic, and the Transitivity of Prioriti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ayçal Touazi">Fayçal Touazi</text:a></text:p>
              <text:p text:style-name="Normal"><text:span>SGAI International Conference on Innovative Techniques and Applications of Artificial Intelligence ( AI 2013)</text:span><text:span>, British Computer Society's Specialist Group on Artificial Intelligence (SGAI), Dec 2013, Cambridge, United Kingdom. pp.173-184,<text:s/></text:span><text:a xlink:type="simple" xlink:href="https://dx.doi.org/10.1007/978-3-319-02621-3_12">⟨10.1007/978-3-319-02621-3_12⟩</text:a></text:p>
              <text:p text:style-name="Normal"><text:span>Communication dans un congrès</text:span></text:p>
              <text:p text:style-name="Normal"><text:a xlink:type="simple" xlink:href="https://hal.science/hal-04082728v1">hal-040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39v1">A Possibilistic Logic Approach to Conditional Preference Queri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ayçal Touazi">Fayçal Touazi</text:a></text:p>
              <text:p text:style-name="Normal"><text:span>10th International Conference Flexible Query Answering (FQAS 2013)</text:span><text:span>, Sep 2013, Granada, Spain. pp. 376-388</text:span></text:p>
              <text:p text:style-name="Normal"><text:span>Communication dans un congrès</text:span></text:p>
              <text:p text:style-name="Normal"><text:a xlink:type="simple" xlink:href="https://hal.science/hal-01212939v1">hal-01212939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30d12e" table:style-name="30d12e">
          <table:table-column table:style-name="30d12e.0"/>
          <table:table-row>
            <table:table-cell office:value-type="string">
              <text:p text:style-name="Normal"><text:a xlink:type="simple" xlink:href="https://hal.science/hal-05355089v1">Proceedings of the Second Conference on Applications of Artificial Intelligence (A2I'25)</text:a></text:p>
              <text:p text:style-name="Normal"><text:a xlink:type="simple" xlink:href="https://hal.science/search/index/?q=*&amp;authFullName_s=Fayçal Touazi">Fayçal Touazi</text:a><text:span>,</text:span><text:a xlink:type="simple" xlink:href="https://hal.science/search/index/?q=*&amp;authFullName_s=Djamal Belkasmi">Djamal Belkasmi</text:a><text:span>,</text:span><text:a xlink:type="simple" xlink:href="https://hal.science/search/index/?q=*&amp;authFullName_s=Tayeb Benzenati">Tayeb Benzenati</text:a><text:span>,</text:span><text:a xlink:type="simple" xlink:href="https://hal.science/search/index/?q=*&amp;authFullName_s=Youcef Yahiatene">Youcef Yahiatene</text:a><text:span>,</text:span><text:a xlink:type="simple" xlink:href="https://hal.science/search/index/?q=*&amp;authFullName_s=Menouar Boulif">Menouar Boulif</text:a><text:span>et al.</text:span></text:p>
              <text:p text:style-name="Normal"><text:span>The Second Conference on Applications of Artificial Intelligence (A2IA'25)</text:span><text:span>, Apr 2025, Boumerdès, Algeria. 1 (1), Faculté des sciences - Université de Boumerdes, 2025, 978-9969-9650-0-1.<text:s/></text:span><text:a xlink:type="simple" xlink:href="https://dx.doi.org/10.5281/zenodo.17550449">⟨10.5281/zenodo.17550449⟩</text:a></text:p>
              <text:p text:style-name="Normal"><text:span>Proceedings/Recueil des communications</text:span></text:p>
              <text:p text:style-name="Normal"><text:a xlink:type="simple" xlink:href="https://hal.science/hal-05355089v1">hal-05355089v1</text:a></text:p>
            </table:table-cell>
          </table:table-row>
        </table:table>
        <text:p text:style-name="P24"/>
        <text:p text:style-name="Heading2"><text:span text:style-name="T10">Rapport (3)</text:span></text:p>
        <text:p text:style-name="P26"/>
        <table:table table:name="0b0c73" table:style-name="0b0c73">
          <table:table-column table:style-name="0b0c73.0"/>
          <table:table-row>
            <table:table-cell office:value-type="string">
              <text:p text:style-name="Normal"><text:a xlink:type="simple" xlink:href="https://hal.science/hal-03193098v1">Inférence sur des bases partiellement ordonnées : Implémentation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[Rapport de recherche] RR - - 2015 - - 08 - -FR, IRIT : Institut de Recherche en Informatique de Toulous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93098v1">hal-031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08v1">Fermeture déductive d'une base partiellement ordonnée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[Rapport de recherche] RR- -2014-08- -FR, IRIT : Institut de Recherche Informatique de Toulouse. 2014, pp.1-71</text:span></text:p>
              <text:p text:style-name="Normal"><text:span>Rapport</text:span><text:span><text:s/>(rapport de recherche)</text:span></text:p>
              <text:p text:style-name="Normal"><text:a xlink:type="simple" xlink:href="https://hal.science/hal-03260608v1">hal-032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16v1">Ordres Partiels entre Sous-Ensembles d'un Ensemble Partiellement Ordonné</text:a></text:p>
              <text:p text:style-name="Normal"><text:a xlink:type="simple" xlink:href="https://hal.science/search/index/?q=*&amp;authFullName_s=Claudette Cayrol">Claudette Cayrol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Fayçal Touazi">Fayçal Touazi</text:a></text:p>
              <text:p text:style-name="Normal"><text:span>[Rapport de recherche] RR- -2014-02- -FR, IRIT: Institut en Recherche Informatique de Toulouse. 2014, pp.1-52</text:span></text:p>
              <text:p text:style-name="Normal"><text:span>Rapport</text:span><text:span><text:s/>(rapport de recherche)</text:span></text:p>
              <text:p text:style-name="Normal"><text:a xlink:type="simple" xlink:href="https://hal.science/hal-03224116v1">hal-0322411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6459d5" table:style-name="6459d5">
          <table:table-column table:style-name="6459d5.0"/>
          <table:table-row>
            <table:table-cell office:value-type="string">
              <text:p text:style-name="Normal"><text:a xlink:type="simple" xlink:href="https://theses.hal.science/tel-04233210v1">Raisonnement avec des croyances partiellement ordonnées</text:a></text:p>
              <text:p text:style-name="Normal"><text:a xlink:type="simple" xlink:href="https://hal.science/search/index/?q=*&amp;authFullName_s=Fayçal Touazi">Fayçal Touazi</text:a></text:p>
              <text:p text:style-name="Normal"><text:span>Autre [cs.OH]. Institut National Polytechnique de Toulouse - INPT, 2016. Français.<text:s/></text:span><text:a xlink:type="simple" xlink:href="https://www.theses.fr/2016INPT0003">⟨NNT : 2016INPT0003⟩</text:a></text:p>
              <text:p text:style-name="Normal"><text:span>Thèse</text:span></text:p>
              <text:p text:style-name="Normal"><text:a xlink:type="simple" xlink:href="https://theses.hal.science/tel-04233210v1">tel-04233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yçal Touazi</dc:title>
    <dc:subject/>
    <dc:description>CV</dc:description>
    <dc:creator/>
    <dc:date>2026-05-26T08:38:30.000</dc:date>
    <meta:generator>PHPWord</meta:generator>
    <meta:initial-creator>CCSD</meta:initial-creator>
    <meta:creation-date>2026-05-26T08:38:30.000</meta:creation-date>
    <meta:keyword/>
    <meta:user-defined meta:name="Category"/>
    <meta:user-defined meta:name="Company"/>
    <meta:user-defined meta:name="Manager"/>
  </office:meta>
</office:document-meta>
</file>