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ecd2" style:family="table">
      <style:table-properties style:rel-width="100" table:align="center"/>
    </style:style>
    <style:style style:name="e6ecd2.0" style:family="table-column">
      <style:table-column-properties style:column-width="0.00cm"/>
    </style:style>
    <style:style style:name="da45dd" style:family="table">
      <style:table-properties style:rel-width="100" table:align="center"/>
    </style:style>
    <style:style style:name="da45dd.0" style:family="table-column">
      <style:table-column-properties style:column-width="0.00cm"/>
    </style:style>
    <style:style style:name="7c57b5" style:family="table">
      <style:table-properties style:rel-width="100" table:align="center"/>
    </style:style>
    <style:style style:name="7c57b5.0" style:family="table-column">
      <style:table-column-properties style:column-width="0.00cm"/>
    </style:style>
    <style:style style:name="50c140" style:family="table">
      <style:table-properties style:rel-width="100" table:align="center"/>
    </style:style>
    <style:style style:name="50c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yza El Qas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yza-el-qasem">fayza-el-qas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5508-5810">0009-0008-5508-58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714424">0817144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9469058">4946905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01015854">000000000101585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Communication dans un congrès (4)</text:span></text:p>
        <text:p text:style-name="P23"/>
        <table:table table:name="e6ecd2" table:style-name="e6ecd2">
          <table:table-column table:style-name="e6ecd2.0"/>
          <table:table-row>
            <table:table-cell office:value-type="string">
              <text:p text:style-name="Normal"><text:a xlink:type="simple" xlink:href="https://univ-sorbonne-nouvelle.hal.science/hal-01707412v1">Traduire les différences : réflexion sur les enjeux linguistiques et culturels que représente la traduction des différences : exemple de «L’Immeuble Yacoubian »</text:a></text:p>
              <text:p text:style-name="Normal"><text:a xlink:type="simple" xlink:href="https://hal.science/search/index/?q=*&amp;authFullName_s=Fayza El Qasem">Fayza El Qasem</text:a></text:p>
              <text:p text:style-name="Normal"><text:span>Profession traducteur</text:span><text:span>, Nov 2007, Paris, France. p. 115-132</text:span></text:p>
              <text:p text:style-name="Normal"><text:span>Communication dans un congrès</text:span></text:p>
              <text:p text:style-name="Normal"><text:a xlink:type="simple" xlink:href="https://univ-sorbonne-nouvelle.hal.science/hal-01707412v1">hal-01707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156v1">Traduire les différences : réflexion sur les enjeux linguistiques et culturels que représente la traduction des différences</text:a></text:p>
              <text:p text:style-name="Normal"><text:a xlink:type="simple" xlink:href="https://hal.science/search/index/?q=*&amp;authFullName_s=Fayza El Qasem">Fayza El Qasem</text:a></text:p>
              <text:p text:style-name="Normal"><text:span>Profession traducteur, colloque de l'ESIT</text:span><text:span>, Nov 2007, paris, France</text:span></text:p>
              <text:p text:style-name="Normal"><text:span>Communication dans un congrès</text:span></text:p>
              <text:p text:style-name="Normal"><text:a xlink:type="simple" xlink:href="https://shs.hal.science/halshs-00390156v1">halshs-00390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160v1">La traduction économique vers l'arabe: implications didactiques</text:a></text:p>
              <text:p text:style-name="Normal"><text:a xlink:type="simple" xlink:href="https://hal.science/search/index/?q=*&amp;authFullName_s=Fayza El Qasem">Fayza El Qasem</text:a></text:p>
              <text:p text:style-name="Normal"><text:span>Langue économie, entreprise</text:span><text:span>, Mar 2008, paris, France. pp.465-474</text:span></text:p>
              <text:p text:style-name="Normal"><text:span>Communication dans un congrès</text:span></text:p>
              <text:p text:style-name="Normal"><text:a xlink:type="simple" xlink:href="https://shs.hal.science/halshs-00390160v1">halshs-00390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0149v1">Dictionnaire et mise en discours</text:a></text:p>
              <text:p text:style-name="Normal"><text:a xlink:type="simple" xlink:href="https://hal.science/search/index/?q=*&amp;authFullName_s=Fayza El Qasem">Fayza El Qasem</text:a></text:p>
              <text:p text:style-name="Normal"><text:span>Le sens propre et le sens figuré dans le dictionnaire bilingue</text:span><text:span>, Sep 2004, Lyon, France</text:span></text:p>
              <text:p text:style-name="Normal"><text:span>Communication dans un congrès</text:span></text:p>
              <text:p text:style-name="Normal"><text:a xlink:type="simple" xlink:href="https://shs.hal.science/halshs-00390149v1">halshs-00390149v1</text:a></text:p>
            </table:table-cell>
          </table:table-row>
        </table:table>
        <text:p text:style-name="P24"/>
        <text:p text:style-name="Heading2"><text:span text:style-name="T11">Article dans une revue (6)</text:span></text:p>
        <text:p text:style-name="P26"/>
        <table:table table:name="da45dd" table:style-name="da45dd">
          <table:table-column table:style-name="da45dd.0"/>
          <table:table-row>
            <table:table-cell office:value-type="string">
              <text:p text:style-name="Normal"><text:a xlink:type="simple" xlink:href="https://univ-sorbonne-nouvelle.hal.science/hal-01707092v1">La voix du traducteur comme instance préfacielle</text:a></text:p>
              <text:p text:style-name="Normal"><text:a xlink:type="simple" xlink:href="https://hal.science/search/index/?q=*&amp;authFullName_s=Fayza El Qasem">Fayza El Qasem</text:a></text:p>
              <text:p text:style-name="Normal"><text:span>Bulletin d'Etudes Orientales</text:span><text:span>, 2017, 65, pp.109 - 121.<text:s/></text:span><text:a xlink:type="simple" xlink:href="https://dx.doi.org/10.4000/beo.4878">⟨10.4000/beo.4878⟩</text:a></text:p>
              <text:p text:style-name="Normal"><text:span>Article dans une revue</text:span></text:p>
              <text:p text:style-name="Normal"><text:a xlink:type="simple" xlink:href="https://univ-sorbonne-nouvelle.hal.science/hal-01707092v1">hal-0170709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3455v1">La réception ambivalente de Orientalism d’Edward Saïd dans le monde arabe – une question de traduction ?</text:a></text:p>
              <text:p text:style-name="Normal"><text:a xlink:type="simple" xlink:href="https://hal.science/search/index/?q=*&amp;authFullName_s=Fayza El Qasem">Fayza El Qasem</text:a></text:p>
              <text:p text:style-name="Normal"><text:span>Meta : journal des traducteurs</text:span><text:span>, 2016, Des zones d’incertitudes en traduction, 61 (1), pp.221-236.<text:s/></text:span><text:a xlink:type="simple" xlink:href="https://dx.doi.org/10.7202/1036991ar">⟨10.7202/1036991ar⟩</text:a></text:p>
              <text:p text:style-name="Normal"><text:span>Article dans une revue</text:span></text:p>
              <text:p text:style-name="Normal"><text:a xlink:type="simple" xlink:href="https://univ-sorbonne-nouvelle.hal.science/hal-01493455v1">hal-014934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05776v1">Reverbalisation et stratégie discursive</text:a></text:p>
              <text:p text:style-name="Normal"><text:a xlink:type="simple" xlink:href="https://hal.science/search/index/?q=*&amp;authFullName_s=Fayza El Qasem">Fayza El Qasem</text:a></text:p>
              <text:p text:style-name="Normal"><text:span>Langues et Littératures du Monde Arabe</text:span><text:span>, 2010, 8, pp. 29-39</text:span></text:p>
              <text:p text:style-name="Normal"><text:span>Article dans une revue</text:span></text:p>
              <text:p text:style-name="Normal"><text:a xlink:type="simple" xlink:href="https://univ-sorbonne-nouvelle.hal.science/hal-01705776v1">hal-01705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952v1">Hina yanmou dâou al Khitab al ‘ilmi al ‘arabi wa yastashri kullama itasa'at dâiratu al thaqafa wal ‘ulum fi bilâd al ‘arab</text:a></text:p>
              <text:p text:style-name="Normal"><text:a xlink:type="simple" xlink:href="https://hal.science/search/index/?q=*&amp;authFullName_s=Fayza El Qasem">Fayza El Qasem</text:a></text:p>
              <text:p text:style-name="Normal"><text:span>Organisation arabe de traduction</text:span><text:span>, 2009, 1</text:span></text:p>
              <text:p text:style-name="Normal"><text:span>Article dans une revue</text:span></text:p>
              <text:p text:style-name="Normal"><text:a xlink:type="simple" xlink:href="https://shs.hal.science/halshs-00389952v1">halshs-0038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950v1">Houda al Attas ou la nouvelle éclair</text:a></text:p>
              <text:p text:style-name="Normal"><text:a xlink:type="simple" xlink:href="https://hal.science/search/index/?q=*&amp;authFullName_s=Fayza El Qasem">Fayza El Qasem</text:a></text:p>
              <text:p text:style-name="Normal"><text:span>Synergies Monde Arabe</text:span><text:span>, 2007, 4, pp.103-109</text:span></text:p>
              <text:p text:style-name="Normal"><text:span>Article dans une revue</text:span></text:p>
              <text:p text:style-name="Normal"><text:a xlink:type="simple" xlink:href="https://shs.hal.science/halshs-00389950v1">halshs-0038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9947v1">Traduction des référents culturels : procédé de manipulation ou de discrimination</text:a></text:p>
              <text:p text:style-name="Normal"><text:a xlink:type="simple" xlink:href="https://hal.science/search/index/?q=*&amp;authFullName_s=Fayza El Qasem">Fayza El Qasem</text:a></text:p>
              <text:p text:style-name="Normal"><text:span>Synergies Monde Arabe</text:span><text:span>, 2007, 4, pp.57-64</text:span></text:p>
              <text:p text:style-name="Normal"><text:span>Article dans une revue</text:span></text:p>
              <text:p text:style-name="Normal"><text:a xlink:type="simple" xlink:href="https://shs.hal.science/halshs-00389947v1">halshs-00389947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7c57b5" table:style-name="7c57b5">
          <table:table-column table:style-name="7c57b5.0"/>
          <table:table-row>
            <table:table-cell office:value-type="string">
              <text:p text:style-name="Normal"><text:a xlink:type="simple" xlink:href="https://univ-sorbonne-nouvelle.hal.science/hal-01708015v1">Al ta’wil sabilan ila’l tarjama</text:a></text:p>
              <text:p text:style-name="Normal"><text:a xlink:type="simple" xlink:href="https://hal.science/search/index/?q=*&amp;authFullName_s=Fayza El Qasem">Fayza El Qasem</text:a></text:p>
              <text:p text:style-name="Normal"><text:span>Organisation arabe de la traduction, 2009, 978-9953-0-1362-6</text:span></text:p>
              <text:p text:style-name="Normal"><text:span>Ouvrages</text:span></text:p>
              <text:p text:style-name="Normal"><text:a xlink:type="simple" xlink:href="https://univ-sorbonne-nouvelle.hal.science/hal-01708015v1">hal-0170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056v1">1001 fautes à éviter en arabe</text:a></text:p>
              <text:p text:style-name="Normal"><text:a xlink:type="simple" xlink:href="https://hal.science/search/index/?q=*&amp;authFullName_s=Sylvie Chraibi">Sylvie Chraibi</text:a><text:span>,</text:span><text:a xlink:type="simple" xlink:href="https://hal.science/search/index/?q=*&amp;authFullName_s=Fayza El Qasem">Fayza El Qasem</text:a></text:p>
              <text:p text:style-name="Normal"><text:span>Presses Universitaires de France, 2008, Pascal GAUCHON, 978-2-13-055789-0</text:span></text:p>
              <text:p text:style-name="Normal"><text:span>Ouvrages</text:span></text:p>
              <text:p text:style-name="Normal"><text:a xlink:type="simple" xlink:href="https://hal.science/hal-01540056v1">hal-01540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658v1">Mille et une fautes à corriger en arabe</text:a></text:p>
              <text:p text:style-name="Normal"><text:a xlink:type="simple" xlink:href="https://hal.science/search/index/?q=*&amp;authFullName_s=Sylvie Chraïbi">Sylvie Chraïbi</text:a><text:span>,</text:span><text:a xlink:type="simple" xlink:href="https://hal.science/search/index/?q=*&amp;authFullName_s=Fayza El Qasem">Fayza El Qasem</text:a></text:p>
              <text:p text:style-name="Normal"><text:span>Presses Universitaires de France, 2008</text:span></text:p>
              <text:p text:style-name="Normal"><text:span>Ouvrages</text:span></text:p>
              <text:p text:style-name="Normal"><text:a xlink:type="simple" xlink:href="https://shs.hal.science/halshs-00392658v1">halshs-00392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477v1">L'art de rédiger en arabe moderne = Fann al-ta'bîr bi-l-'arabiyya al-mu'âsira</text:a></text:p>
              <text:p text:style-name="Normal"><text:a xlink:type="simple" xlink:href="https://hal.science/search/index/?q=*&amp;authFullName_s=Georges Bohas">Georges Bohas</text:a><text:span>,</text:span><text:a xlink:type="simple" xlink:href="https://hal.science/search/index/?q=*&amp;authFullName_s=Fayza El Qasem">Fayza El Qasem</text:a><text:span>,</text:span><text:a xlink:type="simple" xlink:href="https://hal.science/search/index/?q=*&amp;authFullName_s=Mahmoud Fakhoury">Mahmoud Fakhoury</text:a></text:p>
              <text:p text:style-name="Normal"><text:span>ENS LSH, pp.242, 2006</text:span></text:p>
              <text:p text:style-name="Normal"><text:span>Ouvrages</text:span></text:p>
              <text:p text:style-name="Normal"><text:a xlink:type="simple" xlink:href="https://shs.hal.science/halshs-00355477v1">halshs-00355477v1</text:a></text:p>
            </table:table-cell>
          </table:table-row>
        </table:table>
        <text:p text:style-name="P30"/>
        <text:p text:style-name="Heading2"><text:span text:style-name="T13">Chapitre d'ouvrage (6)</text:span></text:p>
        <text:p text:style-name="P32"/>
        <table:table table:name="50c140" table:style-name="50c140">
          <table:table-column table:style-name="50c140.0"/>
          <table:table-row>
            <table:table-cell office:value-type="string">
              <text:p text:style-name="Normal"><text:a xlink:type="simple" xlink:href="https://hal.science/hal-02049573v1">Écriture de soi et autotraduction : quelle marge de manœuvre pour l'auteur? Le cas de La ceinture de l'écrivain saoudien Ahmed Abodehman.</text:a></text:p>
              <text:p text:style-name="Normal"><text:a xlink:type="simple" xlink:href="https://hal.science/search/index/?q=*&amp;authFullName_s=Fayza El Qasem">Fayza El Qasem</text:a></text:p>
              <text:p text:style-name="Normal"><text:span>Thomas Barège; Catherine Gravet; Stephanie Schwerter.<text:s/></text:span><text:span>L'erreur culturelle en traduction. Lectures littéraires.</text:span><text:span>, Éditions du Septentrion, A paraître</text:span></text:p>
              <text:p text:style-name="Normal"><text:span>Chapitre d'ouvrage</text:span></text:p>
              <text:p text:style-name="Normal"><text:a xlink:type="simple" xlink:href="https://hal.science/hal-02049573v1">hal-0204957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703350v1">Tanger et Beyrouth : les coutures et les cicatrices de leur histoire</text:a></text:p>
              <text:p text:style-name="Normal"><text:a xlink:type="simple" xlink:href="https://hal.science/search/index/?q=*&amp;authFullName_s=Fayza El Qasem">Fayza El Qasem</text:a></text:p>
              <text:p text:style-name="Normal"><text:span>Walburga Hülk; Stephanie Schwerter.<text:s/></text:span><text:span>Mauern, Grenzen, Zonen : Geteilte Städte in Literatur und Film</text:span><text:span>, Universitaetsverlag Winter, p.167-181, 2018, 978-3-8253-6728-2</text:span></text:p>
              <text:p text:style-name="Normal"><text:span>Chapitre d'ouvrage</text:span></text:p>
              <text:p text:style-name="Normal"><text:a xlink:type="simple" xlink:href="https://univ-sorbonne-nouvelle.hal.science/hal-01703350v1">hal-017033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23549v1">Expertiser les sections et les départements chargés de la formation aux métiers de l'interprétation et de la traduction</text:a></text:p>
              <text:p text:style-name="Normal"><text:a xlink:type="simple" xlink:href="https://hal.science/search/index/?q=*&amp;authFullName_s=Sarah Bordes">Sarah Bordes</text:a><text:span>,</text:span><text:a xlink:type="simple" xlink:href="https://hal.science/search/index/?q=*&amp;authFullName_s=Fayza El Qasem">Fayza El Qasem</text:a></text:p>
              <text:p text:style-name="Normal"><text:span>Jean-Claude Beacco.<text:s/></text:span><text:span>Guide de l'expertise des formations de français</text:span><text:span>, 1 (1),<text:s/></text:span><text:a xlink:type="simple" xlink:href="http://www.archivescontemporaines.com/">éditions des archives contemporaines</text:a><text:span>, pp.85-99, 2016, Guide de l'expertise des formations de français, 978-2-81300-224-2</text:span></text:p>
              <text:p text:style-name="Normal"><text:span>Chapitre d'ouvrage</text:span></text:p>
              <text:p text:style-name="Normal"><text:a xlink:type="simple" xlink:href="https://univ-sorbonne-nouvelle.hal.science/hal-01523549v1">hal-0152354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512932v1">La Finance islamique: marqueur d’identité versus marqueur idéologique ?</text:a></text:p>
              <text:p text:style-name="Normal"><text:a xlink:type="simple" xlink:href="https://hal.science/search/index/?q=*&amp;authFullName_s=Fayza El Qasem">Fayza El Qasem</text:a></text:p>
              <text:p text:style-name="Normal"><text:span>Laurent Gautier.<text:s/></text:span><text:span>Les discours de la bourse et de la finance</text:span><text:span>,<text:s/></text:span><text:a xlink:type="simple" xlink:href="http://www.frank-timme.de/verlag/verlagsprogramm/buch/suchbegriff/%20Les%20discours%20de%20la%20bourse%20et%20de%20la%20finance/verlagsprogramm/bd-094-laurent-gautier-ed-les-discours-de-la-bourse-et-de-la-finance">Frank &amp; Timme</text:a><text:span>, pp.15-28, 2012, Forum für Fachsprachen-Forschung, 978-3-86596-302-4</text:span></text:p>
              <text:p text:style-name="Normal"><text:span>Chapitre d'ouvrage</text:span></text:p>
              <text:p text:style-name="Normal"><text:a xlink:type="simple" xlink:href="https://univ-sorbonne-nouvelle.hal.science/hal-01512932v1">hal-01512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072v1">Le temps dans les textes juridiques en arabe</text:a></text:p>
              <text:p text:style-name="Normal"><text:a xlink:type="simple" xlink:href="https://hal.science/search/index/?q=*&amp;authFullName_s=Fayza El Qasem">Fayza El Qasem</text:a></text:p>
              <text:p text:style-name="Normal"><text:span>E. Vauthier.<text:s/></text:span><text:span>Variations sur le temps : penser le temps dans le monde arabe</text:span><text:span>, Editions du CRINI, 2007</text:span></text:p>
              <text:p text:style-name="Normal"><text:span>Chapitre d'ouvrage</text:span></text:p>
              <text:p text:style-name="Normal"><text:a xlink:type="simple" xlink:href="https://shs.hal.science/halshs-00393072v1">halshs-00393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3068v1">Expressions figées et formation du traducteur</text:a></text:p>
              <text:p text:style-name="Normal"><text:a xlink:type="simple" xlink:href="https://hal.science/search/index/?q=*&amp;authFullName_s=Fayza El Qasem">Fayza El Qasem</text:a></text:p>
              <text:p text:style-name="Normal"><text:span>Pôle Modélisation en Sciences cognitives 44.<text:s/></text:span><text:span>La Traduction : identités et altérités</text:span><text:span>, Université de Caen, pp.35-42, 2005, Cahiers de la Maison de la Recherche en Sciences Humaines</text:span></text:p>
              <text:p text:style-name="Normal"><text:span>Chapitre d'ouvrage</text:span></text:p>
              <text:p text:style-name="Normal"><text:a xlink:type="simple" xlink:href="https://shs.hal.science/halshs-00393068v1">halshs-00393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yza El Qasem</dc:title>
    <dc:subject/>
    <dc:description>CV</dc:description>
    <dc:creator/>
    <dc:date>2026-04-07T03:32:29.000</dc:date>
    <meta:generator>PHPWord</meta:generator>
    <meta:initial-creator>CCSD</meta:initial-creator>
    <meta:creation-date>2026-04-07T03:32:29.000</meta:creation-date>
    <meta:keyword/>
    <meta:user-defined meta:name="Category"/>
    <meta:user-defined meta:name="Company"/>
    <meta:user-defined meta:name="Manager"/>
  </office:meta>
</office:document-meta>
</file>