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d932" style:family="table">
      <style:table-properties style:rel-width="100" table:align="center"/>
    </style:style>
    <style:style style:name="5dd932.0" style:family="table-column">
      <style:table-column-properties style:column-width="0.00cm"/>
    </style:style>
    <style:style style:name="f1714d" style:family="table">
      <style:table-properties style:rel-width="100" table:align="center"/>
    </style:style>
    <style:style style:name="f1714d.0" style:family="table-column">
      <style:table-column-properties style:column-width="0.00cm"/>
    </style:style>
    <style:style style:name="3d55ec" style:family="table">
      <style:table-properties style:rel-width="100" table:align="center"/>
    </style:style>
    <style:style style:name="3d55ec.0" style:family="table-column">
      <style:table-column-properties style:column-width="0.00cm"/>
    </style:style>
    <style:style style:name="4f48be" style:family="table">
      <style:table-properties style:rel-width="100" table:align="center"/>
    </style:style>
    <style:style style:name="4f4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a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bares">fba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59-6438">0000-0002-0159-64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dd932" table:style-name="5dd932">
          <table:table-column table:style-name="5dd932.0"/>
          <table:table-row>
            <table:table-cell office:value-type="string">
              <text:p text:style-name="Normal"><text:a xlink:type="simple" xlink:href="https://univ-rennes2.hal.science/hal-05440216v1">Tisser les liens de l’éducation populaire et de l’économie sociale et solidaire par l’Entreprise coopérative jeunesse</text:a></text:p>
              <text:p text:style-name="Normal"><text:a xlink:type="simple" xlink:href="https://hal.science/search/index/?q=*&amp;authFullName_s=Sandrine Rospabé">Sandrine Rospabé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Florian Bares">Florian Bares</text:a><text:span>,</text:span><text:a xlink:type="simple" xlink:href="https://hal.science/search/index/?q=*&amp;authFullName_s=Aurélien Malphettes">Aurélien Malphettes</text:a></text:p>
              <text:p text:style-name="Normal"><text:span>Pratiques de formation/Analyses : Revue internationale de sciences humaines et sociales</text:span><text:span>, 2023, 67</text:span></text:p>
              <text:p text:style-name="Normal"><text:span>Article dans une revue</text:span></text:p>
              <text:p text:style-name="Normal"><text:a xlink:type="simple" xlink:href="https://univ-rennes2.hal.science/hal-05440216v1">hal-05440216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f1714d" table:style-name="f1714d">
          <table:table-column table:style-name="f1714d.0"/>
          <table:table-row>
            <table:table-cell office:value-type="string">
              <text:p text:style-name="Normal"><text:a xlink:type="simple" xlink:href="https://hal.science/hal-05228743v1">Le “Collectif Jeunes des Territoires Ruraux” , une coopération entre acteurs publics, associatifs et universitaires pour transformer les politiques publiques en direction des jeunesses rurales.</text:a></text:p>
              <text:p text:style-name="Normal"><text:a xlink:type="simple" xlink:href="https://hal.science/search/index/?q=*&amp;authFullName_s=Florian Bares">Florian Bares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Simon Ramat">Simon Ramat</text:a></text:p>
              <text:p text:style-name="Normal"><text:span>Assises de la recherche "Quelles coopérations scientifiques entre l’université et la cité ? Les recherches de/par/pour/avec la société à l’Université Toulouse" -Jean Jaurès</text:span><text:span>, Université Toulouse II Jean-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228743v1">hal-0522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93v1">La coopérative jeunesse de Cajarc : un projet d’éducation à l’entrepreneuriat alternatif inscrit dans les enjeux de régulation d’un territoire rural.</text:a></text:p>
              <text:p text:style-name="Normal"><text:a xlink:type="simple" xlink:href="https://hal.science/search/index/?q=*&amp;authFullName_s=Florian Bares">Florian Bares</text:a><text:span>,</text:span><text:a xlink:type="simple" xlink:href="https://hal.science/search/index/?q=*&amp;authFullName_s=Alexandrine Lapoutte">Alexandrine Lapoutte</text:a></text:p>
              <text:p text:style-name="Normal"><text:span>RIODD 2024 : Imaginer, expérimenter et pérenniser la soutenabilité forte</text:span><text:span>, ICHEC Brussels Management School; Université libre de Bruxelles; UCLouvain Saint Louis Bruxelles, Sep 2024, Bruxelles, Belgique</text:span></text:p>
              <text:p text:style-name="Normal"><text:span>Communication dans un congrès</text:span></text:p>
              <text:p text:style-name="Normal"><text:a xlink:type="simple" xlink:href="https://hal.science/hal-04728993v1">hal-047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65v1">Qu’est-ce qu’un dirigeant de l’économie sociale et solidaire ?</text:a></text:p>
              <text:p text:style-name="Normal"><text:a xlink:type="simple" xlink:href="https://hal.science/search/index/?q=*&amp;authFullName_s=Florian Bares">Florian Bares</text:a></text:p>
              <text:p text:style-name="Normal"><text:span>10ème congrès de l’Association Française de Sociologie « Intersections, circulations »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161865v1">hal-0416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79v1">Animer une Résidence Habitat Jeunes sur un territoire à dominante rurale. Quelles problématiques ? Quelles opportunités ? Quelles limitations ?</text:a></text:p>
              <text:p text:style-name="Normal"><text:a xlink:type="simple" xlink:href="https://hal.science/search/index/?q=*&amp;authFullName_s=Christophe Dansac">Christophe Dansac</text:a><text:span>,</text:span><text:a xlink:type="simple" xlink:href="https://hal.science/search/index/?q=*&amp;authFullName_s=Florian Bares">Florian Bares</text:a><text:span>,</text:span><text:a xlink:type="simple" xlink:href="https://hal.science/search/index/?q=*&amp;authFullName_s=Emmanuel Benoist">Emmanuel Benoist</text:a><text:span>,</text:span><text:a xlink:type="simple" xlink:href="https://hal.science/search/index/?q=*&amp;authFullName_s=Benjamin Durand">Benjamin Durand</text:a><text:span>,</text:span><text:a xlink:type="simple" xlink:href="https://hal.science/search/index/?q=*&amp;authFullName_s=Céline Guébert">Céline Guébert</text:a><text:span>et al.</text:span></text:p>
              <text:p text:style-name="Normal"><text:span>Économie sociale et solidaire et Animation socioculturelle : quelles contributions dans la résilience des territoires ?</text:span><text:span>, Isiat – IUT Bordeaux Montaigne, Jan 2023, Bordeaux, France</text:span></text:p>
              <text:p text:style-name="Normal"><text:span>Communication dans un congrès</text:span></text:p>
              <text:p text:style-name="Normal"><text:a xlink:type="simple" xlink:href="https://hal.science/hal-04047279v1">hal-0404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31v1">« Quelles formes de recherche participative expérimentées autour des coopératives jeunesse d’éducation à l’entrepreneuriat collectif ? »</text:a></text:p>
              <text:p text:style-name="Normal"><text:a xlink:type="simple" xlink:href="https://hal.science/search/index/?q=*&amp;authFullName_s=Florian Bares">Florian Bares</text:a><text:span>,</text:span><text:a xlink:type="simple" xlink:href="https://hal.science/search/index/?q=*&amp;authFullName_s=Marius Chevallier">Marius Chevallier</text:a><text:span>,</text:span><text:a xlink:type="simple" xlink:href="https://hal.science/search/index/?q=*&amp;authFullName_s=Elodie Ros">Elodie Ros</text:a><text:span>,</text:span><text:a xlink:type="simple" xlink:href="https://hal.science/search/index/?q=*&amp;authFullName_s=Sandrine Rospabé">Sandrine Rospabé</text:a></text:p>
              <text:p text:style-name="Normal"><text:span>« Le développement territorial à la lumière de l’ESS »</text:span><text:span>, Laboratoire LBNC, FR Agorantic, May 2023, Avignon, France, France</text:span></text:p>
              <text:p text:style-name="Normal"><text:span>Communication dans un congrès</text:span></text:p>
              <text:p text:style-name="Normal"><text:a xlink:type="simple" xlink:href="https://hal.science/hal-04161931v1">hal-041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97v1">Le territoire est-il une compétence des dirigeants de l'ESS ?</text:a></text:p>
              <text:p text:style-name="Normal"><text:a xlink:type="simple" xlink:href="https://hal.science/search/index/?q=*&amp;authFullName_s=Florian Bares">Florian Bares</text:a></text:p>
              <text:p text:style-name="Normal"><text:span>riuess 2023 : Les Rencontres du Réseau interuniversitaire de l'économie sociale et solidaire 2023 : LE DEVELOPPEMENT TERRITORIAL A LA LUMIERE DE L’ESS</text:span><text:span>, Laboratoire Biens Normes Contrats (LBNC) Fédération de Recherche FR3621 AGORANTIC; Réseau Interuniversitaire de l'Eéconomie Sociale et Solidaire, May 2023, Avignon-Arles, France</text:span></text:p>
              <text:p text:style-name="Normal"><text:span>Communication dans un congrès</text:span></text:p>
              <text:p text:style-name="Normal"><text:a xlink:type="simple" xlink:href="https://hal.science/hal-04161897v1">hal-0416189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01671v1">Peut-on vivre ensemble sans faire ensemble?</text:a></text:p>
              <text:p text:style-name="Normal"><text:a xlink:type="simple" xlink:href="https://hal.science/search/index/?q=*&amp;authFullName_s=Fabien Audy">Fabien Audy</text:a><text:span>,</text:span><text:a xlink:type="simple" xlink:href="https://hal.science/search/index/?q=*&amp;authFullName_s=Sandrine Rospabé">Sandrine Rospabé</text:a><text:span>,</text:span><text:a xlink:type="simple" xlink:href="https://hal.science/search/index/?q=*&amp;authFullName_s=Florian Bares">Florian Bares</text:a><text:span>,</text:span><text:a xlink:type="simple" xlink:href="https://hal.science/search/index/?q=*&amp;authFullName_s=Juliette Perchepied">Juliette Perchepied</text:a></text:p>
              <text:p text:style-name="Normal"><text:span>Peut-on vivre ensemble sans faire ensemble?</text:span><text:span>, ESPER, Apr 2016, Paris, France</text:span></text:p>
              <text:p text:style-name="Normal"><text:span>Communication dans un congrès</text:span></text:p>
              <text:p text:style-name="Normal"><text:a xlink:type="simple" xlink:href="https://univ-rennes2.hal.science/hal-01901671v1">hal-0190167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3d55ec" table:style-name="3d55ec">
          <table:table-column table:style-name="3d55ec.0"/>
          <table:table-row>
            <table:table-cell office:value-type="string">
              <text:p text:style-name="Normal"><text:a xlink:type="simple" xlink:href="https://hal.science/hal-05031466v1">Les nouvelles formes de coopératives de jeunes : éléments de caractérisation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Lamia Bouadi">Lamia Bouadi</text:a><text:span>,</text:span><text:a xlink:type="simple" xlink:href="https://hal.science/search/index/?q=*&amp;authFullName_s=Elodie Ros">Elodie Ros</text:a><text:span>,</text:span><text:a xlink:type="simple" xlink:href="https://hal.science/search/index/?q=*&amp;authFullName_s=Carole Brunet">Carole Brunet</text:a><text:span>,</text:span><text:a xlink:type="simple" xlink:href="https://hal.science/search/index/?q=*&amp;authFullName_s=Emanuelle Maunaye">Emanuelle Maunaye</text:a><text:span>et al.</text:span></text:p>
              <text:p text:style-name="Normal"><text:span>Timothée Duverger; Vincent Lhuillier; Abdourahmane Ndiaye.<text:s/></text:span><text:span>L’ESS en transition(s)</text:span><text:span>, Le Bord de l'eau, pp.15-28, 2024, Territoires de l'ESS, 978-2-38519-038-5</text:span></text:p>
              <text:p text:style-name="Normal"><text:span>Chapitre d'ouvrage</text:span></text:p>
              <text:p text:style-name="Normal"><text:a xlink:type="simple" xlink:href="https://hal.science/hal-05031466v1">hal-05031466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4f48be" table:style-name="4f48be">
          <table:table-column table:style-name="4f48be.0"/>
          <table:table-row>
            <table:table-cell office:value-type="string">
              <text:p text:style-name="Normal"><text:a xlink:type="simple" xlink:href="https://hal.science/hal-04964445v1">L’Éducation à l’ESS en France</text:a></text:p>
              <text:p text:style-name="Normal"><text:a xlink:type="simple" xlink:href="https://hal.science/search/index/?q=*&amp;authFullName_s=Florian Bares">Florian Bar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64445v1">hal-04964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ares</dc:title>
    <dc:subject/>
    <dc:description>CV</dc:description>
    <dc:creator/>
    <dc:date>2026-05-15T19:54:47.000</dc:date>
    <meta:generator>PHPWord</meta:generator>
    <meta:initial-creator>CCSD</meta:initial-creator>
    <meta:creation-date>2026-05-15T19:54:47.000</meta:creation-date>
    <meta:keyword/>
    <meta:user-defined meta:name="Category"/>
    <meta:user-defined meta:name="Company"/>
    <meta:user-defined meta:name="Manager"/>
  </office:meta>
</office:document-meta>
</file>