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ade" style:family="table">
      <style:table-properties style:rel-width="100" table:align="center"/>
    </style:style>
    <style:style style:name="f93ade.0" style:family="table-column">
      <style:table-column-properties style:column-width="0.00cm"/>
    </style:style>
    <style:style style:name="f7319b" style:family="table">
      <style:table-properties style:rel-width="100" table:align="center"/>
    </style:style>
    <style:style style:name="f7319b.0" style:family="table-column">
      <style:table-column-properties style:column-width="0.00cm"/>
    </style:style>
    <style:style style:name="dbe9b7" style:family="table">
      <style:table-properties style:rel-width="100" table:align="center"/>
    </style:style>
    <style:style style:name="dbe9b7.0" style:family="table-column">
      <style:table-column-properties style:column-width="0.00cm"/>
    </style:style>
    <style:style style:name="2f3bdf" style:family="table">
      <style:table-properties style:rel-width="100" table:align="center"/>
    </style:style>
    <style:style style:name="2f3bdf.0" style:family="table-column">
      <style:table-column-properties style:column-width="0.00cm"/>
    </style:style>
    <style:style style:name="9d9a57" style:family="table">
      <style:table-properties style:rel-width="100" table:align="center"/>
    </style:style>
    <style:style style:name="9d9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ERGEAUD-BLACKLER<text:s/></text:span><text:span text:style-name="T2">Chargée de recherche CNRSGSRL/EP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6)</text:span></text:p>
        <text:p text:style-name="P12"/>
        <table:table table:name="f93ade" table:style-name="f93ade">
          <table:table-column table:style-name="f93ade.0"/>
          <table:table-row>
            <table:table-cell office:value-type="string">
              <text:p text:style-name="Normal"><text:a xlink:type="simple" xlink:href="https://shs.hal.science/halshs-03914199v1">Le Frérisme et ses réseaux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3914199v1">halshs-039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44v1">Cachez cet islamisme, voile et laïcité à l'épreuve de la cancel cultur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La Boîte à Pandore, 2021</text:span></text:p>
              <text:p text:style-name="Normal"><text:span>Ouvrages</text:span></text:p>
              <text:p text:style-name="Normal"><text:a xlink:type="simple" xlink:href="https://hal.science/hal-03513544v1">hal-0351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091v1">Le marché halal ou l'invention d'une traditio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a xlink:type="simple" xlink:href="http://www.seuil.com/ouvrage/le-marche-halal-ou-l-invention-d-une-tradition-florence-bergeaud-blackler/9782021341614">Editions du Seuil</text:a><text:span>, 2017, 978.2.02.134161.4</text:span></text:p>
              <text:p text:style-name="Normal"><text:span>Ouvrages</text:span></text:p>
              <text:p text:style-name="Normal"><text:a xlink:type="simple" xlink:href="https://shs.hal.science/halshs-01416091v1">halshs-0141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530v1">Halal Matters, Islam, Politics and Markets in Global Perspective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Johan Fischer">Johan Fischer</text:a><text:span>,</text:span><text:a xlink:type="simple" xlink:href="https://hal.science/search/index/?q=*&amp;authFullName_s=John Lever">John Lever</text:a></text:p>
              <text:p text:style-name="Normal"><text:span>Routledge, 2016, 978-1-13-881276-5</text:span></text:p>
              <text:p text:style-name="Normal"><text:span>Ouvrages</text:span></text:p>
              <text:p text:style-name="Normal"><text:a xlink:type="simple" xlink:href="https://shs.hal.science/halshs-01159530v1">halshs-0115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48v1">Les sens du Halal, une norme dans un marché mondial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NRS editions. , 2015, 978-2-271-08156-8</text:span></text:p>
              <text:p text:style-name="Normal"><text:span>Ouvrages</text:span></text:p>
              <text:p text:style-name="Normal"><text:a xlink:type="simple" xlink:href="https://hal.science/hal-01158748v1">hal-0115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032v1">Comprendre le halal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a xlink:type="simple" xlink:href="http://www.edipro.eu/fr/guide-pratique/58-comprendre-le-halal.html">EdiPro</text:a><text:span>, 2010, 2874961094</text:span></text:p>
              <text:p text:style-name="Normal"><text:span>Ouvrages</text:span></text:p>
              <text:p text:style-name="Normal"><text:a xlink:type="simple" xlink:href="https://shs.hal.science/halshs-01160032v1">halshs-01160032v1</text:a></text:p>
            </table:table-cell>
          </table:table-row>
        </table:table>
        <text:p text:style-name="P13"/>
        <text:p text:style-name="Heading2"><text:span text:style-name="T6">Article dans une revue (36)</text:span></text:p>
        <text:p text:style-name="P15"/>
        <table:table table:name="f7319b" table:style-name="f7319b">
          <table:table-column table:style-name="f7319b.0"/>
          <table:table-row>
            <table:table-cell office:value-type="string">
              <text:p text:style-name="Normal"><text:a xlink:type="simple" xlink:href="https://shs.hal.science/halshs-05541571v1">Sur la « déconstruction » dans les études sur l’islam et le principe de Brandolini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ités : Philosophie, politique, Histoire</text:span><text:span>, 2025, n° 103 (3), pp.155-166.<text:s/></text:span><text:a xlink:type="simple" xlink:href="https://dx.doi.org/10.3917/cite.103.0155">⟨10.3917/cite.103.0155⟩</text:a></text:p>
              <text:p text:style-name="Normal"><text:span>Article dans une revue</text:span></text:p>
              <text:p text:style-name="Normal"><text:a xlink:type="simple" xlink:href="https://shs.hal.science/halshs-05541571v1">halshs-05541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573v1">Le problème de la gauche avec l’islamisme. Sur la postérité française de Chris Harma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ités : Philosophie, politique, Histoire</text:span><text:span>, 2025, n° 100 (4), pp.381-393.<text:s/></text:span><text:a xlink:type="simple" xlink:href="https://dx.doi.org/10.3917/cite.100.0381">⟨10.3917/cite.100.0381⟩</text:a></text:p>
              <text:p text:style-name="Normal"><text:span>Article dans une revue</text:span></text:p>
              <text:p text:style-name="Normal"><text:a xlink:type="simple" xlink:href="https://shs.hal.science/halshs-05541573v1">halshs-0554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959v1">Le problème de la gauche avec l’islamisme. Sur la postérité française de Chris Harma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ités : Philosophie, politique, Histoire</text:span><text:span>, 2025, n° 100 (4), pp.381-393.<text:s/></text:span><text:a xlink:type="simple" xlink:href="https://dx.doi.org/10.3917/cite.100.0381">⟨10.3917/cite.100.0381⟩</text:a></text:p>
              <text:p text:style-name="Normal"><text:span>Article dans une revue</text:span></text:p>
              <text:p text:style-name="Normal"><text:a xlink:type="simple" xlink:href="https://shs.hal.science/halshs-04935959v1">halshs-0493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943v1">Sur Le frérisme et ses réseaux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Valérie Kokoszka">Valérie Kokoszka</text:a></text:p>
              <text:p text:style-name="Normal"><text:span>Cités : Philosophie, politique, Histoire</text:span><text:span>, 2023, N° 96 (4), pp.145-154.<text:s/></text:span><text:a xlink:type="simple" xlink:href="https://dx.doi.org/10.3917/cite.096.0145">⟨10.3917/cite.096.0145⟩</text:a></text:p>
              <text:p text:style-name="Normal"><text:span>Article dans une revue</text:span></text:p>
              <text:p text:style-name="Normal"><text:a xlink:type="simple" xlink:href="https://shs.hal.science/halshs-04935943v1">halshs-0493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21v1">Pourquoi les islamistes s’en prennent à l’école de la République. La stratégie de l’Isesco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evue des Deux Mondes</text:span><text:span>, 2020</text:span></text:p>
              <text:p text:style-name="Normal"><text:span>Article dans une revue</text:span></text:p>
              <text:p text:style-name="Normal"><text:a xlink:type="simple" xlink:href="https://hal.science/hal-03099221v1">hal-03099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464v1">Grand Résumé de l’ouvrage Le Marché halal ou l’invention d’une tradition, Paris, Éditions du Seuil, 2017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SociologieS</text:span><text:span>, 2018</text:span></text:p>
              <text:p text:style-name="Normal"><text:span>Article dans une revue</text:span></text:p>
              <text:p text:style-name="Normal"><text:a xlink:type="simple" xlink:href="https://shs.hal.science/halshs-01970464v1">halshs-0197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459v1">La standardisation du religieux. La norme halal et l’extension du champ de la normalisation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Valérie Kokoszka">Valérie Kokoszka</text:a></text:p>
              <text:p text:style-name="Normal"><text:span>Revue du MAUSS</text:span><text:span>, 2017, 49 (1), pp.62</text:span></text:p>
              <text:p text:style-name="Normal"><text:span>Article dans une revue</text:span></text:p>
              <text:p text:style-name="Normal"><text:a xlink:type="simple" xlink:href="https://shs.hal.science/halshs-01970459v1">halshs-01970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72v1">La standardisation du religieux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Valérie Kokoszka">Valérie Kokoszka</text:a></text:p>
              <text:p text:style-name="Normal"><text:span>Revue du MAUSS</text:span><text:span>, 2017, Religion le Retour ? Entre violence, marché et politique, 49 (1)</text:span></text:p>
              <text:p text:style-name="Normal"><text:span>Article dans une revue</text:span></text:p>
              <text:p text:style-name="Normal"><text:a xlink:type="simple" xlink:href="https://shs.hal.science/halshs-01562372v1">halshs-0156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460v1">Réponse de Florence Bergeaud‑Blackler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Ethnologie française</text:span><text:span>, 2017, 168 (4), pp.725</text:span></text:p>
              <text:p text:style-name="Normal"><text:span>Article dans une revue</text:span></text:p>
              <text:p text:style-name="Normal"><text:a xlink:type="simple" xlink:href="https://shs.hal.science/halshs-01970460v1">halshs-0197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71v1">Le marché halal mondial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evue du MAUSS</text:span><text:span>, 2017, Religion le Retour ? Entre violence, marché et politique, 49 (1), pp.48</text:span></text:p>
              <text:p text:style-name="Normal"><text:span>Article dans une revue</text:span></text:p>
              <text:p text:style-name="Normal"><text:a xlink:type="simple" xlink:href="https://shs.hal.science/halshs-01562371v1">halshs-0156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304v1">Comment la &amp;quot;norme halal&amp;quot; travaille le Paysage Islamique Français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onfluences Méditerranée<text:s/></text:span><text:span>, 2016, L'islam de France : nouveaux acteurs, nouveaux enjeux, 95</text:span></text:p>
              <text:p text:style-name="Normal"><text:span>Article dans une revue</text:span></text:p>
              <text:p text:style-name="Normal"><text:a xlink:type="simple" xlink:href="https://shs.hal.science/halshs-01253304v1">halshs-0125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854v1">Les dessous de la norme halal européenn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Orient XXI</text:span><text:span>, 2015</text:span></text:p>
              <text:p text:style-name="Normal"><text:span>Article dans une revue</text:span></text:p>
              <text:p text:style-name="Normal"><text:a xlink:type="simple" xlink:href="https://shs.hal.science/halshs-01164854v1">halshs-011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17v1">L’école au défi de l’espace alimentaire halal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Histoire, monde et cultures religieuses</text:span><text:span>, 2014, 32 (4), pp.1-0.<text:s/></text:span><text:a xlink:type="simple" xlink:href="https://dx.doi.org/10.3917/hmc.032.0103">⟨10.3917/hmc.032.0103⟩</text:a></text:p>
              <text:p text:style-name="Normal"><text:span>Article dans une revue</text:span></text:p>
              <text:p text:style-name="Normal"><text:a xlink:type="simple" xlink:href="https://hal.science/hal-01158717v1">hal-011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60v1">Knowledge and Attitudes of European Kosher Consumers as Revealed through Focus Groups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Ari Z. Zivotofsky">Ari Z. Zivotofsky</text:a><text:span>,</text:span><text:a xlink:type="simple" xlink:href="https://hal.science/search/index/?q=*&amp;authFullName_s=Mara Miele">Mara Miele</text:a></text:p>
              <text:p text:style-name="Normal"><text:span>Society and Animals</text:span><text:span>, 2013, 21 (5), pp.425-442.<text:s/></text:span><text:a xlink:type="simple" xlink:href="https://dx.doi.org/10.1163/15685306-12341309">⟨10.1163/15685306-12341309⟩</text:a></text:p>
              <text:p text:style-name="Normal"><text:span>Article dans une revue</text:span></text:p>
              <text:p text:style-name="Normal"><text:a xlink:type="simple" xlink:href="https://api.istex.fr/document/3AF9902E56F51013086810496515F1F50AFE10F5/fulltext/pdf?sid=hal">istex</text:a></text:p>
              <text:p text:style-name="Normal"><text:a xlink:type="simple" xlink:href="https://hal.science/hal-01158760v1">hal-0115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46v1">Freidenreich David, Foreigners and Their Food: Constructing Otherness in Jewish, Christian, and Islamic Law, Berkeley: University of California Press, 2011, 352 p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evue des Mondes Musulmans et de la Méditerranée</text:span><text:span>, 2013, 134, pp.0-1</text:span></text:p>
              <text:p text:style-name="Normal"><text:span>Article dans une revue</text:span></text:p>
              <text:p text:style-name="Normal"><text:a xlink:type="simple" xlink:href="https://shs.hal.science/halshs-01159346v1">halshs-0115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44v1">Dassetto Felice, L’iris et le croissant. Bruxelles et l’islam au défi de la co-inclusion, Presses Universitaires de Louvain, 2011, 376 p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evue des Mondes Musulmans et de la Méditerranée</text:span><text:span>, 2013, 134, pp.0-1</text:span></text:p>
              <text:p text:style-name="Normal"><text:span>Article dans une revue</text:span></text:p>
              <text:p text:style-name="Normal"><text:a xlink:type="simple" xlink:href="https://shs.hal.science/halshs-01159344v1">halshs-0115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41v1">Kosher: Private Regulation in the Age of Industrial Food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Anthropology of Food</text:span><text:span>, 2013, S8, pp.0-1</text:span></text:p>
              <text:p text:style-name="Normal"><text:span>Article dans une revue</text:span></text:p>
              <text:p text:style-name="Normal"><text:a xlink:type="simple" xlink:href="https://shs.hal.science/halshs-01159341v1">halshs-01159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49v1">Torrekens Corinne, L’islam à Bruxelles, Bruxelles, Ed. de l'Université de Bruxelles, Bruxelles, Coll.Science politique, 2009, 208 p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evue des Mondes Musulmans et de la Méditerranée</text:span><text:span>, 2012, 130, pp.0-1</text:span></text:p>
              <text:p text:style-name="Normal"><text:span>Article dans une revue</text:span></text:p>
              <text:p text:style-name="Normal"><text:a xlink:type="simple" xlink:href="https://shs.hal.science/halshs-01159349v1">halshs-0115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62v1">« Islamiser l’alimentation »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Genèses. Sciences sociales et histoire</text:span><text:span>, 2012, 4 (89), pp.176</text:span></text:p>
              <text:p text:style-name="Normal"><text:span>Article dans une revue</text:span></text:p>
              <text:p text:style-name="Normal"><text:a xlink:type="simple" xlink:href="https://hal.science/hal-01158762v1">hal-0115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623v1">Les &amp;quot; faux &amp;quot; mariages homosexuels de Sidi Ali au Maroc : enjeux d'un scandale médiatique.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Victor Eck">Victor Eck</text:a></text:p>
              <text:p text:style-name="Normal"><text:span>Revue des Mondes Musulmans et de la Méditerranée</text:span><text:span>, 2011, 129, pp.203-221</text:span></text:p>
              <text:p text:style-name="Normal"><text:span>Article dans une revue</text:span></text:p>
              <text:p text:style-name="Normal"><text:a xlink:type="simple" xlink:href="https://shs.hal.science/halshs-00602623v1">halshs-0060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667v1">L'encadrement de l'abattage rituel industriel dans l'union européenne : limites et perspectives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Politique européenne</text:span><text:span>, 2008, 24, pp.103-122</text:span></text:p>
              <text:p text:style-name="Normal"><text:span>Article dans une revue</text:span></text:p>
              <text:p text:style-name="Normal"><text:a xlink:type="simple" xlink:href="https://shs.hal.science/halshs-00178667v1">halshs-0017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212v1">New Challenges for Islamic Ritual Slaughter: A European Perspectiv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Journal of Ethnic and Migration Studies</text:span><text:span>, 2007, 33 (6), pp.0-1</text:span></text:p>
              <text:p text:style-name="Normal"><text:span>Article dans une revue</text:span></text:p>
              <text:p text:style-name="Normal"><text:a xlink:type="simple" xlink:href="https://shs.hal.science/halshs-00158212v1">halshs-0015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195v1">Determinants of halal meat consumption in France</text:a></text:p>
              <text:p text:style-name="Normal"><text:a xlink:type="simple" xlink:href="https://hal.science/search/index/?q=*&amp;authFullName_s=Karijn Bonne">Karijn Bonne</text:a><text:span>,</text:span><text:a xlink:type="simple" xlink:href="https://hal.science/search/index/?q=*&amp;authFullName_s=Iris Vermeir">Iris Vermeir</text:a><text:span>,</text:span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Wim Verbeke">Wim Verbeke</text:a></text:p>
              <text:p text:style-name="Normal"><text:span>British Food Journal</text:span><text:span>, 2007, 109 (5), pp.367 - 386</text:span></text:p>
              <text:p text:style-name="Normal"><text:span>Article dans une revue</text:span></text:p>
              <text:p text:style-name="Normal"><text:a xlink:type="simple" xlink:href="https://shs.hal.science/halshs-00158195v1">halshs-0015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623v1">Halal : d'une norme communautaire à une norme institutionnell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Journal des anthropologues</text:span><text:span>, 2006, 106-107, pp.77-103</text:span></text:p>
              <text:p text:style-name="Normal"><text:span>Article dans une revue</text:span></text:p>
              <text:p text:style-name="Normal"><text:a xlink:type="simple" xlink:href="https://shs.hal.science/halshs-00084623v1">halshs-0008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869v1">More politics, stronger consumers? A new division of responsibility for food in the European Unio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Appetite</text:span><text:span>, 2006, 47 (2), pp.134-142</text:span></text:p>
              <text:p text:style-name="Normal"><text:span>Article dans une revue</text:span></text:p>
              <text:p text:style-name="Normal"><text:a xlink:type="simple" xlink:href="https://shs.hal.science/halshs-00089869v1">halshs-0008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0v1">Muslim women and halal meat markets in Franc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The Encyclopedia of Women and Islamic Cultures</text:span><text:span>, 2005, Vol 3 : Family, Body, Sexuality, and Health / Food Preparation</text:span></text:p>
              <text:p text:style-name="Normal"><text:span>Article dans une revue</text:span></text:p>
              <text:p text:style-name="Normal"><text:a xlink:type="simple" xlink:href="https://shs.hal.science/halshs-00007180v1">halshs-0000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65v1">De viande halal à halal food: comment le commerce halal s'est développé en Franc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evue Européenne des Migrations Internationales</text:span><text:span>, 2005, 21 (3), pp.125-147</text:span></text:p>
              <text:p text:style-name="Normal"><text:span>Article dans une revue</text:span></text:p>
              <text:p text:style-name="Normal"><text:a xlink:type="simple" xlink:href="https://shs.hal.science/halshs-00007165v1">halshs-0000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00v1">D'une consommation occasionnelle à un régime halal : quelles conséquences sur la santé ?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Migrations Santé : revue trimestrielle d'étude et de recherche sur la santé des migrants</text:span><text:span>, 2005</text:span></text:p>
              <text:p text:style-name="Normal"><text:span>Article dans une revue</text:span></text:p>
              <text:p text:style-name="Normal"><text:a xlink:type="simple" xlink:href="https://shs.hal.science/halshs-00007200v1">halshs-0000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63v1">L'Etat, le culte musulman et le halal business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Le financement du culte et des pratiques musulmans en France Dir Randi Deguilhem</text:span><text:span>, 2005</text:span></text:p>
              <text:p text:style-name="Normal"><text:span>Article dans une revue</text:span></text:p>
              <text:p text:style-name="Normal"><text:a xlink:type="simple" xlink:href="https://shs.hal.science/halshs-00007163v1">halshs-00007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99v1">Les produits halal : définition, économie et opérateurs alimentaires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ulletin de liaison du CTSCCV</text:span><text:span>, 2005, 14 (6), pp.5-8</text:span></text:p>
              <text:p text:style-name="Normal"><text:span>Article dans une revue</text:span></text:p>
              <text:p text:style-name="Normal"><text:a xlink:type="simple" xlink:href="https://shs.hal.science/halshs-00007199v1">halshs-00007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79v1">Nouveaux enjeux autour de l'abattage rituel : une perspective européenn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ahiers d'Economie et de Sociologie Rurales</text:span><text:span>, 2004, 73, pp.5-33</text:span></text:p>
              <text:p text:style-name="Normal"><text:span>Article dans une revue</text:span></text:p>
              <text:p text:style-name="Normal"><text:a xlink:type="simple" xlink:href="https://shs.hal.science/halshs-00007179v1">halshs-0000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6v1">Metodo Halal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Slow messaggero di gusto e cultura</text:span><text:span>, 2002, 26</text:span></text:p>
              <text:p text:style-name="Normal"><text:span>Article dans une revue</text:span></text:p>
              <text:p text:style-name="Normal"><text:a xlink:type="simple" xlink:href="https://shs.hal.science/halshs-00007186v1">halshs-00007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5v1">Viande b'ldi et viande rumi : on the origins of halal meat cutting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Slow the international herald of taste</text:span><text:span>, 2002, 26</text:span></text:p>
              <text:p text:style-name="Normal"><text:span>Article dans une revue</text:span></text:p>
              <text:p text:style-name="Normal"><text:a xlink:type="simple" xlink:href="https://shs.hal.science/halshs-00007185v1">halshs-0000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7v1">La viande halal peut-elle financer le culte musulman ?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Journal des anthropologues</text:span><text:span>, 2001, 84</text:span></text:p>
              <text:p text:style-name="Normal"><text:span>Article dans une revue</text:span></text:p>
              <text:p text:style-name="Normal"><text:a xlink:type="simple" xlink:href="https://shs.hal.science/halshs-00007187v1">halshs-0000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90v1">La mosquée oubliée, la gestion coloniale de l'Islam à Bordeaux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Hommes et migrations</text:span><text:span>, 2000, 1228, pp.29-43</text:span></text:p>
              <text:p text:style-name="Normal"><text:span>Article dans une revue</text:span></text:p>
              <text:p text:style-name="Normal"><text:a xlink:type="simple" xlink:href="https://shs.hal.science/halshs-00007190v1">halshs-0000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8v1">Le goût de la viande halal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<text:s/>Bastidiana : Cahiers d'études bastidiennes</text:span><text:span>, 2000, 31-32</text:span></text:p>
              <text:p text:style-name="Normal"><text:span>Article dans une revue</text:span></text:p>
              <text:p text:style-name="Normal"><text:a xlink:type="simple" xlink:href="https://shs.hal.science/halshs-00007188v1">halshs-00007188v1</text:a></text:p>
            </table:table-cell>
          </table:table-row>
        </table:table>
        <text:p text:style-name="P16"/>
        <text:p text:style-name="Heading2"><text:span text:style-name="T7">Chapitre d'ouvrage (18)</text:span></text:p>
        <text:p text:style-name="P18"/>
        <table:table table:name="dbe9b7" table:style-name="dbe9b7">
          <table:table-column table:style-name="dbe9b7.0"/>
          <table:table-row>
            <table:table-cell office:value-type="string">
              <text:p text:style-name="Normal"><text:a xlink:type="simple" xlink:href="https://shs.hal.science/halshs-03917035v1">Le frérisme est aussi un enfant du wokism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Xavier-Laurent Salvador; Emmanuelle Hénin; Pierre-Henri Tavoillot.<text:s/></text:span><text:span>Après la déconstruction, L’université au défi des nouvelles idéologies</text:span><text:span>, In press, 9782415003562</text:span></text:p>
              <text:p text:style-name="Normal"><text:span>Chapitre d'ouvrage</text:span></text:p>
              <text:p text:style-name="Normal"><text:a xlink:type="simple" xlink:href="https://shs.hal.science/halshs-03917035v1">halshs-03917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362v1">Ouverture et fermeture de l’espace alimentaire musulma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Islams de France, Islams d'Europe</text:span><text:span>, 2019</text:span></text:p>
              <text:p text:style-name="Normal"><text:span>Chapitre d'ouvrage</text:span></text:p>
              <text:p text:style-name="Normal"><text:a xlink:type="simple" xlink:href="https://shs.hal.science/halshs-02423362v1">halshs-02423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31v1">Islamizing food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ergeaud-Blackler, Florence and Fischer, Johan and Lever, John.<text:s/></text:span><text:span>Halal Matters Islam Politics and Markets in Global Perspectivesl</text:span><text:span>, Routledge, 2016</text:span></text:p>
              <text:p text:style-name="Normal"><text:span>Chapitre d'ouvrage</text:span></text:p>
              <text:p text:style-name="Normal"><text:a xlink:type="simple" xlink:href="https://shs.hal.science/halshs-01159331v1">halshs-0115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32v1">Who owns halal?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ergeaud-Blackler, Florence and Fischer, Johan and Lever, John.<text:s/></text:span><text:span>Halal Matters Islam Politics and Markets in Global Perspectives</text:span><text:span>, Routledge, 2016</text:span></text:p>
              <text:p text:style-name="Normal"><text:span>Chapitre d'ouvrage</text:span></text:p>
              <text:p text:style-name="Normal"><text:a xlink:type="simple" xlink:href="https://shs.hal.science/halshs-01159332v1">halshs-0115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34v1">Introduction: Modern halal markets</text:a></text:p>
              <text:p text:style-name="Normal"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Johan Fischer">Johan Fischer</text:a><text:span>,</text:span><text:a xlink:type="simple" xlink:href="https://hal.science/search/index/?q=*&amp;authFullName_s=John Lever">John Lever</text:a></text:p>
              <text:p text:style-name="Normal"><text:span>Bergeaud-Blackler, Florence and Fischer, Johan and Lever, John.<text:s/></text:span><text:span>Halal Matters Islam Politics and Markets in Global Perspective</text:span><text:span>, Routledge, 2016</text:span></text:p>
              <text:p text:style-name="Normal"><text:span>Chapitre d'ouvrage</text:span></text:p>
              <text:p text:style-name="Normal"><text:a xlink:type="simple" xlink:href="https://shs.hal.science/halshs-01159334v1">halshs-0115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35v1">Le « Halal World » pour les marchands un conte néo-libéral du XXI° siècle ?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ergeaud-Blackler, Florence.<text:s/></text:span><text:span>Les sens du halal, une norme dans un marché mondial</text:span><text:span>, CNRS alpha éditions, 2015</text:span></text:p>
              <text:p text:style-name="Normal"><text:span>Chapitre d'ouvrage</text:span></text:p>
              <text:p text:style-name="Normal"><text:a xlink:type="simple" xlink:href="https://shs.hal.science/halshs-01159335v1">halshs-0115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28v1">Europe and world halal certification market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ergeaud-Blackler, Florence and Fischer, Johan and Lever, John.<text:s/></text:span><text:span>Halal Matters Islam Politics and Markets in Global Perspective</text:span><text:span>, Routledge, 2015</text:span></text:p>
              <text:p text:style-name="Normal"><text:span>Chapitre d'ouvrage</text:span></text:p>
              <text:p text:style-name="Normal"><text:a xlink:type="simple" xlink:href="https://shs.hal.science/halshs-01159328v1">halshs-0115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29v1">Le halal : du rituel alimentaire à l’espace normatif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ergeaud-Blackler, Florence.<text:s/></text:span><text:span>Les sens du halal, une norme dans un marché mondial</text:span><text:span>,<text:s/></text:span><text:a xlink:type="simple" xlink:href="http://www.cnrseditions.fr/index.php?controller=attachment&amp;amp;id_attachment=5">CNRS alpha éditions</text:a><text:span>, 2015</text:span></text:p>
              <text:p text:style-name="Normal"><text:span>Chapitre d'ouvrage</text:span></text:p>
              <text:p text:style-name="Normal"><text:a xlink:type="simple" xlink:href="https://shs.hal.science/halshs-01159329v1">halshs-0115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37v1">De la fatwā du Transvaal à l’aube du marché halal : les règles alimentaires et le réformisme musulma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Bergeaud-Blackler, Florence.<text:s/></text:span><text:span>Les sens du halal, une norme dans un marché mondial</text:span><text:span>, Editions CNRS alpha, 2015</text:span></text:p>
              <text:p text:style-name="Normal"><text:span>Chapitre d'ouvrage</text:span></text:p>
              <text:p text:style-name="Normal"><text:a xlink:type="simple" xlink:href="https://shs.hal.science/halshs-01159337v1">halshs-0115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39v1">Halal et normativités islamiques en contexte sécularisé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Fall, Khadiyatoulah and Ly, Mouhamed Abdallah and Boukala, Mouloud and Dimé, Mamadou Ndongo.<text:s/></text:span><text:span>Le halal dans tous ses états</text:span><text:span>, Presses universitaires de Laval, 2014, 978-2-7637-2214-6</text:span></text:p>
              <text:p text:style-name="Normal"><text:span>Chapitre d'ouvrage</text:span></text:p>
              <text:p text:style-name="Normal"><text:a xlink:type="simple" xlink:href="https://shs.hal.science/halshs-01159339v1">halshs-011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314v1">French Animal Welfare Activists and Ritual Slaughter : Postmortem of a Moribund Campaign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Gole, Nilufer.<text:s/></text:span><text:span>Islam and Public Controversy in Europe</text:span><text:span>, Ashgate Global Connections Series, 2014, 978-1-4724-1315-4</text:span></text:p>
              <text:p text:style-name="Normal"><text:span>Chapitre d'ouvrage</text:span></text:p>
              <text:p text:style-name="Normal"><text:a xlink:type="simple" xlink:href="https://hal.science/hal-01159314v1">hal-0115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42v1">Normes islamiques de sexualité : l’émergence des Gay Muslims en Europ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ochefort, Florence and Sanna, Maria Eleonora.<text:s/></text:span><text:span>Normes religieuses et genre : mutations, résistances et reconfiguration</text:span><text:span>, Armand Colin, pp.231 -- 242, 2013</text:span></text:p>
              <text:p text:style-name="Normal"><text:span>Chapitre d'ouvrage</text:span></text:p>
              <text:p text:style-name="Normal"><text:a xlink:type="simple" xlink:href="https://shs.hal.science/halshs-01159342v1">halshs-0115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63v1">Normes islamiques de sexualité : l’émergence des Gay Muslims en Europ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in Rochefort F., Sanna M.E (eds).<text:s/></text:span><text:span>Normes religieuses et genre, Mutations, résistances et reconfiguration (XIXe-XXIe siècle)</text:span><text:span>,<text:s/></text:span><text:a xlink:type="simple" xlink:href="http://www.armand-colin.com/normes-religieuses-et-genre-9782200285562">Armand Colin</text:a><text:span>, 2013, 9782200285562</text:span></text:p>
              <text:p text:style-name="Normal"><text:span>Chapitre d'ouvrage</text:span></text:p>
              <text:p text:style-name="Normal"><text:a xlink:type="simple" xlink:href="https://hal.science/hal-01158763v1">hal-0115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352v1">L’abattage industriel halal en France est-il religieux ?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hachoua, Kamel.<text:s/></text:span><text:span>L’émigration algérienne en France : Un cas exemplaire, en hommage à Abdelmalek Sayad (1933-1998)</text:span><text:span>, CNRPAH, 2012</text:span></text:p>
              <text:p text:style-name="Normal"><text:span>Chapitre d'ouvrage</text:span></text:p>
              <text:p text:style-name="Normal"><text:a xlink:type="simple" xlink:href="https://shs.hal.science/halshs-01159352v1">halshs-0115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006v1">Factors influencing halal meat consumption: An application of the theory of planned behaviour</text:a></text:p>
              <text:p text:style-name="Normal"><text:a xlink:type="simple" xlink:href="https://hal.science/search/index/?q=*&amp;authFullName_s=Karijn Bonne">Karijn Bonne</text:a><text:span>,</text:span><text:a xlink:type="simple" xlink:href="https://hal.science/search/index/?q=*&amp;authFullName_s=Iris Vermeir">Iris Vermeir</text:a><text:span>,</text:span><text:a xlink:type="simple" xlink:href="https://hal.science/search/index/?q=*&amp;authFullName_s=Florence Bergeaud-Blackler">Florence Bergeaud-Blackler</text:a><text:span>,</text:span><text:a xlink:type="simple" xlink:href="https://hal.science/search/index/?q=*&amp;authFullName_s=Wim Verbeke">Wim Verbeke</text:a></text:p>
              <text:p text:style-name="Normal"><text:span>M. Kaiser &amp; M. Lien (eds.). Ethics and politics of Food. Proceedings of the 6th congress of the European Society for Agricultural and Food Ethics, Oslo, June 22-24, 2006.</text:span><text:span>, 2006</text:span></text:p>
              <text:p text:style-name="Normal"><text:span>Chapitre d'ouvrage</text:span></text:p>
              <text:p text:style-name="Normal"><text:a xlink:type="simple" xlink:href="https://shs.hal.science/halshs-00102006v1">halshs-00102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2v1">Le chevillard et le sacrificateur : la viande halal entre logiques économiques, légales et religieuses Entretien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Sylvie Taussig Cynthia Fleury et Yves-Charles Zarka.<text:s/></text:span><text:span>L'Islam en France</text:span><text:span>, Presses Universitaires de France, pp.537-545, 2004</text:span></text:p>
              <text:p text:style-name="Normal"><text:span>Chapitre d'ouvrage</text:span></text:p>
              <text:p text:style-name="Normal"><text:a xlink:type="simple" xlink:href="https://shs.hal.science/halshs-00007182v1">halshs-0000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98v1">Social definitions of halal quality : the case of Maghrebi Muslims in Franc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Harvey, M., McMeekin, A. and Warde, A.<text:s/></text:span><text:span>Qualities of food</text:span><text:span>, Manchester University Press, pp.94-107, 2004</text:span></text:p>
              <text:p text:style-name="Normal"><text:span>Chapitre d'ouvrage</text:span></text:p>
              <text:p text:style-name="Normal"><text:a xlink:type="simple" xlink:href="https://shs.hal.science/halshs-00007198v1">halshs-00007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4v1">Les enjeux de l'implantation du culte musulman à Bordeaux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Rémy Leveau; Catherine Wihtol de Wenden ; Khadija Mohsen Finan.<text:s/></text:span><text:span>De la Citoyenneté Locale</text:span><text:span>, La Documentation Française, 2002, Travaux et recherches de l'Institut français des relations internationales (IFRI)</text:span></text:p>
              <text:p text:style-name="Normal"><text:span>Chapitre d'ouvrage</text:span></text:p>
              <text:p text:style-name="Normal"><text:a xlink:type="simple" xlink:href="https://shs.hal.science/halshs-00007184v1">halshs-00007184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2f3bdf" table:style-name="2f3bdf">
          <table:table-column table:style-name="2f3bdf.0"/>
          <table:table-row>
            <table:table-cell office:value-type="string">
              <text:p text:style-name="Normal"><text:a xlink:type="simple" xlink:href="https://shs.hal.science/halshs-03917037v1">Intervention au Colloque &amp;quot;L’islam et les valeurs politique et sociétales en France et au Japon&amp;quot; le 8 et le 9 juillet 2022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Colloque "L’islam et les valeurs politique et sociétales en France et au Japon"</text:span><text:span>, IFRJ-FRJ, Jun 2022, Tokyo (Japan), Japan</text:span></text:p>
              <text:p text:style-name="Normal"><text:span>Communication dans un congrès</text:span></text:p>
              <text:p text:style-name="Normal"><text:a xlink:type="simple" xlink:href="https://shs.hal.science/halshs-03917037v1">halshs-0391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83v1">Las nuevos negocios de carne halal. Encuesta con los Carniceros Islamicos y sus clientes en el Barrio &amp;quot;Saint Michel&amp;quot; de Burdeos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Actes du colloque ICAF - Hommage à Igore de Garine</text:span><text:span>, 2003, Borja, España</text:span></text:p>
              <text:p text:style-name="Normal"><text:span>Communication dans un congrès</text:span></text:p>
              <text:p text:style-name="Normal"><text:a xlink:type="simple" xlink:href="https://shs.hal.science/halshs-00007183v1">halshs-0000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77v1">Les Boucheries Islamiques du quartier Saint Michel à Bordeaux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XVIIè Congrès International ICAF - International Union of Anthropological and Ethnological Sciences (IUAES). Hommage à Igore de Garine</text:span><text:span>, Nov 2001, Borja (Espagne), France</text:span></text:p>
              <text:p text:style-name="Normal"><text:span>Communication dans un congrès</text:span></text:p>
              <text:p text:style-name="Normal"><text:a xlink:type="simple" xlink:href="https://shs.hal.science/halshs-00459477v1">halshs-00459477v1</text:a></text:p>
            </table:table-cell>
          </table:table-row>
        </table:table>
        <text:p text:style-name="P22"/>
        <text:p text:style-name="Heading2"><text:span text:style-name="T9">Rapport (5)</text:span></text:p>
        <text:p text:style-name="P24"/>
        <table:table table:name="9d9a57" table:style-name="9d9a57">
          <table:table-column table:style-name="9d9a57.0"/>
          <table:table-row>
            <table:table-cell office:value-type="string">
              <text:p text:style-name="Normal"><text:a xlink:type="simple" xlink:href="https://shs.hal.science/halshs-01159509v1">Study “Religious acceptability of restraining devices : survey with Jewish and Muslim religious authorities in 5 EU countries” Final dir Luc Mirabito IDEL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[Research Report] Aix Marseille Université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9509v1">halshs-0115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510v1">Research report : Halal and Kosher consumers in Europe : opinions and attitudes towards religious slaughter. with Adrian Evans and Ari Zivotofski. (DIALREL project © N°: FP6-2005-FOOD-4-C)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[Research Report] Aix Marseille Université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9510v1">halshs-0115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511v1">Norme de production et production de la norme halal en France. Rapport d’étude pour la DPEI du Ministère de l’agriculture, du Ministère de l’intérieur, du Centre d’Information des Viandes.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[Research Report] Aix Marseille Université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9511v1">halshs-0115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91v1">Intermediate EU report on the institutional dimensions of Consumer Trust in Food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[Research Report] Aix Marseille Université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7191v1">halshs-0000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514v1">Les marchés de viande halal en Aquitaine : production et consommation. Rapport pour AQUIBEV - Min. Agriculture. DGAL. Bureau de la Protection Animale</text:a></text:p>
              <text:p text:style-name="Normal"><text:a xlink:type="simple" xlink:href="https://hal.science/search/index/?q=*&amp;authFullName_s=Florence Bergeaud-Blackler">Florence Bergeaud-Blackler</text:a></text:p>
              <text:p text:style-name="Normal"><text:span>[Rapport de recherche] Université de Bordeaux 2. 20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9514v1">halshs-0115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ERGEAUD-BLACKLER</dc:title>
    <dc:subject/>
    <dc:description>CV</dc:description>
    <dc:creator/>
    <dc:date>2026-05-19T01:19:01.000</dc:date>
    <meta:generator>PHPWord</meta:generator>
    <meta:initial-creator>CCSD</meta:initial-creator>
    <meta:creation-date>2026-05-19T01:19:01.000</meta:creation-date>
    <meta:keyword/>
    <meta:user-defined meta:name="Category"/>
    <meta:user-defined meta:name="Company"/>
    <meta:user-defined meta:name="Manager"/>
  </office:meta>
</office:document-meta>
</file>