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26e8" style:family="table">
      <style:table-properties style:rel-width="100" table:align="center"/>
    </style:style>
    <style:style style:name="a426e8.0" style:family="table-column">
      <style:table-column-properties style:column-width="0.00cm"/>
    </style:style>
    <style:style style:name="756a1e" style:family="table">
      <style:table-properties style:rel-width="100" table:align="center"/>
    </style:style>
    <style:style style:name="756a1e.0" style:family="table-column">
      <style:table-column-properties style:column-width="0.00cm"/>
    </style:style>
    <style:style style:name="8df973" style:family="table">
      <style:table-properties style:rel-width="100" table:align="center"/>
    </style:style>
    <style:style style:name="8df973.0" style:family="table-column">
      <style:table-column-properties style:column-width="0.00cm"/>
    </style:style>
    <style:style style:name="87c434" style:family="table">
      <style:table-properties style:rel-width="100" table:align="center"/>
    </style:style>
    <style:style style:name="87c434.0" style:family="table-column">
      <style:table-column-properties style:column-width="0.00cm"/>
    </style:style>
    <style:style style:name="7937c1" style:family="table">
      <style:table-properties style:rel-width="100" table:align="center"/>
    </style:style>
    <style:style style:name="7937c1.0" style:family="table-column">
      <style:table-column-properties style:column-width="0.00cm"/>
    </style:style>
    <style:style style:name="e165bf" style:family="table">
      <style:table-properties style:rel-width="100" table:align="center"/>
    </style:style>
    <style:style style:name="e165bf.0" style:family="table-column">
      <style:table-column-properties style:column-width="0.00cm"/>
    </style:style>
    <style:style style:name="6afd2c" style:family="table">
      <style:table-properties style:rel-width="100" table:align="center"/>
    </style:style>
    <style:style style:name="6afd2c.0" style:family="table-column">
      <style:table-column-properties style:column-width="0.00cm"/>
    </style:style>
    <style:style style:name="4f82db" style:family="table">
      <style:table-properties style:rel-width="100" table:align="center"/>
    </style:style>
    <style:style style:name="4f82db.0" style:family="table-column">
      <style:table-column-properties style:column-width="0.00cm"/>
    </style:style>
    <style:style style:name="19cb29" style:family="table">
      <style:table-properties style:rel-width="100" table:align="center"/>
    </style:style>
    <style:style style:name="19cb29.0" style:family="table-column">
      <style:table-column-properties style:column-width="0.00cm"/>
    </style:style>
    <style:style style:name="29c389" style:family="table">
      <style:table-properties style:rel-width="100" table:align="center"/>
    </style:style>
    <style:style style:name="29c3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ertrand<text:s/></text:span><text:span text:style-name="T2">Professeur des universités en statistique, apprentissage et intelligence artifici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bertran">fbert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37-8281">0000-0002-0837-82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8458585">12845858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9050970">22905097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64567578">0000000364567578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ABA-2622-2020">http://www.researcherid.com/rid/ABA-2622-2020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4)</text:span></text:p>
        <text:p text:style-name="P26"/>
        <table:table table:name="a426e8" table:style-name="a426e8">
          <table:table-column table:style-name="a426e8.0"/>
          <table:table-row>
            <table:table-cell office:value-type="string">
              <text:p text:style-name="Normal"><text:a xlink:type="simple" xlink:href="https://ehesp.hal.science/hal-05234846v1">Machine learning et logements collectifs : quand l’algorithme rencontre la transition énergétique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Revue de l'Energie</text:span><text:span>, 2025, 4 (679), pp.49-66</text:span></text:p>
              <text:p text:style-name="Normal"><text:span>Article dans une revue</text:span></text:p>
              <text:p text:style-name="Normal"><text:a xlink:type="simple" xlink:href="https://ehesp.hal.science/hal-05234846v1">hal-0523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11v1">Does the IL-6/KL-6 ratio distinguish different phenotypes in COVID-19 Acute Respiratory Distress Syndrome? An observational study stemmed from prospectively derived clinical, biological, and computed tomographic data</text:a></text:p>
              <text:p text:style-name="Normal"><text:a xlink:type="simple" xlink:href="https://hal.science/search/index/?q=*&amp;authFullName_s=Nicolas Partouche">Nicolas Partouche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Thien-Nga Chamaraux-Tran">Thien-Nga Chamaraux-Tran</text:a><text:span>,</text:span><text:a xlink:type="simple" xlink:href="https://hal.science/search/index/?q=*&amp;authFullName_s=Frederic Bertrand">Frederic Bertrand</text:a><text:span>,</text:span><text:a xlink:type="simple" xlink:href="https://hal.science/search/index/?q=*&amp;authFullName_s=Francis Schneider">Francis Schneider</text:a><text:span>et al.</text:span></text:p>
              <text:p text:style-name="Normal"><text:span>PLoS ONE</text:span><text:span>, 2025, 20 (5), pp.e0321533.<text:s/></text:span><text:a xlink:type="simple" xlink:href="https://dx.doi.org/10.1371/journal.pone.0321533">⟨10.1371/journal.pone.0321533⟩</text:a></text:p>
              <text:p text:style-name="Normal"><text:span>Article dans une revue</text:span></text:p>
              <text:p text:style-name="Normal"><text:a xlink:type="simple" xlink:href="https://hal.science/hal-05141611v1">hal-0514161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586v1">Bayesian Network structure learning algorithm for highly missing and non imputable data: Application to breast cancer radiotherapy data</text:a></text:p>
              <text:p text:style-name="Normal"><text:a xlink:type="simple" xlink:href="https://hal.science/search/index/?q=*&amp;authFullName_s=Mélanie Piot">Mélanie Piot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ébastien Guihard">Sébastien Guihard</text:a><text:span>,</text:span><text:a xlink:type="simple" xlink:href="https://hal.science/search/index/?q=*&amp;authFullName_s=Jean-Baptiste Clavier">Jean-Baptiste Clavier</text:a><text:span>,</text:span><text:a xlink:type="simple" xlink:href="https://hal.science/search/index/?q=*&amp;authFullName_s=Myriam Maumy">Myriam Maumy</text:a></text:p>
              <text:p text:style-name="Normal"><text:span>Artificial Intelligence in Medicine</text:span><text:span>, 2024, 147, pp.102743.<text:s/></text:span><text:a xlink:type="simple" xlink:href="https://dx.doi.org/10.1016/j.artmed.2023.102743">⟨10.1016/j.artmed.2023.102743⟩</text:a></text:p>
              <text:p text:style-name="Normal"><text:span>Article dans une revue</text:span></text:p>
              <text:p text:style-name="Normal"><text:a xlink:type="simple" xlink:href="https://utt.hal.science/hal-04429586v1">hal-0442958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9748v1">Human Body Shapes Anomaly Detection and Classification Using Persistent Homology</text:a></text:p>
              <text:p text:style-name="Normal"><text:a xlink:type="simple" xlink:href="https://hal.science/search/index/?q=*&amp;authFullName_s=Steve de Rose">Steve de Rose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Frédéric Bertrand">Frédéric Bertrand</text:a></text:p>
              <text:p text:style-name="Normal"><text:span>Algorithms</text:span><text:span>, 2023, 16 (3), pp.161.<text:s/></text:span><text:a xlink:type="simple" xlink:href="https://dx.doi.org/10.3390/a16030161">⟨10.3390/a16030161⟩</text:a></text:p>
              <text:p text:style-name="Normal"><text:span>Article dans une revue</text:span></text:p>
              <text:p text:style-name="Normal"><text:a xlink:type="simple" xlink:href="https://utt.hal.science/hal-04429748v1">hal-044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19v1">The MHC class I MICA gene is a histocompatibility antigen in kidney transplantation</text:a></text:p>
              <text:p text:style-name="Normal"><text:a xlink:type="simple" xlink:href="https://hal.science/search/index/?q=*&amp;authFullName_s=Raphael Carapito">Raphael Carapito</text:a><text:span>,</text:span><text:a xlink:type="simple" xlink:href="https://hal.science/search/index/?q=*&amp;authFullName_s=Ismail Aouadi">Ismail Aouadi</text:a><text:span>,</text:span><text:a xlink:type="simple" xlink:href="https://hal.science/search/index/?q=*&amp;authFullName_s=Martin Verniquet">Martin Verniquet</text:a><text:span>,</text:span><text:a xlink:type="simple" xlink:href="https://hal.science/search/index/?q=*&amp;authFullName_s=Meiggie Untrau">Meiggie Untrau</text:a><text:span>,</text:span><text:a xlink:type="simple" xlink:href="https://hal.science/search/index/?q=*&amp;authFullName_s=Angélique Pichot">Angélique Pichot</text:a><text:span>et al.</text:span></text:p>
              <text:p text:style-name="Normal"><text:span>Nature Medicine</text:span><text:span>, 2022, 28 (5), pp.989-998.<text:s/></text:span><text:a xlink:type="simple" xlink:href="https://dx.doi.org/10.1038/s41591-022-01725-2">⟨10.1038/s41591-022-01725-2⟩</text:a></text:p>
              <text:p text:style-name="Normal"><text:span>Article dans une revue</text:span></text:p>
              <text:p text:style-name="Normal"><text:a xlink:type="simple" xlink:href="https://hal.science/hal-03762019v1">hal-0376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24v1">How visual attention span and phonological skills contribute to N170 print tuning: An EEG study in French dyslexic students</text:a></text:p>
              <text:p text:style-name="Normal"><text:a xlink:type="simple" xlink:href="https://hal.science/search/index/?q=*&amp;authFullName_s=Alexis Cheviet">Alexis Cheviet</text:a><text:span>,</text:span><text:a xlink:type="simple" xlink:href="https://hal.science/search/index/?q=*&amp;authFullName_s=Anne Bonnefond">Anne Bonnefo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adège Doignon-Camus">Nadège Doignon-Camus</text:a></text:p>
              <text:p text:style-name="Normal"><text:span>Brain and Language</text:span><text:span>, 2022, 234, pp.105176.<text:s/></text:span><text:a xlink:type="simple" xlink:href="https://dx.doi.org/10.1016/j.bandl.2022.105176">⟨10.1016/j.bandl.2022.105176⟩</text:a></text:p>
              <text:p text:style-name="Normal"><text:span>Article dans une revue</text:span></text:p>
              <text:p text:style-name="Normal"><text:a xlink:type="simple" xlink:href="https://hal.science/hal-03792224v1">hal-037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069v1">Accounting for multiple imputation-induced variability for differential analysis in mass spectrometry-based label-free quantitative proteomics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Carapito">Christine Carapito</text:a></text:p>
              <text:p text:style-name="Normal"><text:span>PLoS Computational Biology</text:span><text:span>, 2022, 18 (8), pp.e1010420.<text:s/></text:span><text:a xlink:type="simple" xlink:href="https://dx.doi.org/10.1371/journal.pcbi.1010420">⟨10.1371/journal.pcbi.1010420⟩</text:a></text:p>
              <text:p text:style-name="Normal"><text:span>Article dans une revue</text:span></text:p>
              <text:p text:style-name="Normal"><text:a xlink:type="simple" xlink:href="https://hal.science/hal-03577069v1">hal-0357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8v1">selectBoost : a general algorithm to enhance the performance of variable selection method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Ismaïl Aouadi">Ismaïl Aouadi</text:a><text:span>,</text:span><text:a xlink:type="simple" xlink:href="https://hal.science/search/index/?q=*&amp;authFullName_s=Nicolas Jung">Nicolas Jung</text:a><text:span>,</text:span><text:a xlink:type="simple" xlink:href="https://hal.science/search/index/?q=*&amp;authFullName_s=Raphael Carapito">Raphael Carapito</text:a><text:span>,</text:span><text:a xlink:type="simple" xlink:href="https://hal.science/search/index/?q=*&amp;authFullName_s=Laurent Vallat">Laurent Vallat</text:a><text:span>et al.</text:span></text:p>
              <text:p text:style-name="Normal"><text:span>Bioinformatics</text:span><text:span>, 2021, 37 (5), pp.659-668.<text:s/></text:span><text:a xlink:type="simple" xlink:href="https://dx.doi.org/10.1093/bioinformatics/btaa855">⟨10.1093/bioinformatics/btaa855⟩</text:a></text:p>
              <text:p text:style-name="Normal"><text:span>Article dans une revue</text:span></text:p>
              <text:p text:style-name="Normal"><text:a xlink:type="simple" xlink:href="https://hal.science/hal-03206128v1">hal-032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94v1">New Developments in Sparse PLS Regression</text:a></text:p>
              <text:p text:style-name="Normal"><text:a xlink:type="simple" xlink:href="https://hal.science/search/index/?q=*&amp;authFullName_s=Jérémy Magnanensi">Jérémy Magnanensi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édéric Bertrand">Frédéric Bertrand</text:a></text:p>
              <text:p text:style-name="Normal"><text:span>Frontiers in Applied Mathematics and Statistics</text:span><text:span>, 2021, 7,<text:s/></text:span><text:a xlink:type="simple" xlink:href="https://dx.doi.org/10.3389/fams.2021.693126">⟨10.3389/fams.2021.693126⟩</text:a></text:p>
              <text:p text:style-name="Normal"><text:span>Article dans une revue</text:span></text:p>
              <text:p text:style-name="Normal"><text:a xlink:type="simple" xlink:href="https://hal.science/hal-03576294v1">hal-035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91v1">Fitting and Cross-Validating Cox Models to Censored Big Data With Missing Values Using Extensions of Partial Least Squares Regression Model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Frontiers in Big Data</text:span><text:span>, 2021, 4,<text:s/></text:span><text:a xlink:type="simple" xlink:href="https://dx.doi.org/10.3389/fdata.2021.684794">⟨10.3389/fdata.2021.684794⟩</text:a></text:p>
              <text:p text:style-name="Normal"><text:span>Article dans une revue</text:span></text:p>
              <text:p text:style-name="Normal"><text:a xlink:type="simple" xlink:href="https://hal.science/hal-03576291v1">hal-035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5v1">Temporal multiomic modeling reveals a B-cell receptor proliferative program in chronic lymphocytic leukemia</text:a></text:p>
              <text:p text:style-name="Normal"><text:a xlink:type="simple" xlink:href="https://hal.science/search/index/?q=*&amp;authFullName_s=Cedric Schleiss">Cedric Schleiss</text:a><text:span>,</text:span><text:a xlink:type="simple" xlink:href="https://hal.science/search/index/?q=*&amp;authFullName_s=Raphael Carapito">Raphael Carapito</text:a><text:span>,</text:span><text:a xlink:type="simple" xlink:href="https://hal.science/search/index/?q=*&amp;authFullName_s=Luc-Matthieu Fornecker">Luc-Matthieu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dème Paul">Nicodème Paul</text:a><text:span>et al.</text:span></text:p>
              <text:p text:style-name="Normal"><text:span>Leukemia</text:span><text:span>, 2021, 35, pp.1463-1474.<text:s/></text:span><text:a xlink:type="simple" xlink:href="https://dx.doi.org/10.1038/s41375-021-01221-5">⟨10.1038/s41375-021-01221-5⟩</text:a></text:p>
              <text:p text:style-name="Normal"><text:span>Article dans une revue</text:span></text:p>
              <text:p text:style-name="Normal"><text:a xlink:type="simple" xlink:href="https://hal.science/hal-03206125v1">hal-032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37v1">Combining label‐free and label‐based accurate quantifications with SWATH‐MS: Comparison with SRM and PRM for the evaluation of bovine muscle type effects</text:a></text:p>
              <text:p text:style-name="Normal"><text:a xlink:type="simple" xlink:href="https://hal.science/search/index/?q=*&amp;authFullName_s=Joanna Bons">Joanna Bons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Marie Chion">Marie Chio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yriam Maumy-Bertrand">Myriam Maumy-Bertrand</text:a><text:span>et al.</text:span></text:p>
              <text:p text:style-name="Normal"><text:span>Proteomics</text:span><text:span>, 2021, 21 (10), pp.2000214.<text:s/></text:span><text:a xlink:type="simple" xlink:href="https://dx.doi.org/10.1002/pmic.202000214">⟨10.1002/pmic.202000214⟩</text:a></text:p>
              <text:p text:style-name="Normal"><text:span>Article dans une revue</text:span></text:p>
              <text:p text:style-name="Normal"><text:a xlink:type="simple" xlink:href="https://hal.science/hal-03199937v1">hal-03199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5513v1">Compatibility at amino acid position 98 of MICB reduces the incidence of graft-versus host disease in conjunction with the CMV status</text:a></text:p>
              <text:p text:style-name="Normal"><text:a xlink:type="simple" xlink:href="https://hal.science/search/index/?q=*&amp;authFullName_s=Raphaël Carapito">Raphaël Carapito</text:a><text:span>,</text:span><text:a xlink:type="simple" xlink:href="https://hal.science/search/index/?q=*&amp;authFullName_s=Ismaïl Aouadi">Ismaïl Aouadi</text:a><text:span>,</text:span><text:a xlink:type="simple" xlink:href="https://hal.science/search/index/?q=*&amp;authFullName_s=Angelique Pichot">Angelique Pichot</text:a><text:span>,</text:span><text:a xlink:type="simple" xlink:href="https://hal.science/search/index/?q=*&amp;authFullName_s=Perrine Spinnhirny">Perrine Spinnhirny</text:a><text:span>,</text:span><text:a xlink:type="simple" xlink:href="https://hal.science/search/index/?q=*&amp;authFullName_s=Aurore Morlon">Aurore Morlon</text:a><text:span>et al.</text:span></text:p>
              <text:p text:style-name="Normal"><text:span>Bone Marrow Transplantation</text:span><text:span>, 2020, 15, Online ahead of print.<text:s/></text:span><text:a xlink:type="simple" xlink:href="https://dx.doi.org/10.1038/s41409-020-0886-5">⟨10.1038/s41409-020-0886-5⟩</text:a></text:p>
              <text:p text:style-name="Normal"><text:span>Article dans une revue</text:span></text:p>
              <text:p text:style-name="Normal"><text:a xlink:type="simple" xlink:href="https://inserm.hal.science/inserm-02545513v1">inserm-0254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91v1">BCR-associated factors driving chronic lymphocytic leukemia cells proliferation ex vivo</text:a></text:p>
              <text:p text:style-name="Normal"><text:a xlink:type="simple" xlink:href="https://hal.science/search/index/?q=*&amp;authFullName_s=Cédric Schleiss">Cédric Schleiss</text:a><text:span>,</text:span><text:a xlink:type="simple" xlink:href="https://hal.science/search/index/?q=*&amp;authFullName_s=Wassila Ilias">Wassila Ilias</text:a><text:span>,</text:span><text:a xlink:type="simple" xlink:href="https://hal.science/search/index/?q=*&amp;authFullName_s=Ouria Tahar">Ouria Tahar</text:a><text:span>,</text:span><text:a xlink:type="simple" xlink:href="https://hal.science/search/index/?q=*&amp;authFullName_s=Yonca Güler">Yonca Güler</text:a><text:span>,</text:span><text:a xlink:type="simple" xlink:href="https://hal.science/search/index/?q=*&amp;authFullName_s=Laurent Miguet">Laurent Miguet</text:a><text:span>et al.</text:span></text:p>
              <text:p text:style-name="Normal"><text:span>Scientific Reports</text:span><text:span>, 2019, 9 (1),<text:s/></text:span><text:a xlink:type="simple" xlink:href="https://dx.doi.org/10.1038/s41598-018-36853-8">⟨10.1038/s41598-018-36853-8⟩</text:a></text:p>
              <text:p text:style-name="Normal"><text:span>Article dans une revue</text:span></text:p>
              <text:p text:style-name="Normal"><text:a xlink:type="simple" xlink:href="https://hal.science/hal-02290791v1">hal-022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79v1">A Core Proliferative Program Induced By B-Cell Receptor Stimulation in Chronic Lymphocytic Leukemia Cells</text:a></text:p>
              <text:p text:style-name="Normal"><text:a xlink:type="simple" xlink:href="https://hal.science/search/index/?q=*&amp;authFullName_s=Cédric Schleiss">Cédric Schleiss</text:a><text:span>,</text:span><text:a xlink:type="simple" xlink:href="https://hal.science/search/index/?q=*&amp;authFullName_s=Raphaël Carapito">Raphaël Carapito</text:a><text:span>,</text:span><text:a xlink:type="simple" xlink:href="https://hal.science/search/index/?q=*&amp;authFullName_s=Luc Fornecker">Luc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dème Paul">Nicodème Paul</text:a><text:span>et al.</text:span></text:p>
              <text:p text:style-name="Normal"><text:span>Blood</text:span><text:span>, 2019, 134,<text:s/></text:span><text:a xlink:type="simple" xlink:href="https://dx.doi.org/10.1182/blood-2019-126779">⟨10.1182/blood-2019-126779⟩</text:a></text:p>
              <text:p text:style-name="Normal"><text:span>Article dans une revue</text:span></text:p>
              <text:p text:style-name="Normal"><text:a xlink:type="simple" xlink:href="https://hal.science/hal-03408179v1">hal-034081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56797v1">Determining the number of components in PLS regression on incomplete data set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Statistical Applications in Genetics and Molecular Biology</text:span><text:span>, 2019,<text:s/></text:span><text:a xlink:type="simple" xlink:href="https://dx.doi.org/10.1515/sagmb-2018-0059">⟨10.1515/sagmb-2018-0059⟩</text:a></text:p>
              <text:p text:style-name="Normal"><text:span>Article dans une revue</text:span></text:p>
              <text:p text:style-name="Normal"><text:a xlink:type="simple" xlink:href="https://utt.hal.science/hal-02356797v1">hal-023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42v1">Rencontre mathématicien·e·s – industriels : les mathématiques au coeur du dialogu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éline Caldini Queiros">Céline Caldini Queiros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Jean-Baptiste Wahl">Jean-Baptiste Wahl</text:a></text:p>
              <text:p text:style-name="Normal"><text:span>Matapli</text:span><text:span>, 2019, 118, pp.13-18</text:span></text:p>
              <text:p text:style-name="Normal"><text:span>Article dans une revue</text:span></text:p>
              <text:p text:style-name="Normal"><text:a xlink:type="simple" xlink:href="https://hal.science/hal-03577142v1">hal-035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54v1">Multi-omics dataset to decipher the complexity of drug resistance in diffuse large B-cell lymphoma</text:a></text:p>
              <text:p text:style-name="Normal"><text:a xlink:type="simple" xlink:href="https://hal.science/search/index/?q=*&amp;authFullName_s=Luc-Matthieu Fornecker">Luc-Matthieu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icodème Paul">Nicodème Paul</text:a><text:span>,</text:span><text:a xlink:type="simple" xlink:href="https://hal.science/search/index/?q=*&amp;authFullName_s=Angelique Pichot">Angelique Pichot</text:a><text:span>et al.</text:span></text:p>
              <text:p text:style-name="Normal"><text:span>Scientific Reports</text:span><text:span>, 2019, 9 (1),<text:s/></text:span><text:a xlink:type="simple" xlink:href="https://dx.doi.org/10.1038/s41598-018-37273-4">⟨10.1038/s41598-018-37273-4⟩</text:a></text:p>
              <text:p text:style-name="Normal"><text:span>Article dans une revue</text:span></text:p>
              <text:p text:style-name="Normal"><text:a xlink:type="simple" xlink:href="https://hal.science/hal-02275054v1">hal-0227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95v1">A new universal resample-stable bootstrap-based stopping criterion for PLS component construction</text:a></text:p>
              <text:p text:style-name="Normal"><text:a xlink:type="simple" xlink:href="https://hal.science/search/index/?q=*&amp;authFullName_s=Jérémy Magnanensi">Jérémy Magnanensi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Statistics and Computing</text:span><text:span>, 2017, 27 (3), pp.757-774.<text:s/></text:span><text:a xlink:type="simple" xlink:href="https://dx.doi.org/10.1007/s11222-016-9651-4">⟨10.1007/s11222-016-9651-4⟩</text:a></text:p>
              <text:p text:style-name="Normal"><text:span>Article dans une revue</text:span></text:p>
              <text:p text:style-name="Normal"><text:a xlink:type="simple" xlink:href="https://hal.science/hal-03576295v1">hal-0357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80v1">Matching for the non-conventional MHC-I MICA gene significantly reduces the incidence of acute and chronic GVHD</text:a></text:p>
              <text:p text:style-name="Normal"><text:a xlink:type="simple" xlink:href="https://hal.science/search/index/?q=*&amp;authFullName_s=Raphaël Carapito">Raphaël Carapito</text:a><text:span>,</text:span><text:a xlink:type="simple" xlink:href="https://hal.science/search/index/?q=*&amp;authFullName_s=Nicolas Jung">Nicolas Jung</text:a><text:span>,</text:span><text:a xlink:type="simple" xlink:href="https://hal.science/search/index/?q=*&amp;authFullName_s=M. Kwemou">M. Kwemou</text:a><text:span>,</text:span><text:a xlink:type="simple" xlink:href="https://hal.science/search/index/?q=*&amp;authFullName_s=M. Untrau">M. Untrau</text:a><text:span>,</text:span><text:a xlink:type="simple" xlink:href="https://hal.science/search/index/?q=*&amp;authFullName_s=S. Michel">S. Michel</text:a><text:span>et al.</text:span></text:p>
              <text:p text:style-name="Normal"><text:span>Blood</text:span><text:span>, 2016,<text:s/></text:span><text:a xlink:type="simple" xlink:href="https://dx.doi.org/10.1182/blood-2016-05-719070">⟨10.1182/blood-2016-05-719070⟩</text:a></text:p>
              <text:p text:style-name="Normal"><text:span>Article dans une revue</text:span></text:p>
              <text:p text:style-name="Normal"><text:a xlink:type="simple" xlink:href="https://hal.science/hal-01362680v1">hal-0136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454v1">Deviance residuals-based sparse PLS and sparse kernel PLS regression for censored data</text:a></text:p>
              <text:p text:style-name="Normal"><text:a xlink:type="simple" xlink:href="https://hal.science/search/index/?q=*&amp;authFullName_s=Philippe Bastien">Philippe Bastie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yriam Maumy-Bertrand">Myriam Maumy-Bertrand</text:a></text:p>
              <text:p text:style-name="Normal"><text:span>Bioinformatics</text:span><text:span>, 2015, 31 (3),<text:s/></text:span><text:a xlink:type="simple" xlink:href="https://dx.doi.org/10.1093/bioinformatics/btu660">⟨10.1093/bioinformatics/btu660⟩</text:a></text:p>
              <text:p text:style-name="Normal"><text:span>Article dans une revue</text:span></text:p>
              <text:p text:style-name="Normal"><text:a xlink:type="simple" xlink:href="https://hal.science/hal-01299454v1">hal-012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065v1">Cascade: a R package to study, predict and simulate the diffusion of a signal through a temporal gene network.</text:a></text:p>
              <text:p text:style-name="Normal"><text:a xlink:type="simple" xlink:href="https://hal.science/search/index/?q=*&amp;authFullName_s=Nicolas Jung">Nicolas Jung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eiamak Bahram">Seiamak Bahram</text:a><text:span>,</text:span><text:a xlink:type="simple" xlink:href="https://hal.science/search/index/?q=*&amp;authFullName_s=Laurent Vallat">Laurent Vallat</text:a><text:span>,</text:span><text:a xlink:type="simple" xlink:href="https://hal.science/search/index/?q=*&amp;authFullName_s=Myriam Maumy-Bertrand">Myriam Maumy-Bertrand</text:a></text:p>
              <text:p text:style-name="Normal"><text:span>Bioinformatics</text:span><text:span>, 2014, 3 (4), pp.571-3.<text:s/></text:span><text:a xlink:type="simple" xlink:href="https://dx.doi.org/10.1093/bioinformatics/btt705">⟨10.1093/bioinformatics/btt705⟩</text:a></text:p>
              <text:p text:style-name="Normal"><text:span>Article dans une revue</text:span></text:p>
              <text:p text:style-name="Normal"><text:a xlink:type="simple" xlink:href="https://hal.science/hal-01150065v1">hal-0115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56v1">Reverse-engineering the genetic circuitry of a cancer cell with predicted intervention in chronic lymphocytic leukemia.</text:a></text:p>
              <text:p text:style-name="Normal"><text:a xlink:type="simple" xlink:href="https://hal.science/search/index/?q=*&amp;authFullName_s=Laurent Vallat">Laurent Vallat</text:a><text:span>,</text:span><text:a xlink:type="simple" xlink:href="https://hal.science/search/index/?q=*&amp;authFullName_s=Corey A Kemper">Corey A Kemper</text:a><text:span>,</text:span><text:a xlink:type="simple" xlink:href="https://hal.science/search/index/?q=*&amp;authFullName_s=Nicolas Jung">Nicolas Jung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text:span>et al.</text:span></text:p>
              <text:p text:style-name="Normal"><text:span>Proceedings of the National Academy of Sciences of the United States of America</text:span><text:span>, 2013, 110 (2), pp.459-64.<text:s/></text:span><text:a xlink:type="simple" xlink:href="https://dx.doi.org/10.1073/pnas.1211130110">⟨10.1073/pnas.1211130110⟩</text:a></text:p>
              <text:p text:style-name="Normal"><text:span>Article dans une revue</text:span></text:p>
              <text:p text:style-name="Normal"><text:a xlink:type="simple" xlink:href="https://hal.science/hal-01203756v1">hal-0120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2v1">Late harvest as factor affecting esca and botryosphaeria dieback prevalence of vineards in the Alsace region of France</text:a></text:p>
              <text:p text:style-name="Normal"><text:a xlink:type="simple" xlink:href="https://hal.science/search/index/?q=*&amp;authFullName_s=Philippe Kuntzmann">Philippe Kuntzmann</text:a><text:span>,</text:span><text:a xlink:type="simple" xlink:href="https://hal.science/search/index/?q=*&amp;authFullName_s=Julie Barbe">Julie Barbe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Vitis</text:span><text:span>, 2013, 52 (4), pp.197-204</text:span></text:p>
              <text:p text:style-name="Normal"><text:span>Article dans une revue</text:span></text:p>
              <text:p text:style-name="Normal"><text:a xlink:type="simple" xlink:href="https://hal.science/hal-03576322v1">hal-0357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412v1">Effect of continuous positive airway pressure treatment on short-term memory performance over 24 h of sustained wakefulness in patients with obstructive sleep apnea–hypopnea syndrome</text:a></text:p>
              <text:p text:style-name="Normal"><text:a xlink:type="simple" xlink:href="https://hal.science/search/index/?q=*&amp;authFullName_s=Jérôme Grenèche">Jérôme Grenèche</text:a><text:span>,</text:span><text:a xlink:type="simple" xlink:href="https://hal.science/search/index/?q=*&amp;authFullName_s=Jean Krieger">Jean Krieg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Erhardt">Christine Erhardt</text:a><text:span>,</text:span><text:a xlink:type="simple" xlink:href="https://hal.science/search/index/?q=*&amp;authFullName_s=Myriam Maumy">Myriam Maumy</text:a><text:span>et al.</text:span></text:p>
              <text:p text:style-name="Normal"><text:span>Sleep Medicine</text:span><text:span>, 2013, 14 (10),<text:s/></text:span><text:a xlink:type="simple" xlink:href="https://dx.doi.org/10.1016/j.sleep.2013.07.002">⟨10.1016/j.sleep.2013.07.002⟩</text:a></text:p>
              <text:p text:style-name="Normal"><text:span>Article dans une revue</text:span></text:p>
              <text:p text:style-name="Normal"><text:a xlink:type="simple" xlink:href="https://api.istex.fr/ark:/67375/6H6-QCDFNVLD-3/fulltext.pdf?sid=hal">istex</text:a></text:p>
              <text:p text:style-name="Normal"><text:a xlink:type="simple" xlink:href="https://hal.science/hal-01299412v1">hal-012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08v1">Régression Bêta PL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ichèle Beau-Faller">Michèle Beau-Faller</text:a><text:span>,</text:span><text:a xlink:type="simple" xlink:href="https://hal.science/search/index/?q=*&amp;authFullName_s=Karim El Bayed">Karim El Bayed</text:a><text:span>,</text:span><text:a xlink:type="simple" xlink:href="https://hal.science/search/index/?q=*&amp;authFullName_s=Izzie-Jacques Namer">Izzie-Jacques Namer</text:a><text:span>et al.</text:span></text:p>
              <text:p text:style-name="Normal"><text:span>Journal de la Société Française de Statistique</text:span><text:span>, 2012, 154 (3), pp.143--159</text:span></text:p>
              <text:p text:style-name="Normal"><text:span>Article dans une revue</text:span></text:p>
              <text:p text:style-name="Normal"><text:a xlink:type="simple" xlink:href="https://hal.science/hal-03576308v1">hal-035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33v1">Effect of continuous positive airway pressure treatment on the subsequent EEG spectral power and sleepiness over sustained wakefulness in patients with obstructive sleep apnea-hypopnea syndrome.</text:a></text:p>
              <text:p text:style-name="Normal"><text:a xlink:type="simple" xlink:href="https://hal.science/search/index/?q=*&amp;authFullName_s=Jérome Grenèche">Jérome Grenèche</text:a><text:span>,</text:span><text:a xlink:type="simple" xlink:href="https://hal.science/search/index/?q=*&amp;authFullName_s=Jean Krieger">Jean Krieg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Erhardt">Christine Erhardt</text:a><text:span>,</text:span><text:a xlink:type="simple" xlink:href="https://hal.science/search/index/?q=*&amp;authFullName_s=Alain Muzet">Alain Muzet</text:a><text:span>et al.</text:span></text:p>
              <text:p text:style-name="Normal"><text:span>Clinical Neurophysiology</text:span><text:span>, 2011, 122 (5), pp.958-65.<text:s/></text:span><text:a xlink:type="simple" xlink:href="https://dx.doi.org/10.1016/j.clinph.2010.09.003">⟨10.1016/j.clinph.2010.09.003⟩</text:a></text:p>
              <text:p text:style-name="Normal"><text:span>Article dans une revue</text:span></text:p>
              <text:p text:style-name="Normal"><text:a xlink:type="simple" xlink:href="https://api.istex.fr/ark:/67375/6H6-9TFN9ZBP-G/fulltext.pdf?sid=hal">istex</text:a></text:p>
              <text:p text:style-name="Normal"><text:a xlink:type="simple" xlink:href="https://hal.science/hal-00637133v1">hal-006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09v1">Short-term memory performances during sustained wakefulness in patients with obstructive sleep apnea-hypopnea syndrome.</text:a></text:p>
              <text:p text:style-name="Normal"><text:a xlink:type="simple" xlink:href="https://hal.science/search/index/?q=*&amp;authFullName_s=Jérome Grenèche">Jérome Grenèche</text:a><text:span>,</text:span><text:a xlink:type="simple" xlink:href="https://hal.science/search/index/?q=*&amp;authFullName_s=Jean Krieger">Jean Krieg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Erhardt">Christine Erhardt</text:a><text:span>,</text:span><text:a xlink:type="simple" xlink:href="https://hal.science/search/index/?q=*&amp;authFullName_s=Myriam Maumy-Bertrand">Myriam Maumy-Bertrand</text:a><text:span>et al.</text:span></text:p>
              <text:p text:style-name="Normal"><text:span>Brain and Cognition</text:span><text:span>, 2011, 75 (1), pp.39-50.<text:s/></text:span><text:a xlink:type="simple" xlink:href="https://dx.doi.org/10.1016/j.bandc.2010.10.003">⟨10.1016/j.bandc.2010.10.003⟩</text:a></text:p>
              <text:p text:style-name="Normal"><text:span>Article dans une revue</text:span></text:p>
              <text:p text:style-name="Normal"><text:a xlink:type="simple" xlink:href="https://api.istex.fr/ark:/67375/6H6-HP0N1H2R-7/fulltext.pdf?sid=hal">istex</text:a></text:p>
              <text:p text:style-name="Normal"><text:a xlink:type="simple" xlink:href="https://hal.science/hal-00634709v1">hal-006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14v1">Behavioural adjustment in response to increased predation risk: a study in three duck species.</text:a></text:p>
              <text:p text:style-name="Normal"><text:a xlink:type="simple" xlink:href="https://hal.science/search/index/?q=*&amp;authFullName_s=Cédric Zimmer">Cédric Zimmer</text:a><text:span>,</text:span><text:a xlink:type="simple" xlink:href="https://hal.science/search/index/?q=*&amp;authFullName_s=Mathieu Boos">Mathieu Boo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Odile Petit">Odile Petit</text:a></text:p>
              <text:p text:style-name="Normal"><text:span>PLoS ONE</text:span><text:span>, 2011, 6 (4), pp.e18977.<text:s/></text:span><text:a xlink:type="simple" xlink:href="https://dx.doi.org/10.1371/journal.pone.0018977">⟨10.1371/journal.pone.0018977⟩</text:a></text:p>
              <text:p text:style-name="Normal"><text:span>Article dans une revue</text:span></text:p>
              <text:p text:style-name="Normal"><text:a xlink:type="simple" xlink:href="https://hal.science/hal-00590514v1">hal-005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03v1">Using Partial Triadic Analysis for Depicting the Temporal Evolution of Spatial Structures: Assessing Phytoplankton Structure and Succession in a Water Reservoi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Case Studies in Business, Industry and Government Statistics</text:span><text:span>, 2010, 4 (1), p. 23-43, http://www.bentley.edu/csbigs/documents/bertrand2.pdf</text:span></text:p>
              <text:p text:style-name="Normal"><text:span>Article dans une revue</text:span></text:p>
              <text:p text:style-name="Normal"><text:a xlink:type="simple" xlink:href="https://hal.science/hal-00552303v1">hal-005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72v1">Weakly Invariant Designs, Rotatable Designs and Polynomial Designs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Contemporary mathematics</text:span><text:span>, 2010, 516, pp.49-60.<text:s/></text:span><text:a xlink:type="simple" xlink:href="https://dx.doi.org/10.1090/conm/516">⟨10.1090/conm/516⟩</text:a></text:p>
              <text:p text:style-name="Normal"><text:span>Article dans une revue</text:span></text:p>
              <text:p text:style-name="Normal"><text:a xlink:type="simple" xlink:href="https://hal.science/hal-00493572v1">hal-0049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51v1">Comparaison de variantes de régressions logistiques PLS et de régression PLS sur variables qualitatives : application aux données d'allélotypage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Journal de la Société Française de Statistique</text:span><text:span>, 2010, 151 (2), pp.1-18</text:span></text:p>
              <text:p text:style-name="Normal"><text:span>Article dans une revue</text:span></text:p>
              <text:p text:style-name="Normal"><text:a xlink:type="simple" xlink:href="https://hal.science/hal-00489251v1">hal-004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78v1">G-invariance faible et isovariance en planification expérimentale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Comptes Rendus. Mathématique</text:span><text:span>, 2009, 347 (1-2), p. 93-98.<text:s/></text:span><text:a xlink:type="simple" xlink:href="https://dx.doi.org/10.1016/j.crma.2008.09.027">⟨10.1016/j.crma.2008.09.027⟩</text:a></text:p>
              <text:p text:style-name="Normal"><text:span>Article dans une revue</text:span></text:p>
              <text:p text:style-name="Normal"><text:a xlink:type="simple" xlink:href="https://api.istex.fr/ark:/67375/6H6-9GSDZS06-Z/fulltext.pdf?sid=hal">istex</text:a></text:p>
              <text:p text:style-name="Normal"><text:a xlink:type="simple" xlink:href="https://hal.science/hal-00356578v1">hal-003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79v1">Assessing phytoplankton structure and spatio-temporal dynamics in a freshwater ecosystem using a powerful multiway statistical analysis.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Water Research</text:span><text:span>, 2009, 43 (13), pp.3155-68.<text:s/></text:span><text:a xlink:type="simple" xlink:href="https://dx.doi.org/10.1016/j.watres.2009.03.049">⟨10.1016/j.watres.2009.03.049⟩</text:a></text:p>
              <text:p text:style-name="Normal"><text:span>Article dans une revue</text:span></text:p>
              <text:p text:style-name="Normal"><text:a xlink:type="simple" xlink:href="https://api.istex.fr/ark:/67375/6H6-C5P1G9X5-1/fulltext.pdf?sid=hal">istex</text:a></text:p>
              <text:p text:style-name="Normal"><text:a xlink:type="simple" xlink:href="https://hal.science/hal-00410679v1">hal-004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443v1">Chronic food shortage and seasonal modulations of daily torpor and locomotor activity in the grey mouse lemur (Microcebus murinus).</text:a></text:p>
              <text:p text:style-name="Normal"><text:a xlink:type="simple" xlink:href="https://hal.science/search/index/?q=*&amp;authFullName_s=Sylvain Giroud">Sylvain Giroud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aroline Gilbert">Caroline Gilbert</text:a><text:span>et al.</text:span></text:p>
              <text:p text:style-name="Normal"><text:span>American Journal of Physiology - Regulatory, Integrative and Comparative Physiology</text:span><text:span>, 2008, 294, pp.R1958-R1967.<text:s/></text:span><text:a xlink:type="simple" xlink:href="https://dx.doi.org/10.1152/ajpregu.00794.2007">⟨10.1152/ajpregu.00794.2007⟩</text:a></text:p>
              <text:p text:style-name="Normal"><text:span>Article dans une revue</text:span></text:p>
              <text:p text:style-name="Normal"><text:a xlink:type="simple" xlink:href="https://hal.science/hal-00276443v1">hal-0027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233v1">A characterization of grapevine trunk diseases in France from data generated by the National Grapevine Wood Diseases Survey.</text:a></text:p>
              <text:p text:style-name="Normal"><text:a xlink:type="simple" xlink:href="https://hal.science/search/index/?q=*&amp;authFullName_s=Lionel Fussler">Lionel Fussler</text:a><text:span>,</text:span><text:a xlink:type="simple" xlink:href="https://hal.science/search/index/?q=*&amp;authFullName_s=Nathalie Kobes">Nathalie Kobe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Jacques Grosman">Jacques Grosman</text:a><text:span>et al.</text:span></text:p>
              <text:p text:style-name="Normal"><text:span>Phytopathology</text:span><text:span>, 2008, 98 (5), pp.571-9.<text:s/></text:span><text:a xlink:type="simple" xlink:href="https://dx.doi.org/10.1094/PHYTO-98-5-0571">⟨10.1094/PHYTO-98-5-0571⟩</text:a></text:p>
              <text:p text:style-name="Normal"><text:span>Article dans une revue</text:span></text:p>
              <text:p text:style-name="Normal"><text:a xlink:type="simple" xlink:href="https://hal.science/hal-00331233v1">hal-003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19v1">Problèmes de construction de type polynomial II - Quelques résultats d'existence de plans sphériques isovariants exacts.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Comptes Rendus. Mathématique</text:span><text:span>, 2008, 346 (23-24), pp.1289-1293.<text:s/></text:span><text:a xlink:type="simple" xlink:href="https://dx.doi.org/10.1016/j.crma.2008.09.029">⟨10.1016/j.crma.2008.09.029⟩</text:a></text:p>
              <text:p text:style-name="Normal"><text:span>Article dans une revue</text:span></text:p>
              <text:p text:style-name="Normal"><text:a xlink:type="simple" xlink:href="https://hal.science/hal-00345319v1">hal-0034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186v1">Problèmes de construction de type polynomial I – Caractérisations polynomiales des propriétés usuelles d'un plan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Comptes Rendus. Mathématique</text:span><text:span>, 2008, 346 (21-22), pp.1181-1186.<text:s/></text:span><text:a xlink:type="simple" xlink:href="https://dx.doi.org/10.1016/j.crma.2008.09.028">⟨10.1016/j.crma.2008.09.028⟩</text:a></text:p>
              <text:p text:style-name="Normal"><text:span>Article dans une revue</text:span></text:p>
              <text:p text:style-name="Normal"><text:a xlink:type="simple" xlink:href="https://hal.science/hal-00338186v1">hal-003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80v1">Étude statistique des données collectées par l'Observatoire National des Maladies du Bois de la Vign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Lionel Fussler">Lionel Fussler</text:a><text:span>,</text:span><text:a xlink:type="simple" xlink:href="https://hal.science/search/index/?q=*&amp;authFullName_s=Nathalie Kobes">Nathalie Kobes</text:a><text:span>,</text:span><text:a xlink:type="simple" xlink:href="https://hal.science/search/index/?q=*&amp;authFullName_s=Serge Savary">Serge Savary</text:a><text:span>et al.</text:span></text:p>
              <text:p text:style-name="Normal"><text:span>Journal de la Société Française de Statistique</text:span><text:span>, 2008, 149 (4), p. 73-106</text:span></text:p>
              <text:p text:style-name="Normal"><text:span>Article dans une revue</text:span></text:p>
              <text:p text:style-name="Normal"><text:a xlink:type="simple" xlink:href="https://hal.science/hal-00356580v1">hal-003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319v1">Social play in crested and japanese macaques: testing the covariation hypothesis.</text:a></text:p>
              <text:p text:style-name="Normal"><text:a xlink:type="simple" xlink:href="https://hal.science/search/index/?q=*&amp;authFullName_s=Odile Petit">Odile Petit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Bernard Thierry">Bernard Thierry</text:a></text:p>
              <text:p text:style-name="Normal"><text:span>Developmental Psychobiology</text:span><text:span>, 2008, 50 (4), pp.399-407.<text:s/></text:span><text:a xlink:type="simple" xlink:href="https://dx.doi.org/10.1002/dev.20305">⟨10.1002/dev.20305⟩</text:a></text:p>
              <text:p text:style-name="Normal"><text:span>Article dans une revue</text:span></text:p>
              <text:p text:style-name="Normal"><text:a xlink:type="simple" xlink:href="https://api.istex.fr/ark:/67375/WNG-3LK965JN-V/fulltext.pdf?sid=hal">istex</text:a></text:p>
              <text:p text:style-name="Normal"><text:a xlink:type="simple" xlink:href="https://hal.science/hal-00277319v1">hal-0027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62v1">Vignes, maladies du bois, des facteurs clefs. Premiers résultats de l'analyse statistique des données de l'Observatoire national</text:a></text:p>
              <text:p text:style-name="Normal"><text:a xlink:type="simple" xlink:href="https://hal.science/search/index/?q=*&amp;authFullName_s=Nathalie Kobes">Nathalie Kobes</text:a><text:span>,</text:span><text:a xlink:type="simple" xlink:href="https://hal.science/search/index/?q=*&amp;authFullName_s=Lionel Fussler">Lionel Fussler</text:a><text:span>,</text:span><text:a xlink:type="simple" xlink:href="https://hal.science/search/index/?q=*&amp;authFullName_s=Maël Pleynet">Maël Pleynet</text:a><text:span>,</text:span><text:a xlink:type="simple" xlink:href="https://hal.science/search/index/?q=*&amp;authFullName_s=Serge Savary">Serge Savary</text:a><text:span>,</text:span><text:a xlink:type="simple" xlink:href="https://hal.science/search/index/?q=*&amp;authFullName_s=Frédéric Bertrand">Frédéric Bertrand</text:a><text:span>et al.</text:span></text:p>
              <text:p text:style-name="Normal"><text:span>Phytoma la Défense des Végétaux</text:span><text:span>, 2007, 604, pp.33-37</text:span></text:p>
              <text:p text:style-name="Normal"><text:span>Article dans une revue</text:span></text:p>
              <text:p text:style-name="Normal"><text:a xlink:type="simple" xlink:href="https://hal.science/hal-00160262v1">hal-0016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44v1">Développements d'Edgeworth de deux estimateurs d'une proportion de mesures ––– Edgeworth expansions for two point estimators of the proportion of measur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/text:p>
              <text:p text:style-name="Normal"><text:span>Comptes Rendus. Mathématique</text:span><text:span>, 2007, 345 (7), pp.399-404.<text:s/></text:span><text:a xlink:type="simple" xlink:href="https://dx.doi.org/10.1016/j.crma.2007.07.017">⟨10.1016/j.crma.2007.07.017⟩</text:a></text:p>
              <text:p text:style-name="Normal"><text:span>Article dans une revue</text:span></text:p>
              <text:p text:style-name="Normal"><text:a xlink:type="simple" xlink:href="https://hal.science/hal-00184244v1">hal-001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70v1">Using Factor Analyses to explore data generated by the National Grapevine Wood Diseases Survey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Lionel Fussler">Lionel Fussler</text:a><text:span>,</text:span><text:a xlink:type="simple" xlink:href="https://hal.science/search/index/?q=*&amp;authFullName_s=Nathalie Kobes">Nathalie Kobes</text:a><text:span>,</text:span><text:a xlink:type="simple" xlink:href="https://hal.science/search/index/?q=*&amp;authFullName_s=Serge Savary">Serge Savary</text:a><text:span>et al.</text:span></text:p>
              <text:p text:style-name="Normal"><text:span>Case Studies in Business, Industry and Government Statistics</text:span><text:span>, 2007, 1 (2), pp. 183-202</text:span></text:p>
              <text:p text:style-name="Normal"><text:span>Article dans une revue</text:span></text:p>
              <text:p text:style-name="Normal"><text:a xlink:type="simple" xlink:href="https://hal.science/hal-00166970v1">hal-0016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75v1">Vigne, maladies du bois, des facteurs-clés</text:a></text:p>
              <text:p text:style-name="Normal"><text:a xlink:type="simple" xlink:href="https://hal.science/search/index/?q=*&amp;authFullName_s=Nathalie Kobes">Nathalie Kobes</text:a><text:span>,</text:span><text:a xlink:type="simple" xlink:href="https://hal.science/search/index/?q=*&amp;authFullName_s=Lionel Fussler">Lionel Fussler</text:a><text:span>,</text:span><text:a xlink:type="simple" xlink:href="https://hal.science/search/index/?q=*&amp;authFullName_s=Maël Pleynet">Maël Pleynet</text:a><text:span>,</text:span><text:a xlink:type="simple" xlink:href="https://hal.science/search/index/?q=*&amp;authFullName_s=Serge Savary">Serge Savary</text:a><text:span>,</text:span><text:a xlink:type="simple" xlink:href="https://hal.science/search/index/?q=*&amp;authFullName_s=Frédéric Bertrand">Frédéric Bertrand</text:a><text:span>et al.</text:span></text:p>
              <text:p text:style-name="Normal"><text:span>Phytoma la Défense des Végétaux</text:span><text:span>, 2007, 604, pp.33-37</text:span></text:p>
              <text:p text:style-name="Normal"><text:span>Article dans une revue</text:span></text:p>
              <text:p text:style-name="Normal"><text:a xlink:type="simple" xlink:href="https://hal.inrae.fr/hal-02654375v1">hal-02654375v1</text:a></text:p>
            </table:table-cell>
          </table:table-row>
        </table:table>
        <text:p text:style-name="P27"/>
        <text:p text:style-name="Heading2"><text:span text:style-name="T13">Communication dans un congrès (102)</text:span></text:p>
        <text:p text:style-name="P29"/>
        <table:table table:name="756a1e" table:style-name="756a1e">
          <table:table-column table:style-name="756a1e.0"/>
          <table:table-row>
            <table:table-cell office:value-type="string">
              <text:p text:style-name="Normal"><text:a xlink:type="simple" xlink:href="https://hal.science/hal-05371803v1">Sobol4RV: Global Sensitivity Analysis in Several Random Setting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/text:p>
              <text:p text:style-name="Normal"><text:span>BioC 2024</text:span><text:span>, BioConductor, Jul 2024, Grand Rapids, MI, United States</text:span></text:p>
              <text:p text:style-name="Normal"><text:span>Communication dans un congrès</text:span></text:p>
              <text:p text:style-name="Normal"><text:a xlink:type="simple" xlink:href="https://hal.science/hal-05371803v1">hal-053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98v1">Global Sensitivity Analysis in Several Random Setting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/text:p>
              <text:p text:style-name="Normal"><text:span>2024 Joint Statistical Meetings</text:span><text:span>, American Statistical Association, Aug 2024, Portland (OR), United States</text:span></text:p>
              <text:p text:style-name="Normal"><text:span>Communication dans un congrès</text:span></text:p>
              <text:p text:style-name="Normal"><text:a xlink:type="simple" xlink:href="https://hal.science/hal-05371798v1">hal-0537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41v1">An Improvement for Variable Selection in GAMLSS Models and Quantile Regress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Joint Statistical Meetings 2024</text:span><text:span>, American Statistical Association, Aug 2024, Portland (OR), United States</text:span></text:p>
              <text:p text:style-name="Normal"><text:span>Communication dans un congrès</text:span></text:p>
              <text:p text:style-name="Normal"><text:a xlink:type="simple" xlink:href="https://hal.science/hal-05352041v1">hal-053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95v1">Extension of sensitivity analysis to uncertainties in distribution parameter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lizaveta Logosha">Elizaveta Logosha</text:a><text:span>,</text:span><text:a xlink:type="simple" xlink:href="https://hal.science/search/index/?q=*&amp;authFullName_s=Myriam Maumy-Bertrand">Myriam Maumy-Bertrand</text:a></text:p>
              <text:p text:style-name="Normal"><text:span>32nd Conference on Intelligent Systems for Molecular Biology</text:span><text:span>, International Society for Computational Biology, Jul 2024, Montreal (QC), Canada</text:span></text:p>
              <text:p text:style-name="Normal"><text:span>Communication dans un congrès</text:span></text:p>
              <text:p text:style-name="Normal"><text:a xlink:type="simple" xlink:href="https://hal.science/hal-05371795v1">hal-0537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01v1">NLP approach to ground employee performance evaluation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Yoann Valero">Yoann Valero</text:a></text:p>
              <text:p text:style-name="Normal"><text:span>The International Conference on Connected Innovation and Technology X.O (ICCITX.O) &amp; The Smart Healthcare International Conference (SHeIC)</text:span><text:span>, Apr 2024, Danang, Vietnam, Vietnam</text:span></text:p>
              <text:p text:style-name="Normal"><text:span>Communication dans un congrès</text:span></text:p>
              <text:p text:style-name="Normal"><text:a xlink:type="simple" xlink:href="https://hal.science/hal-05555901v1">hal-055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56v1">SelectBoost4Beta : Improving variable selection in beta regression model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BioC2023 Annual Conference</text:span><text:span>, Bioconductor, Aug 2023, Boston (Ma), United States</text:span></text:p>
              <text:p text:style-name="Normal"><text:span>Communication dans un congrès</text:span></text:p>
              <text:p text:style-name="Normal"><text:a xlink:type="simple" xlink:href="https://hal.science/hal-05352056v1">hal-053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69v1">PLS models and their extensions for big data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Joint Statistical Meetings 2023</text:span><text:span>, American Statistical Association, Aug 2023, Toronto (ON), Canada</text:span></text:p>
              <text:p text:style-name="Normal"><text:span>Communication dans un congrès</text:span></text:p>
              <text:p text:style-name="Normal"><text:a xlink:type="simple" xlink:href="https://hal.science/hal-05352069v1">hal-053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47v1">Improving Variable Selection in Beta Regression Models using Correlated Resampling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Joint Statistical Meetings 2023</text:span><text:span>, American Statistical Association, Aug 2023, Toronto (ON), Canada</text:span></text:p>
              <text:p text:style-name="Normal"><text:span>Communication dans un congrès</text:span></text:p>
              <text:p text:style-name="Normal"><text:a xlink:type="simple" xlink:href="https://hal.science/hal-05352047v1">hal-053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61v1">bigPLS : Fitting and Cross-validating PLS based Cox models to censored big data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BioC2023 Annual Conference</text:span><text:span>, Bioconductor, Aug 2023, Boston (MA), United States</text:span></text:p>
              <text:p text:style-name="Normal"><text:span>Communication dans un congrès</text:span></text:p>
              <text:p text:style-name="Normal"><text:a xlink:type="simple" xlink:href="https://hal.science/hal-05352061v1">hal-053520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7757v1">Identify malfunctions and their possible causes using rules, application to process mining</text:a></text:p>
              <text:p text:style-name="Normal"><text:a xlink:type="simple" xlink:href="https://hal.science/search/index/?q=*&amp;authFullName_s=Benoit Vuillemin">Benoit Vuillemin</text:a><text:span>,</text:span><text:a xlink:type="simple" xlink:href="https://hal.science/search/index/?q=*&amp;authFullName_s=Frédéric Bertrand">Frédéric Bertrand</text:a></text:p>
              <text:p text:style-name="Normal"><text:span>2022 IEEE International Conference on Data Mining Workshops (ICDMW)</text:span><text:span>, Nov 2022, Orlando, United States. pp.105-112,<text:s/></text:span><text:a xlink:type="simple" xlink:href="https://dx.doi.org/10.1109/ICDMW58026.2022.00023">⟨10.1109/ICDMW58026.2022.00023⟩</text:a></text:p>
              <text:p text:style-name="Normal"><text:span>Communication dans un congrès</text:span></text:p>
              <text:p text:style-name="Normal"><text:a xlink:type="simple" xlink:href="https://utt.hal.science/hal-04457757v1">hal-0445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83v1">Introduction to Process Mining for the Improvement of Patient’s Journey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Yoann Valero">Yoann Valero</text:a></text:p>
              <text:p text:style-name="Normal"><text:span>SHeIC 2021 Smart Healthcare International Conference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science/hal-03577183v1">hal-035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15v1">The Select Boost Algorithm Improves Variable Selection in Linear Model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2021 SIAM Annual Meeting (AN21)</text:span><text:span>, Jul 2021, Virtuel, United States</text:span></text:p>
              <text:p text:style-name="Normal"><text:span>Communication dans un congrès</text:span></text:p>
              <text:p text:style-name="Normal"><text:a xlink:type="simple" xlink:href="https://hal.science/hal-03577215v1">hal-035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45v1">Partial Least Squares Regression for Beta Regression Model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useR! 2021</text:span><text:span>, Jul 2021, Zurich (virtuel), Switzerland</text:span></text:p>
              <text:p text:style-name="Normal"><text:span>Communication dans un congrès</text:span></text:p>
              <text:p text:style-name="Normal"><text:a xlink:type="simple" xlink:href="https://hal.science/hal-03577245v1">hal-0357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48v1">Network Reverse Engineering with Approximate Bayesian Computation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useR! 2021</text:span><text:span>, Jul 2021, Zurich (virtuel), Switzerland</text:span></text:p>
              <text:p text:style-name="Normal"><text:span>Communication dans un congrès</text:span></text:p>
              <text:p text:style-name="Normal"><text:a xlink:type="simple" xlink:href="https://hal.science/hal-03577348v1">hal-0357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11v1">Modèle de régression par spline monotone pour données de protéomique quantitative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Joanna Bons">Joanna Bon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hristine Carapito">Christine Carapito</text:a><text:span>et al.</text:span></text:p>
              <text:p text:style-name="Normal"><text:span>Journées de Statistique 2021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577311v1">hal-0357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92v1">Bayesian Networks for Acute Toxicity Modeling in the Case of Radiotherapy Treatment of Breast Cancer</text:a></text:p>
              <text:p text:style-name="Normal"><text:a xlink:type="simple" xlink:href="https://hal.science/search/index/?q=*&amp;authFullName_s=Mélanie Piot">Mélanie Piot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Baptiste Clavier">Jean-Baptiste Clavier</text:a><text:span>,</text:span><text:a xlink:type="simple" xlink:href="https://hal.science/search/index/?q=*&amp;authFullName_s=Sébastien Guihard">Sébastien Guihard</text:a><text:span>,</text:span><text:a xlink:type="simple" xlink:href="https://hal.science/search/index/?q=*&amp;authFullName_s=Rémi Eugène">Rémi Eugène</text:a><text:span>et al.</text:span></text:p>
              <text:p text:style-name="Normal"><text:span>SHeIC 2021 Smart Healthcare International Conference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science/hal-03577192v1">hal-0357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1v1">Utilisation de la science des données pour analyser des bases de données d’un observatoire du vignoble français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Solène Malblanc">Solène Malblanc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éline Abidon">Céline Abidon</text:a><text:span>et al.</text:span></text:p>
              <text:p text:style-name="Normal"><text:span>Conférence Internationale Francophone sur la Science des Données (CIFSD) 9e édition</text:span><text:span>, Jun 2021, Marseille, France. p161-172</text:span></text:p>
              <text:p text:style-name="Normal"><text:span>Communication dans un congrès</text:span></text:p>
              <text:p text:style-name="Normal"><text:a xlink:type="simple" xlink:href="https://hal.science/hal-03577541v1">hal-035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17v1">A New Algorithm for Reverse-Engineering Patterned Heterogenous Networks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2021 SIAM Annual Meeting (AN21)</text:span><text:span>, Jul 2021, Virtuel, United States</text:span></text:p>
              <text:p text:style-name="Normal"><text:span>Communication dans un congrès</text:span></text:p>
              <text:p text:style-name="Normal"><text:a xlink:type="simple" xlink:href="https://hal.science/hal-03577217v1">hal-0357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27v1">Using monotone spline smoothing to combine label-free and label-based accurate quantifications with DIA-MS: application to bovine muscle samples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Joanna Bons">Joanna Bon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hristine Carapito">Christine Carapito</text:a><text:span>et al.</text:span></text:p>
              <text:p text:style-name="Normal"><text:span>e-Chimiométrie 2021</text:span><text:span>, Feb 2021, Virtuel, France</text:span></text:p>
              <text:p text:style-name="Normal"><text:span>Communication dans un congrès</text:span></text:p>
              <text:p text:style-name="Normal"><text:a xlink:type="simple" xlink:href="https://hal.science/hal-03577327v1">hal-035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05v1">Improving Variable Selection in Linear Models Using the Select Boost Algorithm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2021 Joint Statistical Meetings</text:span><text:span>, American Statistical Association, Aug 2021, Virtuel, United States</text:span></text:p>
              <text:p text:style-name="Normal"><text:span>Communication dans un congrès</text:span></text:p>
              <text:p text:style-name="Normal"><text:a xlink:type="simple" xlink:href="https://hal.science/hal-03577205v1">hal-035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65v1">Influence of Missing Data on Determining the Number of Components for a PLS Regression on MCAR and MAR mechanism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Data Science Summer School DS3 2021</text:span><text:span>, Jan 2021, Palaiseau, France</text:span></text:p>
              <text:p text:style-name="Normal"><text:span>Communication dans un congrès</text:span></text:p>
              <text:p text:style-name="Normal"><text:a xlink:type="simple" xlink:href="https://hal.science/hal-03577565v1">hal-0357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24v1">Prévision de la consommation d’électricité à l’échelle individuelle dans les secteurs résidentiel et tertiaire</text:a></text:p>
              <text:p text:style-name="Normal"><text:a xlink:type="simple" xlink:href="https://hal.science/search/index/?q=*&amp;authFullName_s=Fatima Fahs">Fatima Fah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Conférence Internationale Francophone sur la Science des Données (CIFSD) 9e édition</text:span><text:span>, Jun 2021, Marseille, France. p187-199</text:span></text:p>
              <text:p text:style-name="Normal"><text:span>Communication dans un congrès</text:span></text:p>
              <text:p text:style-name="Normal"><text:a xlink:type="simple" xlink:href="https://hal.science/hal-03577524v1">hal-035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02v1">A New Algorithm to Decipher Patterned Heterogenous Network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2021 Joint Statistical Meetings</text:span><text:span>, American Statistical Association, Aug 2021, Virtuel, United States</text:span></text:p>
              <text:p text:style-name="Normal"><text:span>Communication dans un congrès</text:span></text:p>
              <text:p text:style-name="Normal"><text:a xlink:type="simple" xlink:href="https://hal.science/hal-03577202v1">hal-0357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89v1">Deciphering Biological Networks with Patterned Heterogeneous (multiOmics) Measurement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User! 2020</text:span><text:span>, Jul 2020, Saint Louis (cancelled), United States</text:span></text:p>
              <text:p text:style-name="Normal"><text:span>Communication dans un congrès</text:span></text:p>
              <text:p text:style-name="Normal"><text:a xlink:type="simple" xlink:href="https://hal.science/hal-03577589v1">hal-035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4v1">networkABC : Network Reverse Engineering with Approximate Bayesian Computation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User! 2020</text:span><text:span>, Jul 2020, Saint Louis (cancelled), United States</text:span></text:p>
              <text:p text:style-name="Normal"><text:span>Communication dans un congrès</text:span></text:p>
              <text:p text:style-name="Normal"><text:a xlink:type="simple" xlink:href="https://hal.science/hal-03577594v1">hal-035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9v1">Selectboost: Enhance the Performance of Variable Selection in Correlated Dataset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User! 2020</text:span><text:span>, Jul 2020, Saint Louis (cancelled), United States</text:span></text:p>
              <text:p text:style-name="Normal"><text:span>Communication dans un congrès</text:span></text:p>
              <text:p text:style-name="Normal"><text:a xlink:type="simple" xlink:href="https://hal.science/hal-03577599v1">hal-035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10v1">Dealing with imputation-caused variance using moderated t-test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édéric Bertrand">Frédéric Bertrand</text:a></text:p>
              <text:p text:style-name="Normal"><text:span>User! 2020</text:span><text:span>, Jul 2020, Saint Louis (cancelled), United States</text:span></text:p>
              <text:p text:style-name="Normal"><text:span>Communication dans un congrès</text:span></text:p>
              <text:p text:style-name="Normal"><text:a xlink:type="simple" xlink:href="https://hal.science/hal-03577610v1">hal-035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38v1">Prévision de la consommation d'électricité à l'échelle des ménages</text:a></text:p>
              <text:p text:style-name="Normal"><text:a xlink:type="simple" xlink:href="https://hal.science/search/index/?q=*&amp;authFullName_s=Fatima Fahs">Fatima Fahs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éline Caldini Queiros">Céline Caldini Queiros</text:a><text:span>,</text:span><text:a xlink:type="simple" xlink:href="https://hal.science/search/index/?q=*&amp;authFullName_s=Frédéric Bertrand">Frédéric Bertrand</text:a></text:p>
              <text:p text:style-name="Normal"><text:span>51èmes Journées de Statistique de la SFDS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3325038v1">hal-033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16v1">Missing data and variational auto-encoders: a case study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Data Science Summer School 2019</text:span><text:span>, Jun 2019, Palaiseau, France</text:span></text:p>
              <text:p text:style-name="Normal"><text:span>Communication dans un congrès</text:span></text:p>
              <text:p text:style-name="Normal"><text:a xlink:type="simple" xlink:href="https://hal.science/hal-03577716v1">hal-035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688v1">Système de recommandation : algorithmes et application à la plateforme KeeSeeK</text:a></text:p>
              <text:p text:style-name="Normal"><text:a xlink:type="simple" xlink:href="https://hal.science/search/index/?q=*&amp;authFullName_s=Vidal Agniel">Vidal Agniel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Emmanuelle Claeys">Emmanuelle Claeys</text:a><text:span>,</text:span><text:a xlink:type="simple" xlink:href="https://hal.science/search/index/?q=*&amp;authFullName_s=Alexandre Delyon">Alexandre Delyon</text:a><text:span>,</text:span><text:a xlink:type="simple" xlink:href="https://hal.science/search/index/?q=*&amp;authFullName_s=Myriam Maumy-Bertrand">Myriam Maumy-Bertrand</text:a><text:span>et al.</text:span></text:p>
              <text:p text:style-name="Normal"><text:span>Les 51es 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572688v1">hal-025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1v1">Center of Modeling and Simulation of Strasbourg</text:a></text:p>
              <text:p text:style-name="Normal"><text:a xlink:type="simple" xlink:href="https://hal.science/search/index/?q=*&amp;authFullName_s=Céline Caldini Queiros">Céline Caldini Queiros</text:a><text:span>,</text:span><text:a xlink:type="simple" xlink:href="https://hal.science/search/index/?q=*&amp;authFullName_s=Zakaria Belhachmi">Zakaria Belhachmi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Fatima Fahs">Fatima Fahs</text:a><text:span>et al.</text:span></text:p>
              <text:p text:style-name="Normal"><text:span>International Congress on Industrial and Applied Mathematics</text:span><text:span>, Jul 2019, Valence, Spain</text:span></text:p>
              <text:p text:style-name="Normal"><text:span>Communication dans un congrès</text:span></text:p>
              <text:p text:style-name="Normal"><text:a xlink:type="simple" xlink:href="https://hal.science/hal-03577701v1">hal-035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56v1">Energy consumption analysis</text:a></text:p>
              <text:p text:style-name="Normal"><text:a xlink:type="simple" xlink:href="https://hal.science/search/index/?q=*&amp;authFullName_s=Fatima Fahs">Fatima Fahs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Jean-Baptiste Wahl">Jean-Baptiste Wahl</text:a><text:span>,</text:span><text:a xlink:type="simple" xlink:href="https://hal.science/search/index/?q=*&amp;authFullName_s=Frédéric Bertrand">Frédéric Bertrand</text:a></text:p>
              <text:p text:style-name="Normal"><text:span>International Congress on Industrial and Applied Mathematics</text:span><text:span>, Jul 2019, Valence, Spain</text:span></text:p>
              <text:p text:style-name="Normal"><text:span>Communication dans un congrès</text:span></text:p>
              <text:p text:style-name="Normal"><text:a xlink:type="simple" xlink:href="https://hal.science/hal-03577656v1">hal-035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08v1">PEPS DataFlow : Analyse de données pour des capteurs fluidiques à haute précision</text:a></text:p>
              <text:p text:style-name="Normal"><text:a xlink:type="simple" xlink:href="https://hal.science/search/index/?q=*&amp;authFullName_s=Jean-Baptiste Wahl">Jean-Baptiste Wahl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9e Biennale Française des Mathématiques Appliquées et Industrielles, SMAI 2019</text:span><text:span>, May 2019, Guidel Plages, France</text:span></text:p>
              <text:p text:style-name="Normal"><text:span>Communication dans un congrès</text:span></text:p>
              <text:p text:style-name="Normal"><text:a xlink:type="simple" xlink:href="https://hal.science/hal-03577408v1">hal-035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23v1">Imputation multiple et prise en compte de l'incertitude pour les données de protéomique quantitative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Carapito">Christine Carapito</text:a></text:p>
              <text:p text:style-name="Normal"><text:span>51èmes 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337123v1">hal-023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59v1">Imputation multiple et prise en compte de l’incertitude pour les données de protéomique quantitative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Carapito">Christine Carapito</text:a></text:p>
              <text:p text:style-name="Normal"><text:span>GDR Stats et Santé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577359v1">hal-035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6v1">Dealing with imputation caused variance in quantitative proteomics data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las Pythoud">Nicolas Pythoud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édéric Bertrand">Frédéric Bertrand</text:a></text:p>
              <text:p text:style-name="Normal"><text:span>Spectrométrie de Masse et Analyse Protéomique (SMAP)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577366v1">hal-035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39v1">Influence of Missing Data on Determining the Number of Components for a PLS Regression on MCAR and MAR mechanism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The 19th Annual Conference of the European Network for Business and Industrial Statistics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3577639v1">hal-0357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3v1">The Performance of Different Algorithms to Determine the Number of Components for a PLS Regression on MCAR and MAR mechanism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Statlearn 2019</text:span><text:span>, Apr 2019, Grenoble, France</text:span></text:p>
              <text:p text:style-name="Normal"><text:span>Communication dans un congrès</text:span></text:p>
              <text:p text:style-name="Normal"><text:a xlink:type="simple" xlink:href="https://hal.science/hal-03577733v1">hal-0357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47v1">Determining the number of components of a PLS regression on incomplete data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23rd International Conference on Computational Statistics</text:span><text:span>, Aug 2018, Iasi, Romania</text:span></text:p>
              <text:p text:style-name="Normal"><text:span>Communication dans un congrès</text:span></text:p>
              <text:p text:style-name="Normal"><text:a xlink:type="simple" xlink:href="https://hal.science/hal-03577747v1">hal-035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6v1">Robustifying Partial Least Square Generalized Linear Regress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SIAM AN 2018</text:span><text:span>, Jul 2018, Portland, United States</text:span></text:p>
              <text:p text:style-name="Normal"><text:span>Communication dans un congrès</text:span></text:p>
              <text:p text:style-name="Normal"><text:a xlink:type="simple" xlink:href="https://hal.science/hal-03577816v1">hal-035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8v1">Choosing the Number of Components for PLSGR Models : Influence of Missing Values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SIAM AN 2018</text:span><text:span>, Jul 2018, Portland, United States</text:span></text:p>
              <text:p text:style-name="Normal"><text:span>Communication dans un congrès</text:span></text:p>
              <text:p text:style-name="Normal"><text:a xlink:type="simple" xlink:href="https://hal.science/hal-03577818v1">hal-0357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69v1">Prédiction à court terme de la consommation d’énergie d’un ménage</text:a></text:p>
              <text:p text:style-name="Normal"><text:a xlink:type="simple" xlink:href="https://hal.science/search/index/?q=*&amp;authFullName_s=Fatima Fahs">Fatima Fahs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INFORSID 2018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325069v1">hal-033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39v1">A Comparison of Determining the Number of Components of a PLS Regression for MAR Mechanism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18th Annual Conference of the European Network for Business and Industrial Statistics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3577739v1">hal-035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01v1">Robust algorithms for partial least squares generalized linear regress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Joint Statistical Meetings 2018</text:span><text:span>, Jul 2018, Vancouver, Canada</text:span></text:p>
              <text:p text:style-name="Normal"><text:span>Communication dans un congrès</text:span></text:p>
              <text:p text:style-name="Normal"><text:a xlink:type="simple" xlink:href="https://hal.science/hal-03577801v1">hal-035778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42v1">Multi-objective optimization of the thermal-hydraulic behavior for a sodium fast reactor with a gas power conversion system</text:a></text:p>
              <text:p text:style-name="Normal"><text:a xlink:type="simple" xlink:href="https://hal.science/search/index/?q=*&amp;authFullName_s=Avent Grange">Avent Grange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Olivier Boutin">Olivier Boutin</text:a><text:span>et al.</text:span></text:p>
              <text:p text:style-name="Normal"><text:span>ICNTHS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amu.hal.science/hal-02116842v1">hal-021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68v1">A Comparison of Determining the Number of Components of a PLS Regression with MCAR mechanism</text:a></text:p>
              <text:p text:style-name="Normal"><text:a xlink:type="simple" xlink:href="https://hal.science/search/index/?q=*&amp;authFullName_s=Titin Agustin Nengsih">Titin Agustin Nengsih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10ème Assises France-Indonesia (The Joint Working Group (JWG) for Cooperation in Higher Education, Research and Innovation)</text:span><text:span>, Jun 2018, Poitiers, France</text:span></text:p>
              <text:p text:style-name="Normal"><text:span>Communication dans un congrès</text:span></text:p>
              <text:p text:style-name="Normal"><text:a xlink:type="simple" xlink:href="https://hal.science/hal-03577768v1">hal-0357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09v1">Number of components for Partial Least Squares generalized linear models with missing data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Joint Statistical Meetings 2018</text:span><text:span>, Jul 2018, Vancouver, Canada</text:span></text:p>
              <text:p text:style-name="Normal"><text:span>Communication dans un congrès</text:span></text:p>
              <text:p text:style-name="Normal"><text:a xlink:type="simple" xlink:href="https://hal.science/hal-03577809v1">hal-035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39v1">Bootstrapping and Cross-Validating Generalized PLS regressions using GPU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BioC 2017: Where Software and Biology Connect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3577839v1">hal-0357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31v1">GPU-based Approximate Bayesian Computation algorithms for network reverse-engineering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Joint Statistical Meeting 2017</text:span><text:span>, Jul 2017, Baltimore, France</text:span></text:p>
              <text:p text:style-name="Normal"><text:span>Communication dans un congrès</text:span></text:p>
              <text:p text:style-name="Normal"><text:a xlink:type="simple" xlink:href="https://hal.science/hal-03577831v1">hal-035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47v1">Bootstrapping and Cross-Validating Generalized PLS regressions using GPU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SIAM AN 2017</text:span><text:span>, Jul 2017, Pittsburgh, United States</text:span></text:p>
              <text:p text:style-name="Normal"><text:span>Communication dans un congrès</text:span></text:p>
              <text:p text:style-name="Normal"><text:a xlink:type="simple" xlink:href="https://hal.science/hal-03577847v1">hal-0357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48v1">GPU-based Approximate Bayesian Computation algorithms for network reverse-engineering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SIAM AN 2017</text:span><text:span>, Jul 2017, Pittsburgh, United States</text:span></text:p>
              <text:p text:style-name="Normal"><text:span>Communication dans un congrès</text:span></text:p>
              <text:p text:style-name="Normal"><text:a xlink:type="simple" xlink:href="https://hal.science/hal-03577848v1">hal-035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58v1">Influence of Missing Data on the Estimation of the Number of Components of a PLS Regress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Titin Agustin Nengsih">Titin Agustin Nengsih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17th Applied Stochastic Models and Data Analysis International Conference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hal.science/hal-03577858v1">hal-035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38v1">Développement d’une approche multi-omique pour la recherche de biomarqueurs associés à la réponse au traitement dans les lymphomes</text:a></text:p>
              <text:p text:style-name="Normal"><text:a xlink:type="simple" xlink:href="https://hal.science/search/index/?q=*&amp;authFullName_s=L.M. Fornecker">L.M.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Raphael Carapito">Raphael Carapito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icodème Paul">Nicodème Paul</text:a><text:span>et al.</text:span></text:p>
              <text:p text:style-name="Normal"><text:span>SMMAP 2017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science/hal-03577438v1">hal-035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77v1">Matching for the Non-Conventional Mhc-I Mica Gene Significantly Reduces the Incidence of Acute and Chronic Gvhd</text:a></text:p>
              <text:p text:style-name="Normal"><text:a xlink:type="simple" xlink:href="https://hal.science/search/index/?q=*&amp;authFullName_s=Raphaël Carapito">Raphaël Carapito</text:a><text:span>,</text:span><text:a xlink:type="simple" xlink:href="https://hal.science/search/index/?q=*&amp;authFullName_s=Nicolas Jung">Nicolas Jung</text:a><text:span>,</text:span><text:a xlink:type="simple" xlink:href="https://hal.science/search/index/?q=*&amp;authFullName_s=Marius Kwemou">Marius Kwemou</text:a><text:span>,</text:span><text:a xlink:type="simple" xlink:href="https://hal.science/search/index/?q=*&amp;authFullName_s=Meiggie Untrau">Meiggie Untrau</text:a><text:span>,</text:span><text:a xlink:type="simple" xlink:href="https://hal.science/search/index/?q=*&amp;authFullName_s=Sandra Michel">Sandra Michel</text:a><text:span>et al.</text:span></text:p>
              <text:p text:style-name="Normal"><text:span>31st European Immunogenetics and Histocompatibility Conference (EFI) 25th Annual Meeting of the German Society for Immunogenetics (DGI) 30 mai - 2 juin 2017, Mannheim / Heidelberg, Germany</text:span><text:span>, 2017, Mannheim, Germany. pp.350-351,<text:s/></text:span><text:a xlink:type="simple" xlink:href="https://dx.doi.org/10.1111/tan.13034">⟨10.1111/tan.13034⟩</text:a></text:p>
              <text:p text:style-name="Normal"><text:span>Communication dans un congrès</text:span></text:p>
              <text:p text:style-name="Normal"><text:a xlink:type="simple" xlink:href="https://hal.science/hal-03408177v1">hal-034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44v1">GPU-based Approximate Bayesian Computation algorithms for network reverse-engineering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BioC 2017: Where Software and Biology Connect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3577844v1">hal-0357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27v1">Bootstrapping and Cross-Validating Generalized PLS regressions using GPU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Joint Statistical Meeting 2017</text:span><text:span>, Jul 2017, Baltimore, United States</text:span></text:p>
              <text:p text:style-name="Normal"><text:span>Communication dans un congrès</text:span></text:p>
              <text:p text:style-name="Normal"><text:a xlink:type="simple" xlink:href="https://hal.science/hal-03577827v1">hal-035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11v1">New insights in Approximate Bayesian Computation algorithms for network reverse-engineering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Jung">Nicolas Jung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Khadija Musayeva">Khadija Musayeva</text:a></text:p>
              <text:p text:style-name="Normal"><text:span>22rd International Conference on Computational Statistics</text:span><text:span>, Aug 2016, Oviedo, Spain</text:span></text:p>
              <text:p text:style-name="Normal"><text:span>Communication dans un congrès</text:span></text:p>
              <text:p text:style-name="Normal"><text:a xlink:type="simple" xlink:href="https://hal.science/hal-03577911v1">hal-035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31v1">Divulgation volontaire sur le Business model : le cas des entreprises du CAC40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Philippe Protin">Philippe Protin</text:a><text:span>,</text:span><text:a xlink:type="simple" xlink:href="https://hal.science/search/index/?q=*&amp;authFullName_s=Nathalie Gonthier-Besacier">Nathalie Gonthier-Besaci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e Périer">Stéphane Périer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0531v1">hal-0190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16v1">Influence of Missing Data on the Estimation of the Number of Components of a PLS Regress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yriam Maumy-Bertrand">Myriam Maumy-Bertrand</text:a></text:p>
              <text:p text:style-name="Normal"><text:span>22rd International Conference on Computational Statistics</text:span><text:span>, Aug 2016, Oviedo, Spain</text:span></text:p>
              <text:p text:style-name="Normal"><text:span>Communication dans un congrès</text:span></text:p>
              <text:p text:style-name="Normal"><text:a xlink:type="simple" xlink:href="https://hal.science/hal-03577916v1">hal-0357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85v1">Cross validating extensions of kernel, sparse or regular partial least squares regression models to censored data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Philippe Bastien">Philippe Bastien</text:a><text:span>,</text:span><text:a xlink:type="simple" xlink:href="https://hal.science/search/index/?q=*&amp;authFullName_s=Myriam Maumy-Bertrand">Myriam Maumy-Bertrand</text:a></text:p>
              <text:p text:style-name="Normal"><text:span>CMStatistics 2015</text:span><text:span>, Dec 2015, Londres, United Kingdom</text:span></text:p>
              <text:p text:style-name="Normal"><text:span>Communication dans un congrès</text:span></text:p>
              <text:p text:style-name="Normal"><text:a xlink:type="simple" xlink:href="https://hal.science/hal-03577885v1">hal-035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82v1">New developments of sparse PLS regressions</text:a></text:p>
              <text:p text:style-name="Normal"><text:a xlink:type="simple" xlink:href="https://hal.science/search/index/?q=*&amp;authFullName_s=Jérémy Magnanensi">Jérémy Magnanensi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édéric Bertrand">Frédéric Bertrand</text:a></text:p>
              <text:p text:style-name="Normal"><text:span>CMStatistics 2015</text:span><text:span>, Dec 2015, Londres, United Kingdom</text:span></text:p>
              <text:p text:style-name="Normal"><text:span>Communication dans un congrès</text:span></text:p>
              <text:p text:style-name="Normal"><text:a xlink:type="simple" xlink:href="https://hal.science/hal-03577882v1">hal-035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96v1">Deviance residuals based sparse PLS and sparse kernel PLS regression for censored data</text:a></text:p>
              <text:p text:style-name="Normal"><text:a xlink:type="simple" xlink:href="https://hal.science/search/index/?q=*&amp;authFullName_s=Philippe Bastien">Philippe Bastie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yriam Maumy-Bertrand">Myriam Maumy-Bertrand</text:a></text:p>
              <text:p text:style-name="Normal"><text:span>60th World Statistics Congress, ISI 2015</text:span><text:span>, Jul 2015, Rio de Janeiro, Brazil</text:span></text:p>
              <text:p text:style-name="Normal"><text:span>Communication dans un congrès</text:span></text:p>
              <text:p text:style-name="Normal"><text:a xlink:type="simple" xlink:href="https://hal.science/hal-03577896v1">hal-035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85v1">Applying Semantic Web Technologies for Improving the Visibility of Tourism Data</text:a></text:p>
              <text:p text:style-name="Normal"><text:a xlink:type="simple" xlink:href="https://hal.science/search/index/?q=*&amp;authFullName_s=Fayrouz Soualah-Alila">Fayrouz Soualah-Alila</text:a><text:span>,</text:span><text:a xlink:type="simple" xlink:href="https://hal.science/search/index/?q=*&amp;authFullName_s=Cyril Faucher">Cyril Faucher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Antoine Doucet">Antoine Doucet</text:a></text:p>
              <text:p text:style-name="Normal"><text:span>ESAIR: Exploiting Semantic Annotations in Information Retrieval</text:span><text:span>, CIKM '15 the 24th ACM International on Conference on Information and Knowledge Management, Oct 2015, Melbourne, Austria. pp.5-10,<text:s/></text:span><text:a xlink:type="simple" xlink:href="https://dx.doi.org/10.1145/2810133.2810137">⟨10.1145/2810133.2810137⟩</text:a></text:p>
              <text:p text:style-name="Normal"><text:span>Communication dans un congrès</text:span></text:p>
              <text:p text:style-name="Normal"><text:a xlink:type="simple" xlink:href="https://hal.science/hal-01227585v1">hal-012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06v1">Deviance residuals based sparse PLS and sparse kernel PLS regression for censored data</text:a></text:p>
              <text:p text:style-name="Normal"><text:a xlink:type="simple" xlink:href="https://hal.science/search/index/?q=*&amp;authFullName_s=Philippe Bastien">Philippe Bastie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yriam Maumy-Bertrand">Myriam Maumy-Bertrand</text:a></text:p>
              <text:p text:style-name="Normal"><text:span>Meeting annuel de la Société de statistique du Canada 2014</text:span><text:span>, May 2014, Toronto, Canada</text:span></text:p>
              <text:p text:style-name="Normal"><text:span>Communication dans un congrès</text:span></text:p>
              <text:p text:style-name="Normal"><text:a xlink:type="simple" xlink:href="https://hal.science/hal-03578006v1">hal-035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42v1">plsRglm, PLS generalized linear models for 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User!2014</text:span><text:span>, Jul 2014, Los Angeles, United States</text:span></text:p>
              <text:p text:style-name="Normal"><text:span>Communication dans un congrès</text:span></text:p>
              <text:p text:style-name="Normal"><text:a xlink:type="simple" xlink:href="https://hal.science/hal-03577942v1">hal-035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09v1">A new bootstrap based stopping criterion in PLS components construction</text:a></text:p>
              <text:p text:style-name="Normal"><text:a xlink:type="simple" xlink:href="https://hal.science/search/index/?q=*&amp;authFullName_s=Jérémy Magnanensi">Jérémy Magnanensi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The 8th International Conference on Partial Least Squares and Related Methods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3578009v1">hal-035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40v1">Cascade: a R-package to study, predict and simulate the diffusion of a signal through a temporal gene network</text:a></text:p>
              <text:p text:style-name="Normal"><text:a xlink:type="simple" xlink:href="https://hal.science/search/index/?q=*&amp;authFullName_s=Nicolas Jung">Nicolas Jung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User!2014</text:span><text:span>, Jul 2014, Los Angeles, United States</text:span></text:p>
              <text:p text:style-name="Normal"><text:span>Communication dans un congrès</text:span></text:p>
              <text:p text:style-name="Normal"><text:a xlink:type="simple" xlink:href="https://hal.science/hal-03577940v1">hal-035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34v1">Cross-validated partial least squares models and their extensions with censored data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Philippe Bastien">Philippe Bastien</text:a><text:span>,</text:span><text:a xlink:type="simple" xlink:href="https://hal.science/search/index/?q=*&amp;authFullName_s=Myriam Maumy-Bertrand">Myriam Maumy-Bertrand</text:a></text:p>
              <text:p text:style-name="Normal"><text:span>21st International Conference on Computational Statistics</text:span><text:span>, Aug 2014, Genève, Switzerland</text:span></text:p>
              <text:p text:style-name="Normal"><text:span>Communication dans un congrès</text:span></text:p>
              <text:p text:style-name="Normal"><text:a xlink:type="simple" xlink:href="https://hal.science/hal-03577934v1">hal-0357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32v1">Bootstrap technique and number of PLS or PLSGLR components selection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Jérémy Magnanensi">Jérémy Magnanensi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édéric Bertrand">Frédéric Bertrand</text:a></text:p>
              <text:p text:style-name="Normal"><text:span>21st International Conference on Computational Statistics</text:span><text:span>, Aug 2014, Genève, Switzerland</text:span></text:p>
              <text:p text:style-name="Normal"><text:span>Communication dans un congrès</text:span></text:p>
              <text:p text:style-name="Normal"><text:a xlink:type="simple" xlink:href="https://hal.science/hal-03577932v1">hal-035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10v1">Deviance residuals based sparse PLS and sparse kernel PLS regression for censored data</text:a></text:p>
              <text:p text:style-name="Normal"><text:a xlink:type="simple" xlink:href="https://hal.science/search/index/?q=*&amp;authFullName_s=Philippe Bastien">Philippe Bastie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yriam Maumy-Bertrand">Myriam Maumy-Bertrand</text:a></text:p>
              <text:p text:style-name="Normal"><text:span>The 8th International Conference on Partial Least Squares and Related Methods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3578010v1">hal-035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41v1">plsRcox, Cox-Models in a high dimensional setting in 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User!2014</text:span><text:span>, Jul 2014, Los Angeles, United States</text:span></text:p>
              <text:p text:style-name="Normal"><text:span>Communication dans un congrès</text:span></text:p>
              <text:p text:style-name="Normal"><text:a xlink:type="simple" xlink:href="https://hal.science/hal-03577941v1">hal-035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16v1">Predicted intervention in a cancer genetic program</text:a></text:p>
              <text:p text:style-name="Normal"><text:a xlink:type="simple" xlink:href="https://hal.science/search/index/?q=*&amp;authFullName_s=Nicolas Jung">Nicolas Jung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Laurent Vallat">Laurent Vallat</text:a></text:p>
              <text:p text:style-name="Normal"><text:span>The 14th International Conference on Systems Biology</text:span><text:span>, Aug 2013, Copenhague, Denmark</text:span></text:p>
              <text:p text:style-name="Normal"><text:span>Communication dans un congrès</text:span></text:p>
              <text:p text:style-name="Normal"><text:a xlink:type="simple" xlink:href="https://hal.science/hal-03578016v1">hal-0357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49v1">Cascade : un package R pour étudier la dispersion d’un signal dans un réseau de gèn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Nicolas Jung">Nicolas Jung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Laurent Vallat">Laurent Vallat</text:a></text:p>
              <text:p text:style-name="Normal"><text:span>Deuxièmes rencontres R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577449v1">hal-035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31v1">PLS Beta Regress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ichèle Beau-Faller">Michèle Beau-Faller</text:a></text:p>
              <text:p text:style-name="Normal"><text:span>AGROSTAT 2012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3578031v1">hal-0357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55v1">Inférence conjointe de réseaux de gènes dans de multiples états</text:a></text:p>
              <text:p text:style-name="Normal"><text:a xlink:type="simple" xlink:href="https://hal.science/search/index/?q=*&amp;authFullName_s=Nicolas Jung">Nicolas Jung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Laurent Vallat">Laurent Vallat</text:a><text:span>,</text:span><text:a xlink:type="simple" xlink:href="https://hal.science/search/index/?q=*&amp;authFullName_s=Frédéric Bertrand">Frédéric Bertrand</text:a></text:p>
              <text:p text:style-name="Normal"><text:span>Journées de la statistique 2012</text:span><text:span>, 2012, Bruxelles, Belgique</text:span></text:p>
              <text:p text:style-name="Normal"><text:span>Communication dans un congrès</text:span></text:p>
              <text:p text:style-name="Normal"><text:a xlink:type="simple" xlink:href="https://hal.science/hal-01147755v1">hal-0114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22v1">Cultural practices affecting esca and Botryosphaeria dieback prevalence of vineyards in the Alsace region of France</text:a></text:p>
              <text:p text:style-name="Normal"><text:a xlink:type="simple" xlink:href="https://hal.science/search/index/?q=*&amp;authFullName_s=Philippe Kuntzmann">Philippe Kuntzmann</text:a><text:span>,</text:span><text:a xlink:type="simple" xlink:href="https://hal.science/search/index/?q=*&amp;authFullName_s=Julie Barbe">Julie Barbe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The 8th International Workshop on Grapevine Trunk Diseases</text:span><text:span>, Jun 2012, Valence, Spain</text:span></text:p>
              <text:p text:style-name="Normal"><text:span>Communication dans un congrès</text:span></text:p>
              <text:p text:style-name="Normal"><text:a xlink:type="simple" xlink:href="https://hal.science/hal-03578022v1">hal-035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28v1">Kernel PLS Beta Regression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Thirteenth International Conference on Chemometrics in Analytical Chemistry</text:span><text:span>, Jun 2012, Budapest, Hungary</text:span></text:p>
              <text:p text:style-name="Normal"><text:span>Communication dans un congrès</text:span></text:p>
              <text:p text:style-name="Normal"><text:a xlink:type="simple" xlink:href="https://hal.science/hal-03578028v1">hal-0357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17v1">Kernel PLS GLM Regression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Myriam Maumy-Bertrand">Myriam Maumy-Bertrand</text:a></text:p>
              <text:p text:style-name="Normal"><text:span>ENBIS 2012</text:span><text:span>, Sep 2012, Ljublana, Slovenia</text:span></text:p>
              <text:p text:style-name="Normal"><text:span>Communication dans un congrès</text:span></text:p>
              <text:p text:style-name="Normal"><text:a xlink:type="simple" xlink:href="https://hal.science/hal-03578017v1">hal-0357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39v1">plsRglm, PLS generalized linear models for the R language.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CAC - 2010. Twelfth International Conference on Chemometrics in Analytical Chemistry</text:span><text:span>, Oct 2010, Anvers, Belgium. pp.66</text:span></text:p>
              <text:p text:style-name="Normal"><text:span>Communication dans un congrès</text:span></text:p>
              <text:p text:style-name="Normal"><text:a xlink:type="simple" xlink:href="https://hal.science/hal-00527639v1">hal-0052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64v1">plsRglm, modèles linéaires généralisés PLS sous 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AGROSTAT 2010</text:span><text:span>, Feb 2010, Benevento, Italy. p. 33-42</text:span></text:p>
              <text:p text:style-name="Normal"><text:span>Communication dans un congrès</text:span></text:p>
              <text:p text:style-name="Normal"><text:a xlink:type="simple" xlink:href="https://hal.science/hal-00515164v1">hal-00515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57v1">PlsRglm : Régression PLS et modèles linéaires généralisés sous 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57v1">inria-004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96v1">plsRcox : modèles de Cox en présence d'un grand nombre de variables explicativ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Gaub Marie-Pierre">Gaub Marie-Pierre</text:a><text:span>,</text:span><text:a xlink:type="simple" xlink:href="https://hal.science/search/index/?q=*&amp;authFullName_s=Nicolas Meyer">Nicolas Meyer</text:a></text:p>
              <text:p text:style-name="Normal"><text:span>Chimiométrie 2010</text:span><text:span>, Dec 2010, Paris, France. p. 67-68</text:span></text:p>
              <text:p text:style-name="Normal"><text:span>Communication dans un congrès</text:span></text:p>
              <text:p text:style-name="Normal"><text:a xlink:type="simple" xlink:href="https://hal.science/hal-00542296v1">hal-0054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913v1">plsRglm, modèles linéaires généralisés PLS sous 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Nicolas Meyer">Nicolas Meyer</text:a></text:p>
              <text:p text:style-name="Normal"><text:span>Chimiométrie 2009</text:span><text:span>, Nov 2009, Paris, France. pp 52-54</text:span></text:p>
              <text:p text:style-name="Normal"><text:span>Communication dans un congrès</text:span></text:p>
              <text:p text:style-name="Normal"><text:a xlink:type="simple" xlink:href="https://hal.science/hal-00439913v1">hal-0043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34v1">Using multitable techniques for assessing phytoplankton structure and succession in the reservoir Marne (Seine Catchment Area, France)</text:a></text:p>
              <text:p text:style-name="Normal"><text:a xlink:type="simple" xlink:href="https://hal.science/search/index/?q=*&amp;authFullName_s=Myriam Maumy">Myriam Maumy</text:a><text:span>,</text:span><text:a xlink:type="simple" xlink:href="https://hal.science/search/index/?q=*&amp;authFullName_s=Anne Rolland">Anne Roll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Frédéric Bertrand">Frédéric Bertrand</text:a></text:p>
              <text:p text:style-name="Normal"><text:span>SFC-CLADAG First joint meeting of the Société Francophone de Classification and the Classification And Data Analysis Groupe of SIS</text:span><text:span>, Jun 2008, Caserta, Italy</text:span></text:p>
              <text:p text:style-name="Normal"><text:span>Communication dans un congrès</text:span></text:p>
              <text:p text:style-name="Normal"><text:a xlink:type="simple" xlink:href="https://hal.inrae.fr/hal-02751834v1">hal-027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85v1">Powerful statistical tools to analyse phytoplankton dynamics in the Marne reservor (Seine catchment area, France)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 Jacquet">Stéphan Jacquet</text:a></text:p>
              <text:p text:style-name="Normal"><text:span>2008 American Society of Limnology and Oceanography Summer Meeting</text:span><text:span>, Jun 2008, St-John's, Canada</text:span></text:p>
              <text:p text:style-name="Normal"><text:span>Communication dans un congrès</text:span></text:p>
              <text:p text:style-name="Normal"><text:a xlink:type="simple" xlink:href="https://hal.science/hal-00287785v1">hal-0028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48v1">Decision rules based on the estimate of a proportion of measurement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/text:p>
              <text:p text:style-name="Normal"><text:span>11th Conference on Chemometrics in Analytical Chemistry</text:span><text:span>, Jul 2008, Montpellier, France. pp.245 - 249</text:span></text:p>
              <text:p text:style-name="Normal"><text:span>Communication dans un congrès</text:span></text:p>
              <text:p text:style-name="Normal"><text:a xlink:type="simple" xlink:href="https://hal.science/hal-00287748v1">hal-002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34v1">High-performance Method to Predict Sales of Fast-moving Sales Good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Hajer Souaifi">Hajer Souaifi</text:a><text:span>,</text:span><text:a xlink:type="simple" xlink:href="https://hal.science/search/index/?q=*&amp;authFullName_s=Jean-Pierre Bidon">Jean-Pierre Bidon</text:a></text:p>
              <text:p text:style-name="Normal"><text:span>Joint Meeting of the Statistical Society of Canada and the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287634v1">hal-002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91v1">Using multitable techniques for assessing Phytoplankton Structure and Succession in the Reservoir Marne (Seine Catchment Area, France)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nne Rolland">Anne Rolland</text:a><text:span>,</text:span><text:a xlink:type="simple" xlink:href="https://hal.science/search/index/?q=*&amp;authFullName_s=Stéphan Jacquet">Stéphan Jacquet</text:a></text:p>
              <text:p text:style-name="Normal"><text:span>First joint meeting of the Société Francophone de Classification and the Classification And Data Analysis Groupe of SIS</text:span><text:span>, Jun 2008, Caserta, Italy</text:span></text:p>
              <text:p text:style-name="Normal"><text:span>Communication dans un congrès</text:span></text:p>
              <text:p text:style-name="Normal"><text:a xlink:type="simple" xlink:href="https://hal.science/hal-00287691v1">hal-0028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25v1">Using Factor Analyses to explore data generated by the National Grapevine Wood Diseases Survey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Jacques Grosman">Jacques Grosman</text:a></text:p>
              <text:p text:style-name="Normal"><text:span>Joint Meeting of the Statistical Society of Canada and the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287625v1">hal-0028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09v1">Weakly invariant designs and polynomial designs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Joint Meeting of the Statistical Society of Canada and the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287609v1">hal-0028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71v1">Construction et analyse de plans d'expérience sphériques isovariants à l'aide d'outils combinatoires et algébriques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39ème Journées de statistique de la SFdS</text:span><text:span>, Jun 2007, Angers, France. pp.35</text:span></text:p>
              <text:p text:style-name="Normal"><text:span>Communication dans un congrès</text:span></text:p>
              <text:p text:style-name="Normal"><text:a xlink:type="simple" xlink:href="https://hal.science/hal-00160171v1">hal-001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73v1">Intervalles de confiance bilatéraux et unilatéraux d'une proportion de mesur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/text:p>
              <text:p text:style-name="Normal"><text:span>Chimiométrie 2007</text:span><text:span>, Nov 2007, Lyon, France. pp.82-85</text:span></text:p>
              <text:p text:style-name="Normal"><text:span>Communication dans un congrès</text:span></text:p>
              <text:p text:style-name="Normal"><text:a xlink:type="simple" xlink:href="https://hal.science/hal-00193173v1">hal-001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005v1">Application de méthodes de classification sur des vitesses métrologiques de dégradation de compteurs d'eau.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/text:p>
              <text:p text:style-name="Normal"><text:span>XIVe Rencontre de la Société francophone de classification -- SFC 2007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177005v1">hal-0017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87v1">Développement d'Edgeworth de deux estimateurs d'une proportion de mesur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/text:p>
              <text:p text:style-name="Normal"><text:span>39ème Journées de statistique de la SFdS</text:span><text:span>, Jun 2007, Angers, France. pp.83</text:span></text:p>
              <text:p text:style-name="Normal"><text:span>Communication dans un congrès</text:span></text:p>
              <text:p text:style-name="Normal"><text:a xlink:type="simple" xlink:href="https://hal.science/hal-00160187v1">hal-001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21v1">Phytoplankton Structure and Succession in the Reservoir Marne (Seine Catchment Area, France): A Multitable Approach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Fifth Symposium for European Freshwater Sciences</text:span><text:span>, Jul 2007, Palerme, Italy</text:span></text:p>
              <text:p text:style-name="Normal"><text:span>Communication dans un congrès</text:span></text:p>
              <text:p text:style-name="Normal"><text:a xlink:type="simple" xlink:href="https://hal.science/hal-00163221v1">hal-0016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48v1">A powerfull multitable approach for assessing phytoplankton structure and dynamics in the reservoir Marne (Seine catchment area, France)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3. Congress of the International Association of Theoretical and Applied Limnology</text:span><text:span>, Jul 2007, Montréal, Canada. 1 p</text:span></text:p>
              <text:p text:style-name="Normal"><text:span>Communication dans un congrès</text:span></text:p>
              <text:p text:style-name="Normal"><text:a xlink:type="simple" xlink:href="https://hal.inrae.fr/hal-02821348v1">hal-028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94v1">A characterization of grapevine trunk diseases in France from data generated by the National Grapevine Wood Diseases Survey</text:a></text:p>
              <text:p text:style-name="Normal"><text:a xlink:type="simple" xlink:href="https://hal.science/search/index/?q=*&amp;authFullName_s=Lionel Fussler">Lionel Fussler</text:a><text:span>,</text:span><text:a xlink:type="simple" xlink:href="https://hal.science/search/index/?q=*&amp;authFullName_s=Nathalie Kobes">Nathalie Kobe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Jacques Grosman">Jacques Grosman</text:a><text:span>et al.</text:span></text:p>
              <text:p text:style-name="Normal"><text:span>APS/SON Joint Meeting 2007</text:span><text:span>, 2007, San Diego, United States</text:span></text:p>
              <text:p text:style-name="Normal"><text:span>Communication dans un congrès</text:span></text:p>
              <text:p text:style-name="Normal"><text:a xlink:type="simple" xlink:href="https://hal.science/hal-00166194v1">hal-0016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194v1">Recherche numérique de plans D-optimaux pour des problèmes de pharmacocinétique et pharmacodynamique : une étude de cas.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Anne Ourliac">Anne Ourliac</text:a><text:span>,</text:span><text:a xlink:type="simple" xlink:href="https://hal.science/search/index/?q=*&amp;authFullName_s=Bruno Boulanger">Bruno Boulanger</text:a></text:p>
              <text:p text:style-name="Normal"><text:span>39ème Journées de statistique de la SFdS</text:span><text:span>, Jun 2007, Angers, France. pp.34</text:span></text:p>
              <text:p text:style-name="Normal"><text:span>Communication dans un congrès</text:span></text:p>
              <text:p text:style-name="Normal"><text:a xlink:type="simple" xlink:href="https://hal.science/hal-00160194v1">hal-001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76v1">A powerful multitable approach for assessing phytoplankton structure and dynamics in the reservoir Marne (Seine catchment area, France)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30th Congress of the International Association of Theoretical and Applied Limnology</text:span><text:span>, Aug 2007, Montréal, Canada</text:span></text:p>
              <text:p text:style-name="Normal"><text:span>Communication dans un congrès</text:span></text:p>
              <text:p text:style-name="Normal"><text:a xlink:type="simple" xlink:href="https://hal.science/hal-00166176v1">hal-001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08v1">Analyses Factorielles et Régressions Logistiques réalisées à partir de données récoltées dans le cadre de l'Observatoire National des Maladies du Bois de la Vign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Lionel Fussler">Lionel Fussler</text:a><text:span>,</text:span><text:a xlink:type="simple" xlink:href="https://hal.science/search/index/?q=*&amp;authFullName_s=Nathalie Kobes">Nathalie Kobes</text:a><text:span>,</text:span><text:a xlink:type="simple" xlink:href="https://hal.science/search/index/?q=*&amp;authFullName_s=Serge Savary">Serge Savary</text:a><text:span>et al.</text:span></text:p>
              <text:p text:style-name="Normal"><text:span>39ème Journées de statistique de la SFdS</text:span><text:span>, Société Française de Statistique (SFdS). FRA., Jun 2007, Angers, France. pp.62</text:span></text:p>
              <text:p text:style-name="Normal"><text:span>Communication dans un congrès</text:span></text:p>
              <text:p text:style-name="Normal"><text:a xlink:type="simple" xlink:href="https://hal.science/hal-00160208v1">hal-001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87v1">Développement d'Edgeworth de deux estimateurs d'une proportion de mesur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/text:p>
              <text:p text:style-name="Normal"><text:span>Congrès national de Mathématiques Appliquées et Industrielles</text:span><text:span>, Jun 2007, Praz sur Arly, France</text:span></text:p>
              <text:p text:style-name="Normal"><text:span>Communication dans un congrès</text:span></text:p>
              <text:p text:style-name="Normal"><text:a xlink:type="simple" xlink:href="https://hal.science/hal-00162587v1">hal-001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64v1">Recherche numérique de plans D-optimaux pour des problèmes de pharmacocinétique et pharmacodynamique : une étude de cas.</text:a></text:p>
              <text:p text:style-name="Normal"><text:a xlink:type="simple" xlink:href="https://hal.science/search/index/?q=*&amp;authFullName_s=Anne Ourliac">Anne Ourliac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Bruno Boulanger">Bruno Boulanger</text:a></text:p>
              <text:p text:style-name="Normal"><text:span>Chimiométrie 2006</text:span><text:span>, Nov 2006, Paris, pp.185</text:span></text:p>
              <text:p text:style-name="Normal"><text:span>Communication dans un congrès</text:span></text:p>
              <text:p text:style-name="Normal"><text:a xlink:type="simple" xlink:href="https://hal.science/hal-00160264v1">hal-00160264v1</text:a></text:p>
            </table:table-cell>
          </table:table-row>
        </table:table>
        <text:p text:style-name="P30"/>
        <text:p text:style-name="Heading2"><text:span text:style-name="T14">Poster de conférence (5)</text:span></text:p>
        <text:p text:style-name="P32"/>
        <table:table table:name="8df973" table:style-name="8df973">
          <table:table-column table:style-name="8df973.0"/>
          <table:table-row>
            <table:table-cell office:value-type="string">
              <text:p text:style-name="Normal"><text:a xlink:type="simple" xlink:href="https://utt.hal.science/hal-05555692v1">Jumeau numérique de processus métier : approche probabiliste augmentée par GNN</text:a></text:p>
              <text:p text:style-name="Normal"><text:a xlink:type="simple" xlink:href="https://hal.science/search/index/?q=*&amp;authFullName_s=Guilhem Nespoulous">Guilhem Nespoulou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Yoann Valero">Yoann Valero</text:a></text:p>
              <text:p text:style-name="Normal"><text:span>Septième édition du Symposium MaDICS</text:span><text:span>, May 2025, Toulouse, France. , 2025</text:span></text:p>
              <text:p text:style-name="Normal"><text:span>Poster de conférence</text:span></text:p>
              <text:p text:style-name="Normal"><text:a xlink:type="simple" xlink:href="https://utt.hal.science/hal-05555692v1">hal-055556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555638v2">Uncertainty-aware digital twin of business processes via Bayesian calibration and posterior-predictive simulation</text:a></text:p>
              <text:p text:style-name="Normal"><text:a xlink:type="simple" xlink:href="https://hal.science/search/index/?q=*&amp;authFullName_s=Guilhem Nespoulous">Guilhem Nespoulou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Yoann Valero">Yoann Valero</text:a></text:p>
              <text:p text:style-name="Normal"><text:span>Winter Simulation Conference</text:span><text:span>, Dec 2025, Seattle (WA), United States. , 2026, PhD Colloquium</text:span></text:p>
              <text:p text:style-name="Normal"><text:span>Poster de conférence</text:span></text:p>
              <text:p text:style-name="Normal"><text:a xlink:type="simple" xlink:href="https://utt.hal.science/hal-05555638v2">hal-05555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39v1">Efficient Distance Pruning for process suffix comparison in Prescriptive Process Monitoring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Yoann Valero">Yoann Valero</text:a></text:p>
              <text:p text:style-name="Normal"><text:span>Winter Simulation Conference 2025</text:span><text:span>, Dec 2025, Seattle (USA), Washington, United States. 2026</text:span></text:p>
              <text:p text:style-name="Normal"><text:span>Poster de conférence</text:span></text:p>
              <text:p text:style-name="Normal"><text:a xlink:type="simple" xlink:href="https://hal.science/hal-05555639v1">hal-055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19v1">IA pour la recommandation d’actions dans les processus</text:a></text:p>
              <text:p text:style-name="Normal"><text:a xlink:type="simple" xlink:href="https://hal.science/search/index/?q=*&amp;authFullName_s=Sarra Madad">Sarra Mada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Yoann Valero">Yoann Valero</text:a></text:p>
              <text:p text:style-name="Normal"><text:span>Septième édition du Symposium MaDIC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555719v1">hal-055557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555766v1">Business process quantum digital twin</text:a></text:p>
              <text:p text:style-name="Normal"><text:a xlink:type="simple" xlink:href="https://hal.science/search/index/?q=*&amp;authFullName_s=Guilhem Nespoulous">Guilhem Nespoulou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Yoann Valero">Yoann Valero</text:a></text:p>
              <text:p text:style-name="Normal"><text:span>International Conference on Connected Innovation and Technology (ICCITX)</text:span><text:span>, Apr 2024, Da Nang, Vietnam. , 2024</text:span></text:p>
              <text:p text:style-name="Normal"><text:span>Poster de conférence</text:span></text:p>
              <text:p text:style-name="Normal"><text:a xlink:type="simple" xlink:href="https://utt.hal.science/hal-05555766v1">hal-05555766v1</text:a></text:p>
            </table:table-cell>
          </table:table-row>
        </table:table>
        <text:p text:style-name="P33"/>
        <text:p text:style-name="Heading2"><text:span text:style-name="T15">Ouvrages (21)</text:span></text:p>
        <text:p text:style-name="P35"/>
        <table:table table:name="87c434" table:style-name="87c434">
          <table:table-column table:style-name="87c434.0"/>
          <table:table-row>
            <table:table-cell office:value-type="string">
              <text:p text:style-name="Normal"><text:a xlink:type="simple" xlink:href="https://hal.science/hal-03576343v1">Statistiques pour l’économie et la gestion : théorie et applications en entreprise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Christian Derquenne">Christian Derquenne</text:a><text:span>,</text:span><text:a xlink:type="simple" xlink:href="https://hal.science/search/index/?q=*&amp;authFullName_s=Gilles Dufrenot">Gilles Dufrenot</text:a><text:span>,</text:span><text:a xlink:type="simple" xlink:href="https://hal.science/search/index/?q=*&amp;authFullName_s=Fredj Jawadi">Fredj Jawadi</text:a><text:span>,</text:span><text:a xlink:type="simple" xlink:href="https://hal.science/search/index/?q=*&amp;authFullName_s=Myriam Maumy-Bertrand">Myriam Maumy-Bertrand</text:a></text:p>
              <text:p text:style-name="Normal"><text:span>Claire Borsenberger.<text:s/></text:span><text:a xlink:type="simple" xlink:href="https://www.deboecksuperieur.com/ouvrage/9782807319448-statistiques-pour-l-economie-et-la-gestion">De Boeck Supérieur</text:a><text:span>, 656 p., 2021, 978-2-8073-1944-8</text:span></text:p>
              <text:p text:style-name="Normal"><text:span>Ouvrages</text:span></text:p>
              <text:p text:style-name="Normal"><text:a xlink:type="simple" xlink:href="https://hal.science/hal-03576343v1">hal-035763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52368v1">Statistique et causalité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Christine Thomas-Agnan">Christine Thomas-Agnan</text:a></text:p>
              <text:p text:style-name="Normal"><text:a xlink:type="simple" xlink:href="http://www.editionstechnip.com/fr/catalogue-detail/2330/statistique-et-causalite.html">Editions Technip</text:a><text:span>, 2021, 978-2-7108-1193-0</text:span></text:p>
              <text:p text:style-name="Normal"><text:span>Ouvrages</text:span></text:p>
              <text:p text:style-name="Normal"><text:a xlink:type="simple" xlink:href="https://cnam.hal.science/hal-03352368v1">hal-033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42v1">PASS Biostatistiques, Mathématiques et Probabilité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Daniel Fredon">Daniel Fredon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Ediscience, 224 p., 2021, 9782100828999</text:span></text:p>
              <text:p text:style-name="Normal"><text:span>Ouvrages</text:span></text:p>
              <text:p text:style-name="Normal"><text:a xlink:type="simple" xlink:href="https://hal.science/hal-03576342v1">hal-0357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45v1">Mathématiques pour les sciences de l’ingénieur - Tout le cours en fich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Sandie Ferrigno">Sandie Ferrigno</text:a><text:span>,</text:span><text:a xlink:type="simple" xlink:href="https://hal.science/search/index/?q=*&amp;authFullName_s=Didier Marx">Didier Marx</text:a><text:span>et al.</text:span></text:p>
              <text:p text:style-name="Normal"><text:span>F. Bertrand; M. Maumy-Bertrand. Dunod, 576 p., 2019, 9782100791033</text:span></text:p>
              <text:p text:style-name="Normal"><text:span>Ouvrages</text:span></text:p>
              <text:p text:style-name="Normal"><text:a xlink:type="simple" xlink:href="https://hal.science/hal-03576345v1">hal-035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41v1">Modélisation statistique par la pratique avec R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Emmanuelle Claeys">Emmanuelle Claeys</text:a><text:span>,</text:span><text:a xlink:type="simple" xlink:href="https://hal.science/search/index/?q=*&amp;authFullName_s=Myriam Maumy-Bertrand">Myriam Maumy-Bertrand</text:a></text:p>
              <text:p text:style-name="Normal"><text:span>Dunod, 300 p., 2019, 9782100793525</text:span></text:p>
              <text:p text:style-name="Normal"><text:span>Ouvrages</text:span></text:p>
              <text:p text:style-name="Normal"><text:a xlink:type="simple" xlink:href="https://hal.science/hal-03576341v1">hal-0357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7v1">Initiation à la statistique avec R : Cours, exemples, exercices et problèmes corrigé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Dunod, 456 p. 3ème édition, 2018, Sciences Sup, 9782100782826</text:span></text:p>
              <text:p text:style-name="Normal"><text:span>Ouvrages</text:span></text:p>
              <text:p text:style-name="Normal"><text:a xlink:type="simple" xlink:href="https://hal.science/hal-03576327v1">hal-0357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37v1">Mathématiques Licence 2 - Exercices et méthod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Daniel Fredon">Daniel Fredon</text:a><text:span>,</text:span><text:a xlink:type="simple" xlink:href="https://hal.science/search/index/?q=*&amp;authFullName_s=Yacouba Rabba Idi">Yacouba Rabba Idi</text:a><text:span>,</text:span><text:a xlink:type="simple" xlink:href="https://hal.science/search/index/?q=*&amp;authFullName_s=Myriam Maumy-Bertrand">Myriam Maumy-Bertrand</text:a></text:p>
              <text:p text:style-name="Normal"><text:span>Dunod, 2018, 9782100576678</text:span></text:p>
              <text:p text:style-name="Normal"><text:span>Ouvrages</text:span></text:p>
              <text:p text:style-name="Normal"><text:a xlink:type="simple" xlink:href="https://hal.science/hal-03576337v1">hal-035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30v1">Toute l'UE4 en fiches 1re année Santé. Evaluation des méthodes d'analyse appliquées aux sciences de la vie et de la santé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Daniel Fredon">Daniel Fredon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Ediscience, 224 p. 3ème édition, 2018, 9782100777983</text:span></text:p>
              <text:p text:style-name="Normal"><text:span>Ouvrages</text:span></text:p>
              <text:p text:style-name="Normal"><text:a xlink:type="simple" xlink:href="https://hal.science/hal-03576330v1">hal-035763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3555v1">Model Choice and Model Aggregation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Jean-Jacques Droesbeke">Jean-Jacques Droesbeke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Christine Thomas-Agnan">Christine Thomas-Agnan</text:a></text:p>
              <text:p text:style-name="Normal"><text:a xlink:type="simple" xlink:href="http://www.editionstechnip.com/fr/catalogue-detail/2247/model-choice-and-model-aggregation.html">Editions Technip</text:a><text:span>, 2017, 9782710811770</text:span></text:p>
              <text:p text:style-name="Normal"><text:span>Ouvrages</text:span></text:p>
              <text:p text:style-name="Normal"><text:a xlink:type="simple" xlink:href="https://cnam.hal.science/hal-02473555v1">hal-0247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33v1">Mathématiques Licence 1 - Exercices et méthod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Daniel Fredon">Daniel Fredon</text:a><text:span>,</text:span><text:a xlink:type="simple" xlink:href="https://hal.science/search/index/?q=*&amp;authFullName_s=Myriam Maumy-Bertrand">Myriam Maumy-Bertrand</text:a></text:p>
              <text:p text:style-name="Normal"><text:span>Dunod, 2016</text:span></text:p>
              <text:p text:style-name="Normal"><text:span>Ouvrages</text:span></text:p>
              <text:p text:style-name="Normal"><text:a xlink:type="simple" xlink:href="https://hal.science/hal-03576333v1">hal-0357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8v1">Toute l'UE4 en fiches 1re année Santé. Evaluation des méthodes d'analyse appliquées aux sciences de la vie et de la santé.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Daniel Fredon">Daniel Fredon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Ediscience, 218 p. 2ème édition, 2015, 9782100727292</text:span></text:p>
              <text:p text:style-name="Normal"><text:span>Ouvrages</text:span></text:p>
              <text:p text:style-name="Normal"><text:a xlink:type="simple" xlink:href="https://hal.science/hal-03576328v1">hal-0357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6v1">Initiation à la statistique avec R : Cours, exemples, exercices et problèmes corrigé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Dunod, 416 p. 2ème édition, 2014, Sciences Sup</text:span></text:p>
              <text:p text:style-name="Normal"><text:span>Ouvrages</text:span></text:p>
              <text:p text:style-name="Normal"><text:a xlink:type="simple" xlink:href="https://hal.science/hal-03576326v1">hal-0357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46v1">Mathématiques pour les sciences de l’ingénieur - Tout le cours en fich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urélie Muller">Aurélie Muller</text:a><text:span>,</text:span><text:a xlink:type="simple" xlink:href="https://hal.science/search/index/?q=*&amp;authFullName_s=Sandie Ferrigno">Sandie Ferrigno</text:a><text:span>,</text:span><text:a xlink:type="simple" xlink:href="https://hal.science/search/index/?q=*&amp;authFullName_s=Didier Marx">Didier Marx</text:a></text:p>
              <text:p text:style-name="Normal"><text:span>F. Bertrand; M. Maumy-Bertrand. Dunod, 576 p., 2013, 9782100570614</text:span></text:p>
              <text:p text:style-name="Normal"><text:span>Ouvrages</text:span></text:p>
              <text:p text:style-name="Normal"><text:a xlink:type="simple" xlink:href="https://hal.science/hal-03576346v1">hal-035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4v1">Mathématiques : Concours des catégories A et B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Dunod, 2012, 9782100576678</text:span></text:p>
              <text:p text:style-name="Normal"><text:span>Ouvrages</text:span></text:p>
              <text:p text:style-name="Normal"><text:a xlink:type="simple" xlink:href="https://hal.science/hal-03576324v1">hal-035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132v1">Econométrie, Statistiques et Probabilités : Concours des catégories A et B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Emmanuel Périnel">Emmanuel Périnel</text:a></text:p>
              <text:p text:style-name="Normal"><text:span>Dunod, 272 p., 2011, Je prépare</text:span></text:p>
              <text:p text:style-name="Normal"><text:span>Ouvrages</text:span></text:p>
              <text:p text:style-name="Normal"><text:a xlink:type="simple" xlink:href="https://hal.science/hal-00637132v1">hal-0063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81v1">Maxi fiches de Statistique pour les scientifiques en 80 fiche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Dunod, pp.232, 2011</text:span></text:p>
              <text:p text:style-name="Normal"><text:span>Ouvrages</text:span></text:p>
              <text:p text:style-name="Normal"><text:a xlink:type="simple" xlink:href="https://hal.science/hal-00634681v1">hal-0063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83v1">Toute l'UE4 en fiches 1re année Santé. Evaluation des méthodes d'analyse appliquées aux sciences de la vie et de la santé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Daniel Fredon">Daniel Fredon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Ediscience, 192 p. 1ère édition, 2011, 9782100566846</text:span></text:p>
              <text:p text:style-name="Normal"><text:span>Ouvrages</text:span></text:p>
              <text:p text:style-name="Normal"><text:a xlink:type="simple" xlink:href="https://hal.science/hal-00634683v1">hal-0063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02v1">Initiation à la statistique avec R : Cours, exemples, exercices et problèmes corrigé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Dunod, 396 p. 1ère édition, 2010, Sciences Sup, 9782100538218</text:span></text:p>
              <text:p text:style-name="Normal"><text:span>Ouvrages</text:span></text:p>
              <text:p text:style-name="Normal"><text:a xlink:type="simple" xlink:href="https://hal.science/hal-00520902v1">hal-005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94v1">Mathématiques L1/L2 : Statistique et Probabilités en 30 fiches</text:a></text:p>
              <text:p text:style-name="Normal"><text:a xlink:type="simple" xlink:href="https://hal.science/search/index/?q=*&amp;authFullName_s=Daniel Fredon">Daniel Fredon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Dunod, 160 p., 2009, Express Sup</text:span></text:p>
              <text:p text:style-name="Normal"><text:span>Ouvrages</text:span></text:p>
              <text:p text:style-name="Normal"><text:a xlink:type="simple" xlink:href="https://hal.science/hal-00400494v1">hal-0040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06v1">Mathématiques L1-L2 : Algèbre/Géométrie en 30 fiches</text:a></text:p>
              <text:p text:style-name="Normal"><text:a xlink:type="simple" xlink:href="https://hal.science/search/index/?q=*&amp;authFullName_s=Daniel Fredon">Daniel Fredon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Dunod, 160 p., 2009, Express Sup</text:span></text:p>
              <text:p text:style-name="Normal"><text:span>Ouvrages</text:span></text:p>
              <text:p text:style-name="Normal"><text:a xlink:type="simple" xlink:href="https://hal.science/hal-00340406v1">hal-003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02v1">Mathématiques L1-L2 : Analyse en 30 fiches</text:a></text:p>
              <text:p text:style-name="Normal"><text:a xlink:type="simple" xlink:href="https://hal.science/search/index/?q=*&amp;authFullName_s=Daniel Fredon">Daniel Fredon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Dunod, 160 p., 2009, Express Sup</text:span></text:p>
              <text:p text:style-name="Normal"><text:span>Ouvrages</text:span></text:p>
              <text:p text:style-name="Normal"><text:a xlink:type="simple" xlink:href="https://hal.science/hal-00340402v1">hal-00340402v1</text:a></text:p>
            </table:table-cell>
          </table:table-row>
        </table:table>
        <text:p text:style-name="P36"/>
        <text:p text:style-name="Heading2"><text:span text:style-name="T16">Chapitre d'ouvrage (3)</text:span></text:p>
        <text:p text:style-name="P38"/>
        <table:table table:name="7937c1" table:style-name="7937c1">
          <table:table-column table:style-name="7937c1.0"/>
          <table:table-row>
            <table:table-cell office:value-type="string">
              <text:p text:style-name="Normal"><text:a xlink:type="simple" xlink:href="https://hal.science/hal-03442944v1">Towards a more accurate differential analysis of multiple imputed proteomics data with mi4limma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édéric Bertrand">Frédéric Bertrand</text:a></text:p>
              <text:p text:style-name="Normal"><text:span>Statistical Analysis of Proteomic Data: Methods and Tools</text:span><text:span>, 2022,<text:s/></text:span><text:a xlink:type="simple" xlink:href="https://dx.doi.org/10.1007/978-1-0716-1967-4_7">⟨10.1007/978-1-0716-1967-4_7⟩</text:a></text:p>
              <text:p text:style-name="Normal"><text:span>Chapitre d'ouvrage</text:span></text:p>
              <text:p text:style-name="Normal"><text:a xlink:type="simple" xlink:href="https://hal.science/hal-03442944v1">hal-034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3v1">Les réseaux bayésiens en pratique</text:a></text:p>
              <text:p text:style-name="Normal"><text:a xlink:type="simple" xlink:href="https://hal.science/search/index/?q=*&amp;authFullName_s=R. Kenett">R. Kenett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F. Bertrand; G. Saporta; C. Thomas-Agnan.<text:s/></text:span><text:span>Statistique et Causalité</text:span><text:span>, Technip, 2021</text:span></text:p>
              <text:p text:style-name="Normal"><text:span>Chapitre d'ouvrage</text:span></text:p>
              <text:p text:style-name="Normal"><text:a xlink:type="simple" xlink:href="https://hal.science/hal-03576323v1">hal-035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28v1">A New Bootstrap-Based Stopping Criterion in PLS Components Construction</text:a></text:p>
              <text:p text:style-name="Normal"><text:a xlink:type="simple" xlink:href="https://hal.science/search/index/?q=*&amp;authFullName_s=Jérémy Magnanensi">Jérémy Magnanensi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Frédéric Bertrand">Frédéric Bertrand</text:a></text:p>
              <text:p text:style-name="Normal"><text:span>PLS 2014: The Multiple Facets of Partial Least Squares and Related Methods</text:span><text:span>, pp.239-250, 2016,<text:s/></text:span><text:a xlink:type="simple" xlink:href="https://dx.doi.org/10.1007/978-3-319-40643-5_18">⟨10.1007/978-3-319-40643-5_18⟩</text:a></text:p>
              <text:p text:style-name="Normal"><text:span>Chapitre d'ouvrage</text:span></text:p>
              <text:p text:style-name="Normal"><text:a xlink:type="simple" xlink:href="https://hal.science/hal-02283528v1">hal-02283528v1</text:a></text:p>
            </table:table-cell>
          </table:table-row>
        </table:table>
        <text:p text:style-name="P39"/>
        <text:p text:style-name="Heading2"><text:span text:style-name="T17">Autre publication scientifique (2)</text:span></text:p>
        <text:p text:style-name="P41"/>
        <table:table table:name="e165bf" table:style-name="e165bf">
          <table:table-column table:style-name="e165bf.0"/>
          <table:table-row>
            <table:table-cell office:value-type="string">
              <text:p text:style-name="Normal"><text:a xlink:type="simple" xlink:href="https://hal.science/hal-03577275v1">Network Reverse Engineering with Approximate Bayesian Computation</text:a></text:p>
              <text:p text:style-name="Normal"><text:a xlink:type="simple" xlink:href="https://hal.science/search/index/?q=*&amp;authFullName_s=Myriam Maumy-Bertrand">Myriam Maumy-Bertrand</text:a><text:span>,</text:span><text:a xlink:type="simple" xlink:href="https://hal.science/search/index/?q=*&amp;authFullName_s=Frédéric Bertrand">Frédéric Bertrand</text:a></text:p>
              <text:p text:style-name="Normal"><text:span>2021, Technical note 164. User!2021 proceedings</text:span></text:p>
              <text:p text:style-name="Normal"><text:span>Autre publication scientifique</text:span></text:p>
              <text:p text:style-name="Normal"><text:a xlink:type="simple" xlink:href="https://hal.science/hal-03577275v1">hal-035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72v1">Partial Least Squares Regression for Beta Regression Models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/text:p>
              <text:p text:style-name="Normal"><text:span>2021, Technical note 138. User!2021 proceedings</text:span></text:p>
              <text:p text:style-name="Normal"><text:span>Autre publication scientifique</text:span></text:p>
              <text:p text:style-name="Normal"><text:a xlink:type="simple" xlink:href="https://hal.science/hal-03577272v1">hal-03577272v1</text:a></text:p>
            </table:table-cell>
          </table:table-row>
        </table:table>
        <text:p text:style-name="P42"/>
        <text:p text:style-name="Heading2"><text:span text:style-name="T18">Rapport (2)</text:span></text:p>
        <text:p text:style-name="P44"/>
        <table:table table:name="6afd2c" table:style-name="6afd2c">
          <table:table-column table:style-name="6afd2c.0"/>
          <table:table-row>
            <table:table-cell office:value-type="string">
              <text:p text:style-name="Normal"><text:a xlink:type="simple" xlink:href="https://hal.science/hal-02099301v1">Système de recommandation : algorithmes et application à la plateforme KeeSeeK</text:a></text:p>
              <text:p text:style-name="Normal"><text:a xlink:type="simple" xlink:href="https://hal.science/search/index/?q=*&amp;authFullName_s=Vidal Agniel">Vidal Agniel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Emmanuelle Claeys">Emmanuelle Claeys</text:a><text:span>,</text:span><text:a xlink:type="simple" xlink:href="https://hal.science/search/index/?q=*&amp;authFullName_s=Alexandre Delyon">Alexandre Delyon</text:a><text:span>,</text:span><text:a xlink:type="simple" xlink:href="https://hal.science/search/index/?q=*&amp;authFullName_s=Myriam Maumy-Bertrand">Myriam Maumy-Bertrand</text:a><text:span>et al.</text:span></text:p>
              <text:p text:style-name="Normal"><text:span>[Rapport de recherche] Université de Strasbourg, IRMA UMR 7501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9301v1">hal-0209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56v1">La submersion marine et ses impacts environnementaux et sociaux dans le Bassin d'Arcachon : est-il possible, acceptable et avantageux de gérer ce risque par la dépoldérisation ?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Frédéric Bertrand">Frédéric Bertrand</text:a></text:p>
              <text:p text:style-name="Normal"><text:span>[Rapport de recherche] BARCASUB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217356v1">hal-01217356v1</text:a></text:p>
            </table:table-cell>
          </table:table-row>
        </table:table>
        <text:p text:style-name="P45"/>
        <text:p text:style-name="Heading2"><text:span text:style-name="T19">HDR (1)</text:span></text:p>
        <text:p text:style-name="P47"/>
        <table:table table:name="4f82db" table:style-name="4f82db">
          <table:table-column table:style-name="4f82db.0"/>
          <table:table-row>
            <table:table-cell office:value-type="string">
              <text:p text:style-name="Normal"><text:a xlink:type="simple" xlink:href="https://theses.hal.science/tel-01937183v1">Contributions à la modélisation statistique et à ses applications en biologie et dans le monde industriel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Statistiques [math.ST]. Université de Strasbourg, 2018</text:span></text:p>
              <text:p text:style-name="Normal"><text:span>HDR</text:span></text:p>
              <text:p text:style-name="Normal"><text:a xlink:type="simple" xlink:href="https://theses.hal.science/tel-01937183v1">tel-01937183v1</text:a></text:p>
            </table:table-cell>
          </table:table-row>
        </table:table>
        <text:p text:style-name="P48"/>
        <text:p text:style-name="Heading2"><text:span text:style-name="T20">Proceedings/Recueil des communications (2)</text:span></text:p>
        <text:p text:style-name="P50"/>
        <table:table table:name="19cb29" table:style-name="19cb29">
          <table:table-column table:style-name="19cb29.0"/>
          <table:table-row>
            <table:table-cell office:value-type="string">
              <text:p text:style-name="Normal"><text:a xlink:type="simple" xlink:href="https://hal.science/hal-05232610v1">Sensitivity analysis of stochastic simulator in the case of sales date prediction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49th International Conference "Applications of Mathematics in Engineering and Economics (AMEE’23)"</text:span><text:span>, Jun 2023, Sozopol, France.<text:s/></text:span><text:span>AIP Conference Proceedings</text:span><text:span>, 3182 (1), AIP, pp.100001, 2025,<text:s/></text:span><text:a xlink:type="simple" xlink:href="https://dx.doi.org/10.1063/5.0246024">⟨10.1063/5.0246024⟩</text:a></text:p>
              <text:p text:style-name="Normal"><text:span>Proceedings/Recueil des communications</text:span></text:p>
              <text:p text:style-name="Normal"><text:a xlink:type="simple" xlink:href="https://hal.science/hal-05232610v1">hal-0523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36v1">Confidence interval determination using discrete event simulations for real estate sales case</text:a></text:p>
              <text:p text:style-name="Normal"><text:a xlink:type="simple" xlink:href="https://hal.science/search/index/?q=*&amp;authFullName_s=Elizaveta Logosha">Elizaveta Logosha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Frédéric Bertrand">Frédéric Bertrand</text:a></text:p>
              <text:p text:style-name="Normal"><text:span>Applications of Mathematics in Engineering and Economics (AMEE’23)</text:span><text:span>, Jun 2023, Sozopol, France.<text:s/></text:span><text:span>AIP Conference Proceedings</text:span><text:span>, 3182 (1), AIP, pp.100008, 2025,<text:s/></text:span><text:a xlink:type="simple" xlink:href="https://dx.doi.org/10.1063/5.0246026">⟨10.1063/5.0246026⟩</text:a></text:p>
              <text:p text:style-name="Normal"><text:span>Proceedings/Recueil des communications</text:span></text:p>
              <text:p text:style-name="Normal"><text:a xlink:type="simple" xlink:href="https://hal.science/hal-05232636v1">hal-05232636v1</text:a></text:p>
            </table:table-cell>
          </table:table-row>
        </table:table>
        <text:p text:style-name="P51"/>
        <text:p text:style-name="Heading2"><text:span text:style-name="T21">Thèse (1)</text:span></text:p>
        <text:p text:style-name="P53"/>
        <table:table table:name="29c389" table:style-name="29c389">
          <table:table-column table:style-name="29c389.0"/>
          <table:table-row>
            <table:table-cell office:value-type="string">
              <text:p text:style-name="Normal"><text:a xlink:type="simple" xlink:href="https://theses.hal.science/tel-00188330v3">Plans sphériques de force t et applications en statistique</text:a></text:p>
              <text:p text:style-name="Normal"><text:a xlink:type="simple" xlink:href="https://hal.science/search/index/?q=*&amp;authFullName_s=Frédéric Bertrand">Frédéric Bertrand</text:a></text:p>
              <text:p text:style-name="Normal"><text:span>Mathématiques [math]. Université Louis Pasteur - Strasbourg I, 2007. Français.<text:s/></text:span><text:a xlink:type="simple" xlink:href="https://www.theses.fr/2007STR13123">⟨NNT : 2007STR13123⟩</text:a></text:p>
              <text:p text:style-name="Normal"><text:span>Thèse</text:span></text:p>
              <text:p text:style-name="Normal"><text:a xlink:type="simple" xlink:href="https://theses.hal.science/tel-00188330v3">tel-0018833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ertrand</dc:title>
    <dc:subject/>
    <dc:description>CV</dc:description>
    <dc:creator/>
    <dc:date>2026-04-30T08:17:51.000</dc:date>
    <meta:generator>PHPWord</meta:generator>
    <meta:initial-creator>CCSD</meta:initial-creator>
    <meta:creation-date>2026-04-30T08:17:51.000</meta:creation-date>
    <meta:keyword/>
    <meta:user-defined meta:name="Category"/>
    <meta:user-defined meta:name="Company"/>
    <meta:user-defined meta:name="Manager"/>
  </office:meta>
</office:document-meta>
</file>