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e0c1" style:family="table">
      <style:table-properties style:rel-width="100" table:align="center"/>
    </style:style>
    <style:style style:name="f6e0c1.0" style:family="table-column">
      <style:table-column-properties style:column-width="0.00cm"/>
    </style:style>
    <style:style style:name="1fbec9" style:family="table">
      <style:table-properties style:rel-width="100" table:align="center"/>
    </style:style>
    <style:style style:name="1fbec9.0" style:family="table-column">
      <style:table-column-properties style:column-width="0.00cm"/>
    </style:style>
    <style:style style:name="415158" style:family="table">
      <style:table-properties style:rel-width="100" table:align="center"/>
    </style:style>
    <style:style style:name="415158.0" style:family="table-column">
      <style:table-column-properties style:column-width="0.00cm"/>
    </style:style>
    <style:style style:name="b24165" style:family="table">
      <style:table-properties style:rel-width="100" table:align="center"/>
    </style:style>
    <style:style style:name="b24165.0" style:family="table-column">
      <style:table-column-properties style:column-width="0.00cm"/>
    </style:style>
    <style:style style:name="49c8ad" style:family="table">
      <style:table-properties style:rel-width="100" table:align="center"/>
    </style:style>
    <style:style style:name="49c8ad.0" style:family="table-column">
      <style:table-column-properties style:column-width="0.00cm"/>
    </style:style>
    <style:style style:name="332c67" style:family="table">
      <style:table-properties style:rel-width="100" table:align="center"/>
    </style:style>
    <style:style style:name="332c67.0" style:family="table-column">
      <style:table-column-properties style:column-width="0.00cm"/>
    </style:style>
    <style:style style:name="a2a04a" style:family="table">
      <style:table-properties style:rel-width="100" table:align="center"/>
    </style:style>
    <style:style style:name="a2a04a.0" style:family="table-column">
      <style:table-column-properties style:column-width="0.00cm"/>
    </style:style>
    <style:style style:name="e6d4b5" style:family="table">
      <style:table-properties style:rel-width="100" table:align="center"/>
    </style:style>
    <style:style style:name="e6d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ess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f6e0c1" table:style-name="f6e0c1">
          <table:table-column table:style-name="f6e0c1.0"/>
          <table:table-row>
            <table:table-cell office:value-type="string">
              <text:p text:style-name="Normal"><text:a xlink:type="simple" xlink:href="https://hal.science/hal-05427883v1">L’activité de conseiller économique au sein d’un cabinet ministériel : analyse à partir du cas de la création d’une forme d’impôt négatif en France</text:a></text:p>
              <text:p text:style-name="Normal"><text:a xlink:type="simple" xlink:href="https://hal.science/search/index/?q=*&amp;authFullName_s=Franck Bessis">Franck Bessis</text:a></text:p>
              <text:p text:style-name="Normal"><text:span>Œconomia - History/Methodology/Philosophy</text:span><text:span>, 2025, 15 (4), pp.547-577.<text:s/></text:span><text:a xlink:type="simple" xlink:href="https://dx.doi.org/10.4000/15ea8">⟨10.4000/15ea8⟩</text:a></text:p>
              <text:p text:style-name="Normal"><text:span>Article dans une revue</text:span></text:p>
              <text:p text:style-name="Normal"><text:a xlink:type="simple" xlink:href="https://hal.science/hal-05427883v1">hal-0542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82v1">Usages et effets de la microsimulation dans l’élaboration d’une réforme : un nouvel éclairage sur la création du RSA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ue de la régulation. Capitalisme, institutions, pouvoirs</text:span><text:span>, 2024, 2024 (37 | 2e semestre ｜Autumn),<text:s/></text:span><text:a xlink:type="simple" xlink:href="https://dx.doi.org/10.4000/131a6">⟨10.4000/131a6⟩</text:a></text:p>
              <text:p text:style-name="Normal"><text:span>Article dans une revue</text:span></text:p>
              <text:p text:style-name="Normal"><text:a xlink:type="simple" xlink:href="https://hal.science/hal-05427882v1">hal-054278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3982v1">Savoirs économiques et action publique : institutionnalisation et usages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Fabien Eloire">Fabien Eloire</text:a></text:p>
              <text:p text:style-name="Normal"><text:span>Revue Française de Socio-Economie</text:span><text:span>, 2023, Revue Française de Socio-Economie, 2023/2 (31), pp.49-68.<text:s/></text:span><text:a xlink:type="simple" xlink:href="https://dx.doi.org/10.3917/rfse.031.0049">⟨10.3917/rfse.031.0049⟩</text:a></text:p>
              <text:p text:style-name="Normal"><text:span>Article dans une revue</text:span></text:p>
              <text:p text:style-name="Normal"><text:a xlink:type="simple" xlink:href="https://lilloa.hal.science/hal-04393982v1">hal-043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80v1">La création de la Prime d’activité ou la politique des petits chiffrages</text:a></text:p>
              <text:p text:style-name="Normal"><text:a xlink:type="simple" xlink:href="https://hal.science/search/index/?q=*&amp;authFullName_s=Franck Bessis">Franck Bessis</text:a></text:p>
              <text:p text:style-name="Normal"><text:span>Revue Française de Socio-Economie</text:span><text:span>, 2023, 2023/2 (31), pp.195-214.<text:s/></text:span><text:a xlink:type="simple" xlink:href="https://dx.doi.org/10.3917/rfse.031.0195">⟨10.3917/rfse.031.0195⟩</text:a></text:p>
              <text:p text:style-name="Normal"><text:span>Article dans une revue</text:span></text:p>
              <text:p text:style-name="Normal"><text:a xlink:type="simple" xlink:href="https://hal.science/hal-05427880v1">hal-0542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43v1">La réforme, le chiffrage, son modèle et ses données: Les évolutions du monopole de l'expertise économique au prisme d'un instrument de microsimulation de la législation socio-fiscal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Politix</text:span><text:span>, 2022, 2021/2 (134), pp.7-32.<text:s/></text:span><text:a xlink:type="simple" xlink:href="https://dx.doi.org/10.3917/pox.134.0007">⟨10.3917/pox.134.0007⟩</text:a></text:p>
              <text:p text:style-name="Normal"><text:span>Article dans une revue</text:span></text:p>
              <text:p text:style-name="Normal"><text:a xlink:type="simple" xlink:href="https://shs.hal.science/halshs-03593643v1">halshs-0359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6v1">A new analysis of the market for legal services : the lawyer, homo œconomicus or homo conventionalis ?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Camille Chaserant">Camille Chaserant</text:a></text:p>
              <text:p text:style-name="Normal"><text:span>Historical Social Research / Historische Sozialforschung</text:span><text:span>, 2019, 44 (1), pp.188-211.<text:s/></text:span><text:a xlink:type="simple" xlink:href="https://dx.doi.org/10.12759/hsr.44.2019.1.188-211">⟨10.12759/hsr.44.2019.1.188-211⟩</text:a></text:p>
              <text:p text:style-name="Normal"><text:span>Article dans une revue</text:span></text:p>
              <text:p text:style-name="Normal"><text:a xlink:type="simple" xlink:href="https://shs.hal.science/halshs-02097536v1">halshs-0209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6v1">De l’impôt négatif au revenu de solidarité active : circulation et usages d’une image [From negative income tax to a French reform of minimum income scheme. Circulation and uses of a visual representation]</text:a></text:p>
              <text:p text:style-name="Normal"><text:a xlink:type="simple" xlink:href="https://hal.science/search/index/?q=*&amp;authFullName_s=Franck Bessis">Franck Bessis</text:a></text:p>
              <text:p text:style-name="Normal"><text:span>Socio-économie du travail<text:s/></text:span><text:span>, 2017, Le marché du travail comme objet de croyances et de représentations, 2, pp.45-70.<text:s/></text:span><text:a xlink:type="simple" xlink:href="https://dx.doi.org/10.15122/isbn.978-2-406-08062-6.p.0045">⟨10.15122/isbn.978-2-406-08062-6.p.0045⟩</text:a></text:p>
              <text:p text:style-name="Normal"><text:span>Article dans une revue</text:span></text:p>
              <text:p text:style-name="Normal"><text:a xlink:type="simple" xlink:href="https://hal.science/hal-01801886v1">hal-0180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758v1">Déchiffrer l'économie au Parlement : la place des arguments chiffrés dans les débats sur les semaines de 40 et 35 heures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Delphine Remillon">Delphine Remillon</text:a></text:p>
              <text:p text:style-name="Normal"><text:span>Mots : les langages du politique</text:span><text:span>, 2012, 100, pp.75-89.<text:s/></text:span><text:a xlink:type="simple" xlink:href="https://dx.doi.org/10.4000/mots.20982">⟨10.4000/mots.20982⟩</text:a></text:p>
              <text:p text:style-name="Normal"><text:span>Article dans une revue</text:span></text:p>
              <text:p text:style-name="Normal"><text:a xlink:type="simple" xlink:href="https://shs.hal.science/halshs-00763758v1">halshs-00763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60v1">L'innovation sociale par l'économie solidaire en Bolivie : une démocratisation des conventions de production et de genr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Franck Bessis">Franck Bessis</text:a></text:p>
              <text:p text:style-name="Normal"><text:span>Innovations - Revue d’économie et de management de l'innovation</text:span><text:span>, 2012, 38, pp.85-105.<text:s/></text:span><text:a xlink:type="simple" xlink:href="https://dx.doi.org/10.3917/inno.038.0085">⟨10.3917/inno.038.0085⟩</text:a></text:p>
              <text:p text:style-name="Normal"><text:span>Article dans une revue</text:span></text:p>
              <text:p text:style-name="Normal"><text:a xlink:type="simple" xlink:href="https://shs.hal.science/halshs-00704260v1">halshs-0070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354v1">La déontologie médicale face aux impératifs de march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Olivier Biencourt">Olivier Biencourt</text:a></text:p>
              <text:p text:style-name="Normal"><text:span>Politiques et Management public</text:span><text:span>, 2011, 28 (1), pp.83-101.<text:s/></text:span><text:a xlink:type="simple" xlink:href="https://dx.doi.org/10.3166/pmp.28.83-101">⟨10.3166/pmp.28.83-101⟩</text:a></text:p>
              <text:p text:style-name="Normal"><text:span>Article dans une revue</text:span></text:p>
              <text:p text:style-name="Normal"><text:a xlink:type="simple" xlink:href="https://api.istex.fr/ark:/67375/HT0-PSVSNQTL-1/fulltext.pdf?sid=hal">istex</text:a></text:p>
              <text:p text:style-name="Normal"><text:a xlink:type="simple" xlink:href="https://shs.hal.science/halshs-00603354v1">halshs-0060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87v1">Are conventions solutions to uncertainty? contrasting visions of social coordination</text:a></text:p>
              <text:p text:style-name="Normal"><text:a xlink:type="simple" xlink:href="https://hal.science/search/index/?q=*&amp;authFullName_s=John Latsis">John Latsis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Franck Bessis">Franck Bessis</text:a></text:p>
              <text:p text:style-name="Normal"><text:span>Journal of Post Keynesian Economics</text:span><text:span>, 2010, 32 (4),<text:s/></text:span><text:a xlink:type="simple" xlink:href="https://dx.doi.org/10.2753/PKE0160-3477320402">⟨10.2753/PKE0160-3477320402⟩</text:a></text:p>
              <text:p text:style-name="Normal"><text:span>Article dans une revue</text:span></text:p>
              <text:p text:style-name="Normal"><text:a xlink:type="simple" xlink:href="https://shs.hal.science/halshs-01278287v1">halshs-01278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54v1">L'institution comme réalisation du collectif</text:a></text:p>
              <text:p text:style-name="Normal"><text:a xlink:type="simple" xlink:href="https://hal.science/search/index/?q=*&amp;authFullName_s=Franck Bessis">Franck Bessis</text:a></text:p>
              <text:p text:style-name="Normal"><text:span>Tracés : Revue de Sciences Humaines</text:span><text:span>, 2009, 17, pp.73-87.<text:s/></text:span><text:a xlink:type="simple" xlink:href="https://dx.doi.org/10.4000/traces.4216">⟨10.4000/traces.4216⟩</text:a></text:p>
              <text:p text:style-name="Normal"><text:span>Article dans une revue</text:span></text:p>
              <text:p text:style-name="Normal"><text:a xlink:type="simple" xlink:href="https://shs.hal.science/halshs-00785754v1">halshs-00785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767v1">Des raisons de l'efficacité économique supérieure d'un ordre institutionnel sur l'ordre marchand : l'exemple de l'ordre des avocats</text:a></text:p>
              <text:p text:style-name="Normal"><text:a xlink:type="simple" xlink:href="https://hal.science/search/index/?q=*&amp;authFullName_s=Christian Bessy">Christian Bessy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Camille Chaserant">Camille Chaserant</text:a><text:span>,</text:span><text:a xlink:type="simple" xlink:href="https://hal.science/search/index/?q=*&amp;authFullName_s=Sophie Harnay">Sophie Harnay</text:a><text:span>et al.</text:span></text:p>
              <text:p text:style-name="Normal"><text:span>Revue du MAUSS</text:span><text:span>, 2009, 125, pp.363-384.<text:s/></text:span><text:a xlink:type="simple" xlink:href="https://dx.doi.org/10.3917/rdm.033.0363">⟨10.3917/rdm.033.0363⟩</text:a></text:p>
              <text:p text:style-name="Normal"><text:span>Article dans une revue</text:span></text:p>
              <text:p text:style-name="Normal"><text:a xlink:type="simple" xlink:href="https://shs.hal.science/halshs-00779767v1">halshs-0077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370v1">Quelques convergences remarquables entre l'Économie des Conventions et la Théorie de la Régulation</text:a></text:p>
              <text:p text:style-name="Normal"><text:a xlink:type="simple" xlink:href="https://hal.science/search/index/?q=*&amp;authFullName_s=Franck Bessis">Franck Bessis</text:a></text:p>
              <text:p text:style-name="Normal"><text:span>Revue Française de Socio-Economie</text:span><text:span>, 2008, 1, pp.9-25.<text:s/></text:span><text:a xlink:type="simple" xlink:href="https://dx.doi.org/10.3917/rfse.001.0009">⟨10.3917/rfse.001.0009⟩</text:a></text:p>
              <text:p text:style-name="Normal"><text:span>Article dans une revue</text:span></text:p>
              <text:p text:style-name="Normal"><text:a xlink:type="simple" xlink:href="https://shs.hal.science/halshs-00785370v1">halshs-0078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070v1">La théorie de la réflexivité limitée</text:a></text:p>
              <text:p text:style-name="Normal"><text:a xlink:type="simple" xlink:href="https://hal.science/search/index/?q=*&amp;authFullName_s=Franck Bessis">Franck Bessis</text:a></text:p>
              <text:p text:style-name="Normal"><text:span>Cahiers d'Economie Politique = Papers in political economy</text:span><text:span>, 2008, 54, pp.27-56</text:span></text:p>
              <text:p text:style-name="Normal"><text:span>Article dans une revue</text:span></text:p>
              <text:p text:style-name="Normal"><text:a xlink:type="simple" xlink:href="https://shs.hal.science/halshs-00785070v1">halshs-0078507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fbec9" table:style-name="1fbec9">
          <table:table-column table:style-name="1fbec9.0"/>
          <table:table-row>
            <table:table-cell office:value-type="string">
              <text:p text:style-name="Normal"><text:a xlink:type="simple" xlink:href="https://hal.science/hal-02553413v1">Modèles de microsimulation et monopole de l’expertise économique. De nouveaux rapports entre gouvernants et gouvernés ?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L’Etat des économistes. La science économique face à la puissance publique (XXe-XXIe siècles)</text:span><text:span>, Nov 2019, Amiens, France</text:span></text:p>
              <text:p text:style-name="Normal"><text:span>Communication dans un congrès</text:span></text:p>
              <text:p text:style-name="Normal"><text:a xlink:type="simple" xlink:href="https://hal.science/hal-02553413v1">hal-0255341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15158" table:style-name="415158">
          <table:table-column table:style-name="415158.0"/>
          <table:table-row>
            <table:table-cell office:value-type="string">
              <text:p text:style-name="Normal"><text:a xlink:type="simple" xlink:href="https://shs.hal.science/halshs-01278295v1">Dictionnaire des conventions : autour des travaux d'Olivier Favereau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Delphine Rémillon">Delphine Rémillon</text:a></text:p>
              <text:p text:style-name="Normal"><text:span>Presses universitaires du Septentrion, pp.300, 2016, 978-2-7574-1279-4.<text:s/></text:span><text:a xlink:type="simple" xlink:href="https://dx.doi.org/10.4000/books.septentrion.14349">⟨10.4000/books.septentrion.14349⟩</text:a></text:p>
              <text:p text:style-name="Normal"><text:span>Ouvrages</text:span></text:p>
              <text:p text:style-name="Normal"><text:a xlink:type="simple" xlink:href="https://shs.hal.science/halshs-01278295v1">halshs-01278295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b24165" table:style-name="b24165">
          <table:table-column table:style-name="b24165.0"/>
          <table:table-row>
            <table:table-cell office:value-type="string">
              <text:p text:style-name="Normal"><text:a xlink:type="simple" xlink:href="https://univ-lyon3.hal.science/hal-04693376v1">Opening chapter. Analyzing the impact of digital transformations on public policies: a necessity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udrey Vézian">Audrey Vézian</text:a></text:p>
              <text:p text:style-name="Normal"><text:span>Revest, Valérie; Liotard, Isabelle.<text:s/></text:span><text:span>Digital transformation and public policies : current issues</text:span><text:span>, ISTE; WILEY, 2023, 9781786307941</text:span></text:p>
              <text:p text:style-name="Normal"><text:span>Chapitre d'ouvrage</text:span></text:p>
              <text:p text:style-name="Normal"><text:a xlink:type="simple" xlink:href="https://univ-lyon3.hal.science/hal-04693376v1">hal-0469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2v1">Access policies to digital resources of administration through the lens of microsimul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est, Valérie; Liotard, Isabelle.<text:s/></text:span><text:span>Digital transformation and public policies : current issues</text:span><text:span>, ISTE; Wiley, pp.73-110, 2023</text:span></text:p>
              <text:p text:style-name="Normal"><text:span>Chapitre d'ouvrage</text:span></text:p>
              <text:p text:style-name="Normal"><text:a xlink:type="simple" xlink:href="https://shs.hal.science/halshs-04185692v1">halshs-041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24v1">Les politiques d’accès aux ressources numériques de l’administration au prisme de la microsimul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est, Valérie; Liotard, Isabelle.<text:s/></text:span><text:span>Transformation digitale et politiques publiques : enjeux actuels</text:span><text:span>,<text:s/></text:span><text:a xlink:type="simple" xlink:href="https://www.istegroup.com/fr/produit/transformation-digitale-et-politiques-publiques/">ISTE Editions</text:a><text:span>, pp.99-138, 2022, 978-1-78405-901-9</text:span></text:p>
              <text:p text:style-name="Normal"><text:span>Chapitre d'ouvrage</text:span></text:p>
              <text:p text:style-name="Normal"><text:a xlink:type="simple" xlink:href="https://hal.science/hal-04121524v1">hal-0412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99v1">Entrée : Réflexivité</text:a></text:p>
              <text:p text:style-name="Normal"><text:a xlink:type="simple" xlink:href="https://hal.science/search/index/?q=*&amp;authFullName_s=Franck Bessis">Franck Bessis</text:a></text:p>
              <text:p text:style-name="Normal"><text:span>Batifoulier, Philippe ; Bessis, Franck; Ghirardello, Ariane; de Larquier, Guillemette; Remillon, Delphine.<text:s/></text:span><text:span>Dictionnaire des conventions : autour des travaux d'Olivier Favereau</text:span><text:span>, Presses universitaires du Septentrion, pp.239-242, 2016</text:span></text:p>
              <text:p text:style-name="Normal"><text:span>Chapitre d'ouvrage</text:span></text:p>
              <text:p text:style-name="Normal"><text:a xlink:type="simple" xlink:href="https://shs.hal.science/halshs-01278299v1">halshs-0127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17v1">Un dictionnaire non standard autour d'un homme non-ordin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Delphine Remillon">Delphine Remillon</text:a></text:p>
              <text:p text:style-name="Normal"><text:span>Batifoulier, Philippe; Bessis, Franck; Ghirardello, Ariane; Larquier, Guillemette de; Remillon, Delphine.<text:s/></text:span><text:span>Dictionnaire des conventions : autour des travaux d'Olivier Favereau</text:span><text:span>,<text:s/></text:span><text:a xlink:type="simple" xlink:href="https://books.openedition.org/septentrion/14364">Presses universitaires du Septentrion</text:a><text:span>, pp.13-21, 2016, Capitalismes - éthique - institutions,<text:s/></text:span><text:a xlink:type="simple" xlink:href="https://dx.doi.org/10.4000/books.septentrion.14364">⟨10.4000/books.septentrion.14364⟩</text:a></text:p>
              <text:p text:style-name="Normal"><text:span>Chapitre d'ouvrage</text:span></text:p>
              <text:p text:style-name="Normal"><text:a xlink:type="simple" xlink:href="https://hal.science/hal-04237117v1">hal-0423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20v1">Economie sociale et solidaire et économie des conventions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Isabelle Hillenkamp">Isabelle Hillenkamp</text:a></text:p>
              <text:p text:style-name="Normal"><text:span>Hiez, David ; Lavillunière,Éric ;.<text:s/></text:span><text:span>Vers une théorie de l'économie sociale et solidaire</text:span><text:span>, Larcier (Bruxelles), pp.231-246, 2013, Droit &amp; économie sociale et solidaire, 978-2-8044-5336-7</text:span></text:p>
              <text:p text:style-name="Normal"><text:span>Chapitre d'ouvrage</text:span></text:p>
              <text:p text:style-name="Normal"><text:a xlink:type="simple" xlink:href="https://shs.hal.science/halshs-00955820v1">halshs-0095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349v1">Le marché contre les professions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Olivier Favereau">Olivier Favereau</text:a></text:p>
              <text:p text:style-name="Normal"><text:span>Batifoulier,Philippe; Buttard,Anne; Domin,Jean-Paul.<text:s/></text:span><text:span>Santé et politiques sociales, entre efficacité et justice : autour des travaux de Maryse Gadreau</text:span><text:span>, Editions Eska, pp.82-92, 2011</text:span></text:p>
              <text:p text:style-name="Normal"><text:span>Chapitre d'ouvrage</text:span></text:p>
              <text:p text:style-name="Normal"><text:a xlink:type="simple" xlink:href="https://shs.hal.science/halshs-00603349v1">halshs-006033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5134v1">Les coûts cachés de la qualité du travail professionnel : l'entretien de la collégialité et des réseaux sociaux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Franck Bessis">Franck Bessis</text:a></text:p>
              <text:p text:style-name="Normal"><text:span>Les avocats entre ordre professionnel et ordre marchand</text:span><text:span>, Lextenso éditions, pp.65 - 82, 2010</text:span></text:p>
              <text:p text:style-name="Normal"><text:span>Chapitre d'ouvrage</text:span></text:p>
              <text:p text:style-name="Normal"><text:a xlink:type="simple" xlink:href="https://sciencespo.hal.science/hal-03615134v1">hal-0361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39v1">La dimension conventionnelle de la coordin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Guillemette de Larquier">Guillemette de Larquier</text:a></text:p>
              <text:p text:style-name="Normal"><text:span>Ludovic Julien; Fabrice Tricou.<text:s/></text:span><text:span>Les approches de la coordination en sciences sociales</text:span><text:span>, Presses universitaires de Paris Ouest, 2009</text:span></text:p>
              <text:p text:style-name="Normal"><text:span>Chapitre d'ouvrage</text:span></text:p>
              <text:p text:style-name="Normal"><text:a xlink:type="simple" xlink:href="https://shs.hal.science/halshs-01278339v1">halshs-0127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147v1">L’identité sociale de l’homo-conventionalis</text:a></text:p>
              <text:p text:style-name="Normal"><text:a xlink:type="simple" xlink:href="https://hal.science/search/index/?q=*&amp;authFullName_s=Camille Chaserant">Camille Chaserant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Olivier Thevenon">Olivier Thevenon</text:a></text:p>
              <text:p text:style-name="Normal"><text:span>Eymard-Duvernay, François<text:s/></text:span><text:span>L’économie des conventions, méthodes et résultats</text:span><text:span>, 1, La Découverte, pp.181-195, 2006, Débats</text:span></text:p>
              <text:p text:style-name="Normal"><text:span>Chapitre d'ouvrage</text:span></text:p>
              <text:p text:style-name="Normal"><text:a xlink:type="simple" xlink:href="https://shs.hal.science/halshs-01297147v1">halshs-01297147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9c8ad" table:style-name="49c8ad">
          <table:table-column table:style-name="49c8ad.0"/>
          <table:table-row>
            <table:table-cell office:value-type="string">
              <text:p text:style-name="Normal"><text:a xlink:type="simple" xlink:href="https://sciencespo.hal.science/hal-05544113v1">L’évaluation par microsimulation et la conception de réformes socio-fiscales : genèse et effets d’une légitimité légale-algorithmiqu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LIEPP Policy Brief n° 87</text:span><text:span>, 2026, 4 p</text:span></text:p>
              <text:p text:style-name="Normal"><text:span>Autre publication scientifique</text:span></text:p>
              <text:p text:style-name="Normal"><text:a xlink:type="simple" xlink:href="https://sciencespo.hal.science/hal-05544113v1">hal-0554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76v1">Vers un changement de paradigme en économie ? A propos de : André Orléan, L’empire de la valeur. Refonder l’économie, Seuil</text:a></text:p>
              <text:p text:style-name="Normal"><text:a xlink:type="simple" xlink:href="https://hal.science/search/index/?q=*&amp;authFullName_s=Franck Bessis">Franck Bess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278276v1">halshs-01278276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332c67" table:style-name="332c67">
          <table:table-column table:style-name="332c67.0"/>
          <table:table-row>
            <table:table-cell office:value-type="string">
              <text:p text:style-name="Normal"><text:a xlink:type="simple" xlink:href="https://sciencespo.hal.science/hal-04589630v2">Quantification néolibérale ou quantification des conflits de répartition ? La création du Revenu de solidarité au croisement de différentes formes d'expertise économiqu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589630v2">hal-04589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83v1">Are conventions solutions? Contrasting visions of the relationship between convention and uncertainty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John Latsis">John Lats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83v1">hal-041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38v1">Sur quelques critiques récurrentes de l'Economie des Conventions</text:a></text:p>
              <text:p text:style-name="Normal"><text:a xlink:type="simple" xlink:href="https://hal.science/search/index/?q=*&amp;authFullName_s=Franck Bessis">Franck Bess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238v1">hal-04139238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a2a04a" table:style-name="a2a04a">
          <table:table-column table:style-name="a2a04a.0"/>
          <table:table-row>
            <table:table-cell office:value-type="string">
              <text:p text:style-name="Normal"><text:a xlink:type="simple" xlink:href="https://shs.hal.science/halshs-01278348v1">Régulations professionnelles et pluralisme juridique : une analyse économique de la profession d’avocat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Camille Chaserant">Camille Chaserant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Harnay">Sophie Harnay</text:a><text:span>,</text:span><text:a xlink:type="simple" xlink:href="https://hal.science/search/index/?q=*&amp;authFullName_s=Silvia Pietrini">Silvia Pietrini</text:a></text:p>
              <text:p text:style-name="Normal"><text:span>[Rapport de recherche] Rapport pour la Mission Droit et Justice (GIP)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78348v1">halshs-0127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84v1">Enquête statistique sur la profession d'avocat : identité professionnelle et enjeux économique [Rapport pour le Conseil National des Barreaux]</text:a></text:p>
              <text:p text:style-name="Normal"><text:a xlink:type="simple" xlink:href="https://hal.science/search/index/?q=*&amp;authFullName_s=Olivier Favereau">Olivier Favereau</text:a><text:span>,</text:span><text:a xlink:type="simple" xlink:href="https://hal.science/search/index/?q=*&amp;authFullName_s=Christian Bessy">Christian Bessy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Camille Chaserant">Camille Chaserant</text:a><text:span>,</text:span><text:a xlink:type="simple" xlink:href="https://hal.science/search/index/?q=*&amp;authFullName_s=Frédéric Chave">Frédéric Chave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79184v1">halshs-0097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61v1">Une profession en mutation : les avocats</text:a></text:p>
              <text:p text:style-name="Normal"><text:a xlink:type="simple" xlink:href="https://hal.science/search/index/?q=*&amp;authFullName_s=Maurice Gaillard">Maurice Gaill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na Aschan-Leygonie">Christina Aschan-Leygonie</text:a><text:span>et al.</text:span></text:p>
              <text:p text:style-name="Normal"><text:span>[Rapport de recherche] Barreaux Rhône-Alpes. 2012, pp.2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9161v1">halshs-009791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00233v1">Les avocats entre ordre professionnel et ordre marchand : concurrence par la qualité et socio-économie d'une réglementation professionnelle</text:a></text:p>
              <text:p text:style-name="Normal"><text:a xlink:type="simple" xlink:href="https://hal.science/search/index/?q=*&amp;authFullName_s=Olivier Favereau">Olivier Favereau</text:a><text:span>,</text:span><text:a xlink:type="simple" xlink:href="https://hal.science/search/index/?q=*&amp;authFullName_s=Lucien Karpik">Lucien Karpik</text:a><text:span>,</text:span><text:a xlink:type="simple" xlink:href="https://hal.science/search/index/?q=*&amp;authFullName_s=Emmanuel Lazega">Emmanuel Lazega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Christian Bessy">Christian Bessy</text:a><text:span>et al.</text:span></text:p>
              <text:p text:style-name="Normal"><text:span>[Rapport de recherche] Conseil National des Barreaux. 2008, pp.18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800233v1">hal-01800233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e6d4b5" table:style-name="e6d4b5">
          <table:table-column table:style-name="e6d4b5.0"/>
          <table:table-row>
            <table:table-cell office:value-type="string">
              <text:p text:style-name="Normal"><text:a xlink:type="simple" xlink:href="https://theses.hal.science/tel-00785081v1">Dynamiques des institutions entre conventions et régulations</text:a></text:p>
              <text:p text:style-name="Normal"><text:a xlink:type="simple" xlink:href="https://hal.science/search/index/?q=*&amp;authFullName_s=Franck Bessis">Franck Bessis</text:a></text:p>
              <text:p text:style-name="Normal"><text:span>Economies et finances. Université de Nanterre - Paris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5081v1">tel-0078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essis</dc:title>
    <dc:subject/>
    <dc:description>CV</dc:description>
    <dc:creator/>
    <dc:date>2026-05-02T08:53:42.000</dc:date>
    <meta:generator>PHPWord</meta:generator>
    <meta:initial-creator>CCSD</meta:initial-creator>
    <meta:creation-date>2026-05-02T08:53:42.000</meta:creation-date>
    <meta:keyword/>
    <meta:user-defined meta:name="Category"/>
    <meta:user-defined meta:name="Company"/>
    <meta:user-defined meta:name="Manager"/>
  </office:meta>
</office:document-meta>
</file>