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380" style:family="table">
      <style:table-properties style:rel-width="100" table:align="center"/>
    </style:style>
    <style:style style:name="8e4380.0" style:family="table-column">
      <style:table-column-properties style:column-width="0.00cm"/>
    </style:style>
    <style:style style:name="a25e0b" style:family="table">
      <style:table-properties style:rel-width="100" table:align="center"/>
    </style:style>
    <style:style style:name="a25e0b.0" style:family="table-column">
      <style:table-column-properties style:column-width="0.00cm"/>
    </style:style>
    <style:style style:name="c75d20" style:family="table">
      <style:table-properties style:rel-width="100" table:align="center"/>
    </style:style>
    <style:style style:name="c75d20.0" style:family="table-column">
      <style:table-column-properties style:column-width="0.00cm"/>
    </style:style>
    <style:style style:name="ed0f15" style:family="table">
      <style:table-properties style:rel-width="100" table:align="center"/>
    </style:style>
    <style:style style:name="ed0f15.0" style:family="table-column">
      <style:table-column-properties style:column-width="0.00cm"/>
    </style:style>
    <style:style style:name="95d7fb" style:family="table">
      <style:table-properties style:rel-width="100" table:align="center"/>
    </style:style>
    <style:style style:name="95d7fb.0" style:family="table-column">
      <style:table-column-properties style:column-width="0.00cm"/>
    </style:style>
    <style:style style:name="90a4fa" style:family="table">
      <style:table-properties style:rel-width="100" table:align="center"/>
    </style:style>
    <style:style style:name="90a4fa.0" style:family="table-column">
      <style:table-column-properties style:column-width="0.00cm"/>
    </style:style>
    <style:style style:name="5071fe" style:family="table">
      <style:table-properties style:rel-width="100" table:align="center"/>
    </style:style>
    <style:style style:name="5071fe.0" style:family="table-column">
      <style:table-column-properties style:column-width="0.00cm"/>
    </style:style>
    <style:style style:name="cf9d8d" style:family="table">
      <style:table-properties style:rel-width="100" table:align="center"/>
    </style:style>
    <style:style style:name="cf9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bouchet">fbou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36-1250">0000-0001-9436-12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26709X">15126709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C9KW1BwAAAAJ">https://scholar.google.fr/citations?user=C9KW1Bw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H-2053-2014">http://www.researcherid.com/rid/H-2053-201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6)</text:span></text:p>
        <text:p text:style-name="P23"/>
        <table:table table:name="8e4380" table:style-name="8e4380">
          <table:table-column table:style-name="8e4380.0"/>
          <table:table-row>
            <table:table-cell office:value-type="string">
              <text:p text:style-name="Normal"><text:a xlink:type="simple" xlink:href="https://hal.science/hal-05008644v1">Intersectionalinity : deepen algorithmic fairness evaluation. The case study of academic performance prediction using data from online course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24, Numéro spécial EIAH 2023, 31 (1)</text:span></text:p>
              <text:p text:style-name="Normal"><text:span>Article dans une revue</text:span></text:p>
              <text:p text:style-name="Normal"><text:a xlink:type="simple" xlink:href="https://hal.science/hal-05008644v1">hal-050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68v1">A Comprehensive Study on Evaluating and Mitigating Algorithmic Unfairness with the MADD Metric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Chunyang Fan">Chunyang Fan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Journal of Educational Data Mining</text:span><text:span>, 2024, 16 (1), pp.365-409.<text:s/></text:span><text:a xlink:type="simple" xlink:href="https://dx.doi.org/10.5281/zenodo.12180668">⟨10.5281/zenodo.12180668⟩</text:a></text:p>
              <text:p text:style-name="Normal"><text:span>Article dans une revue</text:span></text:p>
              <text:p text:style-name="Normal"><text:a xlink:type="simple" xlink:href="https://hal.science/hal-04633868v1">hal-046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8v1">How Can Self-Evaluation and Self-Efficacy Skills of Young Learners be Scaffolded in a Web Application?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IEEE Transactions on Learning Technologies</text:span><text:span>, 2024, 17, pp.1184-1197.<text:s/></text:span><text:a xlink:type="simple" xlink:href="https://dx.doi.org/10.1109/TLT.2024.3360121">⟨10.1109/TLT.2024.3360121⟩</text:a></text:p>
              <text:p text:style-name="Normal"><text:span>Article dans une revue</text:span></text:p>
              <text:p text:style-name="Normal"><text:a xlink:type="simple" xlink:href="https://hal.science/hal-04516608v1">hal-0451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3v1">Détection de déficits d'autoévaluation et d'auto-efficacité et remédiation dans un EIAH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STICEF (Sciences et Technologies de l'Information et de la Communication pour l'Éducation et la Formation)</text:span><text:span>, 2022, 29 (2), pp.155-184.<text:s/></text:span><text:a xlink:type="simple" xlink:href="https://dx.doi.org/10.23709/sticef.29.2.5">⟨10.23709/sticef.29.2.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95873v1">hal-045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40v1">How do online learning intentions lead to learning outcomes? The mediating effect of the autotelic dimension of flow in a MOOC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Computers in Human Behavior</text:span><text:span>, 2022, 134, pp.107306.<text:s/></text:span><text:a xlink:type="simple" xlink:href="https://dx.doi.org/10.1016/j.chb.2022.107306">⟨10.1016/j.chb.2022.107306⟩</text:a></text:p>
              <text:p text:style-name="Normal"><text:span>Article dans une revue</text:span></text:p>
              <text:p text:style-name="Normal"><text:a xlink:type="simple" xlink:href="https://hal.science/hal-03701540v1">hal-037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72v1">Lessons Learned and Future Directions of MetaTutor: Leveraging Multichannel Data to Scaffold Self-Regulated Learning With an Intelligent Tutoring System</text:a></text:p>
              <text:p text:style-name="Normal"><text:a xlink:type="simple" xlink:href="https://hal.science/search/index/?q=*&amp;authFullName_s=Roger Azevedo">Roger Azevedo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elissa Duffy">Melissa Duffy</text:a><text:span>,</text:span><text:a xlink:type="simple" xlink:href="https://hal.science/search/index/?q=*&amp;authFullName_s=Jason Harley">Jason Harley</text:a><text:span>,</text:span><text:a xlink:type="simple" xlink:href="https://hal.science/search/index/?q=*&amp;authFullName_s=Michelle Taub">Michelle Taub</text:a><text:span>et al.</text:span></text:p>
              <text:p text:style-name="Normal"><text:span>Frontiers in Psychology</text:span><text:span>, 2022, 13, pp.813632.<text:s/></text:span><text:a xlink:type="simple" xlink:href="https://dx.doi.org/10.3389/fpsyg.2022.813632">⟨10.3389/fpsyg.2022.813632⟩</text:a></text:p>
              <text:p text:style-name="Normal"><text:span>Article dans une revue</text:span></text:p>
              <text:p text:style-name="Normal"><text:a xlink:type="simple" xlink:href="https://hal.science/hal-03701172v1">hal-037011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65v1">Exploring Digital Transformation in Higher Education and Research via Scenarios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Alain Benard">Alain Benard</text:a><text:span>et al.</text:span></text:p>
              <text:p text:style-name="Normal"><text:span>Journal of Futures Studies</text:span><text:span>, 2021, 25 (3), pp.65-78.<text:s/></text:span><text:a xlink:type="simple" xlink:href="https://dx.doi.org/10.6531/JFS.202103_25(3).0006">⟨10.6531/JFS.202103_25(3).0006⟩</text:a></text:p>
              <text:p text:style-name="Normal"><text:span>Article dans une revue</text:span></text:p>
              <text:p text:style-name="Normal"><text:a xlink:type="simple" xlink:href="https://agroparistech.hal.science/hal-02911665v1">hal-029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35v1">Liens entre performance, assiduité et questions posées et votées en ligne dans le cadre d’une classe inversée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20, 27 (2),<text:s/></text:span><text:a xlink:type="simple" xlink:href="https://dx.doi.org/10.23709/sticef.27.2.2">⟨10.23709/sticef.27.2.2⟩</text:a></text:p>
              <text:p text:style-name="Normal"><text:span>Article dans une revue</text:span></text:p>
              <text:p text:style-name="Normal"><text:a xlink:type="simple" xlink:href="https://hal.science/hal-03330035v1">hal-033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31v1">From Student Questions to Student Profiles in a Blended Learning Environment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Journal of Learning Analytics</text:span><text:span>, 2019, 6 (1), pp.54-84.<text:s/></text:span><text:a xlink:type="simple" xlink:href="https://dx.doi.org/10.18608/jla.2019.61.4">⟨10.18608/jla.2019.61.4⟩</text:a></text:p>
              <text:p text:style-name="Normal"><text:span>Article dans une revue</text:span></text:p>
              <text:p text:style-name="Normal"><text:a xlink:type="simple" xlink:href="https://hal.science/hal-02100131v1">hal-021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0v1">Let's Set Up Some Subgoals: Understanding Human-Pedagogical Agent Collaborations and Their Implications for Learning and Prompt and Feedback Compliance</text:a></text:p>
              <text:p text:style-name="Normal"><text:a xlink:type="simple" xlink:href="https://hal.science/search/index/?q=*&amp;authFullName_s=Jason M Harley">Jason M Harley</text:a><text:span>,</text:span><text:a xlink:type="simple" xlink:href="https://hal.science/search/index/?q=*&amp;authFullName_s=Michelle Taub">Michelle Taub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François Bouchet">François Bouchet</text:a></text:p>
              <text:p text:style-name="Normal"><text:span>IEEE Transactions on Learning Technologies</text:span><text:span>, 2018, 11 (1), pp.54-66.<text:s/></text:span><text:a xlink:type="simple" xlink:href="https://dx.doi.org/10.1109/tlt.2017.2756629">⟨10.1109/tlt.2017.2756629⟩</text:a></text:p>
              <text:p text:style-name="Normal"><text:span>Article dans une revue</text:span></text:p>
              <text:p text:style-name="Normal"><text:a xlink:type="simple" xlink:href="https://hal.science/hal-02015700v1">hal-020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2v1">Self-Regulated Learning Processes Vary as a Function of Epistemic Beliefs and Contexts: Mixed Method Evidence from Eye Tracking and Concurrent and Retrospective Reports</text:a></text:p>
              <text:p text:style-name="Normal"><text:a xlink:type="simple" xlink:href="https://hal.science/search/index/?q=*&amp;authFullName_s=Gregory Trevors">Gregory Trevors</text:a><text:span>,</text:span><text:a xlink:type="simple" xlink:href="https://hal.science/search/index/?q=*&amp;authFullName_s=Reza Feyzi-Behnagh">Reza Feyzi-Behnagh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François Bouchet">François Bouchet</text:a></text:p>
              <text:p text:style-name="Normal"><text:span>Learning and Instruction</text:span><text:span>, 2016, 42, pp.31-46.<text:s/></text:span><text:a xlink:type="simple" xlink:href="https://dx.doi.org/10.1016/j.learninstruc.2015.11.003">⟨10.1016/j.learninstruc.2015.11.003⟩</text:a></text:p>
              <text:p text:style-name="Normal"><text:span>Article dans une revue</text:span></text:p>
              <text:p text:style-name="Normal"><text:a xlink:type="simple" xlink:href="https://hal.science/hal-01340592v1">hal-0134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5v1">Examining the predictive relationship between personality and emotion traits and students' agent-directed emotions: towards emotionally-adaptive agent-based learning environments</text:a></text:p>
              <text:p text:style-name="Normal"><text:a xlink:type="simple" xlink:href="https://hal.science/search/index/?q=*&amp;authFullName_s=Jason M. Harley">Jason M. Harley</text:a><text:span>,</text:span><text:a xlink:type="simple" xlink:href="https://hal.science/search/index/?q=*&amp;authFullName_s=Cassia K. Carter">Cassia K. Carter</text:a><text:span>,</text:span><text:a xlink:type="simple" xlink:href="https://hal.science/search/index/?q=*&amp;authFullName_s=Niki Papaioannou">Niki Papaioannou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onald S. Landis">Ronald S. Landis</text:a><text:span>et al.</text:span></text:p>
              <text:p text:style-name="Normal"><text:span>User Modeling and User-Adapted Interaction</text:span><text:span>, 2016, 26 (2), pp.177-219.<text:s/></text:span><text:a xlink:type="simple" xlink:href="https://dx.doi.org/10.1007/s11257-016-9169-7">⟨10.1007/s11257-016-9169-7⟩</text:a></text:p>
              <text:p text:style-name="Normal"><text:span>Article dans une revue</text:span></text:p>
              <text:p text:style-name="Normal"><text:a xlink:type="simple" xlink:href="https://hal.science/hal-01340595v1">hal-0134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08v1">A Multi-Componential Analysis of Emotions during Complex Learning with an Intelligent Multi-agent System</text:a></text:p>
              <text:p text:style-name="Normal"><text:a xlink:type="simple" xlink:href="https://hal.science/search/index/?q=*&amp;authFullName_s=Jason M. Harley">Jason M. Harle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. Sazzad Hussain">M. Sazzad Hussain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Rafael A. Calvo">Rafael A. Calvo</text:a></text:p>
              <text:p text:style-name="Normal"><text:span>Computers in Human Behavior</text:span><text:span>, 2015, 48, pp.615--625.<text:s/></text:span><text:a xlink:type="simple" xlink:href="https://dx.doi.org/10.1016/j.chb.2015.02.013">⟨10.1016/j.chb.2015.02.013⟩</text:a></text:p>
              <text:p text:style-name="Normal"><text:span>Article dans une revue</text:span></text:p>
              <text:p text:style-name="Normal"><text:a xlink:type="simple" xlink:href="https://hal.science/hal-01340608v1">hal-0134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94v1">Can the use of cognitive and metacognitive self-regulated learning strategies be predicted by learners’ levels of prior knowledge in hypermedia-learning environments?</text:a></text:p>
              <text:p text:style-name="Normal"><text:a xlink:type="simple" xlink:href="https://hal.science/search/index/?q=*&amp;authFullName_s=Michelle Taub">Michelle Taub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Babak Khosravifar">Babak Khosravifar</text:a></text:p>
              <text:p text:style-name="Normal"><text:span>Computers in Human Behavior</text:span><text:span>, 2014, 39, pp.356-367.<text:s/></text:span><text:a xlink:type="simple" xlink:href="https://dx.doi.org/10.1016/j.chb.2014.07.018">⟨10.1016/j.chb.2014.07.018⟩</text:a></text:p>
              <text:p text:style-name="Normal"><text:span>Article dans une revue</text:span></text:p>
              <text:p text:style-name="Normal"><text:a xlink:type="simple" xlink:href="https://hal.science/hal-01174794v1">hal-011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67v1">Clustering and Profiling Students According to their Interactions with an Intelligent Tutoring System Fostering Self-Regulated Learning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Jason M Harley">Jason M Harley</text:a><text:span>,</text:span><text:a xlink:type="simple" xlink:href="https://hal.science/search/index/?q=*&amp;authFullName_s=Gregory J. Trevors">Gregory J. Trevors</text:a><text:span>,</text:span><text:a xlink:type="simple" xlink:href="https://hal.science/search/index/?q=*&amp;authFullName_s=Roger Azevedo">Roger Azevedo</text:a></text:p>
              <text:p text:style-name="Normal"><text:span>Journal of Educational Data Mining</text:span><text:span>, 2013, 5 (1), pp.104-146</text:span></text:p>
              <text:p text:style-name="Normal"><text:span>Article dans une revue</text:span></text:p>
              <text:p text:style-name="Normal"><text:a xlink:type="simple" xlink:href="https://hal.science/hal-03738967v1">hal-037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3v1">Agents Conversationnels Psychologiques : Modélisation des réactions rationnelles et comportementales des agents assistants conversationnels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Jean-Paul Sansonnet">Jean-Paul Sansonnet</text:a></text:p>
              <text:p text:style-name="Normal"><text:span>Revue des Sciences et Technologies de l'Information - Série RIA : Revue d'Intelligence Artificielle</text:span><text:span>, 2013, 27 (6), pp.679-708.<text:s/></text:span><text:a xlink:type="simple" xlink:href="https://dx.doi.org/10.3166/ria.27.679-708">⟨10.3166/ria.27.679-708⟩</text:a></text:p>
              <text:p text:style-name="Normal"><text:span>Article dans une revue</text:span></text:p>
              <text:p text:style-name="Normal"><text:a xlink:type="simple" xlink:href="https://api.istex.fr/document/A7FF277C115AC3AFC5D9400FA9155DCA5B10FAD0/fulltext/pdf?sid=hal">istex</text:a></text:p>
              <text:p text:style-name="Normal"><text:a xlink:type="simple" xlink:href="https://hal.science/hal-01174633v1">hal-01174633v1</text:a></text:p>
            </table:table-cell>
          </table:table-row>
        </table:table>
        <text:p text:style-name="P24"/>
        <text:p text:style-name="Heading2"><text:span text:style-name="T11">Communication dans un congrès (63)</text:span></text:p>
        <text:p text:style-name="P26"/>
        <table:table table:name="a25e0b" table:style-name="a25e0b">
          <table:table-column table:style-name="a25e0b.0"/>
          <table:table-row>
            <table:table-cell office:value-type="string">
              <text:p text:style-name="Normal"><text:a xlink:type="simple" xlink:href="https://hal.science/hal-05186500v1">Characterizing revision events in students' writing processes using LLMs</text:a></text:p>
              <text:p text:style-name="Normal"><text:a xlink:type="simple" xlink:href="https://hal.science/search/index/?q=*&amp;authFullName_s=Léo Nebel">Léo Neb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Workshop - Writing And Literacy Instruction for Educational Data Mining</text:span><text:span>, Jul 2025, Palerma, Italy</text:span></text:p>
              <text:p text:style-name="Normal"><text:span>Communication dans un congrès</text:span></text:p>
              <text:p text:style-name="Normal"><text:a xlink:type="simple" xlink:href="https://hal.science/hal-05186500v1">hal-0518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81v1">Towards Automated Characterization of Revision Events in Student Writing</text:a></text:p>
              <text:p text:style-name="Normal"><text:a xlink:type="simple" xlink:href="https://hal.science/search/index/?q=*&amp;authFullName_s=Léo Nebel">Léo Neb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Mathilde Couraud">Mathilde Couraud</text:a></text:p>
              <text:p text:style-name="Normal"><text:span>20th European Conference on Technology Enhanced Learning, EC-TEL 2025</text:span><text:span>, Sep 2025, Durham, United Kingdom</text:span></text:p>
              <text:p text:style-name="Normal"><text:span>Communication dans un congrès</text:span></text:p>
              <text:p text:style-name="Normal"><text:a xlink:type="simple" xlink:href="https://hal.science/hal-05168081v1">hal-051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77v1">Data Set Size Analysis for Detecting the Urgency of Discussion Forum Posts</text:a></text:p>
              <text:p text:style-name="Normal"><text:a xlink:type="simple" xlink:href="https://hal.science/search/index/?q=*&amp;authFullName_s=Valdemar Švábenský">Valdemar Švábenský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Francine Tarrazona">Francine Tarrazona</text:a><text:span>,</text:span><text:a xlink:type="simple" xlink:href="https://hal.science/search/index/?q=*&amp;authFullName_s=Michael Lopez Ii">Michael Lopez Ii</text:a><text:span>,</text:span><text:a xlink:type="simple" xlink:href="https://hal.science/search/index/?q=*&amp;authFullName_s=Ryan S. Baker">Ryan S. Baker</text:a></text:p>
              <text:p text:style-name="Normal"><text:span>14th International Conference on Learning Analytics &amp; Knowledge (LAK24)</text:span><text:span>, SOLAR, Mar 2024, Kyoto, Japan</text:span></text:p>
              <text:p text:style-name="Normal"><text:span>Communication dans un congrès</text:span></text:p>
              <text:p text:style-name="Normal"><text:a xlink:type="simple" xlink:href="https://hal.science/hal-05458377v1">hal-054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56v1">Fairness of MOOC Completion Predictions Across Demographics and Contextual Variable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élina Verger">Mélina Verger</text:a><text:span>,</text:span><text:a xlink:type="simple" xlink:href="https://hal.science/search/index/?q=*&amp;authFullName_s=Vanda Luengo">Vanda Luengo</text:a></text:p>
              <text:p text:style-name="Normal"><text:span>International Conference on Artificial Intelligence in Education</text:span><text:span>, Jul 2024, Recife, Brazil. pp.379-393,<text:s/></text:span><text:a xlink:type="simple" xlink:href="https://dx.doi.org/10.1007/978-3-031-64302-6_27">⟨10.1007/978-3-031-64302-6_27⟩</text:a></text:p>
              <text:p text:style-name="Normal"><text:span>Communication dans un congrès</text:span></text:p>
              <text:p text:style-name="Normal"><text:a xlink:type="simple" xlink:href="https://hal.science/hal-04631556v1">hal-046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76v1">Caractérisation et mesure des discriminations algorithmiques dans la prédiction de la réussite à des cours en ligne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EIAH2023 : 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31676v1">hal-041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59v1">Is Your Model &amp;quot;MADD&amp;quot;? A Novel Metric to Evaluate Algorithmic Fairness for Predictive Student Model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6th International Conference on Educational Data Mining (EDM 2023)</text:span><text:span>, Jul 2023, Bengaluru, India.<text:s/></text:span><text:a xlink:type="simple" xlink:href="https://dx.doi.org/10.5281/zenodo.8115786">⟨10.5281/zenodo.8115786⟩</text:a></text:p>
              <text:p text:style-name="Normal"><text:span>Communication dans un congrès</text:span></text:p>
              <text:p text:style-name="Normal"><text:a xlink:type="simple" xlink:href="https://hal.science/hal-04164059v1">hal-041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71v1">Usages dans le temps d'un tableau de bord d'apprentissage dans un jeu sérieux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EIAH2023 : 11ème Conférence sur les Environnements Informatiques pour l'Apprentissage Humain</text:span><text:span>, Jun 2023, Brest, France. pp.256-261</text:span></text:p>
              <text:p text:style-name="Normal"><text:span>Communication dans un congrès</text:span></text:p>
              <text:p text:style-name="Normal"><text:a xlink:type="simple" xlink:href="https://hal.science/hal-04266071v1">hal-042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51v1">A Fair Post-Processing Method based on the MADD Metric for Predictive Student Model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Chunyang Fan">Chunyang Fan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st International Tutorial and Workshop on Responsible Knowledge Discovery in Education (RKDE 2023) at ECML PKDD 2023</text:span><text:span>, Sep 2023, Turino, Italy</text:span></text:p>
              <text:p text:style-name="Normal"><text:span>Communication dans un congrès</text:span></text:p>
              <text:p text:style-name="Normal"><text:a xlink:type="simple" xlink:href="https://hal.science/hal-04345451v1">hal-043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08v1">Adapting Learning Analytics Dashboards by and for University Student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Kathy Fronton Casalino">Kathy Fronton Casalino</text:a><text:span>,</text:span><text:a xlink:type="simple" xlink:href="https://hal.science/search/index/?q=*&amp;authFullName_s=Claire Pinçon">Claire Pinçon</text:a></text:p>
              <text:p text:style-name="Normal"><text:span>17th European Conference on Technology Enhanced Learning</text:span><text:span>, Sep 2022, Toulouse, France. pp.299-309,<text:s/></text:span><text:a xlink:type="simple" xlink:href="https://dx.doi.org/10.1007/978-3-031-16290-9_22">⟨10.1007/978-3-031-16290-9_22⟩</text:a></text:p>
              <text:p text:style-name="Normal"><text:span>Communication dans un congrès</text:span></text:p>
              <text:p text:style-name="Normal"><text:a xlink:type="simple" xlink:href="https://hal.science/hal-03918008v1">hal-0391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50v1">How does the Use of Open Digital Spaces Impact Students Success and Dropout in a Virtual University?</text:a></text:p>
              <text:p text:style-name="Normal"><text:a xlink:type="simple" xlink:href="https://hal.science/search/index/?q=*&amp;authFullName_s=Khalifa Sylla">Khalifa Sylla</text:a><text:span>,</text:span><text:a xlink:type="simple" xlink:href="https://hal.science/search/index/?q=*&amp;authFullName_s=Guy Merlin Mbatchou">Guy Merlin Mbatchou</text:a><text:span>,</text:span><text:a xlink:type="simple" xlink:href="https://hal.science/search/index/?q=*&amp;authFullName_s=François Bouchet">François Bouchet</text:a></text:p>
              <text:p text:style-name="Normal"><text:span>19th International Conference on Cognition and Exploratory Learning in the Digital Age - CELDA 2022</text:span><text:span>, Nov 2022, Lisbonne, Portugal. pp.251-258</text:span></text:p>
              <text:p text:style-name="Normal"><text:span>Communication dans un congrès</text:span></text:p>
              <text:p text:style-name="Normal"><text:a xlink:type="simple" xlink:href="https://hal.science/hal-03918150v1">hal-039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36v1">Understanding online collaboration through speech acts associated to Belbin profile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CSCL 2022 - 15th International Conference on Computer-Supported Collaborative Learning</text:span><text:span>, Jun 2022, Hiroshima, Japan. pp.324-327</text:span></text:p>
              <text:p text:style-name="Normal"><text:span>Communication dans un congrès</text:span></text:p>
              <text:p text:style-name="Normal"><text:a xlink:type="simple" xlink:href="https://hal.science/hal-03701436v1">hal-037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74v1">Learning Analytics Metamodel: Assessing the Benefits of the Publishing Chain's Approach</text:a></text:p>
              <text:p text:style-name="Normal"><text:a xlink:type="simple" xlink:href="https://hal.science/search/index/?q=*&amp;authFullName_s=Camila Morais Canellas">Camila Morais Canell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t Arribe">Thibaut Arribe</text:a><text:span>,</text:span><text:a xlink:type="simple" xlink:href="https://hal.science/search/index/?q=*&amp;authFullName_s=Vanda Luengo">Vanda Luengo</text:a></text:p>
              <text:p text:style-name="Normal"><text:span>13th International Conference on Computer Supported Education, CSEDU 2021</text:span><text:span>, Apr 2021, Virtual event, France. pp.97-114,<text:s/></text:span><text:a xlink:type="simple" xlink:href="https://dx.doi.org/10.1007/978-3-031-14756-2_6">⟨10.1007/978-3-031-14756-2_6⟩</text:a></text:p>
              <text:p text:style-name="Normal"><text:span>Communication dans un congrès</text:span></text:p>
              <text:p text:style-name="Normal"><text:a xlink:type="simple" xlink:href="https://hal.science/hal-03780874v1">hal-037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67v1">Using Prompts and Remediation to Improve Primary School Students Self-Evaluation and Self-Efficacy in a Literacy Web Application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Thibault Carron">Thibault Carron</text:a></text:p>
              <text:p text:style-name="Normal"><text:span>16th European Conference on Technology Enhanced Learning</text:span><text:span>, Sep 2021, Bolzano, Italy. pp.221-234,<text:s/></text:span><text:a xlink:type="simple" xlink:href="https://dx.doi.org/10.1007/978-3-030-86436-1_17">⟨10.1007/978-3-030-86436-1_17⟩</text:a></text:p>
              <text:p text:style-name="Normal"><text:span>Communication dans un congrès</text:span></text:p>
              <text:p text:style-name="Normal"><text:a xlink:type="simple" xlink:href="https://hal.science/hal-03353767v1">hal-033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778v1">Aide au suivi de la progression de groupes d’apprenants pour la mise en place d’une pédagogie différenciée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/text:p>
              <text:p text:style-name="Normal"><text:span>10e Conférence sur les Environnements Informatiques pour l’Apprentissage Humain</text:span><text:span>, Marie Lefevre, Christine Michel, Jun 2021, Fribourg, Suisse. pp.312-317</text:span></text:p>
              <text:p text:style-name="Normal"><text:span>Communication dans un congrès</text:span></text:p>
              <text:p text:style-name="Normal"><text:a xlink:type="simple" xlink:href="https://hal.science/hal-03287778v1">hal-0328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308v1">Analyzing the Impact of e-Caducée, a Serious Game in Pharmacy on Students’ Professional Skills over Multiple Year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CSEDU 2021 - 13th International Conference on Computer Supported Education</text:span><text:span>, Apr 2021, Prague (virtual), Czech Republic. pp.331-338,<text:s/></text:span><text:a xlink:type="simple" xlink:href="https://dx.doi.org/10.5220/0010453903310338">⟨10.5220/0010453903310338⟩</text:a></text:p>
              <text:p text:style-name="Normal"><text:span>Communication dans un congrès</text:span></text:p>
              <text:p text:style-name="Normal"><text:a xlink:type="simple" xlink:href="https://hal.science/hal-03264308v1">hal-032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56v1">Analyse de remédiations proposées par des enseignants ciblant des déficits d'auto-régulation de jeunes élèves dans une application d'apprentissage de la lecture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10e Conférence sur les Environnements Informatiques pour l’Apprentissage Humain</text:span><text:span>, Marie Lefevre, Christine Michel, Jun 2021, Fribourg / Virtual, Suisse. pp.262-273</text:span></text:p>
              <text:p text:style-name="Normal"><text:span>Communication dans un congrès</text:span></text:p>
              <text:p text:style-name="Normal"><text:a xlink:type="simple" xlink:href="https://hal.science/hal-03293056v1">hal-032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83v1">Can a Learning Analytics Dashboard Participative Design Approach Be Transposed to an Online-Only Context?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18th International Conference Cognition and Exploratory Learning in Digital Age</text:span><text:span>, Oct 2021, Virtual, Portugal</text:span></text:p>
              <text:p text:style-name="Normal"><text:span>Communication dans un congrès</text:span></text:p>
              <text:p text:style-name="Normal"><text:a xlink:type="simple" xlink:href="https://hal.science/hal-03353783v1">hal-033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86v1">Predicting Young Students' Self-Evaluation Deficits Through Their Activity Traces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14th International Conference on Educational Data Mining</text:span><text:span>, IEDMS, Jun 2021, Paris, France. pp.667-671</text:span></text:p>
              <text:p text:style-name="Normal"><text:span>Communication dans un congrès</text:span></text:p>
              <text:p text:style-name="Normal"><text:a xlink:type="simple" xlink:href="https://hal.science/hal-03353186v1">hal-033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04v1">Towards Learning Analytics Metamodels in a Context of Publishing Chains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t Arribe">Thibaut Arribe</text:a><text:span>,</text:span><text:a xlink:type="simple" xlink:href="https://hal.science/search/index/?q=*&amp;authFullName_s=Vanda Luengo">Vanda Luengo</text:a></text:p>
              <text:p text:style-name="Normal"><text:span>13th International Conference on Computer Supported Education, CSEDU</text:span><text:span>, Apr 2021, Prague (virtual), Czech Republic. pp.45-54,<text:s/></text:span><text:a xlink:type="simple" xlink:href="https://dx.doi.org/10.5220/0010402900450054">⟨10.5220/0010402900450054⟩</text:a></text:p>
              <text:p text:style-name="Normal"><text:span>Communication dans un congrès</text:span></text:p>
              <text:p text:style-name="Normal"><text:a xlink:type="simple" xlink:href="https://hal.science/hal-03331204v1">hal-0333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68v1">Représentations sociales de l’analytique des apprentissages avec le numérique</text:a></text:p>
              <text:p text:style-name="Normal"><text:a xlink:type="simple" xlink:href="https://hal.science/search/index/?q=*&amp;authFullName_s=Camila Morais Canellas">Camila Morais Canell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0e Conférence sur les Environnements Informatiques pour l’Apprentissage Humain</text:span><text:span>, Marie Lefevre, Christine Michel, Jun 2021, Fribourg, Suisse. pp.354-359</text:span></text:p>
              <text:p text:style-name="Normal"><text:span>Communication dans un congrès</text:span></text:p>
              <text:p text:style-name="Normal"><text:a xlink:type="simple" xlink:href="https://hal.science/hal-03290068v1">hal-0329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77v1">Addressing Children’s Self-Evaluation and Self-Efficacy Deficits in a Literacy Application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2021 International Conference on Advanced Learning Technologies (ICALT)</text:span><text:span>, Jul 2021, Tartu (online), Estonia. pp.141-143,<text:s/></text:span><text:a xlink:type="simple" xlink:href="https://dx.doi.org/10.1109/ICALT52272.2021.00050">⟨10.1109/ICALT52272.2021.00050⟩</text:a></text:p>
              <text:p text:style-name="Normal"><text:span>Communication dans un congrès</text:span></text:p>
              <text:p text:style-name="Normal"><text:a xlink:type="simple" xlink:href="https://hal.science/hal-03353177v1">hal-033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53v1">Détection de déficits d'auto-évaluation et d'auto-efficacité dans un logiciel enseignant la lecture et l'écriture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organe Daniel">Morgane Daniel</text:a><text:span>,</text:span><text:a xlink:type="simple" xlink:href="https://hal.science/search/index/?q=*&amp;authFullName_s=Thibault Carron">Thibault Carron</text:a></text:p>
              <text:p text:style-name="Normal"><text:span>10e Conférence sur les Environnements Informatiques pour l’Apprentissage Humain</text:span><text:span>, Marie Lefevre, Christine Michel, Jun 2021, Fribourg / Virtual, Suisse. pp.250-261</text:span></text:p>
              <text:p text:style-name="Normal"><text:span>Communication dans un congrès</text:span></text:p>
              <text:p text:style-name="Normal"><text:a xlink:type="simple" xlink:href="https://hal.science/hal-03293053v1">hal-032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20v1">Faciliter le recueil de traces par la numérisation d’un outil tangible de co-design : application à la conception de tableaux de bord d’apprentissage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10e Conférence sur les Environnements Informatiques pour l’Apprentissage Humain</text:span><text:span>, Marie Lefevre, Christine Michel, Jun 2021, Fribourg, Suisse. pp.360-365</text:span></text:p>
              <text:p text:style-name="Normal"><text:span>Communication dans un congrès</text:span></text:p>
              <text:p text:style-name="Normal"><text:a xlink:type="simple" xlink:href="https://hal.science/hal-03290120v1">hal-032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73v1">L’apport combiné de deux algorithmes d’IA à l’optimisation des parcours d’apprentissage dans le projet Adaptiv'Math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Didier Roy">Didier Roy</text:a></text:p>
              <text:p text:style-name="Normal"><text:span>47ème colloque de la COPIRELEM</text:span><text:span>, Jun 2021, Grenoble, France. pp.855-868</text:span></text:p>
              <text:p text:style-name="Normal"><text:span>Communication dans un congrès</text:span></text:p>
              <text:p text:style-name="Normal"><text:a xlink:type="simple" xlink:href="https://hal.science/hal-03625573v1">hal-036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31v1">Towards Temporality-Sensitive Recurrent Neural Networks through Enriched Traces</text:a></text:p>
              <text:p text:style-name="Normal"><text:a xlink:type="simple" xlink:href="https://hal.science/search/index/?q=*&amp;authFullName_s=Thomas Sergent">Thomas Sergen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International Conference on Educational Data Mining (EDM 2020)</text:span><text:span>, IEDMS, Jul 2020, Ifrane, Morocco. pp.658-661</text:span></text:p>
              <text:p text:style-name="Normal"><text:span>Communication dans un congrès</text:span></text:p>
              <text:p text:style-name="Normal"><text:a xlink:type="simple" xlink:href="https://hal.science/hal-03005331v1">hal-030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30v1">Towards a modular and flexible Learning Analytics framework</text:a></text:p>
              <text:p text:style-name="Normal"><text:a xlink:type="simple" xlink:href="https://hal.science/search/index/?q=*&amp;authFullName_s=Yves Noel">Yves No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oland Mergoil">Roland Mergoil</text:a><text:span>,</text:span><text:a xlink:type="simple" xlink:href="https://hal.science/search/index/?q=*&amp;authFullName_s=Vanda Luengo">Vanda Luengo</text:a></text:p>
              <text:p text:style-name="Normal"><text:span>Learning Analytics and Knowledge 2020</text:span><text:span>, SOLAR, Mar 2020, Frankfurt, Germany. pp.178-179</text:span></text:p>
              <text:p text:style-name="Normal"><text:span>Communication dans un congrès</text:span></text:p>
              <text:p text:style-name="Normal"><text:a xlink:type="simple" xlink:href="https://hal.science/hal-03005330v1">hal-0300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86v1">Evaluating Teachers' Perceptions of Students' Questions Organization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Pierre Gillois">Pierre Gillois</text:a></text:p>
              <text:p text:style-name="Normal"><text:span>Learning Analytics &amp; Knowledge Conference</text:span><text:span>, Mar 2020, Frankfurt, Germany. pp.11-16,<text:s/></text:span><text:a xlink:type="simple" xlink:href="https://dx.doi.org/10.1145/3375462.3375509">⟨10.1145/3375462.3375509⟩</text:a></text:p>
              <text:p text:style-name="Normal"><text:span>Communication dans un congrès</text:span></text:p>
              <text:p text:style-name="Normal"><text:a xlink:type="simple" xlink:href="https://hal.science/hal-02422186v1">hal-024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1v1">Categorizing students' questions using an ensemble hybrid approach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Educational Data Mining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57331v1">hal-021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51v1">Self-Regulated Learning: Comparing Online and Classroom Courses in Cognition, Metacognition, Motivation, Emotions, Contexts, and Behavior</text:a></text:p>
              <text:p text:style-name="Normal"><text:a xlink:type="simple" xlink:href="https://hal.science/search/index/?q=*&amp;authFullName_s=Diego Oswaldo Camacho Vega">Diego Oswaldo Camacho Vega</text:a><text:span>,</text:span><text:a xlink:type="simple" xlink:href="https://hal.science/search/index/?q=*&amp;authFullName_s=François Bouchet">François Bouchet</text:a></text:p>
              <text:p text:style-name="Normal"><text:span>The 2019 Annual meeting of the American Educational Research Association</text:span><text:span>, Apr 2019, Toronto, Canada</text:span></text:p>
              <text:p text:style-name="Normal"><text:span>Communication dans un congrès</text:span></text:p>
              <text:p text:style-name="Normal"><text:a xlink:type="simple" xlink:href="https://hal.science/hal-02271051v1">hal-022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59v1">Socializing on MOOCs: comparing university and self-enrolled students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6th European MOOCs Stakeholders Summit (EMOOCs 2019)</text:span><text:span>, May 2019, Naples, Italy. pp.31-36,<text:s/></text:span><text:a xlink:type="simple" xlink:href="https://dx.doi.org/10.1007/978-3-030-19875-6_4">⟨10.1007/978-3-030-19875-6_4⟩</text:a></text:p>
              <text:p text:style-name="Normal"><text:span>Communication dans un congrès</text:span></text:p>
              <text:p text:style-name="Normal"><text:a xlink:type="simple" xlink:href="https://hal.science/hal-02101559v1">hal-021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5v1">Automatic Identification of Questions in MOOC Forums and Association with Self-Regulated Learning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Rémi Bachelet">Rémi Bachelet</text:a></text:p>
              <text:p text:style-name="Normal"><text:span>Educational Data Mining</text:span><text:span>, Jul 2019, Montréal, Canada. pp.564-567</text:span></text:p>
              <text:p text:style-name="Normal"><text:span>Communication dans un congrès</text:span></text:p>
              <text:p text:style-name="Normal"><text:a xlink:type="simple" xlink:href="https://hal.science/hal-02157335v1">hal-021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3v1">Towards Improving Students’ Forum Posts Categorization in MOOCs and Impact on Performance Prediction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Learning @ Scale</text:span><text:span>, Jun 2019, Chicago, United States. pp.47:1-47:4,<text:s/></text:span><text:a xlink:type="simple" xlink:href="https://dx.doi.org/10.1145/3330430.3333661">⟨10.1145/3330430.3333661⟩</text:a></text:p>
              <text:p text:style-name="Normal"><text:span>Communication dans un congrès</text:span></text:p>
              <text:p text:style-name="Normal"><text:a xlink:type="simple" xlink:href="https://hal.science/hal-02157333v1">hal-021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0v1">Comparaison de questions posées et votées en ligne dans le cadre d'une classe inversée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Environnements Informatiques pour l’Apprentissage Humain</text:span><text:span>, Jun 2019, Paris, France. pp.121-132</text:span></text:p>
              <text:p text:style-name="Normal"><text:span>Communication dans un congrès</text:span></text:p>
              <text:p text:style-name="Normal"><text:a xlink:type="simple" xlink:href="https://hal.science/hal-02157330v1">hal-021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43v1">APACHES: Human-Centered and Project-Based Methods in Higher Education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Nadine Mandran">Nadine Mandran</text:a><text:span>et al.</text:span></text:p>
              <text:p text:style-name="Normal"><text:span>14th European Conference on Technology Enhanced Learning EC-TEL 2019</text:span><text:span>, Sep 2019, Delft, Netherlands. pp.683-687,<text:s/></text:span><text:a xlink:type="simple" xlink:href="https://dx.doi.org/10.1007/978-3-030-29736-7_66">⟨10.1007/978-3-030-29736-7_66⟩</text:a></text:p>
              <text:p text:style-name="Normal"><text:span>Communication dans un congrès</text:span></text:p>
              <text:p text:style-name="Normal"><text:a xlink:type="simple" xlink:href="https://hal.science/hal-02290443v1">hal-022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93v1">Evaluating Adaptive Pedagogical Agents’ Prompting Strategies Effect on Students’ Emotions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Jason M Harley">Jason M Harley</text:a><text:span>,</text:span><text:a xlink:type="simple" xlink:href="https://hal.science/search/index/?q=*&amp;authFullName_s=Roger Azevedo">Roger Azevedo</text:a></text:p>
              <text:p text:style-name="Normal"><text:span>14th International Conference on Intelligent Tutoring Systems (ITS 2018)</text:span><text:span>, Jun 2018, Montreal, Canada. pp.33-43,<text:s/></text:span><text:a xlink:type="simple" xlink:href="https://dx.doi.org/10.1007/978-3-319-91464-0_4">⟨10.1007/978-3-319-91464-0_4⟩</text:a></text:p>
              <text:p text:style-name="Normal"><text:span>Communication dans un congrès</text:span></text:p>
              <text:p text:style-name="Normal"><text:a xlink:type="simple" xlink:href="https://hal.science/hal-02015693v1">hal-020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88v1">Apports d’un outil de recommandation de pairs pour lutter contre l’attrition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Hugues Labarthe">Hugues Labarthe</text:a><text:span>,</text:span><text:a xlink:type="simple" xlink:href="https://hal.science/search/index/?q=*&amp;authFullName_s=Kalina Yacef">Kalina Yacef</text:a></text:p>
              <text:p text:style-name="Normal"><text:span>Colloque e-Formation 2018</text:span><text:span>, Mar 2018, Villeneuve d'Ascq, France. pp.431-432</text:span></text:p>
              <text:p text:style-name="Normal"><text:span>Communication dans un congrès</text:span></text:p>
              <text:p text:style-name="Normal"><text:a xlink:type="simple" xlink:href="https://hal.science/hal-02015688v1">hal-020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5v1">Analyzing the relationships between learning analytics, educational data mining and AI for education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/text:p>
              <text:p text:style-name="Normal"><text:span>14th international conference on Intelligent Tutoring Systems (ITS):Workshop Learning Analytics</text:span><text:span>, Jun 2018, Montreal, Canada. pp.10-19</text:span></text:p>
              <text:p text:style-name="Normal"><text:span>Communication dans un congrès</text:span></text:p>
              <text:p text:style-name="Normal"><text:a xlink:type="simple" xlink:href="https://hal.science/hal-02015705v1">hal-020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68v1">Proposing and evaluating a model of co-construction of the learning scenario by the learner</text:a></text:p>
              <text:p text:style-name="Normal"><text:a xlink:type="simple" xlink:href="https://hal.science/search/index/?q=*&amp;authFullName_s=Guy Merlin Mbatchou">Guy Merlin Mbatchou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/text:p>
              <text:p text:style-name="Normal"><text:span>15th International Conference Cognition and Exploratory Learning in Digital Age</text:span><text:span>, International Association for Development of the Information Society, Oct 2018, Budapest, Hungary. pp.208-215</text:span></text:p>
              <text:p text:style-name="Normal"><text:span>Communication dans un congrès</text:span></text:p>
              <text:p text:style-name="Normal"><text:a xlink:type="simple" xlink:href="https://hal.science/hal-01908168v1">hal-019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03v1">Multi-scenario modelling of learning</text:a></text:p>
              <text:p text:style-name="Normal"><text:a xlink:type="simple" xlink:href="https://hal.science/search/index/?q=*&amp;authFullName_s=Guy Merlin Mbatchou">Guy Merlin Mbatchou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/text:p>
              <text:p text:style-name="Normal"><text:span>Conférence sur le Recherche en Informatique et ses Applications</text:span><text:span>, Association Sénégalaise des Chercheurs en InformatIque (ASCII), Apr 2018, Ziguinchor, Senegal. pp.199-211,<text:s/></text:span><text:a xlink:type="simple" xlink:href="https://dx.doi.org/10.1007/978-3-319-98878-8_19">⟨10.1007/978-3-319-98878-8_19⟩</text:a></text:p>
              <text:p text:style-name="Normal"><text:span>Communication dans un congrès</text:span></text:p>
              <text:p text:style-name="Normal"><text:a xlink:type="simple" xlink:href="https://hal.science/hal-01798303v1">hal-017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48v1">Analyse de l'hybridation entre les communautés LAK, EDM et AIED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/text:p>
              <text:p text:style-name="Normal"><text:span>PFIA 2018 : Journée IA pour l'éducation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015848v1">hal-020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2v1">Profiling Students from Their Questions in a Blended Learning Environment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Pierre Gillois">Pierre Gillois</text:a></text:p>
              <text:p text:style-name="Normal"><text:span>LAK '18 - 8th International Conference on Learning Analytics and Knowledge</text:span><text:span>, Mar 2018, Sydney, Australia. pp.102-110,<text:s/></text:span><text:a xlink:type="simple" xlink:href="https://dx.doi.org/10.1145/3170358.3170389">⟨10.1145/3170358.3170389⟩</text:a></text:p>
              <text:p text:style-name="Normal"><text:span>Communication dans un congrès</text:span></text:p>
              <text:p text:style-name="Normal"><text:a xlink:type="simple" xlink:href="https://hal.science/hal-01714182v1">hal-017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37v1">MAGAM : un modèle générique pour l'adaptation multi-aspects dans les EIAH</text:a></text:p>
              <text:p text:style-name="Normal"><text:a xlink:type="simple" xlink:href="https://hal.science/search/index/?q=*&amp;authFullName_s=Baptiste Monterrat">Baptiste Monterra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Vanda Luengo">Vanda Luengo</text:a></text:p>
              <text:p text:style-name="Normal"><text:span>Environnements Informatiques pour l'Apprentissage Humain</text:span><text:span>, Jun 2017, Strasbourg, France. pp.29-40</text:span></text:p>
              <text:p text:style-name="Normal"><text:span>Communication dans un congrès</text:span></text:p>
              <text:p text:style-name="Normal"><text:a xlink:type="simple" xlink:href="https://hal.science/hal-01517137v1">hal-015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523v1">Towards a conceptual framework to scaffold self-regulation in a MOOC</text:a></text:p>
              <text:p text:style-name="Normal"><text:a xlink:type="simple" xlink:href="https://hal.science/search/index/?q=*&amp;authFullName_s=Gorgoumack Sambe">Gorgoumack Sambe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Jean-Marc Labat">Jean-Marc Labat</text:a></text:p>
              <text:p text:style-name="Normal"><text:span>Sixième Colloque National sur la Recherche en Informatique et ses Applications, CNRIA 2017</text:span><text:span>, Apr 2017, Dakar, Senegal. pp.245-256,<text:s/></text:span><text:a xlink:type="simple" xlink:href="https://dx.doi.org/10.1007/978-3-319-72965-7_23">⟨10.1007/978-3-319-72965-7_23⟩</text:a></text:p>
              <text:p text:style-name="Normal"><text:span>Communication dans un congrès</text:span></text:p>
              <text:p text:style-name="Normal"><text:a xlink:type="simple" xlink:href="https://hal.science/hal-01508523v1">hal-015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03v1">Comparing Peer Recommendation Strategies in a MOOC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Hugues Labarthe">Hugues Labarthe</text:a><text:span>,</text:span><text:a xlink:type="simple" xlink:href="https://hal.science/search/index/?q=*&amp;authFullName_s=Kalina Yacef">Kalina Yacef</text:a><text:span>,</text:span><text:a xlink:type="simple" xlink:href="https://hal.science/search/index/?q=*&amp;authFullName_s=Rémi Bachelet">Rémi Bachelet</text:a></text:p>
              <text:p text:style-name="Normal"><text:span>UMAP’17 4th international workshop on Educational Recommender Systems</text:span><text:span>, Jul 2017, Bratislava, Slovakia. pp.129-134,<text:s/></text:span><text:a xlink:type="simple" xlink:href="https://dx.doi.org/10.1145/3099023.3099036">⟨10.1145/3099023.3099036⟩</text:a></text:p>
              <text:p text:style-name="Normal"><text:span>Communication dans un congrès</text:span></text:p>
              <text:p text:style-name="Normal"><text:a xlink:type="simple" xlink:href="https://hal.science/hal-01531503v1">hal-015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50v1">Vers une adaptation des apprentissages générique et multi-aspects</text:a></text:p>
              <text:p text:style-name="Normal"><text:a xlink:type="simple" xlink:href="https://hal.science/search/index/?q=*&amp;authFullName_s=Baptiste Monterrat">Baptiste Monterra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Vanda Luengo">Vanda Luengo</text:a></text:p>
              <text:p text:style-name="Normal"><text:span>ORPHEE-RDV 2017 Atelier "Personnalisation et adaptation dans les environnements d'apprentissage : un regard interdisciplinaire sur les perspectives de recherche" -</text:span><text:span>, Jan 2017, Font-Romeu, France. 4p</text:span></text:p>
              <text:p text:style-name="Normal"><text:span>Communication dans un congrès</text:span></text:p>
              <text:p text:style-name="Normal"><text:a xlink:type="simple" xlink:href="https://hal.science/hal-01523750v1">hal-015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85v1">Identifying relationships between students' questions type and their behavior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0th International Conference on Educational Data Mining</text:span><text:span>, IEDMS, Jun 2017, Wuhan, China</text:span></text:p>
              <text:p text:style-name="Normal"><text:span>Communication dans un congrès</text:span></text:p>
              <text:p text:style-name="Normal"><text:a xlink:type="simple" xlink:href="https://hal.science/hal-01525285v1">hal-015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80v1">MAGAM: A Multi-Aspect Generic Adaptation Model for Learning Environments</text:a></text:p>
              <text:p text:style-name="Normal"><text:a xlink:type="simple" xlink:href="https://hal.science/search/index/?q=*&amp;authFullName_s=Baptiste Monterrat">Baptiste Monterra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Vanda Luengo">Vanda Luengo</text:a></text:p>
              <text:p text:style-name="Normal"><text:span>European Conference on Technology Enhanced Learning (EC-TEL 2017)</text:span><text:span>, Sep 2017, Tallinn, Estonia. pp.139-152,<text:s/></text:span><text:a xlink:type="simple" xlink:href="https://dx.doi.org/10.1007/978-3-319-66610-5_11">⟨10.1007/978-3-319-66610-5_11⟩</text:a></text:p>
              <text:p text:style-name="Normal"><text:span>Communication dans un congrès</text:span></text:p>
              <text:p text:style-name="Normal"><text:a xlink:type="simple" xlink:href="https://hal.science/hal-01578380v1">hal-015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36v1">Who wants to chat on a MOOC? Lessons from a peer recommender system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Hugues Labarthe">Hugues Labarthe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Kalina Yacef">Kalina Yacef</text:a></text:p>
              <text:p text:style-name="Normal"><text:span>EMOOCs 2017</text:span><text:span>, May 2017, Madrid, Spain. pp.150-159,<text:s/></text:span><text:a xlink:type="simple" xlink:href="https://dx.doi.org/10.1007/978-3-319-59044-8_17">⟨10.1007/978-3-319-59044-8_17⟩</text:a></text:p>
              <text:p text:style-name="Normal"><text:span>Communication dans un congrès</text:span></text:p>
              <text:p text:style-name="Normal"><text:a xlink:type="simple" xlink:href="https://hal.science/hal-01522736v1">hal-015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31v1">Does a Peer Recommender Foster Students' Engagement in MOOCs?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Kalina Yacef">Kalina Yacef</text:a></text:p>
              <text:p text:style-name="Normal"><text:span>9th International Conference on Educational Data Mining</text:span><text:span>, Jun 2016, Raleigh, United States. pp.418-423</text:span></text:p>
              <text:p text:style-name="Normal"><text:span>Communication dans un congrès</text:span></text:p>
              <text:p text:style-name="Normal"><text:a xlink:type="simple" xlink:href="https://hal.science/hal-01376431v1">hal-013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64v1">Increasing MOOC completion rates through social interactions: a recommendation system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Kalina Yacef">Kalina Yacef</text:a></text:p>
              <text:p text:style-name="Normal"><text:span>EMOOCS 2016 Conference. Fourth European MOOCS Stakeholders Summit</text:span><text:span>, University of Graz, Feb 2016, Graz, Austria. pp.471-480</text:span></text:p>
              <text:p text:style-name="Normal"><text:span>Communication dans un congrès</text:span></text:p>
              <text:p text:style-name="Normal"><text:a xlink:type="simple" xlink:href="https://hal.science/hal-01277664v1">hal-012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25v1">Computer-based Learning Environments in Organizational Training: Impact of Learning Environment and Personality</text:a></text:p>
              <text:p text:style-name="Normal"><text:a xlink:type="simple" xlink:href="https://hal.science/search/index/?q=*&amp;authFullName_s=Niki Papaioannou">Niki Papaioannou</text:a><text:span>,</text:span><text:a xlink:type="simple" xlink:href="https://hal.science/search/index/?q=*&amp;authFullName_s=Ronald S. Landis">Ronald S. Landis</text:a><text:span>,</text:span><text:a xlink:type="simple" xlink:href="https://hal.science/search/index/?q=*&amp;authFullName_s=Cassia K. Carter">Cassia K. Carter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François Bouchet">François Bouchet</text:a><text:span>et al.</text:span></text:p>
              <text:p text:style-name="Normal"><text:span>28th Annual Convention of the Association for Psychological Science</text:span><text:span>, May 2016, Chicago, United States</text:span></text:p>
              <text:p text:style-name="Normal"><text:span>Communication dans un congrès</text:span></text:p>
              <text:p text:style-name="Normal"><text:a xlink:type="simple" xlink:href="https://hal.science/hal-01376425v1">hal-0137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29v1">Can Adaptive Pedagogical Agents' Prompting Strategies Improve Students' Learning and Self-Regulation?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Jason M Harley">Jason M Harley</text:a><text:span>,</text:span><text:a xlink:type="simple" xlink:href="https://hal.science/search/index/?q=*&amp;authFullName_s=Roger Azevedo">Roger Azevedo</text:a></text:p>
              <text:p text:style-name="Normal"><text:span>13th International Conference Intelligent Tutoring Systems:</text:span><text:span>, Jun 2016, Zagreb, Croatia. pp.368 - 374,<text:s/></text:span><text:a xlink:type="simple" xlink:href="https://dx.doi.org/10.1007/978-3-319-39583-8_43">⟨10.1007/978-3-319-39583-8_43⟩</text:a></text:p>
              <text:p text:style-name="Normal"><text:span>Communication dans un congrès</text:span></text:p>
              <text:p text:style-name="Normal"><text:a xlink:type="simple" xlink:href="https://hal.science/hal-01376429v1">hal-013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4v1">The role of an open learner model and immediate feedback on metacognitive calibration in MetaTutor</text:a></text:p>
              <text:p text:style-name="Normal"><text:a xlink:type="simple" xlink:href="https://hal.science/search/index/?q=*&amp;authFullName_s=Reza Feyzi-Behnagh">Reza Feyzi-Behnagh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Yan Tian">Yan Tian</text:a></text:p>
              <text:p text:style-name="Normal"><text:span>The 2016 Annual meeting of the American Educational Research Association</text:span><text:span>, Apr 2016, Washington, DC, United States</text:span></text:p>
              <text:p text:style-name="Normal"><text:span>Communication dans un congrès</text:span></text:p>
              <text:p text:style-name="Normal"><text:a xlink:type="simple" xlink:href="https://hal.science/hal-01340594v1">hal-013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05v1">Does the Frequency of Pedagogical Agent Intervention Relate to Learners' Self-Reported Boredom while using Multi-Agent Intelligent Tutoring Systems?</text:a></text:p>
              <text:p text:style-name="Normal"><text:a xlink:type="simple" xlink:href="https://hal.science/search/index/?q=*&amp;authFullName_s=Nicholas Mudrick">Nicholas Mudrick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Michelle Taub">Michelle Taub</text:a><text:span>,</text:span><text:a xlink:type="simple" xlink:href="https://hal.science/search/index/?q=*&amp;authFullName_s=François Bouchet">François Bouchet</text:a></text:p>
              <text:p text:style-name="Normal"><text:span>The 37th Annual Meeting of the Cognitive Science Society</text:span><text:span>, Jul 2015, Pasadena, CA, United States. pp.1661-1666</text:span></text:p>
              <text:p text:style-name="Normal"><text:span>Communication dans un congrès</text:span></text:p>
              <text:p text:style-name="Normal"><text:a xlink:type="simple" xlink:href="https://hal.science/hal-01340605v1">hal-0134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11v1">Do MOOC students come back for more? Recurring Students in the GdP MOOC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The European MOOCs Stakeholders Summit 2015</text:span><text:span>, May 2015, Mons, Belgium. pp.174--182</text:span></text:p>
              <text:p text:style-name="Normal"><text:span>Communication dans un congrès</text:span></text:p>
              <text:p text:style-name="Normal"><text:a xlink:type="simple" xlink:href="https://hal.science/hal-01340611v1">hal-0134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09v1">Examining the predictive relationship between personality and emotion traits and learners’ agent-directed emotions</text:a></text:p>
              <text:p text:style-name="Normal"><text:a xlink:type="simple" xlink:href="https://hal.science/search/index/?q=*&amp;authFullName_s=Jason M. Harley">Jason M. Harley</text:a><text:span>,</text:span><text:a xlink:type="simple" xlink:href="https://hal.science/search/index/?q=*&amp;authFullName_s=Cassia K. Carter">Cassia K. Carter</text:a><text:span>,</text:span><text:a xlink:type="simple" xlink:href="https://hal.science/search/index/?q=*&amp;authFullName_s=Niki Papaioannou">Niki Papaioannou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onald S. Landis">Ronald S. Landis</text:a><text:span>et al.</text:span></text:p>
              <text:p text:style-name="Normal"><text:span>The 17th Conference on Artificial Intelligence in Education (AIED 2015)</text:span><text:span>, Jun 2015, Madrid, Spain. pp.145--154,<text:s/></text:span><text:a xlink:type="simple" xlink:href="https://dx.doi.org/10.1007/978-3-319-19773-9_15">⟨10.1007/978-3-319-19773-9_15⟩</text:a></text:p>
              <text:p text:style-name="Normal"><text:span>Communication dans un congrès</text:span></text:p>
              <text:p text:style-name="Normal"><text:a xlink:type="simple" xlink:href="https://hal.science/hal-01340609v1">hal-013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69v1">An analysis of emotions in educationally relevant tweets</text:a></text:p>
              <text:p text:style-name="Normal"><text:a xlink:type="simple" xlink:href="https://hal.science/search/index/?q=*&amp;authFullName_s=John Ranellucci">John Ranellucci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ric G. Poitras">Eric G. Poitras</text:a><text:span>,</text:span><text:a xlink:type="simple" xlink:href="https://hal.science/search/index/?q=*&amp;authFullName_s=Susanne P. Lajoie">Susanne P. Lajoie</text:a><text:span>,</text:span><text:a xlink:type="simple" xlink:href="https://hal.science/search/index/?q=*&amp;authFullName_s=Roger Azevedo">Roger Azevedo</text:a></text:p>
              <text:p text:style-name="Normal"><text:span>The 2014 Annual meeting of the American Educational Research Association</text:span><text:span>, Apr 2014, Philadelphia, PA, United States</text:span></text:p>
              <text:p text:style-name="Normal"><text:span>Communication dans un congrès</text:span></text:p>
              <text:p text:style-name="Normal"><text:a xlink:type="simple" xlink:href="https://hal.science/hal-01217169v1">hal-012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67v1">Assessing Learning with MetaTutor, a Multi-Agent Hypermedia Learning Environment</text:a></text:p>
              <text:p text:style-name="Normal"><text:a xlink:type="simple" xlink:href="https://hal.science/search/index/?q=*&amp;authFullName_s=Jason M. Harley">Jason M. Harle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Niki Papaioannou">Niki Papaioannou</text:a><text:span>,</text:span><text:a xlink:type="simple" xlink:href="https://hal.science/search/index/?q=*&amp;authFullName_s=Cassia Carter">Cassia Carter</text:a><text:span>,</text:span><text:a xlink:type="simple" xlink:href="https://hal.science/search/index/?q=*&amp;authFullName_s=Gregory J. Trevors">Gregory J. Trevors</text:a><text:span>et al.</text:span></text:p>
              <text:p text:style-name="Normal"><text:span>The 2014 Annual meeting of the American Educational Research Association</text:span><text:span>, Apr 2014, Philadelphia, PA, United States</text:span></text:p>
              <text:p text:style-name="Normal"><text:span>Communication dans un congrès</text:span></text:p>
              <text:p text:style-name="Normal"><text:a xlink:type="simple" xlink:href="https://hal.science/hal-01217167v1">hal-012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64v1">A Multi-Componential Analysis of Emotions during Complex Learning with an Intelligent Multi-Agent System</text:a></text:p>
              <text:p text:style-name="Normal"><text:a xlink:type="simple" xlink:href="https://hal.science/search/index/?q=*&amp;authFullName_s=Jason M. Harley">Jason M. Harle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. Sazzad Hussain">M. Sazzad Hussain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Rafael A. Calvo">Rafael A. Calvo</text:a></text:p>
              <text:p text:style-name="Normal"><text:span>The 2014 Annual meeting of the American Educational Research Association</text:span><text:span>, Apr 2014, Philadelphia, PA, United States</text:span></text:p>
              <text:p text:style-name="Normal"><text:span>Communication dans un congrès</text:span></text:p>
              <text:p text:style-name="Normal"><text:a xlink:type="simple" xlink:href="https://hal.science/hal-01217164v1">hal-012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88v1">Can Scaffolds from Pedagogical Agents Influence Effective Completion of Sub-Goals during Learning with a Multi-Agent Hypermedia-Learning Environment?</text:a></text:p>
              <text:p text:style-name="Normal"><text:a xlink:type="simple" xlink:href="https://hal.science/search/index/?q=*&amp;authFullName_s=Michelle Taub">Michelle Taub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Nicholas Mudrick">Nicholas Mudrick</text:a><text:span>,</text:span><text:a xlink:type="simple" xlink:href="https://hal.science/search/index/?q=*&amp;authFullName_s=Erika Clodfelter">Erika Clodfelter</text:a><text:span>,</text:span><text:a xlink:type="simple" xlink:href="https://hal.science/search/index/?q=*&amp;authFullName_s=François Bouchet">François Bouchet</text:a></text:p>
              <text:p text:style-name="Normal"><text:span>Learning and becoming in practice : The International Conference of the Learning Sciences (ICLS) 2014</text:span><text:span>, Jun 2014, Boulder, CO, United States. pp.1052-1056</text:span></text:p>
              <text:p text:style-name="Normal"><text:span>Communication dans un congrès</text:span></text:p>
              <text:p text:style-name="Normal"><text:a xlink:type="simple" xlink:href="https://hal.science/hal-01217188v1">hal-012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78v1">A Study of subjective emotions, self-regulatory processes, and learning gains: are pedagogical agents effective in fostering learning?</text:a></text:p>
              <text:p text:style-name="Normal"><text:a xlink:type="simple" xlink:href="https://hal.science/search/index/?q=*&amp;authFullName_s=Nicholas Mudrick">Nicholas Mudrick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Michelle Taub">Michelle Taub</text:a><text:span>,</text:span><text:a xlink:type="simple" xlink:href="https://hal.science/search/index/?q=*&amp;authFullName_s=Reza Feyzi-Behnagh">Reza Feyzi-Behnagh</text:a><text:span>,</text:span><text:a xlink:type="simple" xlink:href="https://hal.science/search/index/?q=*&amp;authFullName_s=François Bouchet">François Bouchet</text:a></text:p>
              <text:p text:style-name="Normal"><text:span>Learning and becoming in practice : The International Conference of the Learning Sciences (ICLS) 2014</text:span><text:span>, Jun 2014, Boulder, CO, United States. pp.309-316</text:span></text:p>
              <text:p text:style-name="Normal"><text:span>Communication dans un congrès</text:span></text:p>
              <text:p text:style-name="Normal"><text:a xlink:type="simple" xlink:href="https://hal.science/hal-01217178v1">hal-012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98v1">VirtualSelf: A computer-based learning environment for patient education using physiological and trace data</text:a></text:p>
              <text:p text:style-name="Normal"><text:a xlink:type="simple" xlink:href="https://hal.science/search/index/?q=*&amp;authFullName_s=Melissa Duffy">Melissa Duffy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Sarkis Meterissian">Sarkis Meterissian</text:a><text:span>,</text:span><text:a xlink:type="simple" xlink:href="https://hal.science/search/index/?q=*&amp;authFullName_s=François Bouchet">François Bouchet</text:a></text:p>
              <text:p text:style-name="Normal"><text:span>IIE Annual 2014</text:span><text:span>, Jun 2014, Montreal, QC, Canada</text:span></text:p>
              <text:p text:style-name="Normal"><text:span>Communication dans un congrès</text:span></text:p>
              <text:p text:style-name="Normal"><text:a xlink:type="simple" xlink:href="https://hal.science/hal-01217198v1">hal-012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45v1">A Framework Covering the Influence of FFM/NEO PI-R Traits over the Dialogical Process of Rational Agents</text:a></text:p>
              <text:p text:style-name="Normal"><text:a xlink:type="simple" xlink:href="https://hal.science/search/index/?q=*&amp;authFullName_s=Jean-Paul Sansonnet">Jean-Paul Sansonnet</text:a><text:span>,</text:span><text:a xlink:type="simple" xlink:href="https://hal.science/search/index/?q=*&amp;authFullName_s=François Bouchet">François Bouchet</text:a></text:p>
              <text:p text:style-name="Normal"><text:span>5th International Conference on Agents and Artificial Intelligence, ICAART 2013</text:span><text:span>, Feb 2013, Barcelona, Spain. pp.62-79,<text:s/></text:span><text:a xlink:type="simple" xlink:href="https://dx.doi.org/10.1007/978-3-662-44440-5_4">⟨10.1007/978-3-662-44440-5_4⟩</text:a></text:p>
              <text:p text:style-name="Normal"><text:span>Communication dans un congrès</text:span></text:p>
              <text:p text:style-name="Normal"><text:a xlink:type="simple" xlink:href="https://hal.science/hal-01219845v1">hal-01219845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c75d20" table:style-name="c75d20">
          <table:table-column table:style-name="c75d20.0"/>
          <table:table-row>
            <table:table-cell office:value-type="string">
              <text:p text:style-name="Normal"><text:a xlink:type="simple" xlink:href="https://hal.science/hal-02015698v1">Examining How Students' Typical Studying Emotions Relate to Those Experienced While Studying with an ITS</text:a></text:p>
              <text:p text:style-name="Normal"><text:a xlink:type="simple" xlink:href="https://hal.science/search/index/?q=*&amp;authFullName_s=Jason M Harley">Jason M Harley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oger Azevedo">Roger Azevedo</text:a></text:p>
              <text:p text:style-name="Normal"><text:span>ITS 2018 - 14th International Conference on Intelligent Tutoring Systems</text:span><text:span>, Jun 2018, Montreal, Canada.<text:s/></text:span><text:a xlink:type="simple" xlink:href="http://its2018.its-conferences.com/">Springer</text:a><text:span>, 10858, pp.434-437, Lecture Notes in Computer Science.<text:s/></text:span><text:a xlink:type="simple" xlink:href="https://dx.doi.org/10.1007/978-3-319-91464-0">⟨10.1007/978-3-319-91464-0⟩</text:a></text:p>
              <text:p text:style-name="Normal"><text:span>Poster de conférence</text:span></text:p>
              <text:p text:style-name="Normal"><text:a xlink:type="simple" xlink:href="https://hal.science/hal-02015698v1">hal-02015698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ed0f15" table:style-name="ed0f15">
          <table:table-column table:style-name="ed0f15.0"/>
          <table:table-row>
            <table:table-cell office:value-type="string">
              <text:p text:style-name="Normal"><text:a xlink:type="simple" xlink:href="https://agroparistech.hal.science/hal-02484676v1">La transition numérique dans la recherche et l'enseignement supérieur à l'horizon 2040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Marco Barzman; Mélanie Gerphagnon; Olivier Mora. éditions Quae, 2020, 9782759231522.<text:s/></text:span><text:a xlink:type="simple" xlink:href="https://dx.doi.org/10.35690/978-2-7592-3153-9">⟨10.35690/978-2-7592-3153-9⟩</text:a></text:p>
              <text:p text:style-name="Normal"><text:span>Ouvrages</text:span></text:p>
              <text:p text:style-name="Normal"><text:a xlink:type="simple" xlink:href="https://agroparistech.hal.science/hal-02484676v1">hal-02484676v1</text:a></text:p>
            </table:table-cell>
          </table:table-row>
        </table:table>
        <text:p text:style-name="P33"/>
        <text:p text:style-name="Heading2"><text:span text:style-name="T14">Chapitre d'ouvrage (4)</text:span></text:p>
        <text:p text:style-name="P35"/>
        <table:table table:name="95d7fb" table:style-name="95d7fb">
          <table:table-column table:style-name="95d7fb.0"/>
          <table:table-row>
            <table:table-cell office:value-type="string">
              <text:p text:style-name="Normal"><text:a xlink:type="simple" xlink:href="https://hal.science/hal-03918088v1">Evaluating the Transposition of a Learning Analytics Dashboard Co-design Tangible Tool to a Digital Tool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Open and Inclusive Educational Practice in the Digital World</text:span><text:span>, Springer International Publishing, pp.115-133, 2022, Cognition and Exploratory Learning in the Digital Age, 978-3-031-18512-0.<text:s/></text:span><text:a xlink:type="simple" xlink:href="https://dx.doi.org/10.1007/978-3-031-18512-0_8">⟨10.1007/978-3-031-18512-0_8⟩</text:a></text:p>
              <text:p text:style-name="Normal"><text:span>Chapitre d'ouvrage</text:span></text:p>
              <text:p text:style-name="Normal"><text:a xlink:type="simple" xlink:href="https://hal.science/hal-03918088v1">hal-039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96v1">Towards a Model of Learner-Directed Learning: An Approach Based on the Co-construction of the Learning Scenario by the Learner</text:a></text:p>
              <text:p text:style-name="Normal"><text:a xlink:type="simple" xlink:href="https://hal.science/search/index/?q=*&amp;authFullName_s=Guy Merlin Mbatchou Nkwetchoua">Guy Merlin Mbatchou Nkwetchoua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/text:p>
              <text:p text:style-name="Normal"><text:span>Online Teaching and Learning in Higher Education</text:span><text:span>, Springer, pp.41-63, 2020, Cognition and Exploratory Learning in the Digital Age, 978-3-030-48190-2.<text:s/></text:span><text:a xlink:type="simple" xlink:href="https://dx.doi.org/10.1007/978-3-030-48190-2_3">⟨10.1007/978-3-030-48190-2_3⟩</text:a></text:p>
              <text:p text:style-name="Normal"><text:span>Chapitre d'ouvrage</text:span></text:p>
              <text:p text:style-name="Normal"><text:a xlink:type="simple" xlink:href="https://hal.science/hal-03004396v1">hal-030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39v1">A Dimensionality Reduction Method for Time Series Analysis of Student Behavior to Predict Dropout in Massive Open Online Courses</text:a></text:p>
              <text:p text:style-name="Normal"><text:a xlink:type="simple" xlink:href="https://hal.science/search/index/?q=*&amp;authFullName_s=Eric Poitras">Eric Poitras</text:a><text:span>,</text:span><text:a xlink:type="simple" xlink:href="https://hal.science/search/index/?q=*&amp;authFullName_s=Reza Feyzi Behnagh">Reza Feyzi Behnagh</text:a><text:span>,</text:span><text:a xlink:type="simple" xlink:href="https://hal.science/search/index/?q=*&amp;authFullName_s=François Bouchet">François Bouchet</text:a></text:p>
              <text:p text:style-name="Normal"><text:span>Adoption of Data Analytics in Higher Education Learning and Teaching</text:span><text:span>, pp.391-406, 2020, 978-3-030-47392-1.<text:s/></text:span><text:a xlink:type="simple" xlink:href="https://dx.doi.org/10.1007/978-3-030-47392-1_20">⟨10.1007/978-3-030-47392-1_20⟩</text:a></text:p>
              <text:p text:style-name="Normal"><text:span>Chapitre d'ouvrage</text:span></text:p>
              <text:p text:style-name="Normal"><text:a xlink:type="simple" xlink:href="https://hal.science/hal-03157839v1">hal-031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63v1">Understanding Emotional Expressions in Social Media through Data Mining</text:a></text:p>
              <text:p text:style-name="Normal"><text:a xlink:type="simple" xlink:href="https://hal.science/search/index/?q=*&amp;authFullName_s=John Ranellucci">John Ranellucci</text:a><text:span>,</text:span><text:a xlink:type="simple" xlink:href="https://hal.science/search/index/?q=*&amp;authFullName_s=Eric G. Poitras">Eric G. Poitr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Susanne P. Lajoie">Susanne P. Lajoie</text:a><text:span>,</text:span><text:a xlink:type="simple" xlink:href="https://hal.science/search/index/?q=*&amp;authFullName_s=Nathan C. Hall">Nathan C. Hall</text:a></text:p>
              <text:p text:style-name="Normal"><text:span>Tettegah, Sharon Y.<text:s/></text:span><text:span>Emotions, Technology, and Social Media</text:span><text:span>, Elsevier; Academic Press, pp.85-104, 2016, 978-0-12-801857-6.<text:s/></text:span><text:a xlink:type="simple" xlink:href="https://dx.doi.org/10.1016/B978-0-12-801857-6.00005-1">⟨10.1016/B978-0-12-801857-6.00005-1⟩</text:a></text:p>
              <text:p text:style-name="Normal"><text:span>Chapitre d'ouvrage</text:span></text:p>
              <text:p text:style-name="Normal"><text:a xlink:type="simple" xlink:href="https://hal.science/hal-01373363v1">hal-01373363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90a4fa" table:style-name="90a4fa">
          <table:table-column table:style-name="90a4fa.0"/>
          <table:table-row>
            <table:table-cell office:value-type="string">
              <text:p text:style-name="Normal"><text:a xlink:type="simple" xlink:href="https://hal.science/hal-00192105v1">Caractérisation de Requêtes d'Assistance à partir de corpus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Jean-Paul Sansonnet">Jean-Paul Sansonn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105v1">hal-00192105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5071fe" table:style-name="5071fe">
          <table:table-column table:style-name="5071fe.0"/>
          <table:table-row>
            <table:table-cell office:value-type="string">
              <text:p text:style-name="Normal"><text:a xlink:type="simple" xlink:href="https://hal.science/hal-02375154v1">Transition numérique et pratiques de recherche et d’enseignement supérieur en agronomie, environnement, alimentation et sciences vétérinaires à l’horizon 2040.</text:a></text:p>
              <text:p text:style-name="Normal"><text:a xlink:type="simple" xlink:href="https://hal.science/search/index/?q=*&amp;authFullName_s=Marc Barzman">Marc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stitut National de la Recherche Agronomique, Agreenium. 2019, 16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375154v1">hal-02375154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cf9d8d" table:style-name="cf9d8d">
          <table:table-column table:style-name="cf9d8d.0"/>
          <table:table-row>
            <table:table-cell office:value-type="string">
              <text:p text:style-name="Normal"><text:a xlink:type="simple" xlink:href="https://theses.hal.science/tel-00607298v1">Conception d'une chaîne de traitement de la langue naturelle pour un agent conversationnel assistant</text:a></text:p>
              <text:p text:style-name="Normal"><text:a xlink:type="simple" xlink:href="https://hal.science/search/index/?q=*&amp;authFullName_s=François Bouchet">François Bouchet</text:a></text:p>
              <text:p text:style-name="Normal"><text:span>Informatique [cs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7298v1">tel-0060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uchet</dc:title>
    <dc:subject/>
    <dc:description>CV</dc:description>
    <dc:creator/>
    <dc:date>2026-05-22T13:46:32.000</dc:date>
    <meta:generator>PHPWord</meta:generator>
    <meta:initial-creator>CCSD</meta:initial-creator>
    <meta:creation-date>2026-05-22T13:46:32.000</meta:creation-date>
    <meta:keyword/>
    <meta:user-defined meta:name="Category"/>
    <meta:user-defined meta:name="Company"/>
    <meta:user-defined meta:name="Manager"/>
  </office:meta>
</office:document-meta>
</file>