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760" style:family="table">
      <style:table-properties style:rel-width="100" table:align="center"/>
    </style:style>
    <style:style style:name="512760.0" style:family="table-column">
      <style:table-column-properties style:column-width="0.00cm"/>
    </style:style>
    <style:style style:name="dbb00a" style:family="table">
      <style:table-properties style:rel-width="100" table:align="center"/>
    </style:style>
    <style:style style:name="dbb00a.0" style:family="table-column">
      <style:table-column-properties style:column-width="0.00cm"/>
    </style:style>
    <style:style style:name="d049f1" style:family="table">
      <style:table-properties style:rel-width="100" table:align="center"/>
    </style:style>
    <style:style style:name="d049f1.0" style:family="table-column">
      <style:table-column-properties style:column-width="0.00cm"/>
    </style:style>
    <style:style style:name="20fd0c" style:family="table">
      <style:table-properties style:rel-width="100" table:align="center"/>
    </style:style>
    <style:style style:name="20fd0c.0" style:family="table-column">
      <style:table-column-properties style:column-width="0.00cm"/>
    </style:style>
    <style:style style:name="b7405c" style:family="table">
      <style:table-properties style:rel-width="100" table:align="center"/>
    </style:style>
    <style:style style:name="b740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BOUIN<text:s/></text:span><text:span text:style-name="T2">Maitre de Conférences HDR en droit publicDirecteur du Master de droit de l'environnement et de l'urbanis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bouin">fbou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140-7880">0009-0005-4140-788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irecteur du Master Droit de l'environnement et de l'urbanismeEnseignant-chercheur spécialisé en droit de l'environnement, droit du tourisme et droit de l'urbanismeCoordinateur Code du tourisme DALLOZ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512760" table:style-name="512760">
          <table:table-column table:style-name="512760.0"/>
          <table:table-row>
            <table:table-cell office:value-type="string">
              <text:p text:style-name="Normal"><text:a xlink:type="simple" xlink:href="https://shs.hal.science/halshs-02201953v1">Les enjeux environnementaux du tourisme insulaire</text:a></text:p>
              <text:p text:style-name="Normal"><text:a xlink:type="simple" xlink:href="https://hal.science/search/index/?q=*&amp;authFullName_s=Frédéric Bouin">Frédéric Bouin</text:a></text:p>
              <text:p text:style-name="Normal"><text:span>Juristourisme : le mensuel des acteurs du tourisme &amp; des loisirs [Juris tourisme]</text:span><text:span>, 2017, 199, pp.37</text:span></text:p>
              <text:p text:style-name="Normal"><text:span>Article dans une revue</text:span></text:p>
              <text:p text:style-name="Normal"><text:a xlink:type="simple" xlink:href="https://shs.hal.science/halshs-02201953v1">halshs-02201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926v1">De l'intérêt d'une étude d'impact touristique spécifique au littoral</text:a></text:p>
              <text:p text:style-name="Normal"><text:a xlink:type="simple" xlink:href="https://hal.science/search/index/?q=*&amp;authFullName_s=Frédéric Bouin">Frédéric Bouin</text:a></text:p>
              <text:p text:style-name="Normal"><text:span>Juristourisme : le mensuel des acteurs du tourisme &amp; des loisirs [Juris tourisme]</text:span><text:span>, 2016, 191, pp.30</text:span></text:p>
              <text:p text:style-name="Normal"><text:span>Article dans une revue</text:span></text:p>
              <text:p text:style-name="Normal"><text:a xlink:type="simple" xlink:href="https://shs.hal.science/halshs-02201926v1">halshs-02201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801v1">L'impact des activités de croisière sur l'environnement</text:a></text:p>
              <text:p text:style-name="Normal"><text:a xlink:type="simple" xlink:href="https://hal.science/search/index/?q=*&amp;authFullName_s=Frédéric Bouin">Frédéric Bouin</text:a></text:p>
              <text:p text:style-name="Normal"><text:span>Juristourisme : le mensuel des acteurs du tourisme &amp; des loisirs [Juris tourisme]</text:span><text:span>, 2011, 130, pp.30</text:span></text:p>
              <text:p text:style-name="Normal"><text:span>Article dans une revue</text:span></text:p>
              <text:p text:style-name="Normal"><text:a xlink:type="simple" xlink:href="https://shs.hal.science/halshs-02201801v1">halshs-02201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786v1">Le tourisme de randonnée et la protection de l'environnement</text:a></text:p>
              <text:p text:style-name="Normal"><text:a xlink:type="simple" xlink:href="https://hal.science/search/index/?q=*&amp;authFullName_s=Frédéric Bouin">Frédéric Bouin</text:a></text:p>
              <text:p text:style-name="Normal"><text:span>Juristourisme : le mensuel des acteurs du tourisme &amp; des loisirs [Juris tourisme]</text:span><text:span>, 2010, 122, pp.36</text:span></text:p>
              <text:p text:style-name="Normal"><text:span>Article dans une revue</text:span></text:p>
              <text:p text:style-name="Normal"><text:a xlink:type="simple" xlink:href="https://shs.hal.science/halshs-02201786v1">halshs-02201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782v1">La cession par l'État des monuments historiques</text:a></text:p>
              <text:p text:style-name="Normal"><text:a xlink:type="simple" xlink:href="https://hal.science/search/index/?q=*&amp;authFullName_s=Frédéric Bouin">Frédéric Bouin</text:a></text:p>
              <text:p text:style-name="Normal"><text:span>Juristourisme : le mensuel des acteurs du tourisme &amp; des loisirs [Juris tourisme]</text:span><text:span>, 2010, 121, pp.34</text:span></text:p>
              <text:p text:style-name="Normal"><text:span>Article dans une revue</text:span></text:p>
              <text:p text:style-name="Normal"><text:a xlink:type="simple" xlink:href="https://shs.hal.science/halshs-02201782v1">halshs-02201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790v1">La portée juridique de la charte du PNR</text:a></text:p>
              <text:p text:style-name="Normal"><text:a xlink:type="simple" xlink:href="https://hal.science/search/index/?q=*&amp;authFullName_s=Frédéric Bouin">Frédéric Bouin</text:a></text:p>
              <text:p text:style-name="Normal"><text:span>Juristourisme : le mensuel des acteurs du tourisme &amp; des loisirs [Juris tourisme]</text:span><text:span>, 2010, 124, pp.35</text:span></text:p>
              <text:p text:style-name="Normal"><text:span>Article dans une revue</text:span></text:p>
              <text:p text:style-name="Normal"><text:a xlink:type="simple" xlink:href="https://shs.hal.science/halshs-02201790v1">halshs-02201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772v1">Immobilier de loisirs : entre développement durable et renforcement de l'urbanisation</text:a></text:p>
              <text:p text:style-name="Normal"><text:a xlink:type="simple" xlink:href="https://hal.science/search/index/?q=*&amp;authFullName_s=Frédéric Bouin">Frédéric Bouin</text:a></text:p>
              <text:p text:style-name="Normal"><text:span>Juristourisme : le mensuel des acteurs du tourisme &amp; des loisirs [Juris tourisme]</text:span><text:span>, 2010, 119, pp.30</text:span></text:p>
              <text:p text:style-name="Normal"><text:span>Article dans une revue</text:span></text:p>
              <text:p text:style-name="Normal"><text:a xlink:type="simple" xlink:href="https://shs.hal.science/halshs-02201772v1">halshs-02201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716v1">Le renforcement du droit de l'environnement jaillit du fond d'un lac de montagne</text:a></text:p>
              <text:p text:style-name="Normal"><text:a xlink:type="simple" xlink:href="https://hal.science/search/index/?q=*&amp;authFullName_s=Frédéric Bouin">Frédéric Bouin</text:a></text:p>
              <text:p text:style-name="Normal"><text:span>Juristourisme : le mensuel des acteurs du tourisme &amp; des loisirs [Juris tourisme]</text:span><text:span>, 2009, 105, pp.32</text:span></text:p>
              <text:p text:style-name="Normal"><text:span>Article dans une revue</text:span></text:p>
              <text:p text:style-name="Normal"><text:a xlink:type="simple" xlink:href="https://shs.hal.science/halshs-02201716v1">halshs-02201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599v1">Les schémas de mise en valeur de la mer le tourisme et l'environnement</text:a></text:p>
              <text:p text:style-name="Normal"><text:a xlink:type="simple" xlink:href="https://hal.science/search/index/?q=*&amp;authFullName_s=Frédéric Bouin">Frédéric Bouin</text:a></text:p>
              <text:p text:style-name="Normal"><text:span>Juristourisme : le mensuel des acteurs du tourisme &amp; des loisirs [Juris tourisme]</text:span><text:span>, 1999, 10, pp.34</text:span></text:p>
              <text:p text:style-name="Normal"><text:span>Article dans une revue</text:span></text:p>
              <text:p text:style-name="Normal"><text:a xlink:type="simple" xlink:href="https://shs.hal.science/halshs-02201599v1">halshs-02201599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dbb00a" table:style-name="dbb00a">
          <table:table-column table:style-name="dbb00a.0"/>
          <table:table-row>
            <table:table-cell office:value-type="string">
              <text:p text:style-name="Normal"><text:a xlink:type="simple" xlink:href="https://hal.science/hal-04822693v1">Réutilisation des eaux usées traitées : atout ou handicap pour relever les défis de l'eau ?</text:a></text:p>
              <text:p text:style-name="Normal"><text:a xlink:type="simple" xlink:href="https://hal.science/search/index/?q=*&amp;authFullName_s=Thomas Harmand">Thomas Harman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rédéric Bouin">Frédéric Bouin</text:a><text:span>,</text:span><text:a xlink:type="simple" xlink:href="https://hal.science/search/index/?q=*&amp;authFullName_s=Barbara Howes">Barbara Howes</text:a><text:span>,</text:span><text:a xlink:type="simple" xlink:href="https://hal.science/search/index/?q=*&amp;authFullName_s=Nicolas Roche">Nicolas Roche</text:a></text:p>
              <text:p text:style-name="Normal"><text:span>REUSE EUROMED 2024 - Conférence Euro-Mediterrannéenne sur la Réutilisation des eaux usées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822693v1">hal-0482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7213v1">REUSE OF TREATED WASTEWATER: ASSET OR HANDICAP IN ADDRESSING WATER CHALLENGES?</text:a></text:p>
              <text:p text:style-name="Normal"><text:a xlink:type="simple" xlink:href="https://hal.science/search/index/?q=*&amp;authFullName_s=Thomas Harmand">Thomas Harman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rédéric Bouin">Frédéric Bouin</text:a><text:span>,</text:span><text:a xlink:type="simple" xlink:href="https://hal.science/search/index/?q=*&amp;authFullName_s=Barbara Howes">Barbara Howes</text:a><text:span>,</text:span><text:a xlink:type="simple" xlink:href="https://hal.science/search/index/?q=*&amp;authFullName_s=Nicolas Roche">Nicolas Roche</text:a></text:p>
              <text:p text:style-name="Normal"><text:span>REUSE EUROMED 2024 : Euro-Mediterranean Conference on Wastewater Reuse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inrae.fr/hal-05527213v1">hal-0552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062v1">La pratique des itinéraires de découverte touristique et de loisirs est-elle compatible avec l’exercice d’activités professionnelles ? (Une approche juridique des tracances)</text:a></text:p>
              <text:p text:style-name="Normal"><text:a xlink:type="simple" xlink:href="https://hal.science/search/index/?q=*&amp;authFullName_s=Frédéric Bouin">Frédéric Bouin</text:a></text:p>
              <text:p text:style-name="Normal"><text:span>Tourisme et itinérances : des expériences aux enjeux d’adaptation, de transformation et de soutenabilité 13ème édition</text:span><text:span>, Dec 2024, Boulogne-sur-Mer, France</text:span></text:p>
              <text:p text:style-name="Normal"><text:span>Communication dans un congrès</text:span></text:p>
              <text:p text:style-name="Normal"><text:a xlink:type="simple" xlink:href="https://hal.science/hal-05533062v1">hal-05533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272v1">La réutilisation des eaux usées en droit interne et européen : regards croisés juridico-technologiques</text:a></text:p>
              <text:p text:style-name="Normal"><text:a xlink:type="simple" xlink:href="https://hal.science/search/index/?q=*&amp;authFullName_s=Thomas Harmand">Thomas Harman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Bouin Frédéric">Bouin Frédéric</text:a></text:p>
              <text:p text:style-name="Normal"><text:span>SEMINAIRE SHS : EAU &amp; DROITS « Aspects sociologiques, juridiques, démographiques et historiques des questions de l’eau »</text:span><text:span>, Apr 2022, Chatou, France</text:span></text:p>
              <text:p text:style-name="Normal"><text:span>Communication dans un congrès</text:span></text:p>
              <text:p text:style-name="Normal"><text:a xlink:type="simple" xlink:href="https://hal.inrae.fr/hal-03604272v1">hal-03604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709v1">Digital sciences for bioeconomy of wastes, water and nutrients</text:a></text:p>
              <text:p text:style-name="Normal"><text:a xlink:type="simple" xlink:href="https://hal.science/search/index/?q=*&amp;authFullName_s=Jérôme J. Harmand">Jérôme J. Harmand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Nihel Ben Amar">Nihel Ben Amar</text:a><text:span>,</text:span><text:a xlink:type="simple" xlink:href="https://hal.science/search/index/?q=*&amp;authFullName_s=Zoubida Mghazli">Zoubida Mghazli</text:a><text:span>,</text:span><text:a xlink:type="simple" xlink:href="https://hal.science/search/index/?q=*&amp;authFullName_s=Boumediene Benyahia">Boumediene Benyahia</text:a><text:span>et al.</text:span></text:p>
              <text:p text:style-name="Normal"><text:span>4. Congrès International sur les Energies Renouvelables et le Développement Durable</text:span><text:span>, Mar 2022, Hammamet, Tunisia. pp.1-6</text:span></text:p>
              <text:p text:style-name="Normal"><text:span>Communication dans un congrès</text:span></text:p>
              <text:p text:style-name="Normal"><text:a xlink:type="simple" xlink:href="https://hal.inrae.fr/hal-03609709v1">hal-03609709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d049f1" table:style-name="d049f1">
          <table:table-column table:style-name="d049f1.0"/>
          <table:table-row>
            <table:table-cell office:value-type="string">
              <text:p text:style-name="Normal"><text:a xlink:type="simple" xlink:href="https://hal.science/hal-04224175v1">LA TERRITORIALISATION DU DROIT DU TOURISME</text:a></text:p>
              <text:p text:style-name="Normal"><text:a xlink:type="simple" xlink:href="https://hal.science/search/index/?q=*&amp;authFullName_s=Frédéric Bouin">Frédéric Bouin</text:a></text:p>
              <text:p text:style-name="Normal"><text:span>MARE ET MARTIN, 2023, TOURISME ET ECOTOURISME, JEAN-MARIE BRETON, 978-2-84934-655-6</text:span></text:p>
              <text:p text:style-name="Normal"><text:span>Ouvrages</text:span></text:p>
              <text:p text:style-name="Normal"><text:a xlink:type="simple" xlink:href="https://hal.science/hal-04224175v1">hal-0422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83v1">La territorialisation du tourisme</text:a></text:p>
              <text:p text:style-name="Normal"><text:a xlink:type="simple" xlink:href="https://hal.science/search/index/?q=*&amp;authFullName_s=Frédéric Bouin">Frédéric Bouin</text:a><text:span>,</text:span><text:a xlink:type="simple" xlink:href="https://hal.science/search/index/?q=*&amp;authFullName_s=Nicolas Demontrond">Nicolas Demontrond</text:a></text:p>
              <text:p text:style-name="Normal"><text:span>Mare et martin, 338 p., 2023, 978-2-84934-655-6</text:span></text:p>
              <text:p text:style-name="Normal"><text:span>Ouvrages</text:span></text:p>
              <text:p text:style-name="Normal"><text:a xlink:type="simple" xlink:href="https://hal.science/hal-04357683v1">hal-0435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63v1">Code du tourisme</text:a></text:p>
              <text:p text:style-name="Normal"><text:a xlink:type="simple" xlink:href="https://hal.science/search/index/?q=*&amp;authFullName_s=Frédéric Bouin">Frédéric Bouin</text:a><text:span>,</text:span><text:a xlink:type="simple" xlink:href="https://hal.science/search/index/?q=*&amp;authFullName_s=Jean-Luc Michaud">Jean-Luc Michaud</text:a><text:span>,</text:span><text:a xlink:type="simple" xlink:href="https://hal.science/search/index/?q=*&amp;authFullName_s=C. Aoust">C. Aoust</text:a></text:p>
              <text:p text:style-name="Normal"><text:span>Editions Dalloz, 2022, 978-2-247-19656-2</text:span></text:p>
              <text:p text:style-name="Normal"><text:span>Ouvrages</text:span></text:p>
              <text:p text:style-name="Normal"><text:a xlink:type="simple" xlink:href="https://hal.science/hal-04357663v1">hal-0435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76v1">LES COLLECTIVITES TERRITORIALES ET LE TOURISME : DROIT, ECONOMIE, ENVIRONNEMENT ET DÉVELOPPEMENT DURABLE</text:a></text:p>
              <text:p text:style-name="Normal"><text:a xlink:type="simple" xlink:href="https://hal.science/search/index/?q=*&amp;authFullName_s=Frédéric Bouin">Frédéric Bouin</text:a></text:p>
              <text:p text:style-name="Normal"><text:span>LE MONITEUR, 2007, ACTION LOCALE, 9782281126310</text:span></text:p>
              <text:p text:style-name="Normal"><text:span>Ouvrages</text:span></text:p>
              <text:p text:style-name="Normal"><text:a xlink:type="simple" xlink:href="https://hal.science/hal-04224176v1">hal-04224176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20fd0c" table:style-name="20fd0c">
          <table:table-column table:style-name="20fd0c.0"/>
          <table:table-row>
            <table:table-cell office:value-type="string">
              <text:p text:style-name="Normal"><text:a xlink:type="simple" xlink:href="https://hal.science/hal-04357714v1">La valorisation et la protection des ressources touristiques</text:a></text:p>
              <text:p text:style-name="Normal"><text:a xlink:type="simple" xlink:href="https://hal.science/search/index/?q=*&amp;authFullName_s=Frédéric Bouin">Frédéric Bouin</text:a></text:p>
              <text:p text:style-name="Normal"><text:span>Droit du tourisme</text:span><text:span>, Editions Lamy, 650 p., 2000</text:span></text:p>
              <text:p text:style-name="Normal"><text:span>Chapitre d'ouvrage</text:span></text:p>
              <text:p text:style-name="Normal"><text:a xlink:type="simple" xlink:href="https://hal.science/hal-04357714v1">hal-04357714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b7405c" table:style-name="b7405c">
          <table:table-column table:style-name="b7405c.0"/>
          <table:table-row>
            <table:table-cell office:value-type="string">
              <text:p text:style-name="Normal"><text:a xlink:type="simple" xlink:href="https://hal.inrae.fr/hal-04874942v1">Les projets de recherche du Réseau REUSE et du Carnot Eau &amp; Environnement pour accélérer le déploiement de solutions innovantes</text:a></text:p>
              <text:p text:style-name="Normal"><text:a xlink:type="simple" xlink:href="https://hal.science/search/index/?q=*&amp;authFullName_s=Elisabeth Vidal">Elisabeth Vida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ce-Rose Thomas">Alice-Rose Thomas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74942v1">hal-04874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BOUIN</dc:title>
    <dc:subject/>
    <dc:description>CV</dc:description>
    <dc:creator/>
    <dc:date>2026-05-23T11:13:41.000</dc:date>
    <meta:generator>PHPWord</meta:generator>
    <meta:initial-creator>CCSD</meta:initial-creator>
    <meta:creation-date>2026-05-23T11:13:41.000</meta:creation-date>
    <meta:keyword/>
    <meta:user-defined meta:name="Category"/>
    <meta:user-defined meta:name="Company"/>
    <meta:user-defined meta:name="Manager"/>
  </office:meta>
</office:document-meta>
</file>