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f5c8" style:family="table">
      <style:table-properties style:rel-width="100" table:align="center"/>
    </style:style>
    <style:style style:name="e5f5c8.0" style:family="table-column">
      <style:table-column-properties style:column-width="0.00cm"/>
    </style:style>
    <style:style style:name="a76c10" style:family="table">
      <style:table-properties style:rel-width="100" table:align="center"/>
    </style:style>
    <style:style style:name="a76c10.0" style:family="table-column">
      <style:table-column-properties style:column-width="0.00cm"/>
    </style:style>
    <style:style style:name="c165fa" style:family="table">
      <style:table-properties style:rel-width="100" table:align="center"/>
    </style:style>
    <style:style style:name="c165fa.0" style:family="table-column">
      <style:table-column-properties style:column-width="0.00cm"/>
    </style:style>
    <style:style style:name="4d592e" style:family="table">
      <style:table-properties style:rel-width="100" table:align="center"/>
    </style:style>
    <style:style style:name="4d592e.0" style:family="table-column">
      <style:table-column-properties style:column-width="0.00cm"/>
    </style:style>
    <style:style style:name="75aa1e" style:family="table">
      <style:table-properties style:rel-width="100" table:align="center"/>
    </style:style>
    <style:style style:name="75aa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eleclu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5f5c8" table:style-name="e5f5c8">
          <table:table-column table:style-name="e5f5c8.0"/>
          <table:table-row>
            <table:table-cell office:value-type="string">
              <text:p text:style-name="Normal"><text:a xlink:type="simple" xlink:href="https://hal.science/hal-04788538v1">Debussy librettiste. L’écriture des livrets d’opéra d’après Poe</text:a></text:p>
              <text:p text:style-name="Normal"><text:a xlink:type="simple" xlink:href="https://hal.science/search/index/?q=*&amp;authFullName_s=François Delécluse">François Delécluse</text:a></text:p>
              <text:p text:style-name="Normal"><text:span>Revue musicale OICRM</text:span><text:span>, 2024, 11 (1), pp.1-27.<text:s/></text:span><text:a xlink:type="simple" xlink:href="https://dx.doi.org/10.7202/1113310ar">⟨10.7202/1113310ar⟩</text:a></text:p>
              <text:p text:style-name="Normal"><text:span>Article dans une revue</text:span></text:p>
              <text:p text:style-name="Normal"><text:a xlink:type="simple" xlink:href="https://hal.science/hal-04788538v1">hal-047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49v1">Les concerts, l'autre partition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L'Avant-Scène Opéra</text:span><text:span>, 2023, 333, pp.64-68</text:span></text:p>
              <text:p text:style-name="Normal"><text:span>Article dans une revue</text:span></text:p>
              <text:p text:style-name="Normal"><text:a xlink:type="simple" xlink:href="https://hal.science/hal-04439449v1">hal-044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09v1">Review of Étienne Jardin (dir.), Financing Music in Europe, Turnhout, Brepols, 2022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Ad Parnassum, A Journal of Eighteenth- and Nineteenth-Century Instrumental Music</text:span><text:span>, 2023, 21 (41), pp.91-9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9409v1">hal-0443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28v1">Review of François de Médicis, La Maturation artistique de Debussy dans son contexte historique (1884-1902), Turnhout, Brepols, 2020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Ad Parnassum, A Journal of Eighteenth- and Nineteenth-Century Instrumental Music</text:span><text:span>, 2022, 20 (39), pp.75-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9428v1">hal-044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52v1">New Insights into Debussy’s Sketches for the String Quartet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Studia Musicologica Academiae Scientiarum Hungaricae</text:span><text:span>, 2021, 62 (3-4), pp.213-239.<text:s/></text:span><text:a xlink:type="simple" xlink:href="https://dx.doi.org/10.1556/6.2021.00016">⟨10.1556/6.2021.00016⟩</text:a></text:p>
              <text:p text:style-name="Normal"><text:span>Article dans une revue</text:span></text:p>
              <text:p text:style-name="Normal"><text:a xlink:type="simple" xlink:href="https://hal.science/hal-04439352v1">hal-044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59v1">Recension de Debussy's Pelléas et Mélisande: The Staging by Albert Carré. Éd. Michela Niccholai. Trad. du français par Lesley Wright. Turhout: Brepols, 2017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Revue de musicologie</text:span><text:span>, 2019, 105 (2), pp.510-512</text:span></text:p>
              <text:p text:style-name="Normal"><text:span>Article dans une revue</text:span></text:p>
              <text:p text:style-name="Normal"><text:a xlink:type="simple" xlink:href="https://hal.science/hal-03375359v1">hal-0337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52v1">Recension de Marianne Wheeldon. Debussy's Legacy and the Construction of Reputation. Oxford: Oxford University Press, 2017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Revue de musicologie</text:span><text:span>, 2019, 105 (2), pp.448-4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5352v1">hal-0337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46v1">Recension de Claude Debussy. Œuvres complètes. Série V, vol. 10 : Fragments symphoniques du Martyre de saint Sébastien. Éd. Eiko Kasaba. Paris : Durand, 2012 et Claude Debussy. Œuvres complètes. Série VI, vol. 4 : Le Martyre de saint Sébastien. Éd. Pierre Boulez et Eiko Kasaba. Paris : Durand, 2009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Revue de musicologie</text:span><text:span>, 2015, 101 (2), pp.463-467</text:span></text:p>
              <text:p text:style-name="Normal"><text:span>Article dans une revue</text:span></text:p>
              <text:p text:style-name="Normal"><text:a xlink:type="simple" xlink:href="https://hal.science/hal-03375346v1">hal-0337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39v1">Recension de Myriam Chimènes et Alexandra Laedrich (éd.), &amp;lt;i&amp;gt;Regards sur Claude Debussy&amp;lt;/i&amp;gt;, Paris, Fayard, 2013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Revue de musicologie</text:span><text:span>, 2014, 100 (1), pp.272-275</text:span></text:p>
              <text:p text:style-name="Normal"><text:span>Article dans une revue</text:span></text:p>
              <text:p text:style-name="Normal"><text:a xlink:type="simple" xlink:href="https://hal.science/hal-03375339v1">hal-03375339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a76c10" table:style-name="a76c10">
          <table:table-column table:style-name="a76c10.0"/>
          <table:table-row>
            <table:table-cell office:value-type="string">
              <text:p text:style-name="Normal"><text:a xlink:type="simple" xlink:href="https://hal.science/hal-04439484v1">Œuvres complètes de Claude Debussy, série IV, vol. 2, Œuvres chorales et fugues pour le prix de Rome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Durand, A paraître</text:span></text:p>
              <text:p text:style-name="Normal"><text:span>Ouvrages</text:span><text:span><text:s/>(édition critique)</text:span></text:p>
              <text:p text:style-name="Normal"><text:a xlink:type="simple" xlink:href="https://hal.science/hal-04439484v1">hal-044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92v1">Dans l'atelier de Claude Debussy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Sorbonne Université Presses, A paraître, MusiqueS &amp; Musicologie (IreMus-SUP)</text:span></text:p>
              <text:p text:style-name="Normal"><text:span>Ouvrages</text:span></text:p>
              <text:p text:style-name="Normal"><text:a xlink:type="simple" xlink:href="https://hal.science/hal-04439292v1">hal-0443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66v1">Claude Debussy's Violin Sonata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Brepols, In press, The Composer's Workshop, Gianmario Borio</text:span></text:p>
              <text:p text:style-name="Normal"><text:span>Ouvrages</text:span></text:p>
              <text:p text:style-name="Normal"><text:a xlink:type="simple" xlink:href="https://hal.science/hal-04439266v1">hal-044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80v1">Esquisses musicales</text:a></text:p>
              <text:p text:style-name="Normal"><text:a xlink:type="simple" xlink:href="https://hal.science/search/index/?q=*&amp;authFullName_s=François Delecluse">François Delecluse</text:a></text:p>
              <text:p text:style-name="Normal"><text:a xlink:type="simple" xlink:href="https://www.brepols.net/products/IS-9782503601144-1">Brepols</text:a><text:span>, 2022, Musique : Sources – Recherche – Interprétation (Royaumont-IReMus), 978-2-503-60114-4</text:span></text:p>
              <text:p text:style-name="Normal"><text:span>Ouvrages</text:span></text:p>
              <text:p text:style-name="Normal"><text:a xlink:type="simple" xlink:href="https://hal.science/hal-03375280v1">hal-03375280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c165fa" table:style-name="c165fa">
          <table:table-column table:style-name="c165fa.0"/>
          <table:table-row>
            <table:table-cell office:value-type="string">
              <text:p text:style-name="Normal"><text:a xlink:type="simple" xlink:href="https://hal.science/hal-04439323v1">Lecture, composition, théorisation : de l’appropriation d’un objet trouvé mathématique dans Pithoprakta de Xenakis (1955-56)</text:a></text:p>
              <text:p text:style-name="Normal"><text:a xlink:type="simple" xlink:href="https://hal.science/search/index/?q=*&amp;authFullName_s=François Delecluse">François Delecluse</text:a><text:span>,</text:span><text:a xlink:type="simple" xlink:href="https://hal.science/search/index/?q=*&amp;authFullName_s=Pierre Carré">Pierre Carré</text:a></text:p>
              <text:p text:style-name="Normal"><text:span>Valérie Dufour.<text:s/></text:span><text:span>Les Bibliothèques de compositeur·ices</text:span><text:span>, Presses de l'Université de Bruxelles, In press</text:span></text:p>
              <text:p text:style-name="Normal"><text:span>Chapitre d'ouvrage</text:span></text:p>
              <text:p text:style-name="Normal"><text:a xlink:type="simple" xlink:href="https://hal.science/hal-04439323v1">hal-0443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17v1">Un regard sur les esquisses de “Feux d'artifice” de Claude Debussy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Jean-Christophe Branger; Nicolas Moron; Juliana Pimentel; Caroline Rae.<text:s/></text:span><text:span>Claude Debussy d'hier à aujourd'hui</text:span><text:span>, Société française de musicologie, A paraître</text:span></text:p>
              <text:p text:style-name="Normal"><text:span>Chapitre d'ouvrage</text:span></text:p>
              <text:p text:style-name="Normal"><text:a xlink:type="simple" xlink:href="https://hal.science/hal-03375317v1">hal-033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09v1">Spatial treatment of sound in the Polytope de Cluny by Xenakis</text:a></text:p>
              <text:p text:style-name="Normal"><text:a xlink:type="simple" xlink:href="https://hal.science/search/index/?q=*&amp;authFullName_s=François Delecluse">François Delecluse</text:a><text:span>,</text:span><text:a xlink:type="simple" xlink:href="https://hal.science/search/index/?q=*&amp;authFullName_s=Pierre Carré">Pierre Carré</text:a></text:p>
              <text:p text:style-name="Normal"><text:span>Reinhold Friedl; Thomas Grill; Nikolaus Urbanek.<text:s/></text:span><text:span>Xenakis 2022 Back to the roots</text:span><text:span>, mdwPress, In press</text:span></text:p>
              <text:p text:style-name="Normal"><text:span>Chapitre d'ouvrage</text:span></text:p>
              <text:p text:style-name="Normal"><text:a xlink:type="simple" xlink:href="https://hal.science/hal-04439309v1">hal-0443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09v1">Trois idées musicales pour une esquisse : l'art de commencer chez Debussy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François Delecluse.<text:s/></text:span><text:span>Esquisses musicales. Enjeux et approches du XIXe au XXe siècle</text:span><text:span>, Brepols, pp.211-239, 2022, Musique : Sources – Recherche – Interprétation (Royaumont-IReMus), 978-2-503-60114-4</text:span></text:p>
              <text:p text:style-name="Normal"><text:span>Chapitre d'ouvrage</text:span></text:p>
              <text:p text:style-name="Normal"><text:a xlink:type="simple" xlink:href="https://hal.science/hal-03375309v1">hal-0337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02v1">Une esquisse oubliée du “Prélude à l'Après-midi d'un faune”</text:a></text:p>
              <text:p text:style-name="Normal"><text:a xlink:type="simple" xlink:href="https://hal.science/search/index/?q=*&amp;authFullName_s=François Delecluse">François Delecluse</text:a><text:span>,</text:span><text:a xlink:type="simple" xlink:href="https://hal.science/search/index/?q=*&amp;authFullName_s=Thomas Lacôte">Thomas Lacôte</text:a></text:p>
              <text:p text:style-name="Normal"><text:span>François Delecluse.<text:s/></text:span><text:span>Esquisses musicales. Enjeux et approches du XIXe au XXe siècle</text:span><text:span>, Brepols, pp.121-166, 2022, Musique : Sources – Recherche – Interprétation (Royaumont-IReMus), 978-2-503-60114-4</text:span></text:p>
              <text:p text:style-name="Normal"><text:span>Chapitre d'ouvrage</text:span></text:p>
              <text:p text:style-name="Normal"><text:a xlink:type="simple" xlink:href="https://hal.science/hal-03375302v1">hal-0337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69v1">Avant-propos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François Delecluse.<text:s/></text:span><text:span>Esquisses musicales. Enjeux et approches du XIXe au XXe siècle</text:span><text:span>,<text:s/></text:span><text:a xlink:type="simple" xlink:href="https://www.brepols.net/products/IS-9782503601144-1">Brepols</text:a><text:span>, 2022, Musique : Sources – Recherche – Interprétation (IReMus-Royaumont), 978-2-503-60114-4</text:span></text:p>
              <text:p text:style-name="Normal"><text:span>Chapitre d'ouvrage</text:span></text:p>
              <text:p text:style-name="Normal"><text:a xlink:type="simple" xlink:href="https://hal.science/hal-04439369v1">hal-0443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69v1">La technique de l'ellipse chez Claude Debussy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Vincent Cotro.<text:s/></text:span><text:span>Musique et formes brèves</text:span><text:span>, Peter Lang, pp.155-169, 2018, Études de Musicologie, 978-2-8076-0854-2.<text:s/></text:span><text:a xlink:type="simple" xlink:href="https://dx.doi.org/10.3726/b14393">⟨10.3726/b14393⟩</text:a></text:p>
              <text:p text:style-name="Normal"><text:span>Chapitre d'ouvrage</text:span></text:p>
              <text:p text:style-name="Normal"><text:a xlink:type="simple" xlink:href="https://hal.science/hal-03375269v1">hal-0337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37v1">Comment Debussy invente-t-il une phrase musicale ?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Yves Balmer; Thomas Lacôte; Jean-Claire Vançon.<text:s/></text:span><text:span>Résonances polyphoniques. Hommage à Michaël Levinas</text:span><text:span>, Centre de recherche et d'édition du Conservatoire, pp.39-56, 2014, 29125412209782912541222</text:span></text:p>
              <text:p text:style-name="Normal"><text:span>Chapitre d'ouvrage</text:span></text:p>
              <text:p text:style-name="Normal"><text:a xlink:type="simple" xlink:href="https://hal.science/hal-03375237v1">hal-033752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d592e" table:style-name="4d592e">
          <table:table-column table:style-name="4d592e.0"/>
          <table:table-row>
            <table:table-cell office:value-type="string">
              <text:p text:style-name="Normal"><text:a xlink:type="simple" xlink:href="https://hal.science/tel-03374627v1">Dans l'atelier de Claude Debussy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Musique, musicologie et arts de la scène. Université Jean Monnet (Saint-Etienne), 2018. Français.<text:s/></text:span><text:a xlink:type="simple" xlink:href="https://www.theses.fr/2018LLYSES039">⟨NNT : 2018LLYSES039⟩</text:a></text:p>
              <text:p text:style-name="Normal"><text:span>Thèse</text:span></text:p>
              <text:p text:style-name="Normal"><text:a xlink:type="simple" xlink:href="https://hal.science/tel-03374627v1">tel-03374627v1</text:a></text:p>
            </table:table-cell>
          </table:table-row>
        </table:table>
        <text:p text:style-name="P19"/>
        <text:p text:style-name="Heading2"><text:span text:style-name="T7">Son (21)</text:span></text:p>
        <text:p text:style-name="P21"/>
        <table:table table:name="75aa1e" table:style-name="75aa1e">
          <table:table-column table:style-name="75aa1e.0"/>
          <table:table-row>
            <table:table-cell office:value-type="string">
              <text:p text:style-name="Normal"><text:a xlink:type="simple" xlink:href="https://hal.science/hal-04810935v1">Claude Debussy, Sonate pour violon et piano, Finale alternatif no. 2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935v1">hal-0481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78v1">Claude Debussy, Sonate pour violon et piano, Finale alternatif no. 1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878v1">hal-048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35v1">François Delécluse, « Claude Debussy, Sonate pour violoncelle et piano, « Finale », réexposition, version 2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4135v1">hal-048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20v1">Claude Debussy, Sonate pour violoncelle et piano, &amp;quot;Finale&amp;quot;, réexposition, version 1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820v1">hal-0481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75v1">Claude Debussy, Sonate pour violoncelle et piano, &amp;quot;Sérénade&amp;quot;, partie centrale, version 1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975v1">hal-048109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304v1">Claude Debussy, Sonate pour violoncelle et piano, “Prologue”, version 2 (reconstitution)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304v1">hal-044413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279v1">Claude Debussy, Sonate pour violon et piano, Finale alternatif no 2 (reconstitution)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279v1">hal-044412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292v1">Claude Debussy, Sonate pour violoncelle et piano, “Prologue”, version 1 (reconstitution)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292v1">hal-044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48v1">Claude Debussy, Sonate pour violon et piano, “Finale napolitain”, Allegro giocoso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848v1">hal-048108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286v1">Claude Debussy, Sonate pour violon et piano, Finale alternatif no 3 (reconstitution)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286v1">hal-0444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39v1">Claude Debussy, Sonate pour violoncelle et piano, “Finale”, réexposition, version 3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839v1">hal-048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60v1">Claude Debussy, Sonate pour violoncelle et piano, &amp;quot;Prologue&amp;quot;, début, version 2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960v1">hal-048109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315v1">Claude Debussy, Sonate pour violoncelle et piano, “Finale”, couplet 1 alternatif (reconstitution)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315v1">hal-044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43v1">Claude Debussy, Sonate pour violoncelle et piano, « Finale », réexposition, version 2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27543v1">hal-048275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220v1">Claude Debussy, Sonate pour violoncelle et piano, “Finale”, réexposition, version 1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220v1">hal-044412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326v1">Claude Debussy, Sonate pour violoncelle et piano, “Sérénade”, part. centrale, version 1 (reconstitution)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326v1">hal-0444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54v1">Claude Debussy, Sonate pour violon et piano, “Finale napolitain”, Vif et joyeux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854v1">hal-0481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57v1">Claude Debussy, Sonate pour violoncelle et piano, &amp;quot;Prologue&amp;quot;, début, version 1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957v1">hal-0481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46v1">Claude Debussy, Sonate pour violon et piano, Finale alternatif no. 3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946v1">hal-048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965v1">Claude Debussy, Sonate pour violoncelle et piano, &amp;quot;Finale&amp;quot;, couplet 1 alternatif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4810965v1">hal-048109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441266v1">Claude Debussy, Sonate pour violon et piano, Finale “napolitain”, “vif et joyeux” (reconstitution)</text:a></text:p>
              <text:p text:style-name="Normal"><text:a xlink:type="simple" xlink:href="https://hal.science/search/index/?q=*&amp;authFullName_s=François Delecluse">François Delecluse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media.hal.science/hal-04441266v1">hal-04441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lecluse</dc:title>
    <dc:subject/>
    <dc:description>CV</dc:description>
    <dc:creator/>
    <dc:date>2026-05-22T20:03:31.000</dc:date>
    <meta:generator>PHPWord</meta:generator>
    <meta:initial-creator>CCSD</meta:initial-creator>
    <meta:creation-date>2026-05-22T20:03:31.000</meta:creation-date>
    <meta:keyword/>
    <meta:user-defined meta:name="Category"/>
    <meta:user-defined meta:name="Company"/>
    <meta:user-defined meta:name="Manager"/>
  </office:meta>
</office:document-meta>
</file>