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5da8" style:family="table">
      <style:table-properties style:rel-width="100" table:align="center"/>
    </style:style>
    <style:style style:name="e25da8.0" style:family="table-column">
      <style:table-column-properties style:column-width="0.00cm"/>
    </style:style>
    <style:style style:name="58a136" style:family="table">
      <style:table-properties style:rel-width="100" table:align="center"/>
    </style:style>
    <style:style style:name="58a136.0" style:family="table-column">
      <style:table-column-properties style:column-width="0.00cm"/>
    </style:style>
    <style:style style:name="719bb3" style:family="table">
      <style:table-properties style:rel-width="100" table:align="center"/>
    </style:style>
    <style:style style:name="719bb3.0" style:family="table-column">
      <style:table-column-properties style:column-width="0.00cm"/>
    </style:style>
    <style:style style:name="b85f20" style:family="table">
      <style:table-properties style:rel-width="100" table:align="center"/>
    </style:style>
    <style:style style:name="b85f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de Muiz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e25da8" table:style-name="e25da8">
          <table:table-column table:style-name="e25da8.0"/>
          <table:table-row>
            <table:table-cell office:value-type="string">
              <text:p text:style-name="Normal"><text:a xlink:type="simple" xlink:href="https://uco.hal.science/hal-04999635v1">Théologie du corps et altérité sexuelle à l'heure de la transidentité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Nécessité actuelle de la théologie du corps</text:span><text:span>, Yves Semen, Nov 2024, Lyon, France. pp.57-75</text:span></text:p>
              <text:p text:style-name="Normal"><text:span>Communication dans un congrès</text:span></text:p>
              <text:p text:style-name="Normal"><text:a xlink:type="simple" xlink:href="https://uco.hal.science/hal-04999635v1">hal-049996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958246v1">Les qualités de la famille éducatrice : aspects moraux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La famille éducatrice aux valeurs humaines et chrétiennes</text:span><text:span>, Conseil Pontifical pour la Famille, Jan 2009, Mexico, Mexique</text:span></text:p>
              <text:p text:style-name="Normal"><text:span>Communication dans un congrès</text:span></text:p>
              <text:p text:style-name="Normal"><text:a xlink:type="simple" xlink:href="https://uco.hal.science/hal-03958246v1">hal-0395824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8a136" table:style-name="58a136">
          <table:table-column table:style-name="58a136.0"/>
          <table:table-row>
            <table:table-cell office:value-type="string">
              <text:p text:style-name="Normal"><text:a xlink:type="simple" xlink:href="https://uco.hal.science/hal-04473099v1">Une anthropologie personnaliste du don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ERF Patrimoines, 2023, 978-2-204-16152-7</text:span></text:p>
              <text:p text:style-name="Normal"><text:span>Ouvrages</text:span></text:p>
              <text:p text:style-name="Normal"><text:a xlink:type="simple" xlink:href="https://uco.hal.science/hal-04473099v1">hal-0447309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5955v1">Un corps pour se donner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Mame, 2018, L'évangile du corps, Yves Semen, 978-2728925476</text:span></text:p>
              <text:p text:style-name="Normal"><text:span>Ouvrages</text:span></text:p>
              <text:p text:style-name="Normal"><text:a xlink:type="simple" xlink:href="https://uco.hal.science/hal-04635955v1">hal-046359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5952v1">Homme et femme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erf, 2008, Recherches morales, 978-2204085533</text:span></text:p>
              <text:p text:style-name="Normal"><text:span>Ouvrages</text:span><text:span><text:s/>(édition critique)</text:span></text:p>
              <text:p text:style-name="Normal"><text:a xlink:type="simple" xlink:href="https://uco.hal.science/hal-04635952v1">hal-0463595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719bb3" table:style-name="719bb3">
          <table:table-column table:style-name="719bb3.0"/>
          <table:table-row>
            <table:table-cell office:value-type="string">
              <text:p text:style-name="Normal"><text:a xlink:type="simple" xlink:href="https://uco.hal.science/hal-04473221v1">Célibat et rapport au corps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élibataires votre vie a un sens. De nouvelles perspectives en Église.</text:span><text:span>, Saint-Paul, 2023, 976-2-3511-7104-2</text:span></text:p>
              <text:p text:style-name="Normal"><text:span>Chapitre d'ouvrage</text:span></text:p>
              <text:p text:style-name="Normal"><text:a xlink:type="simple" xlink:href="https://uco.hal.science/hal-04473221v1">hal-0447322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138v1">La théologie du corps, réponse prophétique aux discours sur le genre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erf.<text:s/></text:span><text:span>Amour humain, amour divin</text:span><text:span>, Cerf, pp.175-195, 2015, 978-2-204-10751-8</text:span></text:p>
              <text:p text:style-name="Normal"><text:span>Chapitre d'ouvrage</text:span></text:p>
              <text:p text:style-name="Normal"><text:a xlink:type="simple" xlink:href="https://uco.hal.science/hal-04636138v1">hal-0463613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123v1">Adam et Eve dans la théologie de Jean-Paul II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Hermann.<text:s/></text:span><text:span>La figure d'Adam, Actes du colloque des Facultés de Philosophie et de Théologie, Institut Catholique de Paris, 10-11 mai 2012</text:span><text:span>, Hermann, pp.225-245, 2015, 978-2-7056-8945-2</text:span></text:p>
              <text:p text:style-name="Normal"><text:span>Chapitre d'ouvrage</text:span></text:p>
              <text:p text:style-name="Normal"><text:a xlink:type="simple" xlink:href="https://uco.hal.science/hal-04636123v1">hal-046361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111v1">La différence des sexes a-t-elle encore un sens ?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L'identité, en panne ou en devenir ?</text:span><text:span>, Peuple Libre, pp.41-67, 2010, 9782907655569</text:span></text:p>
              <text:p text:style-name="Normal"><text:span>Chapitre d'ouvrage</text:span></text:p>
              <text:p text:style-name="Normal"><text:a xlink:type="simple" xlink:href="https://uco.hal.science/hal-04636111v1">hal-0463611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079v1">Philosophie et théologie : un dialogue libérateur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L'harmattan.<text:s/></text:span><text:span>Philosophie et théologie en dialogue, 1996-2006, LIPT, une trace</text:span><text:span>, pp.89-108, 2005, 2-7475-9635-4</text:span></text:p>
              <text:p text:style-name="Normal"><text:span>Chapitre d'ouvrage</text:span></text:p>
              <text:p text:style-name="Normal"><text:a xlink:type="simple" xlink:href="https://uco.hal.science/hal-04636079v1">hal-04636079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b85f20" table:style-name="b85f20">
          <table:table-column table:style-name="b85f20.0"/>
          <table:table-row>
            <table:table-cell office:value-type="string">
              <text:p text:style-name="Normal"><text:a xlink:type="simple" xlink:href="https://uco.hal.science/hal-04636432v1">Enjeux anthropologiques des demandes actuelles de changement de sexe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haritas</text:span><text:span>, 2022, 16, pp.39-51</text:span></text:p>
              <text:p text:style-name="Normal"><text:span>Article dans une revue</text:span></text:p>
              <text:p text:style-name="Normal"><text:a xlink:type="simple" xlink:href="https://uco.hal.science/hal-04636432v1">hal-0463643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385v1">Envisager le corps, du Corps de chair au Corps retrouvé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Ecce Corpus</text:span><text:span>, 2021, 5, pp.27-57</text:span></text:p>
              <text:p text:style-name="Normal"><text:span>Article dans une revue</text:span></text:p>
              <text:p text:style-name="Normal"><text:a xlink:type="simple" xlink:href="https://uco.hal.science/hal-04636385v1">hal-0463638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188v1">L’influence de Mgr Wojtyla au Concile Vatican II dans la genèse d’une anthropologie théologique du don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Ecce Corpus</text:span><text:span>, 2019, 1, pp.11-42</text:span></text:p>
              <text:p text:style-name="Normal"><text:span>Article dans une revue</text:span></text:p>
              <text:p text:style-name="Normal"><text:a xlink:type="simple" xlink:href="https://uco.hal.science/hal-04636188v1">hal-04636188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370v1">Durer en couple, utopie ou chemin de vie ?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Cahiers Internationaux de théologie pratique</text:span><text:span>, 2019, Le mariage, quelle bonne nouvelle aujourd'hui ? (13), pp.9-30</text:span></text:p>
              <text:p text:style-name="Normal"><text:span>Article dans une revue</text:span></text:p>
              <text:p text:style-name="Normal"><text:a xlink:type="simple" xlink:href="https://uco.hal.science/hal-04636370v1">hal-0463637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154v1">Amour et altérité à l'heure des discours sur le genre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La Revue réformée</text:span><text:span>, 2016, LXVII (278), pp.43-72</text:span></text:p>
              <text:p text:style-name="Normal"><text:span>Article dans une revue</text:span></text:p>
              <text:p text:style-name="Normal"><text:a xlink:type="simple" xlink:href="https://uco.hal.science/hal-04636154v1">hal-0463615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6092v1">La notion de personne a-t-elle remplacé celle de loi naturelle ?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Lumière &amp; Vie</text:span><text:span>, 2008, 277, pp.67-70</text:span></text:p>
              <text:p text:style-name="Normal"><text:span>Article dans une revue</text:span></text:p>
              <text:p text:style-name="Normal"><text:a xlink:type="simple" xlink:href="https://uco.hal.science/hal-04636092v1">hal-0463609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635976v1">À l'image de Dieu, homme et femme ou pourquoi la différence homme-femme ?</text:a></text:p>
              <text:p text:style-name="Normal"><text:a xlink:type="simple" xlink:href="https://hal.science/search/index/?q=*&amp;authFullName_s=François de Muizon">François de Muizon</text:a></text:p>
              <text:p text:style-name="Normal"><text:span>Revue-Résurrection</text:span><text:span>, 2001, 94-95, pp.61-96</text:span></text:p>
              <text:p text:style-name="Normal"><text:span>Article dans une revue</text:span></text:p>
              <text:p text:style-name="Normal"><text:a xlink:type="simple" xlink:href="https://uco.hal.science/hal-04635976v1">hal-04635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de Muizon</dc:title>
    <dc:subject/>
    <dc:description>CV</dc:description>
    <dc:creator/>
    <dc:date>2026-05-02T03:36:26.000</dc:date>
    <meta:generator>PHPWord</meta:generator>
    <meta:initial-creator>CCSD</meta:initial-creator>
    <meta:creation-date>2026-05-02T03:36:26.000</meta:creation-date>
    <meta:keyword/>
    <meta:user-defined meta:name="Category"/>
    <meta:user-defined meta:name="Company"/>
    <meta:user-defined meta:name="Manager"/>
  </office:meta>
</office:document-meta>
</file>