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0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4" style:family="text">
      <style:text-properties/>
    </style:style>
    <style:style style:name="P61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2" style:family="paragraph" style:parent-style-name="Normal">
      <style:paragraph-properties/>
    </style:style>
    <style:style style:name="T36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7" style:family="text">
      <style:text-properties/>
    </style:style>
    <style:style style:name="P65" style:family="paragraph" style:parent-style-name="Normal">
      <style:paragraph-properties/>
    </style:style>
    <style:style style:name="T38" style:family="text">
      <style:text-properties fo:font-weight="bold" style:font-weight-asian="bold"/>
    </style:style>
    <style:style style:name="P66" style:family="paragraph" style:parent-style-name="Normal">
      <style:paragraph-properties/>
    </style:style>
    <style:style style:name="T39" style:family="text">
      <style:text-properties/>
    </style:style>
    <style:style style:name="P67" style:family="paragraph" style:parent-style-name="Normal">
      <style:paragraph-properties/>
    </style:style>
    <style:style style:name="T40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T41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2" style:family="text">
      <style:text-properties/>
    </style:style>
    <style:style style:name="P71" style:family="paragraph" style:parent-style-name="Normal">
      <style:paragraph-properties/>
    </style:style>
    <style:style style:name="T43" style:family="text">
      <style:text-properties fo:font-weight="bold" style:font-weight-asian="bold"/>
    </style:style>
    <style:style style:name="P72" style:family="paragraph" style:parent-style-name="Normal">
      <style:paragraph-properties/>
    </style:style>
    <style:style style:name="T44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5" style:family="text">
      <style:text-properties/>
    </style:style>
    <style:style style:name="P75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47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9" style:family="text">
      <style:text-properties/>
    </style:style>
    <style:style style:name="P81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82" style:family="paragraph" style:parent-style-name="Normal">
      <style:paragraph-properties/>
    </style:style>
    <style:style style:name="T51" style:family="text">
      <style:text-properties/>
    </style:style>
    <style:style style:name="P83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53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4" style:family="text">
      <style:text-properties/>
    </style:style>
    <style:style style:name="P87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T56" style:family="text">
      <style:text-properties/>
    </style:style>
    <style:style style:name="P89" style:family="paragraph" style:parent-style-name="Normal">
      <style:paragraph-properties/>
    </style:style>
    <style:style style:name="T57" style:family="text">
      <style:text-properties fo:font-weight="bold" style:font-weight-asian="bold"/>
    </style:style>
    <style:style style:name="P90" style:family="paragraph" style:parent-style-name="Normal">
      <style:paragraph-properties/>
    </style:style>
    <style:style style:name="T58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top="20pt"/>
    </style:style>
    <style:style style:name="T59" style:family="text">
      <style:text-properties fo:color="#1e198e" fo:font-weight="bold" style:font-weight-asian="bold"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bottom="5pt"/>
    </style:style>
    <style:style style:name="P95" style:family="paragraph" style:parent-style-name="Normal">
      <style:paragraph-properties fo:margin-top="10pt"/>
    </style:style>
    <style:style style:name="T60" style:family="text">
      <style:text-properties fo:color="#1e198e" fo:font-weight="bold" style:font-weight-asian="bold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 fo:margin-bottom="5pt"/>
    </style:style>
    <style:style style:name="P98" style:family="paragraph" style:parent-style-name="Normal">
      <style:paragraph-properties fo:margin-top="10pt"/>
    </style:style>
    <style:style style:name="T61" style:family="text">
      <style:text-properties fo:color="#1e198e"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 fo:margin-bottom="5pt"/>
    </style:style>
    <style:style style:name="P101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 fo:margin-bottom="5pt"/>
    </style:style>
    <style:style style:name="P104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 fo:margin-bottom="5pt"/>
    </style:style>
    <style:style style:name="P107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6e5e" style:family="table">
      <style:table-properties style:rel-width="100" table:align="center"/>
    </style:style>
    <style:style style:name="076e5e.0" style:family="table-column">
      <style:table-column-properties style:column-width="0.00cm"/>
    </style:style>
    <style:style style:name="0b1b37" style:family="table">
      <style:table-properties style:rel-width="100" table:align="center"/>
    </style:style>
    <style:style style:name="0b1b37.0" style:family="table-column">
      <style:table-column-properties style:column-width="0.00cm"/>
    </style:style>
    <style:style style:name="b862f8" style:family="table">
      <style:table-properties style:rel-width="100" table:align="center"/>
    </style:style>
    <style:style style:name="b862f8.0" style:family="table-column">
      <style:table-column-properties style:column-width="0.00cm"/>
    </style:style>
    <style:style style:name="6159ad" style:family="table">
      <style:table-properties style:rel-width="100" table:align="center"/>
    </style:style>
    <style:style style:name="6159ad.0" style:family="table-column">
      <style:table-column-properties style:column-width="0.00cm"/>
    </style:style>
    <style:style style:name="aff88a" style:family="table">
      <style:table-properties style:rel-width="100" table:align="center"/>
    </style:style>
    <style:style style:name="aff8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Devien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ponsable de ressources et de l'ingénierie documentaire</text:span></text:p>
        <text:p text:style-name="P8"><text:span text:style-name="T4">en langues et civilisations de l’Asie orientale</text:span></text:p>
        <text:p text:style-name="P10"><text:span text:style-name="T5">ACTIVITÉS</text:span></text:p>
        <text:p text:style-name="P12"><text:span text:style-name="T6">Mes activités de recherche</text:span></text:p>
        <text:p text:style-name="P14"><text:span text:style-name="T7">*<text:s text:c="2"/>Pilotage scientifique de projets en humanités numériques (Base de données<text:s/></text:span><text:span text:style-name="T8">Cynographie iconologique de la Chine ancienne</text:span><text:span text:style-name="T9">), dans le cadre du programme de recherche<text:s/></text:span><text:span text:style-name="T10">Le chien dans la Chine ancienne</text:span><text:span text:style-name="T11"><text:s/>(CRCAO - UMR 8155, 2019-2023)</text:span></text:p>
        <text:p text:style-name="P20"><text:span text:style-name="T12">*<text:s text:c="2"/>Analyse de sources iconographiques, textuelles et documentaires dans le domaine des SHS de l'Asie orientale</text:span></text:p>
        <text:p text:style-name="P22"><text:span text:style-name="T13">*<text:s text:c="2"/>Thèmes de recherche : La représentation des animaux dans les aires culturelles de l'Asie orientale ancienne et moderne, l'iconographie du chien dans la Chine ancienne, la représentation graphique des animaux dans l'écriture chinoise</text:span></text:p>
        <text:p text:style-name="P24"><text:span text:style-name="T14">Mes activités d'ingénierie documentaire</text:span></text:p>
        <text:p text:style-name="P26"><text:span text:style-name="T15">*<text:s text:c="2"/>Responsable de ressources documentaires et numériques en langues chinoise, coréenne, japonaise et vietnamienne</text:span></text:p>
        <text:p text:style-name="P28"><text:span text:style-name="T16">*<text:s text:c="2"/>Pilotage technique et numérique d’une bibliothèque universitaire orientaliste</text:span></text:p>
        <text:p text:style-name="P30"><text:span text:style-name="T17">*<text:s text:c="2"/>Chef de projet Contrats objectifs-moyens (COM) « Bibliothèques associées » (faculté Sociétés et Humanités, Université de Paris), 2020-2021</text:span></text:p>
        <text:p text:style-name="P32"><text:span text:style-name="T18">*<text:s text:c="2"/>Réseau de bibliothèque : Paramétrage du SIGB et de ses modules, supervision des procédures de catalogage et d’indexation en jeux d'écriture asiatiques</text:span></text:p>
        <text:p text:style-name="P34"><text:span text:style-name="T19">Mes activités d'enseignement</text:span></text:p>
        <text:p text:style-name="P36"><text:span text:style-name="T20">*<text:s text:c="2"/>Quinze années d’expérience de charge de cours dans une unité de formation et de recherche (UFR)</text:span></text:p>
        <text:p text:style-name="P38"><text:span text:style-name="T21">*<text:s text:c="2"/></text:span><text:span text:style-name="T22">Techniques documentaires orientalistes</text:span><text:span text:style-name="T23"><text:s/>(Chine, Corée, Japon, Viêt Nam) pour la Licence</text:span></text:p>
        <text:p text:style-name="P42"><text:span text:style-name="T24">*<text:s text:c="2"/></text:span><text:span text:style-name="T25">Méthodologie documentaire et transversale</text:span><text:span text:style-name="T26"><text:s/>en sciences humaines et sociales de l'Asie orientale (Master 1 et 2)</text:span></text:p>
        <text:p text:style-name="P46"><text:span text:style-name="T27">Mes activités de valorisation des métiers BIATSS en SHS</text:span></text:p>
        <text:p text:style-name="P48"><text:span text:style-name="T28">*<text:s text:c="2"/>Chargé de mission BIATSS (équipe décanale, faculté SH) : Liaison et questions de ressources humaines (branches d’activités professionnelles D, E et F).</text:span></text:p>
        <text:p text:style-name="P50"><text:span text:style-name="T29">*<text:s text:c="2"/>Membre titulaire représentant des personnels au CHSCT spécial Grands Moulin - Odéon (services centraux), d’Université de Paris</text:span></text:p>
        <text:p text:style-name="P52"><text:span text:style-name="T30">*<text:s text:c="2"/>Membre élu représentant des personnels BIATSS au Conseil scientifique de l’UFR LCAO et au Conseil de la faculté SH</text:span></text:p>
        <text:p text:style-name="P54"><text:span text:style-name="T31">*<text:s text:c="2"/>Membre de la Commission des postes et de son Bureau à la faculté SH d’Université de Paris</text:span></text:p>
        <text:p text:style-name="P56"><text:span text:style-name="T32">EXPÉRIENCES</text:span></text:p>
        <text:p text:style-name="P58"><text:span text:style-name="T33">Mes expériences professionnelles actuelles, en tant qu’ingénieur à l'UFR LCAO - CRCAO</text:span></text:p>
        <text:p text:style-name="P60"><text:span text:style-name="T34">*<text:s text:c="2"/>Depuis 2002 :<text:s/></text:span><text:span text:style-name="T35">Directeur de la bibliothèque</text:span><text:span text:style-name="T36"><text:s/>de l’UFR des Langues et civilisations de l’Asie orientale (LCA0), à l'Université de Paris (anciennement Paris Diderot jusqu'en 2018 et Paris 7 à Jussieu jusqu'en 2007)</text:span></text:p>
        <text:p text:style-name="P64"><text:span text:style-name="T37">*<text:s text:c="2"/>Depuis 2013 :<text:s/></text:span><text:span text:style-name="T38">Pilotage de projets</text:span><text:span text:style-name="T39"><text:s/>d’humanités numériques et<text:s/></text:span><text:span text:style-name="T40">codirection</text:span><text:span text:style-name="T41"><text:s/>d’un programme de recherche à l’équipe Chine du Centre de recherche sur les civilisations de l’Asie orientale (CRCAO, UMR 8155)</text:span></text:p>
        <text:p text:style-name="P70"><text:span text:style-name="T42">*<text:s text:c="2"/>Depuis 2005 :<text:s/></text:span><text:span text:style-name="T43">Chargé de cours</text:span><text:span text:style-name="T44"><text:s/>des quatre sections d’études chinoises, coréennes, japonaises et vietnamiennes de l’UFR des Langues et civilisations de l’Asie orientale (LCAO), Université de Paris</text:span></text:p>
        <text:p text:style-name="P74"><text:span text:style-name="T45">*<text:s text:c="2"/>Depuis 2019 :<text:s/></text:span><text:span text:style-name="T46">Chargé de Mission BIATSS</text:span><text:span text:style-name="T47">, équipe décanale de la Faculté Sociétés et Humanités, Université de Paris</text:span></text:p>
        <text:p text:style-name="P78"><text:span text:style-name="T48">Mes expériences professionnelles passées</text:span></text:p>
        <text:p text:style-name="P80"><text:span text:style-name="T49">*<text:s text:c="2"/>2001-2002 :<text:s/></text:span><text:span text:style-name="T50">Assistant du conservateur</text:span><text:span text:style-name="T51"><text:s/>à l'École française d’Extrême-Orient et<text:s/></text:span><text:span text:style-name="T52">Chargé du fonds chinois</text:span><text:span text:style-name="T53"><text:s/>au Centre Chine (CECMC, EHESS) à la Maison de l'Asie</text:span></text:p>
        <text:p text:style-name="P86"><text:span text:style-name="T54">*<text:s text:c="2"/>1998-2001 :<text:s/></text:span><text:span text:style-name="T55">Traducteur scientifique</text:span><text:span text:style-name="T56"><text:s/>Anglais et Chinois au LPMHE (Laboratoire de physique moléculaire des Hautes énergies), Peymeinade (Alpes-Maritimes).<text:s/></text:span><text:span text:style-name="T57">Catalogueur et chargé</text:span><text:span text:style-name="T58"><text:s/>de la numérisation d’images, projet « Estampages » de l’Équipe de recherche sur les manuscrits de Dunhuang (EPHE – Collège de France)</text:span></text:p>
        <text:p text:style-name="P92"/>
        <text:p text:style-name="Heading2"><text:span text:style-name="T59">Publications</text:span></text:p>
        <text:p text:style-name="P94"/>
        <text:p text:style-name="P95"/>
        <text:p text:style-name="Heading2"><text:span text:style-name="T60">Article dans une revue (1)</text:span></text:p>
        <text:p text:style-name="P97"/>
        <table:table table:name="076e5e" table:style-name="076e5e">
          <table:table-column table:style-name="076e5e.0"/>
          <table:table-row>
            <table:table-cell office:value-type="string">
              <text:p text:style-name="Normal"><text:a xlink:type="simple" xlink:href="https://hal.science/hal-03270471v1">Compte-rendu de thèse, Considérations théoriques sur l'écriture par deux lettrés chinois au début du 20e siècle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Cahiers de linguistique - Asie Orientale</text:span><text:span>, 2001</text:span></text:p>
              <text:p text:style-name="Normal"><text:span>Article dans une revue</text:span></text:p>
              <text:p text:style-name="Normal"><text:a xlink:type="simple" xlink:href="https://hal.science/hal-03270471v1">hal-03270471v1</text:a></text:p>
            </table:table-cell>
          </table:table-row>
        </table:table>
        <text:p text:style-name="P98"/>
        <text:p text:style-name="Heading2"><text:span text:style-name="T61">Communication dans un congrès (4)</text:span></text:p>
        <text:p text:style-name="P100"/>
        <table:table table:name="0b1b37" table:style-name="0b1b37">
          <table:table-column table:style-name="0b1b37.0"/>
          <table:table-row>
            <table:table-cell office:value-type="string">
              <text:p text:style-name="Normal"><text:a xlink:type="simple" xlink:href="https://hal.science/hal-04759940v1">Images et reflets de la vie domestique dans la Chine des Han (206 av. n. è.-220 de n. è.)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La symbiose Homme-Animaux en Asie orientale </text:span><text:span>, journée d'études organisée par Clio Simonetta et Akiyo Kubo, May 2024, Paris (Institut des civilisations, Collège de France), France</text:span></text:p>
              <text:p text:style-name="Normal"><text:span>Communication dans un congrès</text:span></text:p>
              <text:p text:style-name="Normal"><text:a xlink:type="simple" xlink:href="https://hal.science/hal-04759940v1">hal-0475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409v1">Les chiens dans l’iconographie des Han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Dogs. Past and present</text:span><text:span>, Associazione Italiana di Etnoarcheologia, Nov 2018, Rome, Italie</text:span></text:p>
              <text:p text:style-name="Normal"><text:span>Communication dans un congrès</text:span></text:p>
              <text:p text:style-name="Normal"><text:a xlink:type="simple" xlink:href="https://hal.science/hal-03270409v1">hal-0327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422v1">L’iconographie du chien sous les Han : lecture et interprétation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L’homme et le chien dans l’Antiquité en Chine : études pluridisciplinaires</text:span><text:span>, CRCAO - EPHE, Nov 2016, Paris, France</text:span></text:p>
              <text:p text:style-name="Normal"><text:span>Communication dans un congrès</text:span></text:p>
              <text:p text:style-name="Normal"><text:a xlink:type="simple" xlink:href="https://hal.science/hal-03270422v1">hal-0327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468v1">Le lettré chinois Zhang Binglin (1869-1936) était-il aussi un linguiste ?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Seizièmes Journées de linguistique de l'Asie orientale</text:span><text:span>, Centre de recherches linguistiques sur l’Asie orientale (CRLAO), Jun 2002, Paris, France</text:span></text:p>
              <text:p text:style-name="Normal"><text:span>Communication dans un congrès</text:span></text:p>
              <text:p text:style-name="Normal"><text:a xlink:type="simple" xlink:href="https://hal.science/hal-03270468v1">hal-03270468v1</text:a></text:p>
            </table:table-cell>
          </table:table-row>
        </table:table>
        <text:p text:style-name="P101"/>
        <text:p text:style-name="Heading2"><text:span text:style-name="T62">Chapitre d'ouvrage (2)</text:span></text:p>
        <text:p text:style-name="P103"/>
        <table:table table:name="b862f8" table:style-name="b862f8">
          <table:table-column table:style-name="b862f8.0"/>
          <table:table-row>
            <table:table-cell office:value-type="string">
              <text:p text:style-name="Normal"><text:a xlink:type="simple" xlink:href="https://hal.science/hal-04759732v1">“Dogs in Early Imperial China: Anthropo-Zoological Reading of Iconographic Sources from the Han Dynasty (206 BC-AD 220).”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edited by Ivana Fiore and Francesca Lugli.<text:s/></text:span><text:span>Dogs, Past and Present: An Interdisciplinary Perspective</text:span><text:span>, Archaeopress, pp. 363-79, 2023, 9781803273549</text:span></text:p>
              <text:p text:style-name="Normal"><text:span>Chapitre d'ouvrage</text:span></text:p>
              <text:p text:style-name="Normal"><text:a xlink:type="simple" xlink:href="https://hal.science/hal-04759732v1">hal-0475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768v1">Le signe d'écriture dans les inscriptions archaïques chinoises sur os et carapaces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Centre de recherches linguistiques sur l'Asie orientale.<text:s/></text:span><text:span>Ecritures archaïques : systèmes et déchiffrement</text:span><text:span>, Langages croisés, pp.181-195, 1995, 2-909003-20-5</text:span></text:p>
              <text:p text:style-name="Normal"><text:span>Chapitre d'ouvrage</text:span></text:p>
              <text:p text:style-name="Normal"><text:a xlink:type="simple" xlink:href="https://hal.science/hal-01707768v1">hal-01707768v1</text:a></text:p>
            </table:table-cell>
          </table:table-row>
        </table:table>
        <text:p text:style-name="P104"/>
        <text:p text:style-name="Heading2"><text:span text:style-name="T63">Pré-publication, Document de travail (9)</text:span></text:p>
        <text:p text:style-name="P106"/>
        <table:table table:name="6159ad" table:style-name="6159ad">
          <table:table-column table:style-name="6159ad.0"/>
          <table:table-row>
            <table:table-cell office:value-type="string">
              <text:p text:style-name="Normal"><text:a xlink:type="simple" xlink:href="https://hal.science/hal-03457998v1">Un projet d'humanités numériques en études chinoises au croisement de la fouille de texte, du balisage sémantique et de l'analyse iconologique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57998v1">hal-0345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981v1">L’iconographie des chiens sous les Han (206 av. n. ère-220 de n. ère)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7981v1">hal-0345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955v1">Dogs in Early Imperial China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457955v1">hal-0345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977v1">L’iconographie des chiens sous les Han (206 av. n. ère-220 de n. ère)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457977v1">hal-0345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477v1">CYNICO - Cynographie iconologique de la Chine ancienne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270477v1">hal-0327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929v1">La domestication du chien en Chine au Néolithique et à l'âge du Bronze, étude archéozoologique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3457929v1">hal-0345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971v1">Le chien dans les textes de la Chine pré-impériale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3457971v1">hal-0345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489v1">Chien de paille. Dragon de pluie. Contribution à l’iconographie de la Chine ancienne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3270489v1">hal-0327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487v1">Le chien dans la Chine ancienne</text:a></text:p>
              <text:p text:style-name="Normal"><text:a xlink:type="simple" xlink:href="https://hal.science/search/index/?q=*&amp;authFullName_s=Frédéric Devienne">Frédéric Devienn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3270487v1">hal-03270487v1</text:a></text:p>
            </table:table-cell>
          </table:table-row>
        </table:table>
        <text:p text:style-name="P107"/>
        <text:p text:style-name="Heading2"><text:span text:style-name="T64">Thèse (1)</text:span></text:p>
        <text:p text:style-name="P109"/>
        <table:table table:name="aff88a" table:style-name="aff88a">
          <table:table-column table:style-name="aff88a.0"/>
          <table:table-row>
            <table:table-cell office:value-type="string">
              <text:p text:style-name="Normal"><text:a xlink:type="simple" xlink:href="https://hal.science/tel-03270460v1">Considérations théoriques sur l'écriture par deux lettrés chinois au début du 20e siècle</text:a></text:p>
              <text:p text:style-name="Normal"><text:a xlink:type="simple" xlink:href="https://hal.science/search/index/?q=*&amp;authFullName_s=Frédéric Devienne">Frédéric Devienne</text:a><text:span>,</text:span><text:a xlink:type="simple" xlink:href="https://hal.science/search/index/?q=*&amp;authFullName_s=Jean-Pierre Drège">Jean-Pierre Drège</text:a></text:p>
              <text:p text:style-name="Normal"><text:span>Histoire, Philosophie et Sociologie des sciences. EPHE Pari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270460v1">tel-03270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Devienne</dc:title>
    <dc:subject/>
    <dc:description>CV</dc:description>
    <dc:creator/>
    <dc:date>2026-05-08T22:20:56.000</dc:date>
    <meta:generator>PHPWord</meta:generator>
    <meta:initial-creator>CCSD</meta:initial-creator>
    <meta:creation-date>2026-05-08T22:20:56.000</meta:creation-date>
    <meta:keyword/>
    <meta:user-defined meta:name="Category"/>
    <meta:user-defined meta:name="Company"/>
    <meta:user-defined meta:name="Manager"/>
  </office:meta>
</office:document-meta>
</file>