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3"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6"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7"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8"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Section1" style:family="section">
      <style:section-properties>
        <style:columns fo:column-count="1"/>
      </style:section-properties>
    </style:style>
    <style:style style:name="70b9de" style:family="table">
      <style:table-properties style:rel-width="100" table:align="center"/>
    </style:style>
    <style:style style:name="70b9de.0" style:family="table-column">
      <style:table-column-properties style:column-width="0.00cm"/>
    </style:style>
    <style:style style:name="838aaa" style:family="table">
      <style:table-properties style:rel-width="100" table:align="center"/>
    </style:style>
    <style:style style:name="838aaa.0" style:family="table-column">
      <style:table-column-properties style:column-width="0.00cm"/>
    </style:style>
    <style:style style:name="56dbe1" style:family="table">
      <style:table-properties style:rel-width="100" table:align="center"/>
    </style:style>
    <style:style style:name="56dbe1.0" style:family="table-column">
      <style:table-column-properties style:column-width="0.00cm"/>
    </style:style>
    <style:style style:name="ac6794" style:family="table">
      <style:table-properties style:rel-width="100" table:align="center"/>
    </style:style>
    <style:style style:name="ac6794.0" style:family="table-column">
      <style:table-column-properties style:column-width="0.00cm"/>
    </style:style>
    <style:style style:name="5ec293" style:family="table">
      <style:table-properties style:rel-width="100" table:align="center"/>
    </style:style>
    <style:style style:name="5ec293.0" style:family="table-column">
      <style:table-column-properties style:column-width="0.00cm"/>
    </style:style>
    <style:style style:name="bd7f4d" style:family="table">
      <style:table-properties style:rel-width="100" table:align="center"/>
    </style:style>
    <style:style style:name="bd7f4d.0" style:family="table-column">
      <style:table-column-properties style:column-width="0.00cm"/>
    </style:style>
    <style:style style:name="e7ac38" style:family="table">
      <style:table-properties style:rel-width="100" table:align="center"/>
    </style:style>
    <style:style style:name="e7ac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DOPPLER-SPERANZA<text:s/></text:span><text:span text:style-name="T2">Maître de conférences, histoire et culture des États-Un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doppler">fdoppler</text:a></text:p>
          </text:list-item>
        </text:list>
        <text:list text:style-name="listStyle_0">
          <text:list-item>
            <text:p text:style-name="P9"><text:span text:style-name="T5"><text:s/>ORCID :<text:s/></text:span></text:p>
            <text:p><text:a xlink:type="simple" xlink:href="https://orcid.org/0000-0002-7296-8809">0000-0002-7296-8809</text:a></text:p>
          </text:list-item>
        </text:list>
        <text:list text:style-name="listStyle_0">
          <text:list-item>
            <text:p text:style-name="P11"><text:span text:style-name="T6"><text:s/>IdRef :<text:s/></text:span></text:p>
            <text:p><text:a xlink:type="simple" xlink:href="https://www.idref.fr/148939740">148939740</text:a></text:p>
          </text:list-item>
        </text:list>
        <text:p text:style-name="P12"/>
        <text:p text:style-name="Heading2"><text:span text:style-name="T7">Présentation</text:span></text:p>
        <text:p text:style-name="P14"/>
        <text:p text:style-name="P15"><text:span text:style-name="T8">François Doppler-Speranza est docteur<text:s/></text:span><text:span text:style-name="T9">ès</text:span><text:span text:style-name="T10"><text:s/>lettres, maître de conférences à l'université de Lorraine à Nancy. Ses recherches portent sur l'histoire des États-Unis au XXe siècle, notamment sur l’histoire culturelle et l’histoire diplomatique dans l’espace transatlantique. Il est membre de l’unité de recherche IDEA (Interdisciplinarité dans les Études Anglophones, UR 2328, université de Lorraine).</text:span></text:p>
        <text:p text:style-name="Heading4"><text:span text:style-name="T11">Thèmes de recherche</text:span></text:p>
        <text:p text:style-name="P20"><text:span text:style-name="T12">Histoire culturelle et politique des États-Unis (XIXe-XXIe siècles), politique étrangère, politique culturelle, diplomatie, échanges transatlantiques, rapports civils-militaires, sécurité nationale, bases militaires, empire, sports, musiques, nouvelle histoire diplomatique, européanisation, américanisation.</text:span></text:p>
        <text:p text:style-name="Heading4"><text:span text:style-name="T13">Affiliations</text:span></text:p>
        <text:list text:style-name="listStyle_1">
          <text:list-item>
            <text:p text:style-name="P24"><text:span text:style-name="T14">Laboratoire : (Interdisciplinarité dans les Études Anglophones (UR IDEA - 2328).<text:s/></text:span></text:p>
            <text:p><text:a xlink:type="simple" xlink:href="https://idea.univ-lorraine.fr/">Consulter</text:a></text:p>
            <text:p text:style-name="P25"><text:span text:style-name="T15">.</text:span></text:p>
          </text:list-item>
        </text:list>
        <text:list text:style-name="listStyle_1">
          <text:list-item>
            <text:p text:style-name="P27"><text:span text:style-name="T16">Sociétés et réseaux : Association Française d'Etudes Américaines (AFEA) ; Society for Historians of American Foreign Relations (SHAFR) ; New Diplomatic History network (NDH), Réseau d'Etudes des Relations Internationales Sportives (RERIS).</text:span></text:p>
          </text:list-item>
        </text:list>
        <text:p text:style-name="Heading4"><text:span text:style-name="T17">Enseignement</text:span></text:p>
        <text:list text:style-name="listStyle_2">
          <text:list-item>
            <text:p text:style-name="P30"><text:span text:style-name="T18">Maître de conférences, UFR Arts, Lettres et Langues ; enseignant d’histoire transatlantique à Syracuse University.</text:span></text:p>
          </text:list-item>
        </text:list>
        <text:list text:style-name="listStyle_2">
          <text:list-item>
            <text:p text:style-name="P32"><text:span text:style-name="T19">Auparavant : Enseignant d'anglais à la Faculté des sciences du sport de Strasbourg (directeur adjoint aux relations internationales) ; Chaire Jean Monnet &amp;quot;</text:span></text:p>
            <text:p><text:a xlink:type="simple" xlink:href="https://f3s.unistra.fr/chaire-spe/">Le sport passeur d'Europe</text:a></text:p>
            <text:p text:style-name="P33"><text:span text:style-name="T20">&amp;quot; (membre clé du personnel) ; ATER à la Faculté des Langues et Cultures Étrangères de Strasbourg (2010-2014) ; enseignant d’anglais dans le secondaire (2009-2010) ; lecteur de français à Indiana University - Bloomington, USA (2008-2009) ; assistant de langue à l’université du Missouri - St. Louis, USA (2005-2006).</text:span></text:p>
          </text:list-item>
        </text:list>
        <text:p text:style-name="P34"/>
        <text:p text:style-name="Heading2"><text:span text:style-name="T21">Publications</text:span></text:p>
        <text:p text:style-name="P36"/>
        <text:p text:style-name="P37"/>
        <text:p text:style-name="Heading2"><text:span text:style-name="T22">Ouvrages (1)</text:span></text:p>
        <text:p text:style-name="P39"/>
        <table:table table:name="70b9de" table:style-name="70b9de">
          <table:table-column table:style-name="70b9de.0"/>
          <table:table-row>
            <table:table-cell office:value-type="string">
              <text:p text:style-name="Normal"><text:a xlink:type="simple" xlink:href="https://hal.science/hal-03157202v1">Une armée de diplomates. Les militaires américains et la France, 1944-1967</text:a></text:p>
              <text:p text:style-name="Normal"><text:a xlink:type="simple" xlink:href="https://hal.science/search/index/?q=*&amp;authFullName_s=Francois Doppler-Speranza">Francois Doppler-Speranza</text:a><text:span>,</text:span><text:a xlink:type="simple" xlink:href="https://hal.science/search/index/?q=*&amp;authFullName_s=Bernard Genton">Bernard Genton</text:a><text:span>,</text:span><text:a xlink:type="simple" xlink:href="https://hal.science/search/index/?q=*&amp;authFullName_s=Giles Scott-Smith">Giles Scott-Smith</text:a></text:p>
              <text:p text:style-name="Normal"><text:a xlink:type="simple" xlink:href="http://pus.unistra.fr/fr/livre/?gcoi=28682100431890">Presses Universitaires de Strasbourg</text:a><text:span>, 2021, 979-10-344-0084-3.<text:s/></text:span><text:a xlink:type="simple" xlink:href="https://dx.doi.org/10.4000/books.pus.25934">⟨10.4000/books.pus.25934⟩</text:a></text:p>
              <text:p text:style-name="Normal"><text:span>Ouvrages</text:span></text:p>
              <text:p text:style-name="Normal"><text:a xlink:type="simple" xlink:href="https://hal.science/hal-03157202v1">hal-03157202v1</text:a></text:p>
            </table:table-cell>
          </table:table-row>
        </table:table>
        <text:p text:style-name="P40"/>
        <text:p text:style-name="Heading2"><text:span text:style-name="T23">Article dans une revue (8)</text:span></text:p>
        <text:p text:style-name="P42"/>
        <table:table table:name="838aaa" table:style-name="838aaa">
          <table:table-column table:style-name="838aaa.0"/>
          <table:table-row>
            <table:table-cell office:value-type="string">
              <text:p text:style-name="Normal"><text:a xlink:type="simple" xlink:href="https://hal.science/hal-04671893v1">Compte-rendu: Sylvain Dufraisse, Une histoire sportive de la guerre froide, Paris : Nouveau Monde Éditions, 2023, 381 p</text:a></text:p>
              <text:p text:style-name="Normal"><text:a xlink:type="simple" xlink:href="https://hal.science/search/index/?q=*&amp;authFullName_s=François Doppler-Speranza">François Doppler-Speranza</text:a></text:p>
              <text:p text:style-name="Normal"><text:span>La vie des idées</text:span><text:span>, 2024</text:span></text:p>
              <text:p text:style-name="Normal"><text:span>Article dans une revue</text:span><text:span><text:s/>(compte-rendu de lecture)</text:span></text:p>
              <text:p text:style-name="Normal"><text:a xlink:type="simple" xlink:href="https://hal.science/hal-04671893v1">hal-04671893v1</text:a></text:p>
            </table:table-cell>
          </table:table-row>
          <table:table-row>
            <table:table-cell office:value-type="string">
              <text:p text:style-name="Normal"><text:a xlink:type="simple" xlink:href="https://hal.science/hal-04433859v1">Compte-rendu: Pauline Peretz, Une armée noire. Fort Huachuca, Arizona (1941-1945), Paris : Éditions du Seuil, coll. « L’Univers historique », 2022, 387 p.</text:a></text:p>
              <text:p text:style-name="Normal"><text:a xlink:type="simple" xlink:href="https://hal.science/search/index/?q=*&amp;authFullName_s=François Doppler-Speranza">François Doppler-Speranza</text:a></text:p>
              <text:p text:style-name="Normal"><text:span>Revue Française d'Etudes Américaines</text:span><text:span>, 2023, 4 (177), pp.127-129.<text:s/></text:span><text:a xlink:type="simple" xlink:href="https://dx.doi.org/10.3917/rfea.177.0127">⟨10.3917/rfea.177.0127⟩</text:a></text:p>
              <text:p text:style-name="Normal"><text:span>Article dans une revue</text:span><text:span><text:s/>(compte-rendu de lecture)</text:span></text:p>
              <text:p text:style-name="Normal"><text:a xlink:type="simple" xlink:href="https://hal.science/hal-04433859v1">hal-04433859v1</text:a></text:p>
            </table:table-cell>
          </table:table-row>
          <table:table-row>
            <table:table-cell office:value-type="string">
              <text:p text:style-name="Normal"><text:a xlink:type="simple" xlink:href="https://hal.science/hal-03515921v1">‘Europe Gets More Game Everyday’. Professional Basketball, Transatlantic Sports Models and European Integration since the 1950s</text:a></text:p>
              <text:p text:style-name="Normal"><text:a xlink:type="simple" xlink:href="https://hal.science/search/index/?q=*&amp;authFullName_s=François Doppler-Speranza">François Doppler-Speranza</text:a><text:span>,</text:span><text:a xlink:type="simple" xlink:href="https://hal.science/search/index/?q=*&amp;authFullName_s=William Gasparini">William Gasparini</text:a></text:p>
              <text:p text:style-name="Normal"><text:span>Journal of European integration history</text:span><text:span>, 2021, 27 (2), pp.303-322.<text:s/></text:span><text:a xlink:type="simple" xlink:href="https://dx.doi.org/10.5771/0947-9511-2021-2-303">⟨10.5771/0947-9511-2021-2-303⟩</text:a></text:p>
              <text:p text:style-name="Normal"><text:span>Article dans une revue</text:span></text:p>
              <text:p text:style-name="Normal"><text:a xlink:type="simple" xlink:href="https://hal.science/hal-03515921v1">hal-03515921v1</text:a></text:p>
            </table:table-cell>
          </table:table-row>
          <table:table-row>
            <table:table-cell office:value-type="string">
              <text:p text:style-name="Normal"><text:a xlink:type="simple" xlink:href="https://hal.science/hal-02565461v1">Une seconde ligne de défense : les sports américains dans la guerre froide</text:a></text:p>
              <text:p text:style-name="Normal"><text:a xlink:type="simple" xlink:href="https://hal.science/search/index/?q=*&amp;authFullName_s=François Doppler-Speranza">François Doppler-Speranza</text:a></text:p>
              <text:p text:style-name="Normal"><text:span>Guerres mondiales et conflits contemporains</text:span><text:span>, 2020, Le sport et la guerre froide, 277 (1), pp.59-71.<text:s/></text:span><text:a xlink:type="simple" xlink:href="https://dx.doi.org/10.3917/GMCC.277.0059">⟨10.3917/GMCC.277.0059⟩</text:a></text:p>
              <text:p text:style-name="Normal"><text:span>Article dans une revue</text:span></text:p>
              <text:p text:style-name="Normal"><text:a xlink:type="simple" xlink:href="https://hal.science/hal-02565461v1">hal-02565461v1</text:a></text:p>
            </table:table-cell>
          </table:table-row>
          <table:table-row>
            <table:table-cell office:value-type="string">
              <text:p text:style-name="Normal"><text:a xlink:type="simple" xlink:href="https://hal.science/hal-02565434v1">‘Trading Boots for Dancing Shoes’: Women and the Military Expression of the American Century in France, 1917-1967</text:a></text:p>
              <text:p text:style-name="Normal"><text:a xlink:type="simple" xlink:href="https://hal.science/search/index/?q=*&amp;authFullName_s=François Doppler-Speranza">François Doppler-Speranza</text:a></text:p>
              <text:p text:style-name="Normal"><text:span>International Journal for History, Culture and Modernity</text:span><text:span>, 2019, 7, pp.566-590.<text:s/></text:span><text:a xlink:type="simple" xlink:href="https://dx.doi.org/10.18352/HCM.572">⟨10.18352/HCM.572⟩</text:a></text:p>
              <text:p text:style-name="Normal"><text:span>Article dans une revue</text:span></text:p>
              <text:p text:style-name="Normal"><text:a xlink:type="simple" xlink:href="https://hal.science/hal-02565434v1">hal-02565434v1</text:a></text:p>
            </table:table-cell>
          </table:table-row>
          <table:table-row>
            <table:table-cell office:value-type="string">
              <text:p text:style-name="Normal"><text:a xlink:type="simple" xlink:href="https://hal.science/hal-02529752v2">La balle au chevet de la sécurité nationale. La seconde guerre mondiale et l’avènement du « siècle sportif américain »</text:a></text:p>
              <text:p text:style-name="Normal"><text:a xlink:type="simple" xlink:href="https://hal.science/search/index/?q=*&amp;authFullName_s=François Doppler-Speranza">François Doppler-Speranza</text:a></text:p>
              <text:p text:style-name="Normal"><text:span>Guerres mondiales et conflits contemporains</text:span><text:span>, 2017, 268 (4), pp.97-116.<text:s/></text:span><text:a xlink:type="simple" xlink:href="https://dx.doi.org/10.3917/gmcc.268.0097">⟨10.3917/gmcc.268.0097⟩</text:a></text:p>
              <text:p text:style-name="Normal"><text:span>Article dans une revue</text:span></text:p>
              <text:p text:style-name="Normal"><text:a xlink:type="simple" xlink:href="https://hal.science/hal-02529752v2">hal-02529752v2</text:a></text:p>
            </table:table-cell>
          </table:table-row>
          <table:table-row>
            <table:table-cell office:value-type="string">
              <text:p text:style-name="Normal"><text:a xlink:type="simple" xlink:href="https://hal.science/hal-02529732v2">Entre amitié et émancipation. Les militaires, les femmes et les principes démocratiques de la diplomatie culturelle américaine en France, 1944-1967</text:a></text:p>
              <text:p text:style-name="Normal"><text:a xlink:type="simple" xlink:href="https://hal.science/search/index/?q=*&amp;authFullName_s=François Doppler-Speranza">François Doppler-Speranza</text:a></text:p>
              <text:p text:style-name="Normal"><text:span>Les cahiers Irice / Les Cahiers Sirice</text:span><text:span>, 2014, 12 (2), pp.119-134.<text:s/></text:span><text:a xlink:type="simple" xlink:href="https://dx.doi.org/10.3917/lci.012.0119">⟨10.3917/lci.012.0119⟩</text:a></text:p>
              <text:p text:style-name="Normal"><text:span>Article dans une revue</text:span></text:p>
              <text:p text:style-name="Normal"><text:a xlink:type="simple" xlink:href="https://hal.science/hal-02529732v2">hal-02529732v2</text:a></text:p>
            </table:table-cell>
          </table:table-row>
          <table:table-row>
            <table:table-cell office:value-type="string">
              <text:p text:style-name="Normal"><text:a xlink:type="simple" xlink:href="https://hal.science/hal-02529718v1">« Changing the tune : musiques populaires et politique au XXIe siècle, de la chute du communisme au printemps arabe », colloque international, maison interuniversitaire des sciences de l’homme, Strasbourg, 7-8 juin 2013</text:a></text:p>
              <text:p text:style-name="Normal"><text:a xlink:type="simple" xlink:href="https://hal.science/search/index/?q=*&amp;authFullName_s=Laurie Béreau">Laurie Béreau</text:a><text:span>,</text:span><text:a xlink:type="simple" xlink:href="https://hal.science/search/index/?q=*&amp;authFullName_s=François Doppler-Speranza">François Doppler-Speranza</text:a></text:p>
              <text:p text:style-name="Normal"><text:span>Le Temps des médias. Revue d’histoire</text:span><text:span>, 2013, 21, pp.203.<text:s/></text:span><text:a xlink:type="simple" xlink:href="https://dx.doi.org/10.3917/tdm.021.0203">⟨10.3917/tdm.021.0203⟩</text:a></text:p>
              <text:p text:style-name="Normal"><text:span>Article dans une revue</text:span></text:p>
              <text:p text:style-name="Normal"><text:a xlink:type="simple" xlink:href="https://hal.science/hal-02529718v1">hal-02529718v1</text:a></text:p>
            </table:table-cell>
          </table:table-row>
        </table:table>
        <text:p text:style-name="P43"/>
        <text:p text:style-name="Heading2"><text:span text:style-name="T24">Chapitre d'ouvrage (5)</text:span></text:p>
        <text:p text:style-name="P45"/>
        <table:table table:name="56dbe1" table:style-name="56dbe1">
          <table:table-column table:style-name="56dbe1.0"/>
          <table:table-row>
            <table:table-cell office:value-type="string">
              <text:p text:style-name="Normal"><text:a xlink:type="simple" xlink:href="https://hal.science/hal-04552213v1">Atlanta 1996 : vers un monde unipolaire ?</text:a></text:p>
              <text:p text:style-name="Normal"><text:a xlink:type="simple" xlink:href="https://hal.science/search/index/?q=*&amp;authFullName_s=François Doppler-Speranza">François Doppler-Speranza</text:a></text:p>
              <text:p text:style-name="Normal"><text:span>Olympisme, une histoire du monde. Des premiers Jeux Olympiques d'Athènes 1896 aux Jeux Olympiques et Paralympiques de Paris 2024.</text:span><text:span>,<text:s/></text:span><text:a xlink:type="simple" xlink:href="https://www.editionsdelamartiniere.fr/livres/olympisme-une-histoire-du-monde">Editions de La Martinière</text:a><text:span>, pp.418-435, 2024, Beaux Livres, 9791040115151</text:span></text:p>
              <text:p text:style-name="Normal"><text:span>Chapitre d'ouvrage</text:span></text:p>
              <text:p text:style-name="Normal"><text:a xlink:type="simple" xlink:href="https://hal.science/hal-04552213v1">hal-04552213v1</text:a></text:p>
            </table:table-cell>
          </table:table-row>
          <table:table-row>
            <table:table-cell office:value-type="string">
              <text:p text:style-name="Normal"><text:a xlink:type="simple" xlink:href="https://hal.science/hal-04556108v1">William DeHart Hubbard, premier champion olympique noir au Jeux de Paris en 1924</text:a></text:p>
              <text:p text:style-name="Normal"><text:a xlink:type="simple" xlink:href="https://hal.science/search/index/?q=*&amp;authFullName_s=François Doppler-Speranza">François Doppler-Speranza</text:a></text:p>
              <text:p text:style-name="Normal"><text:span>Presses universitaires de Rennes.<text:s/></text:span><text:span>Les champions dits « de couleur » entre mythes et réalités. La fabrique médiatique de l'altérité (années 1860-années 1940)</text:span><text:span>, 2024, 9782753596900</text:span></text:p>
              <text:p text:style-name="Normal"><text:span>Chapitre d'ouvrage</text:span></text:p>
              <text:p text:style-name="Normal"><text:a xlink:type="simple" xlink:href="https://hal.science/hal-04556108v1">hal-04556108v1</text:a></text:p>
            </table:table-cell>
          </table:table-row>
          <table:table-row>
            <table:table-cell office:value-type="string">
              <text:p text:style-name="Normal"><text:a xlink:type="simple" xlink:href="https://hal.science/hal-04042054v1">Défendre les lauriers, vaincre dans l’ombre. Les États-Unis et les Jeux Olympiques (1972-1984)</text:a></text:p>
              <text:p text:style-name="Normal"><text:a xlink:type="simple" xlink:href="https://hal.science/search/index/?q=*&amp;authFullName_s=François Doppler-Speranza">François Doppler-Speranza</text:a></text:p>
              <text:p text:style-name="Normal"><text:span>Une histoire mondiale de l'olympisme: 1896-2024</text:span><text:span>, Éditions Atlande et Éditions Atlantique, 2023, 9782350308692</text:span></text:p>
              <text:p text:style-name="Normal"><text:span>Chapitre d'ouvrage</text:span></text:p>
              <text:p text:style-name="Normal"><text:a xlink:type="simple" xlink:href="https://hal.science/hal-04042054v1">hal-04042054v1</text:a></text:p>
            </table:table-cell>
          </table:table-row>
          <table:table-row>
            <table:table-cell office:value-type="string">
              <text:p text:style-name="Normal"><text:a xlink:type="simple" xlink:href="https://hal.science/hal-02565528v1">If the Shoe Fits, Wear It&amp;quot; : Français et Américains dans les opérations militaires de la politique culturelle américaine en France (1955 – 1958)</text:a></text:p>
              <text:p text:style-name="Normal"><text:a xlink:type="simple" xlink:href="https://hal.science/search/index/?q=*&amp;authFullName_s=François Doppler-Speranza">François Doppler-Speranza</text:a></text:p>
              <text:p text:style-name="Normal"><text:span>Fleming, Fiona; Loison-Charles, Julie; Mayer, Hervé.<text:s/></text:span><text:span>Construction/Déconstruction de l’altérité dans le monde anglophone</text:span><text:span>,<text:s/></text:span><text:a xlink:type="simple" xlink:href="https://presses.parisnanterre.fr/?p=3440">Presses universitaires de Paris Nanterre</text:a><text:span>, pp.73-86, 2017, 978-2-84016-264-3</text:span></text:p>
              <text:p text:style-name="Normal"><text:span>Chapitre d'ouvrage</text:span></text:p>
              <text:p text:style-name="Normal"><text:a xlink:type="simple" xlink:href="https://hal.science/hal-02565528v1">hal-02565528v1</text:a></text:p>
            </table:table-cell>
          </table:table-row>
          <table:table-row>
            <table:table-cell office:value-type="string">
              <text:p text:style-name="Normal"><text:a xlink:type="simple" xlink:href="https://hal.science/hal-02565559v1">“Shooting Hoops with Foreign Teams.” Basketball Ambassadors on US Military Bases in France (1916–1961)</text:a></text:p>
              <text:p text:style-name="Normal"><text:a xlink:type="simple" xlink:href="https://hal.science/search/index/?q=*&amp;authFullName_s=François Doppler-Speranza">François Doppler-Speranza</text:a></text:p>
              <text:p text:style-name="Normal"><text:span>Vonnard, Philippe; Sbetti, Nicola; Quin, Grégory.<text:s/></text:span><text:span>Beyond Boycotts : National, Continental and Transcontinental Sporting Relations during Cold War</text:span><text:span>,<text:s/></text:span><text:a xlink:type="simple" xlink:href="https://www.degruyter.com/view/title/525254">De Gruyter</text:a><text:span>, pp.135-156, 2017, 978-3-11-068429-2.<text:s/></text:span><text:a xlink:type="simple" xlink:href="https://dx.doi.org/10.1515/9783110529098-008">⟨10.1515/9783110529098-008⟩</text:a></text:p>
              <text:p text:style-name="Normal"><text:span>Chapitre d'ouvrage</text:span></text:p>
              <text:p text:style-name="Normal"><text:a xlink:type="simple" xlink:href="https://hal.science/hal-02565559v1">hal-02565559v1</text:a></text:p>
            </table:table-cell>
          </table:table-row>
        </table:table>
        <text:p text:style-name="P46"/>
        <text:p text:style-name="Heading2"><text:span text:style-name="T25">Communication dans un congrès (32)</text:span></text:p>
        <text:p text:style-name="P48"/>
        <table:table table:name="ac6794" table:style-name="ac6794">
          <table:table-column table:style-name="ac6794.0"/>
          <table:table-row>
            <table:table-cell office:value-type="string">
              <text:p text:style-name="Normal"><text:a xlink:type="simple" xlink:href="https://univ-tlse2.hal.science/hal-05391534v1">Les arts et les armes ? La politique culturelle américaine en France durant la Guerre froide</text:a></text:p>
              <text:p text:style-name="Normal"><text:a xlink:type="simple" xlink:href="https://hal.science/search/index/?q=*&amp;authFullName_s=François Doppler-Speranza">François Doppler-Speranza</text:a></text:p>
              <text:p text:style-name="Normal"><text:span>Soft power &amp; red curtain : Les arts de la scène au regard de la diplomatie culturelle</text:span><text:span>, Emmanuel Wallon; Nicolas Peyre; ANR ACTiF, Jun 2025, Paris, France</text:span></text:p>
              <text:p text:style-name="Normal"><text:span>Communication dans un congrès</text:span></text:p>
              <text:p text:style-name="Normal"><text:a xlink:type="simple" xlink:href="https://univ-tlse2.hal.science/hal-05391534v1">hal-05391534v1</text:a></text:p>
            </table:table-cell>
          </table:table-row>
          <table:table-row>
            <table:table-cell office:value-type="string">
              <text:p text:style-name="Normal"><text:a xlink:type="simple" xlink:href="https://hal.science/hal-05136360v1">Empire by Negotiation: Normalizing the U.S. Military Presence in Western Europe, 1950-2003</text:a></text:p>
              <text:p text:style-name="Normal"><text:a xlink:type="simple" xlink:href="https://hal.science/search/index/?q=*&amp;authFullName_s=François Doppler-Speranza">François Doppler-Speranza</text:a></text:p>
              <text:p text:style-name="Normal"><text:span>Society for Historians of American Foreign Relations (SHAFR) Annual Conference</text:span><text:span>, Jun 2025, Arlington, USA, United States</text:span></text:p>
              <text:p text:style-name="Normal"><text:span>Communication dans un congrès</text:span></text:p>
              <text:p text:style-name="Normal"><text:a xlink:type="simple" xlink:href="https://hal.science/hal-05136360v1">hal-05136360v1</text:a></text:p>
            </table:table-cell>
          </table:table-row>
          <table:table-row>
            <table:table-cell office:value-type="string">
              <text:p text:style-name="Normal"><text:a xlink:type="simple" xlink:href="https://hal.science/hal-04671906v1">What the Global Owes to the Local: Base Culture Beyond the U.S. Military Presence in France (1965-1995)</text:a></text:p>
              <text:p text:style-name="Normal"><text:a xlink:type="simple" xlink:href="https://hal.science/search/index/?q=*&amp;authFullName_s=François Doppler-Speranza">François Doppler-Speranza</text:a></text:p>
              <text:p text:style-name="Normal"><text:span>War in Modern U.S. History: A Transatlantic Discussion</text:span><text:span>, CREA - Centre de Recherches Anglophones (UR 370); CORPUS - Conflits, Représentations et Dialogues dans l’Univers Anglo-Saxon (UR 4295), May 2024, Nanterre (Université), France</text:span></text:p>
              <text:p text:style-name="Normal"><text:span>Communication dans un congrès</text:span></text:p>
              <text:p text:style-name="Normal"><text:a xlink:type="simple" xlink:href="https://hal.science/hal-04671906v1">hal-04671906v1</text:a></text:p>
            </table:table-cell>
          </table:table-row>
          <table:table-row>
            <table:table-cell office:value-type="string">
              <text:p text:style-name="Normal"><text:a xlink:type="simple" xlink:href="https://hal.science/hal-04671898v1">DeHart Hubbard et le superspade : Entre représentation et oblitération (Jeux de Paris, 1924)</text:a></text:p>
              <text:p text:style-name="Normal"><text:a xlink:type="simple" xlink:href="https://hal.science/search/index/?q=*&amp;authFullName_s=François Doppler-Speranza">François Doppler-Speranza</text:a></text:p>
              <text:p text:style-name="Normal"><text:span>De Paris à Paris. Cent (vingt-quatre) ans de représentations des Jeux olympiques</text:span><text:span>, LIS - Littératures, Imaginaires, Société (UR 7305), Jun 2024, Nancy (France), France</text:span></text:p>
              <text:p text:style-name="Normal"><text:span>Communication dans un congrès</text:span></text:p>
              <text:p text:style-name="Normal"><text:a xlink:type="simple" xlink:href="https://hal.science/hal-04671898v1">hal-04671898v1</text:a></text:p>
            </table:table-cell>
          </table:table-row>
          <table:table-row>
            <table:table-cell office:value-type="string">
              <text:p text:style-name="Normal"><text:a xlink:type="simple" xlink:href="https://hal.science/hal-04433730v1">“Is it not now time for us, as wives, to offer our support?”: L’effort diplomatique des femmes de militaires étasuniens dans la France des années 1950 et 1960.</text:a></text:p>
              <text:p text:style-name="Normal"><text:a xlink:type="simple" xlink:href="https://hal.science/search/index/?q=*&amp;authFullName_s=François Doppler-Speranza">François Doppler-Speranza</text:a></text:p>
              <text:p text:style-name="Normal"><text:span>Séminaire CIRLEP “Les femmes et les relations internationales”</text:span><text:span>, Feb 2024, Reims - Université de Reims-Champagne-Ardenne, France</text:span></text:p>
              <text:p text:style-name="Normal"><text:span>Communication dans un congrès</text:span></text:p>
              <text:p text:style-name="Normal"><text:a xlink:type="simple" xlink:href="https://hal.science/hal-04433730v1">hal-04433730v1</text:a></text:p>
            </table:table-cell>
          </table:table-row>
          <table:table-row>
            <table:table-cell office:value-type="string">
              <text:p text:style-name="Normal"><text:a xlink:type="simple" xlink:href="https://hal.science/hal-04671897v1">Forger des âmes de croisés&amp;quot;. La présence militaire américaine sur et autour des bases pendant la Guerre froide (années 1950-1960)</text:a></text:p>
              <text:p text:style-name="Normal"><text:a xlink:type="simple" xlink:href="https://hal.science/search/index/?q=*&amp;authFullName_s=François Doppler-Speranza">François Doppler-Speranza</text:a></text:p>
              <text:p text:style-name="Normal"><text:span>Loger et déloger l’arméeau fil des siècles</text:span><text:span>, LOTERR - Centre de recherche en géographie, Mar 2024, Nancy &amp; Metz, France</text:span></text:p>
              <text:p text:style-name="Normal"><text:span>Communication dans un congrès</text:span></text:p>
              <text:p text:style-name="Normal"><text:a xlink:type="simple" xlink:href="https://hal.science/hal-04671897v1">hal-04671897v1</text:a></text:p>
            </table:table-cell>
          </table:table-row>
          <table:table-row>
            <table:table-cell office:value-type="string">
              <text:p text:style-name="Normal"><text:a xlink:type="simple" xlink:href="https://hal.science/hal-04403515v1">La politique culturelle américaine et l’idéologie du « monde libre » autour des bases militaires en France (1950-1967)</text:a></text:p>
              <text:p text:style-name="Normal"><text:a xlink:type="simple" xlink:href="https://hal.science/search/index/?q=*&amp;authFullName_s=François Doppler-Speranza">François Doppler-Speranza</text:a></text:p>
              <text:p text:style-name="Normal"><text:span>Séminaire IDEA/CREA "Construction des idéologies"</text:span><text:span>, Dec 2023, Nancy, France</text:span></text:p>
              <text:p text:style-name="Normal"><text:span>Communication dans un congrès</text:span></text:p>
              <text:p text:style-name="Normal"><text:a xlink:type="simple" xlink:href="https://hal.science/hal-04403515v1">hal-04403515v1</text:a></text:p>
            </table:table-cell>
          </table:table-row>
          <table:table-row>
            <table:table-cell office:value-type="string">
              <text:p text:style-name="Normal"><text:a xlink:type="simple" xlink:href="https://hal.science/hal-04070124v1">Aux sources de la diplomatie sportive étasunienne : l’américanisme comme cadre théorique d’un outil de puissance (années 1910 aux années 1960)</text:a></text:p>
              <text:p text:style-name="Normal"><text:a xlink:type="simple" xlink:href="https://hal.science/search/index/?q=*&amp;authFullName_s=François Doppler-Speranza">François Doppler-Speranza</text:a></text:p>
              <text:p text:style-name="Normal"><text:span>Laboratoire interdisciplinaire en études culturelles (Lincs), séminaire Sports studies, Strasbourg</text:span><text:span>, Apr 2023, Strasbourg, France</text:span></text:p>
              <text:p text:style-name="Normal"><text:span>Communication dans un congrès</text:span></text:p>
              <text:p text:style-name="Normal"><text:a xlink:type="simple" xlink:href="https://hal.science/hal-04070124v1">hal-04070124v1</text:a></text:p>
            </table:table-cell>
          </table:table-row>
          <table:table-row>
            <table:table-cell office:value-type="string">
              <text:p text:style-name="Normal"><text:a xlink:type="simple" xlink:href="https://hal.science/hal-04024381v1">Le sport : quel rôle dans la construction de l'identité européenne ? Une circulation transatlantique</text:a></text:p>
              <text:p text:style-name="Normal"><text:a xlink:type="simple" xlink:href="https://hal.science/search/index/?q=*&amp;authFullName_s=François Doppler-Speranza">François Doppler-Speranza</text:a></text:p>
              <text:p text:style-name="Normal"><text:span>Rencontres de la Vice-présidence Europe et Relations Internationales, Université de Strasbourg</text:span><text:span>, Mar 2023, Strasbourg, France</text:span></text:p>
              <text:p text:style-name="Normal"><text:span>Communication dans un congrès</text:span></text:p>
              <text:p text:style-name="Normal"><text:a xlink:type="simple" xlink:href="https://hal.science/hal-04024381v1">hal-04024381v1</text:a></text:p>
            </table:table-cell>
          </table:table-row>
          <table:table-row>
            <table:table-cell office:value-type="string">
              <text:p text:style-name="Normal"><text:a xlink:type="simple" xlink:href="https://hal.science/hal-03713629v1">Mediating the Empire: Feeling at Home with the French on and around U.S. Military Bases Abroad (1940s-1960s)</text:a></text:p>
              <text:p text:style-name="Normal"><text:a xlink:type="simple" xlink:href="https://hal.science/search/index/?q=*&amp;authFullName_s=François Doppler-Speranza">François Doppler-Speranza</text:a></text:p>
              <text:p text:style-name="Normal"><text:span>Conférence "The U.S. in Cold War at Home and Abroad", Jenaer Gespräche zur Nordamerikanischen Geschichte, Friedrich Schiller University, Jena (Allemagne)</text:span><text:span>, Jul 2022, Jena, Germany</text:span></text:p>
              <text:p text:style-name="Normal"><text:span>Communication dans un congrès</text:span></text:p>
              <text:p text:style-name="Normal"><text:a xlink:type="simple" xlink:href="https://hal.science/hal-03713629v1">hal-03713629v1</text:a></text:p>
            </table:table-cell>
          </table:table-row>
          <table:table-row>
            <table:table-cell office:value-type="string">
              <text:p text:style-name="Normal"><text:a xlink:type="simple" xlink:href="https://hal.science/hal-03700141v1">Culture, Information, and the Military Challenge to U.S. Public Diplomacy in NATO France</text:a></text:p>
              <text:p text:style-name="Normal"><text:a xlink:type="simple" xlink:href="https://hal.science/search/index/?q=*&amp;authFullName_s=François Doppler-Speranza">François Doppler-Speranza</text:a></text:p>
              <text:p text:style-name="Normal"><text:span>American Political History Association (APHA) Annual Conference, Purdue University, USA</text:span><text:span>, Jun 2022, West Lafayette, United States</text:span></text:p>
              <text:p text:style-name="Normal"><text:span>Communication dans un congrès</text:span></text:p>
              <text:p text:style-name="Normal"><text:a xlink:type="simple" xlink:href="https://hal.science/hal-03700141v1">hal-03700141v1</text:a></text:p>
            </table:table-cell>
          </table:table-row>
          <table:table-row>
            <table:table-cell office:value-type="string">
              <text:p text:style-name="Normal"><text:a xlink:type="simple" xlink:href="https://hal.science/hal-03680440v1">Présentation de l'ouvrage : &amp;quot;Une armée de diplomates : les militaires américains et la France, 1944-1967</text:a></text:p>
              <text:p text:style-name="Normal"><text:a xlink:type="simple" xlink:href="https://hal.science/search/index/?q=*&amp;authFullName_s=François Doppler-Speranza">François Doppler-Speranza</text:a></text:p>
              <text:p text:style-name="Normal"><text:span>Séminaire UR EMMA (Etudes Montpelliéraires du Monde Anglophone)</text:span><text:span>, May 2022, Montpellier, France</text:span></text:p>
              <text:p text:style-name="Normal"><text:span>Communication dans un congrès</text:span></text:p>
              <text:p text:style-name="Normal"><text:a xlink:type="simple" xlink:href="https://hal.science/hal-03680440v1">hal-03680440v1</text:a></text:p>
            </table:table-cell>
          </table:table-row>
          <table:table-row>
            <table:table-cell office:value-type="string">
              <text:p text:style-name="Normal"><text:a xlink:type="simple" xlink:href="https://hal.science/hal-03640851v1">Hoops diplomacy and &amp;quot;Une armée de diplomates&amp;quot;: a discussion with Dr. Linsday S. Krasnoff</text:a></text:p>
              <text:p text:style-name="Normal"><text:a xlink:type="simple" xlink:href="https://hal.science/search/index/?q=*&amp;authFullName_s=François Doppler-Speranza">François Doppler-Speranza</text:a></text:p>
              <text:p text:style-name="Normal"><text:span>Séminaire "Réseaux d'études des relations internationales sportives (RERIS)", organisé par l'Université de Lausanne (en ligne)</text:span><text:span>, Apr 2022, En ligne, France</text:span></text:p>
              <text:p text:style-name="Normal"><text:span>Communication dans un congrès</text:span></text:p>
              <text:p text:style-name="Normal"><text:a xlink:type="simple" xlink:href="https://hal.science/hal-03640851v1">hal-03640851v1</text:a></text:p>
            </table:table-cell>
          </table:table-row>
          <table:table-row>
            <table:table-cell office:value-type="string">
              <text:p text:style-name="Normal"><text:a xlink:type="simple" xlink:href="https://hal.science/hal-03345915v1">Présentation de l'ouvrage : &amp;quot;Une armée de diplomates : les militaires américains et la France, 1944-1967</text:a></text:p>
              <text:p text:style-name="Normal"><text:a xlink:type="simple" xlink:href="https://hal.science/search/index/?q=*&amp;authFullName_s=François Doppler-Speranza">François Doppler-Speranza</text:a></text:p>
              <text:p text:style-name="Normal"><text:span>Séminaire UR SEARCH, Université de Strasbourg</text:span><text:span>, Feb 2021, Strasbourg, France</text:span></text:p>
              <text:p text:style-name="Normal"><text:span>Communication dans un congrès</text:span></text:p>
              <text:p text:style-name="Normal"><text:a xlink:type="simple" xlink:href="https://hal.science/hal-03345915v1">hal-03345915v1</text:a></text:p>
            </table:table-cell>
          </table:table-row>
          <table:table-row>
            <table:table-cell office:value-type="string">
              <text:p text:style-name="Normal"><text:a xlink:type="simple" xlink:href="https://hal.science/hal-03250774v1">Le sport, nouveau terrain de jeu de l’action publique européenne ? L’exemple du basketball professionnel des années 1950 à nos jours</text:a></text:p>
              <text:p text:style-name="Normal"><text:a xlink:type="simple" xlink:href="https://hal.science/search/index/?q=*&amp;authFullName_s=François Doppler-Speranza">François Doppler-Speranza</text:a><text:span>,</text:span><text:a xlink:type="simple" xlink:href="https://hal.science/search/index/?q=*&amp;authFullName_s=William Gasparini">William Gasparini</text:a></text:p>
              <text:p text:style-name="Normal"><text:span>Regards interdisciplinaires sur l’action publique européenne, Université de Strasbourg, les 2 et 3 juin 2021</text:span><text:span>, Jun 2021, Strasbourg, France</text:span></text:p>
              <text:p text:style-name="Normal"><text:span>Communication dans un congrès</text:span></text:p>
              <text:p text:style-name="Normal"><text:a xlink:type="simple" xlink:href="https://hal.science/hal-03250774v1">hal-03250774v1</text:a></text:p>
            </table:table-cell>
          </table:table-row>
          <table:table-row>
            <table:table-cell office:value-type="string">
              <text:p text:style-name="Normal"><text:a xlink:type="simple" xlink:href="https://hal.science/hal-03247227v1">Basketball and European Integration since the 1950s: A Diplomacy of S(p)orts</text:a></text:p>
              <text:p text:style-name="Normal"><text:a xlink:type="simple" xlink:href="https://hal.science/search/index/?q=*&amp;authFullName_s=François Doppler-Speranza">François Doppler-Speranza</text:a></text:p>
              <text:p text:style-name="Normal"><text:span>New Diplomatic History conference 4</text:span><text:span>, May 2021, En ligne, France</text:span></text:p>
              <text:p text:style-name="Normal"><text:span>Communication dans un congrès</text:span></text:p>
              <text:p text:style-name="Normal"><text:a xlink:type="simple" xlink:href="https://hal.science/hal-03247227v1">hal-03247227v1</text:a></text:p>
            </table:table-cell>
          </table:table-row>
          <table:table-row>
            <table:table-cell office:value-type="string">
              <text:p text:style-name="Normal"><text:a xlink:type="simple" xlink:href="https://hal.science/hal-03157203v1">Les États-Unis et les Jeux Olympiques</text:a></text:p>
              <text:p text:style-name="Normal"><text:a xlink:type="simple" xlink:href="https://hal.science/search/index/?q=*&amp;authFullName_s=Francois Doppler-Speranza">Francois Doppler-Speranza</text:a></text:p>
              <text:p text:style-name="Normal"><text:span>1896-2020, Mutations de l’olympisme : Histoire, enjeux et héritages</text:span><text:span>, Nov 2020, Paris, France</text:span></text:p>
              <text:p text:style-name="Normal"><text:span>Communication dans un congrès</text:span></text:p>
              <text:p text:style-name="Normal"><text:a xlink:type="simple" xlink:href="https://hal.science/hal-03157203v1">hal-03157203v1</text:a></text:p>
            </table:table-cell>
          </table:table-row>
          <table:table-row>
            <table:table-cell office:value-type="string">
              <text:p text:style-name="Normal"><text:a xlink:type="simple" xlink:href="https://hal.science/hal-03345908v1">From Policy to Potlatch: Cross-Cultural Exchanges around US Military Bases in France</text:a></text:p>
              <text:p text:style-name="Normal"><text:a xlink:type="simple" xlink:href="https://hal.science/search/index/?q=*&amp;authFullName_s=François Doppler-Speranza">François Doppler-Speranza</text:a></text:p>
              <text:p text:style-name="Normal"><text:span>Society for Historians of American Foreign Relations (SHAFR) Annual Conference, Arlington, USA</text:span><text:span>, Jun 2019, Arlington, United States</text:span></text:p>
              <text:p text:style-name="Normal"><text:span>Communication dans un congrès</text:span></text:p>
              <text:p text:style-name="Normal"><text:a xlink:type="simple" xlink:href="https://hal.science/hal-03345908v1">hal-03345908v1</text:a></text:p>
            </table:table-cell>
          </table:table-row>
          <table:table-row>
            <table:table-cell office:value-type="string">
              <text:p text:style-name="Normal"><text:a xlink:type="simple" xlink:href="https://hal.science/hal-03345904v1">John Steinbeck and Leslie S. Brady in a Time of Change: Security Advocates, Contesting Patriots, Legitimate Diplomats (1954-1964)</text:a></text:p>
              <text:p text:style-name="Normal"><text:a xlink:type="simple" xlink:href="https://hal.science/search/index/?q=*&amp;authFullName_s=François Doppler-Speranza">François Doppler-Speranza</text:a></text:p>
              <text:p text:style-name="Normal"><text:span>New Diplomatic History conference 3, Roosevelt Institute for American Studies</text:span><text:span>, Oct 2018, Middelburg, Netherlands</text:span></text:p>
              <text:p text:style-name="Normal"><text:span>Communication dans un congrès</text:span></text:p>
              <text:p text:style-name="Normal"><text:a xlink:type="simple" xlink:href="https://hal.science/hal-03345904v1">hal-03345904v1</text:a></text:p>
            </table:table-cell>
          </table:table-row>
          <table:table-row>
            <table:table-cell office:value-type="string">
              <text:p text:style-name="Normal"><text:a xlink:type="simple" xlink:href="https://hal.science/hal-03345903v1">Au-delà du football : le &amp;quot;double jeu&amp;quot; du basket-ball européen</text:a></text:p>
              <text:p text:style-name="Normal"><text:a xlink:type="simple" xlink:href="https://hal.science/search/index/?q=*&amp;authFullName_s=François Doppler-Speranza">François Doppler-Speranza</text:a></text:p>
              <text:p text:style-name="Normal"><text:span>Le sport comme construction européenne : concurrences nationales et stratégies transnationales. Université de Strasbourg / Chaire Jean Monnet</text:span><text:span>, Nov 2017, Strasbourg, France</text:span></text:p>
              <text:p text:style-name="Normal"><text:span>Communication dans un congrès</text:span></text:p>
              <text:p text:style-name="Normal"><text:a xlink:type="simple" xlink:href="https://hal.science/hal-03345903v1">hal-03345903v1</text:a></text:p>
            </table:table-cell>
          </table:table-row>
          <table:table-row>
            <table:table-cell office:value-type="string">
              <text:p text:style-name="Normal"><text:a xlink:type="simple" xlink:href="https://hal.science/hal-03345902v1">Billy the Kid plays for NATO: US military sporting experience in France, from the Old to the New Frontier (1893-1961)</text:a></text:p>
              <text:p text:style-name="Normal"><text:a xlink:type="simple" xlink:href="https://hal.science/search/index/?q=*&amp;authFullName_s=François Doppler-Speranza">François Doppler-Speranza</text:a></text:p>
              <text:p text:style-name="Normal"><text:span>European Committee of Sports History, University of Strasbourg</text:span><text:span>, Dec 2017, Strasbourg, France</text:span></text:p>
              <text:p text:style-name="Normal"><text:span>Communication dans un congrès</text:span></text:p>
              <text:p text:style-name="Normal"><text:a xlink:type="simple" xlink:href="https://hal.science/hal-03345902v1">hal-03345902v1</text:a></text:p>
            </table:table-cell>
          </table:table-row>
          <table:table-row>
            <table:table-cell office:value-type="string">
              <text:p text:style-name="Normal"><text:a xlink:type="simple" xlink:href="https://hal.science/hal-03345907v1">An Anti-Bureaucratic Approach? Interpersonal Relations as Public Diplomacy around US Military Bases in France (1954-1960)</text:a></text:p>
              <text:p text:style-name="Normal"><text:a xlink:type="simple" xlink:href="https://hal.science/search/index/?q=*&amp;authFullName_s=François Doppler-Speranza">François Doppler-Speranza</text:a></text:p>
              <text:p text:style-name="Normal"><text:span>New Diplomatic History conference 2, University of Copenhaguen</text:span><text:span>, Nov 2016, Copenhaguen, Denmark</text:span></text:p>
              <text:p text:style-name="Normal"><text:span>Communication dans un congrès</text:span></text:p>
              <text:p text:style-name="Normal"><text:a xlink:type="simple" xlink:href="https://hal.science/hal-03345907v1">hal-03345907v1</text:a></text:p>
            </table:table-cell>
          </table:table-row>
          <table:table-row>
            <table:table-cell office:value-type="string">
              <text:p text:style-name="Normal"><text:a xlink:type="simple" xlink:href="https://hal.science/hal-03345913v1">There's a war to be won&amp;quot; : les sports dans l’armée américaine</text:a></text:p>
              <text:p text:style-name="Normal"><text:a xlink:type="simple" xlink:href="https://hal.science/search/index/?q=*&amp;authFullName_s=François Doppler-Speranza">François Doppler-Speranza</text:a></text:p>
              <text:p text:style-name="Normal"><text:span>Centre d'histoire de la résistance et de la déportation, Lyon</text:span><text:span>, Dec 2016, Lyon, France</text:span></text:p>
              <text:p text:style-name="Normal"><text:span>Communication dans un congrès</text:span></text:p>
              <text:p text:style-name="Normal"><text:a xlink:type="simple" xlink:href="https://hal.science/hal-03345913v1">hal-03345913v1</text:a></text:p>
            </table:table-cell>
          </table:table-row>
          <table:table-row>
            <table:table-cell office:value-type="string">
              <text:p text:style-name="Normal"><text:a xlink:type="simple" xlink:href="https://hal.science/hal-03343098v1">Le corps en mouvement : Basket-ball et diplomatie publique sur la base militaire américaine de Chambley-Bussières (1954-1958)</text:a></text:p>
              <text:p text:style-name="Normal"><text:a xlink:type="simple" xlink:href="https://hal.science/search/index/?q=*&amp;authFullName_s=François Doppler-Speranza">François Doppler-Speranza</text:a></text:p>
              <text:p text:style-name="Normal"><text:span>Colloque "Corps en politique", Université Paris-Est Créteil</text:span><text:span>, Sep 2016, Paris, France</text:span></text:p>
              <text:p text:style-name="Normal"><text:span>Communication dans un congrès</text:span></text:p>
              <text:p text:style-name="Normal"><text:a xlink:type="simple" xlink:href="https://hal.science/hal-03343098v1">hal-03343098v1</text:a></text:p>
            </table:table-cell>
          </table:table-row>
          <table:table-row>
            <table:table-cell office:value-type="string">
              <text:p text:style-name="Normal"><text:a xlink:type="simple" xlink:href="https://hal.science/hal-03345906v1">Tradition under oath? Women cultural contacts and military practices of US public diplomacy in France (1946 - 1960)</text:a></text:p>
              <text:p text:style-name="Normal"><text:a xlink:type="simple" xlink:href="https://hal.science/search/index/?q=*&amp;authFullName_s=François Doppler-Speranza">François Doppler-Speranza</text:a></text:p>
              <text:p text:style-name="Normal"><text:span>Forging the American Century: World War II and the transformation of U.S. internationalism, Radboud University (NL)</text:span><text:span>, Oct 2016, Nijmegen, Netherlands</text:span></text:p>
              <text:p text:style-name="Normal"><text:span>Communication dans un congrès</text:span></text:p>
              <text:p text:style-name="Normal"><text:a xlink:type="simple" xlink:href="https://hal.science/hal-03345906v1">hal-03345906v1</text:a></text:p>
            </table:table-cell>
          </table:table-row>
          <table:table-row>
            <table:table-cell office:value-type="string">
              <text:p text:style-name="Normal"><text:a xlink:type="simple" xlink:href="https://hal.science/hal-03345905v1">Un conflit permanent ? Le &amp;quot;parabellicisme&amp;quot; américain, outil des pouvoirs civil et militaire dans la France d’après-guerre</text:a></text:p>
              <text:p text:style-name="Normal"><text:a xlink:type="simple" xlink:href="https://hal.science/search/index/?q=*&amp;authFullName_s=François Doppler-Speranza">François Doppler-Speranza</text:a></text:p>
              <text:p text:style-name="Normal"><text:span>Le Conflit, le pouvoir et leurs représentations, Power Studies Network, Université du Maine, Le Mans</text:span><text:span>, Nov 2016, Le Mans, France</text:span></text:p>
              <text:p text:style-name="Normal"><text:span>Communication dans un congrès</text:span></text:p>
              <text:p text:style-name="Normal"><text:a xlink:type="simple" xlink:href="https://hal.science/hal-03345905v1">hal-03345905v1</text:a></text:p>
            </table:table-cell>
          </table:table-row>
          <table:table-row>
            <table:table-cell office:value-type="string">
              <text:p text:style-name="Normal"><text:a xlink:type="simple" xlink:href="https://hal.science/hal-03343099v1">“Les Athlètes du Nouveau Monde”: US Cultural Diplomacy in France, from the failure of a European army to the success of the GI basketball All Star Game (1954-1957)</text:a></text:p>
              <text:p text:style-name="Normal"><text:a xlink:type="simple" xlink:href="https://hal.science/search/index/?q=*&amp;authFullName_s=François Doppler-Speranza">François Doppler-Speranza</text:a></text:p>
              <text:p text:style-name="Normal"><text:span>RERIS congress on Sports, Politics and the Cold War, Universitat Autònoma de Barcelona, Spain</text:span><text:span>, Jul 2015, Barcelona, Spain</text:span></text:p>
              <text:p text:style-name="Normal"><text:span>Communication dans un congrès</text:span></text:p>
              <text:p text:style-name="Normal"><text:a xlink:type="simple" xlink:href="https://hal.science/hal-03343099v1">hal-03343099v1</text:a></text:p>
            </table:table-cell>
          </table:table-row>
          <table:table-row>
            <table:table-cell office:value-type="string">
              <text:p text:style-name="Normal"><text:a xlink:type="simple" xlink:href="https://hal.science/hal-03341535v1">Vivre sur un pied de guerre : Les militaires et les principes démocratiques de la politique culturelle américaine en France (1949–1967)</text:a></text:p>
              <text:p text:style-name="Normal"><text:a xlink:type="simple" xlink:href="https://hal.science/search/index/?q=*&amp;authFullName_s=François Doppler-Speranza">François Doppler-Speranza</text:a></text:p>
              <text:p text:style-name="Normal"><text:span>Journée d’étude de l’UMR Irice, (Le(s) modèle(s) démocratique(s) dans les relations internationales : promotion, circulation, importation, imposition), Maison de la Recherche, Paris</text:span><text:span>, Mar 2014, Paris, France</text:span></text:p>
              <text:p text:style-name="Normal"><text:span>Communication dans un congrès</text:span></text:p>
              <text:p text:style-name="Normal"><text:a xlink:type="simple" xlink:href="https://hal.science/hal-03341535v1">hal-03341535v1</text:a></text:p>
            </table:table-cell>
          </table:table-row>
          <table:table-row>
            <table:table-cell office:value-type="string">
              <text:p text:style-name="Normal"><text:a xlink:type="simple" xlink:href="https://hal.science/hal-03341537v1">Les militaires et la représentation de l’ « Autre » dans la diplomatie culturelle américaine en France, 1950–1967</text:a></text:p>
              <text:p text:style-name="Normal"><text:a xlink:type="simple" xlink:href="https://hal.science/search/index/?q=*&amp;authFullName_s=François Doppler-Speranza">François Doppler-Speranza</text:a></text:p>
              <text:p text:style-name="Normal"><text:span>Conférence internationale CREA (Construction/Déconstruction de l’altérité), Université de Paris-Ouest Nanterre-La Défense</text:span><text:span>, Jun 2014, Paris, France</text:span></text:p>
              <text:p text:style-name="Normal"><text:span>Communication dans un congrès</text:span></text:p>
              <text:p text:style-name="Normal"><text:a xlink:type="simple" xlink:href="https://hal.science/hal-03341537v1">hal-03341537v1</text:a></text:p>
            </table:table-cell>
          </table:table-row>
          <table:table-row>
            <table:table-cell office:value-type="string">
              <text:p text:style-name="Normal"><text:a xlink:type="simple" xlink:href="https://hal.science/hal-03341538v1">Rassurer face à la menace : Le rôle culturel des militaires américains en France (1945–1955)</text:a></text:p>
              <text:p text:style-name="Normal"><text:a xlink:type="simple" xlink:href="https://hal.science/search/index/?q=*&amp;authFullName_s=François Doppler-Speranza">François Doppler-Speranza</text:a></text:p>
              <text:p text:style-name="Normal"><text:span>Journée d’étude de l’Ecole Doctorale des Humanités (ED520), Université de Strasbourg</text:span><text:span>, Jun 2013, Strasbourg, France</text:span></text:p>
              <text:p text:style-name="Normal"><text:span>Communication dans un congrès</text:span></text:p>
              <text:p text:style-name="Normal"><text:a xlink:type="simple" xlink:href="https://hal.science/hal-03341538v1">hal-03341538v1</text:a></text:p>
            </table:table-cell>
          </table:table-row>
          <table:table-row>
            <table:table-cell office:value-type="string">
              <text:p text:style-name="Normal"><text:a xlink:type="simple" xlink:href="https://hal.science/hal-03341536v1">Carrying the Torch High : The Military Element in the US Cultural Policy in France (1944–1967)</text:a></text:p>
              <text:p text:style-name="Normal"><text:a xlink:type="simple" xlink:href="https://hal.science/search/index/?q=*&amp;authFullName_s=François Doppler-Speranza">François Doppler-Speranza</text:a></text:p>
              <text:p text:style-name="Normal"><text:span>Doctoriales de l’Association Française d’Etudes Américaines (AFEA), Université d’Angers</text:span><text:span>, May 2013, Angers, France</text:span></text:p>
              <text:p text:style-name="Normal"><text:span>Communication dans un congrès</text:span></text:p>
              <text:p text:style-name="Normal"><text:a xlink:type="simple" xlink:href="https://hal.science/hal-03341536v1">hal-03341536v1</text:a></text:p>
            </table:table-cell>
          </table:table-row>
          <table:table-row>
            <table:table-cell office:value-type="string">
              <text:p text:style-name="Normal"><text:a xlink:type="simple" xlink:href="https://hal.science/hal-03341526v1">Construire la sécurité mutuelle : Les premiers pas de la politique culturelle américaine en France (1944-53)</text:a></text:p>
              <text:p text:style-name="Normal"><text:a xlink:type="simple" xlink:href="https://hal.science/search/index/?q=*&amp;authFullName_s=François Doppler-Speranza">François Doppler-Speranza</text:a></text:p>
              <text:p text:style-name="Normal"><text:span>Rencontres de recherches, Institut des Hautes Études de Défense Nationale (IHEDN), Ecole Militaire, Paris</text:span><text:span>, Jun 2012, Paris, France</text:span></text:p>
              <text:p text:style-name="Normal"><text:span>Communication dans un congrès</text:span></text:p>
              <text:p text:style-name="Normal"><text:a xlink:type="simple" xlink:href="https://hal.science/hal-03341526v1">hal-03341526v1</text:a></text:p>
            </table:table-cell>
          </table:table-row>
        </table:table>
        <text:p text:style-name="P49"/>
        <text:p text:style-name="Heading2"><text:span text:style-name="T26">Autre publication scientifique (5)</text:span></text:p>
        <text:p text:style-name="P51"/>
        <table:table table:name="5ec293" table:style-name="5ec293">
          <table:table-column table:style-name="5ec293.0"/>
          <table:table-row>
            <table:table-cell office:value-type="string">
              <text:p text:style-name="Normal"><text:a xlink:type="simple" xlink:href="https://hal.science/hal-04820933v1">Sportifs et militaires aux Etats-Unis</text:a></text:p>
              <text:p text:style-name="Normal"><text:a xlink:type="simple" xlink:href="https://hal.science/search/index/?q=*&amp;authFullName_s=François Doppler-Speranza">François Doppler-Speranza</text:a></text:p>
              <text:p text:style-name="Normal"><text:span>Les chemins de la Mémoire</text:span><text:span>, 2024, pp.42-45</text:span></text:p>
              <text:p text:style-name="Normal"><text:span>Autre publication scientifique</text:span></text:p>
              <text:p text:style-name="Normal"><text:a xlink:type="simple" xlink:href="https://hal.science/hal-04820933v1">hal-04820933v1</text:a></text:p>
            </table:table-cell>
          </table:table-row>
          <table:table-row>
            <table:table-cell office:value-type="string">
              <text:p text:style-name="Normal"><text:a xlink:type="simple" xlink:href="https://hal.science/hal-04038498v1">EUROPE IN A SOUNDBITE : Les États-Unis et le sport dans la guerre froide des années 1940 aux années 1960</text:a></text:p>
              <text:p text:style-name="Normal"><text:a xlink:type="simple" xlink:href="https://hal.science/search/index/?q=*&amp;authFullName_s=François Doppler-Speranza">François Doppler-Speranza</text:a></text:p>
              <text:p text:style-name="Normal"><text:span>2022</text:span></text:p>
              <text:p text:style-name="Normal"><text:span>Autre publication scientifique</text:span></text:p>
              <text:p text:style-name="Normal"><text:a xlink:type="simple" xlink:href="https://hal.science/hal-04038498v1">hal-04038498v1</text:a></text:p>
            </table:table-cell>
          </table:table-row>
          <table:table-row>
            <table:table-cell office:value-type="string">
              <text:p text:style-name="Normal"><text:a xlink:type="simple" xlink:href="https://hal.science/hal-03736937v1">DeHart Hubbard</text:a></text:p>
              <text:p text:style-name="Normal"><text:a xlink:type="simple" xlink:href="https://hal.science/search/index/?q=*&amp;authFullName_s=François Doppler-Speranza">François Doppler-Speranza</text:a></text:p>
              <text:p text:style-name="Normal"><text:span>2022</text:span></text:p>
              <text:p text:style-name="Normal"><text:span>Autre publication scientifique</text:span></text:p>
              <text:p text:style-name="Normal"><text:a xlink:type="simple" xlink:href="https://hal.science/hal-03736937v1">hal-03736937v1</text:a></text:p>
            </table:table-cell>
          </table:table-row>
          <table:table-row>
            <table:table-cell office:value-type="string">
              <text:p text:style-name="Normal"><text:a xlink:type="simple" xlink:href="https://hal.science/hal-03345914v1">Orléanaises et orléanais dans l'univers militaire américain des années 1950</text:a></text:p>
              <text:p text:style-name="Normal"><text:a xlink:type="simple" xlink:href="https://hal.science/search/index/?q=*&amp;authFullName_s=François Doppler-Speranza">François Doppler-Speranza</text:a></text:p>
              <text:p text:style-name="Normal"><text:span>2018</text:span></text:p>
              <text:p text:style-name="Normal"><text:span>Autre publication scientifique</text:span></text:p>
              <text:p text:style-name="Normal"><text:a xlink:type="simple" xlink:href="https://hal.science/hal-03345914v1">hal-03345914v1</text:a></text:p>
            </table:table-cell>
          </table:table-row>
          <table:table-row>
            <table:table-cell office:value-type="string">
              <text:p text:style-name="Normal"><text:a xlink:type="simple" xlink:href="https://hal.science/hal-03723073v1">Au temps des Américains (film documentaire)</text:a></text:p>
              <text:p text:style-name="Normal"><text:a xlink:type="simple" xlink:href="https://hal.science/search/index/?q=*&amp;authFullName_s=François Doppler-Speranza">François Doppler-Speranza</text:a><text:span>,</text:span><text:a xlink:type="simple" xlink:href="https://hal.science/search/index/?q=*&amp;authFullName_s=Yves-Antoine Judde">Yves-Antoine Judde</text:a><text:span>,</text:span><text:a xlink:type="simple" xlink:href="https://hal.science/search/index/?q=*&amp;authFullName_s=Didier Roten">Didier Roten</text:a><text:span>,</text:span><text:a xlink:type="simple" xlink:href="https://hal.science/search/index/?q=*&amp;authFullName_s=François Vivier">François Vivier</text:a></text:p>
              <text:p text:style-name="Normal"><text:span>2018</text:span></text:p>
              <text:p text:style-name="Normal"><text:span>Autre publication scientifique</text:span></text:p>
              <text:p text:style-name="Normal"><text:a xlink:type="simple" xlink:href="https://hal.science/hal-03723073v1">hal-03723073v1</text:a></text:p>
            </table:table-cell>
          </table:table-row>
        </table:table>
        <text:p text:style-name="P52"/>
        <text:p text:style-name="Heading2"><text:span text:style-name="T27">Notice d’encyclopédie ou de dictionnaire (1)</text:span></text:p>
        <text:p text:style-name="P54"/>
        <table:table table:name="bd7f4d" table:style-name="bd7f4d">
          <table:table-column table:style-name="bd7f4d.0"/>
          <table:table-row>
            <table:table-cell office:value-type="string">
              <text:p text:style-name="Normal"><text:a xlink:type="simple" xlink:href="https://hal.science/hal-04671874v1">USIS-France, bibliothèques et centres culturels dans le développement des études américaines en France (années 1920 – années 1980)</text:a></text:p>
              <text:p text:style-name="Normal"><text:a xlink:type="simple" xlink:href="https://hal.science/search/index/?q=*&amp;authFullName_s=François Doppler-Speranza">François Doppler-Speranza</text:a></text:p>
              <text:p text:style-name="Normal"><text:span>Dictionnaire des études anglophones en France : histoire et épistémologie</text:span><text:span>, 2024, https://hepistea.huma-num.fr/relations-internationales/usis-france-bibliotheques-et-centres-culturels-dans-le-developpement-des-etudes-americaines-en-france-annees-1920-annees-1980/.<text:s/></text:span><text:a xlink:type="simple" xlink:href="https://dx.doi.org/10.71909/Z967-XE75">⟨10.71909/Z967-XE75⟩</text:a></text:p>
              <text:p text:style-name="Normal"><text:span>Notice d’encyclopédie ou de dictionnaire</text:span></text:p>
              <text:p text:style-name="Normal"><text:a xlink:type="simple" xlink:href="https://hal.science/hal-04671874v1">hal-04671874v1</text:a></text:p>
            </table:table-cell>
          </table:table-row>
        </table:table>
        <text:p text:style-name="P55"/>
        <text:p text:style-name="Heading2"><text:span text:style-name="T28">Thèse (1)</text:span></text:p>
        <text:p text:style-name="P57"/>
        <table:table table:name="e7ac38" table:style-name="e7ac38">
          <table:table-column table:style-name="e7ac38.0"/>
          <table:table-row>
            <table:table-cell office:value-type="string">
              <text:p text:style-name="Normal"><text:a xlink:type="simple" xlink:href="https://hal.science/tel-04671917v1">Civils et militaires : les aspects culturels de la présence américaine en France, 1944-1967</text:a></text:p>
              <text:p text:style-name="Normal"><text:a xlink:type="simple" xlink:href="https://hal.science/search/index/?q=*&amp;authFullName_s=François Doppler-Speranza">François Doppler-Speranza</text:a></text:p>
              <text:p text:style-name="Normal"><text:span>Histoire. Université de Strasbourg, 2015. Français.<text:s/></text:span><text:a xlink:type="simple" xlink:href="https://www.theses.fr/2015STRAC028">⟨NNT : 2015STRAC028⟩</text:a></text:p>
              <text:p text:style-name="Normal"><text:span>Thèse</text:span></text:p>
              <text:p text:style-name="Normal"><text:a xlink:type="simple" xlink:href="https://hal.science/tel-04671917v1">tel-046719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DOPPLER-SPERANZA</dc:title>
    <dc:subject/>
    <dc:description>CV</dc:description>
    <dc:creator/>
    <dc:date>2026-05-21T19:27:31.000</dc:date>
    <meta:generator>PHPWord</meta:generator>
    <meta:initial-creator>CCSD</meta:initial-creator>
    <meta:creation-date>2026-05-21T19:27:31.000</meta:creation-date>
    <meta:keyword/>
    <meta:user-defined meta:name="Category"/>
    <meta:user-defined meta:name="Company"/>
    <meta:user-defined meta:name="Manager"/>
  </office:meta>
</office:document-meta>
</file>