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5387eb" style:family="table">
      <style:table-properties style:rel-width="100" table:align="center"/>
    </style:style>
    <style:style style:name="5387eb.0" style:family="table-column">
      <style:table-column-properties style:column-width="0.00cm"/>
    </style:style>
    <style:style style:name="c73736" style:family="table">
      <style:table-properties style:rel-width="100" table:align="center"/>
    </style:style>
    <style:style style:name="c73736.0" style:family="table-column">
      <style:table-column-properties style:column-width="0.00cm"/>
    </style:style>
    <style:style style:name="01aadf" style:family="table">
      <style:table-properties style:rel-width="100" table:align="center"/>
    </style:style>
    <style:style style:name="01aad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ederica Ambros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ederica-ambroso">federica-ambroso</text:a></text:p>
          </text:list-item>
        </text:list>
        <text:list text:style-name="listStyle_0">
          <text:list-item>
            <text:p text:style-name="P8"><text:span text:style-name="T4"><text:s/>ORCID :<text:s/></text:span></text:p>
            <text:p><text:a xlink:type="simple" xlink:href="https://orcid.org/0009-0006-2923-4398">0009-0006-2923-4398</text:a></text:p>
          </text:list-item>
        </text:list>
        <text:p text:style-name="P9"/>
        <text:p text:style-name="Heading2"><text:span text:style-name="T5">Présentation</text:span></text:p>
        <text:p text:style-name="P11"/>
        <text:p text:style-name="P12"><text:span text:style-name="T6">Federica Ambroso est ATER en Etudes Italiennes à l’Université de Poitiers.Elle est docteure de recherche en Langues, Littératures et Cultures Modernes à l’Université de Bologne, avec un Master en Études Italiennes, Cultures Littéraires Européennes, Sciences Linguistiques à l’Université de Bologne et à l’Aristote Université de Thessalonique.Elle a été chercheuse postdoctorale en littérature italienne à l’Institut Italien d’Etudes Historiques de Naples et en littérature néo-grecque aux universités de Munich et de Hambourg.Elle a travaillé comme chargée de cours à l’Université de Lille, assistante universitaire à l’Université de Ioannina, chercheuse invitée à l’Université de Limoges, professeure invitée à l’Université de Valladolid et tuteur didactique de langue italienne à l’Université de Bologne. Elle a eu une bourse de formation de l’Institut Italien d’Études Philosophiques de Naples.Elle est aussi publiciste, traductrice et autrice de nombreux articles et de sept livres, parmi lesquels une monographie en grec sur la présence de Dante dans l’œuvre du poète Georges Seféris.</text:span></text:p>
        <text:p text:style-name="P14"/>
        <text:p text:style-name="Heading2"><text:span text:style-name="T7">Publications</text:span></text:p>
        <text:p text:style-name="P16"/>
        <text:p text:style-name="P17"/>
        <text:p text:style-name="Heading2"><text:span text:style-name="T8">Autre publication scientifique (6)</text:span></text:p>
        <text:p text:style-name="P19"/>
        <table:table table:name="5387eb" table:style-name="5387eb">
          <table:table-column table:style-name="5387eb.0"/>
          <table:table-row>
            <table:table-cell office:value-type="string">
              <text:p text:style-name="Normal"><text:a xlink:type="simple" xlink:href="https://hal.science/hal-05436172v1">Sulla seconda rivoluzione industriale. Tra paura e ottimismo in un mondo in cambiamento</text:a></text:p>
              <text:p text:style-name="Normal"><text:a xlink:type="simple" xlink:href="https://hal.science/search/index/?q=*&amp;authFullName_s=Federica Ambroso">Federica Ambroso</text:a></text:p>
              <text:p text:style-name="Normal"><text:span>2025</text:span></text:p>
              <text:p text:style-name="Normal"><text:span>Autre publication scientifique</text:span></text:p>
              <text:p text:style-name="Normal"><text:a xlink:type="simple" xlink:href="https://hal.science/hal-05436172v1">hal-05436172v1</text:a></text:p>
            </table:table-cell>
          </table:table-row>
          <table:table-row>
            <table:table-cell office:value-type="string">
              <text:p text:style-name="Normal"><text:a xlink:type="simple" xlink:href="https://hal.science/hal-05435286v1">Sulla cultura umanistico-rinascimentale. L’offuscamento del passato</text:a></text:p>
              <text:p text:style-name="Normal"><text:a xlink:type="simple" xlink:href="https://hal.science/search/index/?q=*&amp;authFullName_s=Federica Ambroso">Federica Ambroso</text:a></text:p>
              <text:p text:style-name="Normal"><text:span>2023</text:span></text:p>
              <text:p text:style-name="Normal"><text:span>Autre publication scientifique</text:span></text:p>
              <text:p text:style-name="Normal"><text:a xlink:type="simple" xlink:href="https://hal.science/hal-05435286v1">hal-05435286v1</text:a></text:p>
            </table:table-cell>
          </table:table-row>
          <table:table-row>
            <table:table-cell office:value-type="string">
              <text:p text:style-name="Normal"><text:a xlink:type="simple" xlink:href="https://hal.science/hal-05435277v1">All’alba degli Stati Uniti. Sulla società americana al tempo della Rivoluzione</text:a></text:p>
              <text:p text:style-name="Normal"><text:a xlink:type="simple" xlink:href="https://hal.science/search/index/?q=*&amp;authFullName_s=Federica Ambroso">Federica Ambroso</text:a></text:p>
              <text:p text:style-name="Normal"><text:span>2023</text:span></text:p>
              <text:p text:style-name="Normal"><text:span>Autre publication scientifique</text:span></text:p>
              <text:p text:style-name="Normal"><text:a xlink:type="simple" xlink:href="https://hal.science/hal-05435277v1">hal-05435277v1</text:a></text:p>
            </table:table-cell>
          </table:table-row>
          <table:table-row>
            <table:table-cell office:value-type="string">
              <text:p text:style-name="Normal"><text:a xlink:type="simple" xlink:href="https://hal.science/hal-05435650v1">Semantica fascista. Sui cambiamenti della lingua italiana nel ventennio</text:a></text:p>
              <text:p text:style-name="Normal"><text:a xlink:type="simple" xlink:href="https://hal.science/search/index/?q=*&amp;authFullName_s=Federica Ambroso">Federica Ambroso</text:a></text:p>
              <text:p text:style-name="Normal"><text:span>2023</text:span></text:p>
              <text:p text:style-name="Normal"><text:span>Autre publication scientifique</text:span></text:p>
              <text:p text:style-name="Normal"><text:a xlink:type="simple" xlink:href="https://hal.science/hal-05435650v1">hal-05435650v1</text:a></text:p>
            </table:table-cell>
          </table:table-row>
          <table:table-row>
            <table:table-cell office:value-type="string">
              <text:p text:style-name="Normal"><text:a xlink:type="simple" xlink:href="https://hal.science/hal-05435646v1">Il sogno di “Re Sole”. A proposito del lungo regno del sovrano Luigi XIV</text:a></text:p>
              <text:p text:style-name="Normal"><text:a xlink:type="simple" xlink:href="https://hal.science/search/index/?q=*&amp;authFullName_s=Federica Ambroso">Federica Ambroso</text:a></text:p>
              <text:p text:style-name="Normal"><text:span>2023</text:span></text:p>
              <text:p text:style-name="Normal"><text:span>Autre publication scientifique</text:span></text:p>
              <text:p text:style-name="Normal"><text:a xlink:type="simple" xlink:href="https://hal.science/hal-05435646v1">hal-05435646v1</text:a></text:p>
            </table:table-cell>
          </table:table-row>
          <table:table-row>
            <table:table-cell office:value-type="string">
              <text:p text:style-name="Normal"><text:a xlink:type="simple" xlink:href="https://hal.science/hal-05436183v1">Ελευθερία, δράση, ταχύτητα, μηχανή</text:a></text:p>
              <text:p text:style-name="Normal"><text:a xlink:type="simple" xlink:href="https://hal.science/search/index/?q=*&amp;authFullName_s=Federica Ambroso">Federica Ambroso</text:a></text:p>
              <text:p text:style-name="Normal"><text:span>2021</text:span></text:p>
              <text:p text:style-name="Normal"><text:span>Autre publication scientifique</text:span></text:p>
              <text:p text:style-name="Normal"><text:a xlink:type="simple" xlink:href="https://hal.science/hal-05436183v1">hal-05436183v1</text:a></text:p>
            </table:table-cell>
          </table:table-row>
        </table:table>
        <text:p text:style-name="P20"/>
        <text:p text:style-name="Heading2"><text:span text:style-name="T9">Article dans une revue (8)</text:span></text:p>
        <text:p text:style-name="P22"/>
        <table:table table:name="c73736" table:style-name="c73736">
          <table:table-column table:style-name="c73736.0"/>
          <table:table-row>
            <table:table-cell office:value-type="string">
              <text:p text:style-name="Normal"><text:a xlink:type="simple" xlink:href="https://hal.science/hal-05436192v1">Ville du passé et passé de la ville : Thessalonique dans Μοιραίοι Αντικατοπτρισμοί (Reflets du destin) de Petros Martinidis</text:a></text:p>
              <text:p text:style-name="Normal"><text:a xlink:type="simple" xlink:href="https://hal.science/search/index/?q=*&amp;authFullName_s=Federica Ambroso">Federica Ambroso</text:a></text:p>
              <text:p text:style-name="Normal"><text:span>Cahiers Balkaniques</text:span><text:span>, 2025, Hors Série,<text:s/></text:span><text:a xlink:type="simple" xlink:href="https://dx.doi.org/10.4000/15f66">⟨10.4000/15f66⟩</text:a></text:p>
              <text:p text:style-name="Normal"><text:span>Article dans une revue</text:span></text:p>
              <text:p text:style-name="Normal"><text:a xlink:type="simple" xlink:href="https://hal.science/hal-05436192v1">hal-05436192v1</text:a></text:p>
            </table:table-cell>
          </table:table-row>
          <table:table-row>
            <table:table-cell office:value-type="string">
              <text:p text:style-name="Normal"><text:a xlink:type="simple" xlink:href="https://hal.science/hal-05501511v1">La caduta di Missolungi e Francesco Gherardi Dragomanni</text:a></text:p>
              <text:p text:style-name="Normal"><text:a xlink:type="simple" xlink:href="https://hal.science/search/index/?q=*&amp;authFullName_s=Federica Ambroso">Federica Ambroso</text:a></text:p>
              <text:p text:style-name="Normal"><text:span>Quaderni dell’Archivio Storico Diocesano di Sansepolcro</text:span><text:span>, 2025, 5, pp.127-141</text:span></text:p>
              <text:p text:style-name="Normal"><text:span>Article dans une revue</text:span></text:p>
              <text:p text:style-name="Normal"><text:a xlink:type="simple" xlink:href="https://hal.science/hal-05501511v1">hal-05501511v1</text:a></text:p>
            </table:table-cell>
          </table:table-row>
          <table:table-row>
            <table:table-cell office:value-type="string">
              <text:p text:style-name="Normal"><text:a xlink:type="simple" xlink:href="https://hal.science/hal-05436167v1">De la dilatation à l'exploration. Frontières physiques et sentimentales dans le roman noir contemporain : Bologne, Limoges, Thessalonique</text:a></text:p>
              <text:p text:style-name="Normal"><text:a xlink:type="simple" xlink:href="https://hal.science/search/index/?q=*&amp;authFullName_s=Federica Ambroso">Federica Ambroso</text:a></text:p>
              <text:p text:style-name="Normal"><text:span>Επιθεώρηση συγκριτικής λογοτεχνίας</text:span><text:span>, 2024, 2, pp.12-30.<text:s/></text:span><text:a xlink:type="simple" xlink:href="https://dx.doi.org/10.26262/clr.v0i2.10299">⟨10.26262/clr.v0i2.10299⟩</text:a></text:p>
              <text:p text:style-name="Normal"><text:span>Article dans une revue</text:span></text:p>
              <text:p text:style-name="Normal"><text:a xlink:type="simple" xlink:href="https://hal.science/hal-05436167v1">hal-05436167v1</text:a></text:p>
            </table:table-cell>
          </table:table-row>
          <table:table-row>
            <table:table-cell office:value-type="string">
              <text:p text:style-name="Normal"><text:a xlink:type="simple" xlink:href="https://hal.science/hal-05436158v1">Bologne, Limoges et Thessalonique dans le roman noir contemporain (1995-2015)</text:a></text:p>
              <text:p text:style-name="Normal"><text:a xlink:type="simple" xlink:href="https://hal.science/search/index/?q=*&amp;authFullName_s=Federica Ambroso">Federica Ambroso</text:a></text:p>
              <text:p text:style-name="Normal"><text:span>Analele Universităţii "Ovidius" Constanţa. Seria Filologie = The Annals of Ovidius University Constanţa. Philology</text:span><text:span>, 2023, XXXIV, pp.202-217</text:span></text:p>
              <text:p text:style-name="Normal"><text:span>Article dans une revue</text:span></text:p>
              <text:p text:style-name="Normal"><text:a xlink:type="simple" xlink:href="https://hal.science/hal-05436158v1">hal-05436158v1</text:a></text:p>
            </table:table-cell>
          </table:table-row>
          <table:table-row>
            <table:table-cell office:value-type="string">
              <text:p text:style-name="Normal"><text:a xlink:type="simple" xlink:href="https://hal.science/hal-05434045v1">Déculturation et multiculturalité dans le roman noir contemporain: Bologne, Limoges, Thessalonique</text:a></text:p>
              <text:p text:style-name="Normal"><text:a xlink:type="simple" xlink:href="https://hal.science/search/index/?q=*&amp;authFullName_s=Federica Ambroso">Federica Ambroso</text:a></text:p>
              <text:p text:style-name="Normal"><text:span>Scritture Migranti</text:span><text:span>, 2021, 15, pp.19-40.<text:s/></text:span><text:a xlink:type="simple" xlink:href="https://dx.doi.org/10.6092/issn.2035-7141/14560">⟨10.6092/issn.2035-7141/14560⟩</text:a></text:p>
              <text:p text:style-name="Normal"><text:span>Article dans une revue</text:span></text:p>
              <text:p text:style-name="Normal"><text:a xlink:type="simple" xlink:href="https://hal.science/hal-05434045v1">hal-05434045v1</text:a></text:p>
            </table:table-cell>
          </table:table-row>
          <table:table-row>
            <table:table-cell office:value-type="string">
              <text:p text:style-name="Normal"><text:a xlink:type="simple" xlink:href="https://hal.science/hal-05434037v1">La présence de la ville dans la série de Grazia Negro par Carlo Lucarelli. Analyse à l’aide du logiciel AntConc 3.5.7w</text:a></text:p>
              <text:p text:style-name="Normal"><text:a xlink:type="simple" xlink:href="https://hal.science/search/index/?q=*&amp;authFullName_s=Federica Ambroso">Federica Ambroso</text:a></text:p>
              <text:p text:style-name="Normal"><text:span>Kepos – Semestrale di letteratura italiana</text:span><text:span>, 2021, 4, pp.436-453</text:span></text:p>
              <text:p text:style-name="Normal"><text:span>Article dans une revue</text:span></text:p>
              <text:p text:style-name="Normal"><text:a xlink:type="simple" xlink:href="https://hal.science/hal-05434037v1">hal-05434037v1</text:a></text:p>
            </table:table-cell>
          </table:table-row>
          <table:table-row>
            <table:table-cell office:value-type="string">
              <text:p text:style-name="Normal"><text:a xlink:type="simple" xlink:href="https://hal.science/hal-05434043v1">Jeux de mots et enjeux de la traduction: Μοιραίοι Αντικατοπτρισμοί de Petros Martinidis en français et en italien</text:a></text:p>
              <text:p text:style-name="Normal"><text:a xlink:type="simple" xlink:href="https://hal.science/search/index/?q=*&amp;authFullName_s=Federica Ambroso">Federica Ambroso</text:a></text:p>
              <text:p text:style-name="Normal"><text:span>Palimpsest</text:span><text:span>, 2021, VI (11), pp.59-72</text:span></text:p>
              <text:p text:style-name="Normal"><text:span>Article dans une revue</text:span></text:p>
              <text:p text:style-name="Normal"><text:a xlink:type="simple" xlink:href="https://hal.science/hal-05434043v1">hal-05434043v1</text:a></text:p>
            </table:table-cell>
          </table:table-row>
          <table:table-row>
            <table:table-cell office:value-type="string">
              <text:p text:style-name="Normal"><text:a xlink:type="simple" xlink:href="https://hal.science/hal-05434050v1">Reminiscenze dantesche nella poesia di Ghiorgos Seferis</text:a></text:p>
              <text:p text:style-name="Normal"><text:a xlink:type="simple" xlink:href="https://hal.science/search/index/?q=*&amp;authFullName_s=Federica Ambroso">Federica Ambroso</text:a></text:p>
              <text:p text:style-name="Normal"><text:span>Critica del testo</text:span><text:span>, 2021, XXIV (3), pp.265-280</text:span></text:p>
              <text:p text:style-name="Normal"><text:span>Article dans une revue</text:span></text:p>
              <text:p text:style-name="Normal"><text:a xlink:type="simple" xlink:href="https://hal.science/hal-05434050v1">hal-05434050v1</text:a></text:p>
            </table:table-cell>
          </table:table-row>
        </table:table>
        <text:p text:style-name="P23"/>
        <text:p text:style-name="Heading2"><text:span text:style-name="T10">Chapitre d'ouvrage (1)</text:span></text:p>
        <text:p text:style-name="P25"/>
        <table:table table:name="01aadf" table:style-name="01aadf">
          <table:table-column table:style-name="01aadf.0"/>
          <table:table-row>
            <table:table-cell office:value-type="string">
              <text:p text:style-name="Normal"><text:a xlink:type="simple" xlink:href="https://hal.science/hal-05435271v1">Η μεταμοντέρνα πόλη στο σύγχρονο αστυνομικό μυθιστόρημα: Μπολόνια, Παρίσι, Αθήνα</text:a></text:p>
              <text:p text:style-name="Normal"><text:a xlink:type="simple" xlink:href="https://hal.science/search/index/?q=*&amp;authFullName_s=Federica Ambroso">Federica Ambroso</text:a></text:p>
              <text:p text:style-name="Normal"><text:span>Lampros Flitouris; Nikos Filippaios; Christos Dermentzopoulos.<text:s/></text:span><text:span>Ευρωπαϊκές αφηγήσεις του εγκλήματος</text:span><text:span>, Metechmio, pp.145-158, 2023, 978-618-03-3364-0</text:span></text:p>
              <text:p text:style-name="Normal"><text:span>Chapitre d'ouvrage</text:span></text:p>
              <text:p text:style-name="Normal"><text:a xlink:type="simple" xlink:href="https://hal.science/hal-05435271v1">hal-054352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derica Ambroso</dc:title>
    <dc:subject/>
    <dc:description>CV</dc:description>
    <dc:creator/>
    <dc:date>2026-03-04T17:09:44.000</dc:date>
    <meta:generator>PHPWord</meta:generator>
    <meta:initial-creator>CCSD</meta:initial-creator>
    <meta:creation-date>2026-03-04T17:09:44.000</meta:creation-date>
    <meta:keyword/>
    <meta:user-defined meta:name="Category"/>
    <meta:user-defined meta:name="Company"/>
    <meta:user-defined meta:name="Manager"/>
  </office:meta>
</office:document-meta>
</file>