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df67" style:family="table">
      <style:table-properties style:rel-width="100" table:align="center"/>
    </style:style>
    <style:style style:name="80df67.0" style:family="table-column">
      <style:table-column-properties style:column-width="0.00cm"/>
    </style:style>
    <style:style style:name="8357a6" style:family="table">
      <style:table-properties style:rel-width="100" table:align="center"/>
    </style:style>
    <style:style style:name="8357a6.0" style:family="table-column">
      <style:table-column-properties style:column-width="0.00cm"/>
    </style:style>
    <style:style style:name="6f3c35" style:family="table">
      <style:table-properties style:rel-width="100" table:align="center"/>
    </style:style>
    <style:style style:name="6f3c35.0" style:family="table-column">
      <style:table-column-properties style:column-width="0.00cm"/>
    </style:style>
    <style:style style:name="138c29" style:family="table">
      <style:table-properties style:rel-width="100" table:align="center"/>
    </style:style>
    <style:style style:name="138c29.0" style:family="table-column">
      <style:table-column-properties style:column-width="0.00cm"/>
    </style:style>
    <style:style style:name="272f9c" style:family="table">
      <style:table-properties style:rel-width="100" table:align="center"/>
    </style:style>
    <style:style style:name="272f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CI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0df67" table:style-name="80df67">
          <table:table-column table:style-name="80df67.0"/>
          <table:table-row>
            <table:table-cell office:value-type="string">
              <text:p text:style-name="Normal"><text:a xlink:type="simple" xlink:href="https://u-picardie.hal.science/hal-05478054v1">Influence of baby sign practice on the development of joint attention in the 18-month-old child</text:a></text:p>
              <text:p text:style-name="Normal"><text:a xlink:type="simple" xlink:href="https://hal.science/search/index/?q=*&amp;authFullName_s=Barbara Le Driant">Barbara Le Driant</text:a><text:span>,</text:span><text:a xlink:type="simple" xlink:href="https://hal.science/search/index/?q=*&amp;authFullName_s=Charlotte Serrano">Charlotte Serrano</text:a><text:span>,</text:span><text:a xlink:type="simple" xlink:href="https://hal.science/search/index/?q=*&amp;authFullName_s=Federica Cilia">Federica Cilia</text:a></text:p>
              <text:p text:style-name="Normal"><text:span>Current Psychology</text:span><text:span>, 2026, 45 (3), pp.295.<text:s/></text:span><text:a xlink:type="simple" xlink:href="https://dx.doi.org/10.1007/s12144-025-08640-y">⟨10.1007/s12144-025-08640-y⟩</text:a></text:p>
              <text:p text:style-name="Normal"><text:span>Article dans une revue</text:span></text:p>
              <text:p text:style-name="Normal"><text:a xlink:type="simple" xlink:href="https://u-picardie.hal.science/hal-05478054v1">hal-054780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27368v1">Comparing attitudes towards inclusive education: a mixed methods study of French teachers and paraprofessionals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Camille Legrain">Camille Legrain</text:a><text:span>,</text:span><text:a xlink:type="simple" xlink:href="https://hal.science/search/index/?q=*&amp;authFullName_s=Olivier Kheroufi-Andriot">Olivier Kheroufi-Andrio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Sandrine Rossi">Sandrine Rossi</text:a><text:span>et al.</text:span></text:p>
              <text:p text:style-name="Normal"><text:span>European Journal of Special Needs Education</text:span><text:span>, 2025, [Published online], pp.1-19.<text:s/></text:span><text:a xlink:type="simple" xlink:href="https://dx.doi.org/10.1080/08856257.2025.2544035">⟨10.1080/08856257.2025.2544035⟩</text:a></text:p>
              <text:p text:style-name="Normal"><text:span>Article dans une revue</text:span></text:p>
              <text:p text:style-name="Normal"><text:a xlink:type="simple" xlink:href="https://u-picardie.hal.science/hal-05227368v1">hal-052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33v1">Atypie Friendly: a university inclusion program for students with Autism Spectrum Disorder (ASD) in Franc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Jeanne Kruck">Jeanne Kruck</text:a></text:p>
              <text:p text:style-name="Normal"><text:span>Journal of Modern Education Review</text:span><text:span>, In press</text:span></text:p>
              <text:p text:style-name="Normal"><text:span>Article dans une revue</text:span></text:p>
              <text:p text:style-name="Normal"><text:a xlink:type="simple" xlink:href="https://hal.science/hal-04718733v1">hal-047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27v1">Vers une éthique en formation interprofessionnelle pour transcender les différences de métier entre enseignants et professionnels du médico-social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Célénie Brasselet">Célénie Brasselet</text:a><text:span>et al.</text:span></text:p>
              <text:p text:style-name="Normal"><text:span>La Nouvelle revue – Éducation et société inclusives</text:span><text:span>, 2024, 3 (100), pp.65-77.<text:s/></text:span><text:a xlink:type="simple" xlink:href="https://dx.doi.org/10.3917/nresi.100.0065">⟨10.3917/nresi.100.0065⟩</text:a></text:p>
              <text:p text:style-name="Normal"><text:span>Article dans une revue</text:span></text:p>
              <text:p text:style-name="Normal"><text:a xlink:type="simple" xlink:href="https://hal.science/hal-04624627v1">hal-0462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028v1">Bien vivre à l’Université : entre conformisme et diversité des profils des étudiants du dispositif Atypie-Friendly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Federica Cilia">Federica Cilia</text:a></text:p>
              <text:p text:style-name="Normal"><text:span>L'Année de la Recherche en Sciences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4628028v1">hal-04628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0370v1">Designing Effective Pre-service Teacher Training in Inclusive Education: a Narrative Review of the Effects of Duration and Content Delivery Mode on Teachers’ Attitudes Toward Inclusive Education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Educational Psychology Review</text:span><text:span>, 2024, 36 (1 [art. 13]), [35 p.].<text:s/></text:span><text:a xlink:type="simple" xlink:href="https://dx.doi.org/10.1007/s10648-024-09851-8">⟨10.1007/s10648-024-09851-8⟩</text:a></text:p>
              <text:p text:style-name="Normal"><text:span>Article dans une revue</text:span></text:p>
              <text:p text:style-name="Normal"><text:a xlink:type="simple" xlink:href="https://normandie-univ.hal.science/hal-05030370v1">hal-0503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09v1">Programme national d'inclusion universitaire pour les personnes autistes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Le Manipulateur d'imagerie médicale et de radiothérapie</text:span><text:span>, 2023, 331, pp.34-35</text:span></text:p>
              <text:p text:style-name="Normal"><text:span>Article dans une revue</text:span></text:p>
              <text:p text:style-name="Normal"><text:a xlink:type="simple" xlink:href="https://hal.science/hal-04383309v1">hal-043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80v1">Effet de l'ESDM dans une crèche inclusive : évolution des compétences socio-cognitives de 4 enfants TSA</text:a></text:p>
              <text:p text:style-name="Normal"><text:a xlink:type="simple" xlink:href="https://hal.science/search/index/?q=*&amp;authFullName_s=Federica Cilia">Federica Cilia</text:a></text:p>
              <text:p text:style-name="Normal"><text:span>Bulletin Scientifique de l'ARAPI</text:span><text:span>, 2023, 51, pp.37-43</text:span></text:p>
              <text:p text:style-name="Normal"><text:span>Article dans une revue</text:span></text:p>
              <text:p text:style-name="Normal"><text:a xlink:type="simple" xlink:href="https://hal.science/hal-04383280v1">hal-043832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511v1">Suivi du regard en fonction de l’orientation des yeux ou de la tête : une étude en eye-tracking chez des enfants présentant un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Enfance</text:span><text:span>, 2023, 2 (2), pp.163-175</text:span></text:p>
              <text:p text:style-name="Normal"><text:span>Article dans une revue</text:span></text:p>
              <text:p text:style-name="Normal"><text:a xlink:type="simple" xlink:href="https://u-picardie.hal.science/hal-04182511v1">hal-041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14v1">Simulation en santé et accès aux soins somatiques des personnes présentant un TSA</text:a></text:p>
              <text:p text:style-name="Normal"><text:a xlink:type="simple" xlink:href="https://hal.science/search/index/?q=*&amp;authFullName_s=Ingrid Vasselin">Ingrid Vasselin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Aurore Malpart">Aurore Malpart</text:a><text:span>,</text:span><text:a xlink:type="simple" xlink:href="https://hal.science/search/index/?q=*&amp;authFullName_s=Béatrice Jamault">Béatrice Jamault</text:a><text:span>,</text:span><text:a xlink:type="simple" xlink:href="https://hal.science/search/index/?q=*&amp;authFullName_s=Christine Ammirati">Christine Ammirati</text:a></text:p>
              <text:p text:style-name="Normal"><text:span>Soins Psychiatrie</text:span><text:span>, 2023, 44 (349), pp.13-16.<text:s/></text:span><text:a xlink:type="simple" xlink:href="https://dx.doi.org/10.1016/j.spsy.2023.09.006">⟨10.1016/j.spsy.2023.09.006⟩</text:a></text:p>
              <text:p text:style-name="Normal"><text:span>Article dans une revue</text:span></text:p>
              <text:p text:style-name="Normal"><text:a xlink:type="simple" xlink:href="https://hal.science/hal-04291514v1">hal-042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20v1">La formation à et par l’interprofessionnalité au service de l’éducation inclusive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S. Rossi">S. Rossi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Olivier Kheroufi-Andriot">Olivier Kheroufi-Andriot</text:a><text:span>et al.</text:span></text:p>
              <text:p text:style-name="Normal"><text:span>Les Sciences de l'éducation pour l'ère nouvelle : revue internationale</text:span><text:span>, 2022, 55 (2), pp.95-110.<text:s/></text:span><text:a xlink:type="simple" xlink:href="https://dx.doi.org/10.3917/lsdle.552.0095">⟨10.3917/lsdle.552.0095⟩</text:a></text:p>
              <text:p text:style-name="Normal"><text:span>Article dans une revue</text:span></text:p>
              <text:p text:style-name="Normal"><text:a xlink:type="simple" xlink:href="https://hal.science/hal-04629320v1">hal-046293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437v1">Multiple deictic cues allow ASD children to direct their visual attention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Barbara Le Driant">Barbara Le Driant</text:a></text:p>
              <text:p text:style-name="Normal"><text:span>Current Psychology</text:span><text:span>, 2022,<text:s/></text:span><text:a xlink:type="simple" xlink:href="https://dx.doi.org/10.1007/s12144-022-03993-0">⟨10.1007/s12144-022-03993-0⟩</text:a></text:p>
              <text:p text:style-name="Normal"><text:span>Article dans une revue</text:span></text:p>
              <text:p text:style-name="Normal"><text:a xlink:type="simple" xlink:href="https://u-picardie.hal.science/hal-04009437v1">hal-04009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84v1">De l’entrée à l’école à l’entrée dans l’âge adulte des personnes avec une déficience intellectuelle en France : quelle prise en charge possible 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Federica Cilia">Federica Cilia</text:a></text:p>
              <text:p text:style-name="Normal"><text:span>L'Orientation scolaire et professionnelle</text:span><text:span>, 2022, 51/3, pp.565-590.<text:s/></text:span><text:a xlink:type="simple" xlink:href="https://dx.doi.org/10.4000/osp.16489">⟨10.4000/osp.16489⟩</text:a></text:p>
              <text:p text:style-name="Normal"><text:span>Article dans une revue</text:span></text:p>
              <text:p text:style-name="Normal"><text:a xlink:type="simple" xlink:href="https://u-picardie.hal.science/hal-04422784v1">hal-0442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85v1">De l’entrée à l’école à l’entrée dans l’âge adulte des personnes avec une déficience intellectuelle en France : quelle prise en charge possible ?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aure Ibernon">Laure Ibernon</text:a></text:p>
              <text:p text:style-name="Normal"><text:span>L'Orientation scolaire et professionnelle</text:span><text:span>, 2022, 51 (3), pp.601-626</text:span></text:p>
              <text:p text:style-name="Normal"><text:span>Article dans une revue</text:span></text:p>
              <text:p text:style-name="Normal"><text:a xlink:type="simple" xlink:href="https://hal.science/hal-04278685v1">hal-042786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2v1">Variational Autoencoder for Image-Based Augmentation of Eye-Tracking Data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Colm Loughnane">Colm Loughnane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et al.</text:span></text:p>
              <text:p text:style-name="Normal"><text:span>Journal of Imaging</text:span><text:span>, 2021, 7 (5), pp.83.<text:s/></text:span><text:a xlink:type="simple" xlink:href="https://dx.doi.org/10.3390/jimaging7050083">⟨10.3390/jimaging7050083⟩</text:a></text:p>
              <text:p text:style-name="Normal"><text:span>Article dans une revue</text:span></text:p>
              <text:p text:style-name="Normal"><text:a xlink:type="simple" xlink:href="https://u-picardie.hal.science/hal-03601452v1">hal-036014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36211v1">Computer-Aided Screening of Autism Spectrum Disorder: Eye-Tracking Study Using Data Visualization and Deep Learn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érin">Jean-Luc Guérin</text:a><text:span>et al.</text:span></text:p>
              <text:p text:style-name="Normal"><text:span>JMIR Human Factors</text:span><text:span>, 2021, 8 (4), pp.e27706.<text:s/></text:span><text:a xlink:type="simple" xlink:href="https://dx.doi.org/10.2196/27706">⟨10.2196/27706⟩</text:a></text:p>
              <text:p text:style-name="Normal"><text:span>Article dans une revue</text:span></text:p>
              <text:p text:style-name="Normal"><text:a xlink:type="simple" xlink:href="https://u-picardie.hal.science/hal-03436211v1">hal-034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41v1">Regards, pointages, vocalisations : perception d’indices d’attention conjointe chez les enfants présentant un trouble du spectre de l’autisme</text:a></text:p>
              <text:p text:style-name="Normal"><text:a xlink:type="simple" xlink:href="https://hal.science/search/index/?q=*&amp;authFullName_s=Federica Cilia">Federica Cilia</text:a></text:p>
              <text:p text:style-name="Normal"><text:span>Bulletin de psychologie</text:span><text:span>, 2021, Numéro 571 (1), pp.49-53.<text:s/></text:span><text:a xlink:type="simple" xlink:href="https://dx.doi.org/10.3917/bupsy.571.0049">⟨10.3917/bupsy.571.0049⟩</text:a></text:p>
              <text:p text:style-name="Normal"><text:span>Article dans une revue</text:span></text:p>
              <text:p text:style-name="Normal"><text:a xlink:type="simple" xlink:href="https://hal.science/hal-03635441v1">hal-036354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3v1">Initiation and response of joint attention bids in autism spectrum disorder children depend on the visibility of the target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Autism &amp; Developmental Language Impairments</text:span><text:span>, 2020, 5,<text:s/></text:span><text:a xlink:type="simple" xlink:href="https://dx.doi.org/10.1177/2396941520950979">⟨10.1177/2396941520950979⟩</text:a></text:p>
              <text:p text:style-name="Normal"><text:span>Article dans une revue</text:span></text:p>
              <text:p text:style-name="Normal"><text:a xlink:type="simple" xlink:href="https://u-picardie.hal.science/hal-03599563v1">hal-035995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91v1">Les enjeux de l'attention conjointe dans les processus de communication: Particularités des enfants sourds ou atteints d'un trouble du spectre de l'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Barbara Le Driant">Barbara Le Driant</text:a></text:p>
              <text:p text:style-name="Normal"><text:span>A.N.A.E. Approche neuropsychologique des apprentissages chez l'enfant</text:span><text:span>, 2020, 32 (166), pp.267--274</text:span></text:p>
              <text:p text:style-name="Normal"><text:span>Article dans une revue</text:span></text:p>
              <text:p text:style-name="Normal"><text:a xlink:type="simple" xlink:href="https://u-picardie.hal.science/hal-03679391v1">hal-0367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903v1">Visual Exploration of Dynamic or Static Joint Attention Bids in Children with Autism Syndrome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uc Vandromme">Luc Vandromme</text:a></text:p>
              <text:p text:style-name="Normal"><text:span>Frontiers in Psychology</text:span><text:span>, 2019, 10, pp.2187.<text:s/></text:span><text:a xlink:type="simple" xlink:href="https://dx.doi.org/10.3389/fpsyg.2019.02187">⟨10.3389/fpsyg.2019.02187⟩</text:a></text:p>
              <text:p text:style-name="Normal"><text:span>Article dans une revue</text:span></text:p>
              <text:p text:style-name="Normal"><text:a xlink:type="simple" xlink:href="https://shs.hal.science/halshs-02305903v1">halshs-023059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481v1">Comment déterminer les zones d’intérêt visuelles sans a priori ? Analyse des fixations d’enfants autistes en oculométri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9, 11 (2), pp.144-150.<text:s/></text:span><text:a xlink:type="simple" xlink:href="https://dx.doi.org/10.1684/nrp.2019.0487">⟨10.1684/nrp.2019.0487⟩</text:a></text:p>
              <text:p text:style-name="Normal"><text:span>Article dans une revue</text:span></text:p>
              <text:p text:style-name="Normal"><text:a xlink:type="simple" xlink:href="https://u-picardie.hal.science/hal-04303481v1">hal-0430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53v1">L’oculomètre : un outil d’aide au diagnostic du TSA grâce à la méthode de machine learn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Luc Vandromme">Luc Vandromme</text:a></text:p>
              <text:p text:style-name="Normal"><text:span>Bulletin Scientifique de l'ARAPI</text:span><text:span>, 2019, 45, pp.29-33</text:span></text:p>
              <text:p text:style-name="Normal"><text:span>Article dans une revue</text:span></text:p>
              <text:p text:style-name="Normal"><text:a xlink:type="simple" xlink:href="https://hal.science/hal-03635453v1">hal-03635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369v1">Attention conjointe et exploration visuelle des enfants au développement typique et avec TSA : synthèse des études en oculométri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/text:p>
              <text:p text:style-name="Normal"><text:span>Neuropsychiatrie de l'Enfance et de l'Adolescence</text:span><text:span>, 2018, 66 (5), pp.304-314.<text:s/></text:span><text:a xlink:type="simple" xlink:href="https://dx.doi.org/10.1016/j.neurenf.2018.06.002">⟨10.1016/j.neurenf.2018.06.002⟩</text:a></text:p>
              <text:p text:style-name="Normal"><text:span>Article dans une revue</text:span></text:p>
              <text:p text:style-name="Normal"><text:a xlink:type="simple" xlink:href="https://api.istex.fr/ark:/67375/6H6-W6316C0R-M/fulltext.pdf?sid=hal">istex</text:a></text:p>
              <text:p text:style-name="Normal"><text:a xlink:type="simple" xlink:href="https://u-picardie.hal.science/hal-04303369v1">hal-043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04v1">Attention conjointe et exploration visuelle des enfants au développement typique et avec TSA : synthèse des études en oculométri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/text:p>
              <text:p text:style-name="Normal"><text:span>Neuropsychiatrie de l'Enfance et de l'Adolescence</text:span><text:span>, 2018, 66 (5), pp.304-314.<text:s/></text:span><text:a xlink:type="simple" xlink:href="https://dx.doi.org/10.1016/j.neurenf.2018.06.002">⟨10.1016/j.neurenf.2018.06.002⟩</text:a></text:p>
              <text:p text:style-name="Normal"><text:span>Article dans une revue</text:span></text:p>
              <text:p text:style-name="Normal"><text:a xlink:type="simple" xlink:href="https://api.istex.fr/ark:/67375/6H6-W6316C0R-M/fulltext.pdf?sid=hal">istex</text:a></text:p>
              <text:p text:style-name="Normal"><text:a xlink:type="simple" xlink:href="https://hal.science/hal-02113204v1">hal-0211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4v1">Étude longitudinale de l’orientation sociale chez les enfants avec TSA d’âge préscolair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e Landuré">Marie Landuré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 (4), pp.477-481.<text:s/></text:span><text:a xlink:type="simple" xlink:href="https://dx.doi.org/10.3917/enf1.174.0477">⟨10.3917/enf1.174.0477⟩</text:a></text:p>
              <text:p text:style-name="Normal"><text:span>Article dans une revue</text:span></text:p>
              <text:p text:style-name="Normal"><text:a xlink:type="simple" xlink:href="https://hal.science/hal-04357884v1">hal-04357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6v1">A longitudinal study of social orienting in preschool children with ASD</text:a></text:p>
              <text:p text:style-name="Normal"><text:a xlink:type="simple" xlink:href="https://hal.science/search/index/?q=*&amp;authFullName_s=Cecile Garry">Ce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Marie Landure">Marie Landu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, pp.477-481</text:span></text:p>
              <text:p text:style-name="Normal"><text:span>Article dans une revue</text:span></text:p>
              <text:p text:style-name="Normal"><text:a xlink:type="simple" xlink:href="https://u-picardie.hal.science/hal-03601456v1">hal-0360145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8357a6" table:style-name="8357a6">
          <table:table-column table:style-name="8357a6.0"/>
          <table:table-row>
            <table:table-cell office:value-type="string">
              <text:p text:style-name="Normal"><text:a xlink:type="simple" xlink:href="https://u-picardie.hal.science/hal-05110218v1">Psychopathologie développementale et neuropsychologique au cœur de nos recherches</text:a></text:p>
              <text:p text:style-name="Normal"><text:a xlink:type="simple" xlink:href="https://hal.science/search/index/?q=*&amp;authFullName_s=Geoffrey Blondelle">Geoffrey Blondelle</text:a><text:span>,</text:span><text:a xlink:type="simple" xlink:href="https://hal.science/search/index/?q=*&amp;authFullName_s=Federica Cilia">Federica Cilia</text:a></text:p>
              <text:p text:style-name="Normal"><text:span>25 ans du Master Psychologie, Handicaps et Déficiences</text:span><text:span>, Jun 2025, Amiens, France</text:span></text:p>
              <text:p text:style-name="Normal"><text:span>Communication dans un congrès</text:span></text:p>
              <text:p text:style-name="Normal"><text:a xlink:type="simple" xlink:href="https://u-picardie.hal.science/hal-05110218v1">hal-05110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289v1">Perspectives autour de la dimension interprofessionnelle de l’éducation inclusive.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édérica Cilia">Fédé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Congrès Occitadys Co-éducation dans les troubles du neurodéveloppement de l’enfance à l’âge adulte</text:span><text:span>, Jan 2024, Toulouse, France</text:span></text:p>
              <text:p text:style-name="Normal"><text:span>Communication dans un congrès</text:span></text:p>
              <text:p text:style-name="Normal"><text:a xlink:type="simple" xlink:href="https://lilloa.hal.science/hal-04434289v1">hal-044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89v1">University Inclusion Program for Students with Autism Spectrum Disorder (ASD) in Franc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Mélina Dell'Armi">Mélina Dell'Armi</text:a><text:span>,</text:span><text:a xlink:type="simple" xlink:href="https://hal.science/search/index/?q=*&amp;authFullName_s=Plumet Marie-Hélène">Plumet Marie-Hélène</text:a></text:p>
              <text:p text:style-name="Normal"><text:span>Association for Teacher Education in Europe ATEE Spring Conference</text:span><text:span>, TTE Spring Conference, Jun 2024, Bergamo, Italy</text:span></text:p>
              <text:p text:style-name="Normal"><text:span>Communication dans un congrès</text:span></text:p>
              <text:p text:style-name="Normal"><text:a xlink:type="simple" xlink:href="https://hal.science/hal-04635989v1">hal-0463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06v1">Perspectives autour de la dimension interprofessionnelle de l’éducation inclusive (entre professionnels de l'éducation et professionnels du secteur médico-social)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4ème Congrès Occitadys : Co-éducation dans les troubles du neurodéveloppement de l'enfance à l'âge adulte</text:span><text:span>, Occitadys, Jan 2024, Toulouse, France</text:span></text:p>
              <text:p text:style-name="Normal"><text:span>Communication dans un congrès</text:span></text:p>
              <text:p text:style-name="Normal"><text:a xlink:type="simple" xlink:href="https://hal.science/hal-04506006v1">hal-04506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403v1">Content and duration of inclusive training: systematic review and analysis of teachers’ discourse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20th Biennial EARLI Conference for Research on Learning and Instruction</text:span><text:span>, Aug 2023, Thessalonique, Greece</text:span></text:p>
              <text:p text:style-name="Normal"><text:span>Communication dans un congrès</text:span></text:p>
              <text:p text:style-name="Normal"><text:a xlink:type="simple" xlink:href="https://lilloa.hal.science/hal-04291403v1">hal-042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28v1">Accompagnement de la transition lycée université pour les élèves présentant des troubles du spectre de l’autisme.</text:a></text:p>
              <text:p text:style-name="Normal"><text:a xlink:type="simple" xlink:href="https://hal.science/search/index/?q=*&amp;authFullName_s=Federica Cilia">Federica Cilia</text:a></text:p>
              <text:p text:style-name="Normal"><text:span>Journée d’étude du CAREF : sensibilisation au handicap et à la différence à l’école</text:span><text:span>, Oct 2023, Amiens, France</text:span></text:p>
              <text:p text:style-name="Normal"><text:span>Communication dans un congrès</text:span></text:p>
              <text:p text:style-name="Normal"><text:a xlink:type="simple" xlink:href="https://hal.science/hal-04278728v1">hal-042787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353v1">What is the optimal duration and content of a successful teacher training program on inclusive education?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147me Congrès international de Psychologie Sociale CIPSLF (CIPS 2022 - Bordeaux)</text:span><text:span>, Jul 2022, Bordeaux, France</text:span></text:p>
              <text:p text:style-name="Normal"><text:span>Communication dans un congrès</text:span></text:p>
              <text:p text:style-name="Normal"><text:a xlink:type="simple" xlink:href="https://lilloa.hal.science/hal-04291353v1">hal-042913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96830v1">Eye-tracking Dataset to Support the Research on Autism Spectrum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illes Dequen">Gilles Dequen</text:a></text:p>
              <text:p text:style-name="Normal"><text:span>Scarce Data in Artificial Intelligence for Healthcare</text:span><text:span>, Jul 2022, Vienna, Austria. pp.59-64,<text:s/></text:span><text:a xlink:type="simple" xlink:href="https://dx.doi.org/10.5220/0011540900003523">⟨10.5220/0011540900003523⟩</text:a></text:p>
              <text:p text:style-name="Normal"><text:span>Communication dans un congrès</text:span></text:p>
              <text:p text:style-name="Normal"><text:a xlink:type="simple" xlink:href="https://u-picardie.hal.science/hal-05096830v1">hal-050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82v1">Communication augmentative et alternative : l'exemple de l'application IMI.</text:a></text:p>
              <text:p text:style-name="Normal"><text:a xlink:type="simple" xlink:href="https://hal.science/search/index/?q=*&amp;authFullName_s=Federica Cilia">Federica Cilia</text:a></text:p>
              <text:p text:style-name="Normal"><text:span>Les apports des technologies numériques au développement et aux apprentissages des élèves présentant un Trouble du Spectre de l’Autism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4278782v1">hal-0427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70v1">Analyse d'un contexte de construction de formations interprofessionnelles entre enseignant·es et professionnel·les du secteur médico-social en matière d'éducation inclusive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Colloque international ISATT 2022. L’éthique inclusive comme nouvel horizon éducatif pour les enseignants et pour l’enseignement.</text:span><text:span>, Oct 2022, Mérignac, France</text:span></text:p>
              <text:p text:style-name="Normal"><text:span>Communication dans un congrès</text:span></text:p>
              <text:p text:style-name="Normal"><text:a xlink:type="simple" xlink:href="https://hal.science/hal-03808870v1">hal-0380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64v1">Faire de la collaboration interprofessionnelle une ressource à l’inclusion scolaire. Étude qualitative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14e congrès international de psychologie sociale (CIPS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808864v1">hal-038088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90v1">Vision-based Approach for Autism Diagnosis using Transfer Learning and Eye-tracking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HEALTHINF: PROCEEDINGS OF THE 15TH INTERNATIONAL JOINT CONFERENCE ON BIOMEDICAL ENGINEERING SYSTEMS AND TECHNOLOGIES - VOL 5: HEALTHINF</text:span><text:span>, Feb 2022, Lisbonne, Portugal. pp.256-263,<text:s/></text:span><text:a xlink:type="simple" xlink:href="https://dx.doi.org/10.5220/0010975500003123">⟨10.5220/0010975500003123⟩</text:a></text:p>
              <text:p text:style-name="Normal"><text:span>Communication dans un congrès</text:span></text:p>
              <text:p text:style-name="Normal"><text:a xlink:type="simple" xlink:href="https://u-picardie.hal.science/hal-03659990v1">hal-036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51v1">Bien-être des étudiants TSA à l’Université : prendre en compte leurs forces et vulnérabilités</text:a></text:p>
              <text:p text:style-name="Normal"><text:a xlink:type="simple" xlink:href="https://hal.science/search/index/?q=*&amp;authFullName_s=Cilia Federica">Cilia Federica</text:a><text:span>,</text:span><text:a xlink:type="simple" xlink:href="https://hal.science/search/index/?q=*&amp;authFullName_s=Jeanne Kruck">Jeanne Kruck</text:a></text:p>
              <text:p text:style-name="Normal"><text:span>61e Congrès annuel de la Société Française de Psychologie (SFP) : Développement atypique : vulnérabilités et ressources</text:span><text:span>, Société Française de Psychologie, Dec 2021, Tours, France</text:span></text:p>
              <text:p text:style-name="Normal"><text:span>Communication dans un congrès</text:span></text:p>
              <text:p text:style-name="Normal"><text:a xlink:type="simple" xlink:href="https://hal.science/hal-04182851v1">hal-041828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112v1">Evaluation de l’attention portée aux visages de patients présentant une paralysie faciale périphérique par eye-tracking.</text:a></text:p>
              <text:p text:style-name="Normal"><text:a xlink:type="simple" xlink:href="https://hal.science/search/index/?q=*&amp;authFullName_s=J Bouquet">J Bouquet</text:a><text:span>,</text:span><text:a xlink:type="simple" xlink:href="https://hal.science/search/index/?q=*&amp;authFullName_s=F Cilia">F Cilia</text:a><text:span>,</text:span><text:a xlink:type="simple" xlink:href="https://hal.science/search/index/?q=*&amp;authFullName_s=Mathieu Olivetto">Mathieu Olivetto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Émilien Colin">Émilien Colin</text:a><text:span>et al.</text:span></text:p>
              <text:p text:style-name="Normal"><text:span>56e Congrès de la SFCMFCO</text:span><text:span>, Sep 2021, Besançon, France</text:span></text:p>
              <text:p text:style-name="Normal"><text:span>Communication dans un congrès</text:span></text:p>
              <text:p text:style-name="Normal"><text:a xlink:type="simple" xlink:href="https://u-picardie.hal.science/hal-04473112v1">hal-044731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06v1">Continuité pédagogique pour les élèves en situation de handicap de l’académie d’Amiens</text:a></text:p>
              <text:p text:style-name="Normal"><text:a xlink:type="simple" xlink:href="https://hal.science/search/index/?q=*&amp;authFullName_s=Charlay Indoumou-Peppe">Charlay Indoumou-Pepp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Béatrice Bourdin">Béatrice Bourdin</text:a><text:span>et al.</text:span></text:p>
              <text:p text:style-name="Normal"><text:span>61e Congrès de la Société Française de Psychologie</text:span><text:span>, SFP, Dec 2021, Tours, France</text:span></text:p>
              <text:p text:style-name="Normal"><text:span>Communication dans un congrès</text:span></text:p>
              <text:p text:style-name="Normal"><text:a xlink:type="simple" xlink:href="https://u-picardie.hal.science/hal-04422806v1">hal-04422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654v1">Computer-Aided Screening of Autism Spectrum Discorder Using Eye-Tracking, Data Visualization and Deep Learn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6ème Journée scientifique du club "eye-tracking et autisme"</text:span><text:span>, Nov 2021, Grenoble, France</text:span></text:p>
              <text:p text:style-name="Normal"><text:span>Communication dans un congrès</text:span></text:p>
              <text:p text:style-name="Normal"><text:a xlink:type="simple" xlink:href="https://u-picardie.hal.science/hal-04324654v1">hal-043246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393v1">Generative Modeling of Synthetic Eye-Tracking Data: NLP-based Approach with Recurrent Neural Networks</text:a></text:p>
              <text:p text:style-name="Normal"><text:a xlink:type="simple" xlink:href="https://hal.science/search/index/?q=*&amp;authFullName_s=M. Elbattah">M. Elbattah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R. Carette">R.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Proceedings of the 12th International Joint Conference on Computational Intelligence</text:span><text:span>, Nov 2020, Budapest, Unknown Region. pp.479--484</text:span></text:p>
              <text:p text:style-name="Normal"><text:span>Communication dans un congrès</text:span></text:p>
              <text:p text:style-name="Normal"><text:a xlink:type="simple" xlink:href="https://u-picardie.hal.science/hal-03679393v1">hal-036793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445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Barbara Le Driant">Barbara Le Driant</text:a></text:p>
              <text:p text:style-name="Normal"><text:span>13e colloque du RIPSYDEVE</text:span><text:span>, Réseau Interuniversitaire de Psychologie du Développement et de l’Éducation, Oct 2020, Nancy, France. pp.70</text:span></text:p>
              <text:p text:style-name="Normal"><text:span>Communication dans un congrès</text:span></text:p>
              <text:p text:style-name="Normal"><text:a xlink:type="simple" xlink:href="https://u-picardie.hal.science/hal-04303445v1">hal-04303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606v1">Trajectoires développementales de l’attention conjointe chez les enfants avec trouble du spectre de l’autism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3ème colloque du réseau interuniversitaire de psychologie du développement de l'éducation (RIPSYDEVE)</text:span><text:span>, Oct 2020, Nancy, France</text:span></text:p>
              <text:p text:style-name="Normal"><text:span>Communication dans un congrès</text:span></text:p>
              <text:p text:style-name="Normal"><text:a xlink:type="simple" xlink:href="https://u-picardie.hal.science/hal-04324606v1">hal-043246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3v1">NLP-Based Approach to Detect Autism Spectrum Disorder in Saccadic Eye Movement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/text:p>
              <text:p text:style-name="Normal"><text:span>2020 IEEE SYMPOSIUM SERIES ON COMPUTATIONAL INTELLIGENCE (SSCI)</text:span><text:span>, 2020, Canberra, Australia. pp.1581-1587</text:span></text:p>
              <text:p text:style-name="Normal"><text:span>Communication dans un congrès</text:span></text:p>
              <text:p text:style-name="Normal"><text:a xlink:type="simple" xlink:href="https://u-picardie.hal.science/hal-03601453v1">hal-036014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5v1">Learning Clusters in Autism Spectrum Disorder: Image-Based Clustering of Eye-Tracking Scanpaths with Deep Autoencode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erin">Jean-Luc Guerin</text:a><text:span>,</text:span><text:a xlink:type="simple" xlink:href="https://hal.science/search/index/?q=*&amp;authFullName_s=Federica Cilia">Federica Cilia</text:a></text:p>
              <text:p text:style-name="Normal"><text:span>2019 41ST ANNUAL INTERNATIONAL CONFERENCE OF THE IEEE ENGINEERING IN MEDICINE AND BIOLOGY SOCIETY (EMBC)</text:span><text:span>, 2019, Berlin, Germany. pp.1417-1420</text:span></text:p>
              <text:p text:style-name="Normal"><text:span>Communication dans un congrès</text:span></text:p>
              <text:p text:style-name="Normal"><text:a xlink:type="simple" xlink:href="https://u-picardie.hal.science/hal-03601455v1">hal-036014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564v1">Évolution des comportements d'attention conjointe chez des enfants TSA scolarisés en UEM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2ème colloque du réseau interuniversitaire de psychologie du développement de l'éducation (RIPSYDEVE)</text:span><text:span>, May 2019, Bordeaux, France</text:span></text:p>
              <text:p text:style-name="Normal"><text:span>Communication dans un congrès</text:span></text:p>
              <text:p text:style-name="Normal"><text:a xlink:type="simple" xlink:href="https://u-picardie.hal.science/hal-04324564v1">hal-043245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4v1">Learning to Predict Autism Spectrum Disorder based on the Visual Patterns of Eye-tracking Scanpaths</text:a></text:p>
              <text:p text:style-name="Normal"><text:a xlink:type="simple" xlink:href="https://hal.science/search/index/?q=*&amp;authFullName_s=Romuald Carette">Romuald Carette</text:a><text:span>,</text:span><text:a xlink:type="simple" xlink:href="https://hal.science/search/index/?q=*&amp;authFullName_s=Mahmoud Elbattah">Mahmoud Elbattah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an-Luc Guerin">Jean-Luc Guerin</text:a><text:span>et al.</text:span></text:p>
              <text:p text:style-name="Normal"><text:span>HEALTHINF: PROCEEDINGS OF THE 12TH INTERNATIONAL JOINT CONFERENCE ON BIOMEDICAL ENGINEERING SYSTEMS AND TECHNOLOGIES - VOL 5: HEALTHINF</text:span><text:span>, 2019, Prague, Slovakia. pp.103-112,<text:s/></text:span><text:a xlink:type="simple" xlink:href="https://dx.doi.org/10.5220/0007402601030112">⟨10.5220/0007402601030112⟩</text:a></text:p>
              <text:p text:style-name="Normal"><text:span>Communication dans un congrès</text:span></text:p>
              <text:p text:style-name="Normal"><text:a xlink:type="simple" xlink:href="https://u-picardie.hal.science/hal-03601454v1">hal-03601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778v1">Le projet Musique, Autisme et Interaction Numérique (MAIN). Premiers résultats.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Musique et Cerveau 2019 : Soigner au Diapason</text:span><text:span>, Nov 2019, UFR Santé de l’Université de Rouen, Rouen, France</text:span></text:p>
              <text:p text:style-name="Normal"><text:span>Communication dans un congrès</text:span></text:p>
              <text:p text:style-name="Normal"><text:a xlink:type="simple" xlink:href="https://normandie-univ.hal.science/hal-02371778v1">hal-023717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498v1">Projet Main (Musique, Autisme et Interaction Numérique), premiers résultats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Journée de rencontres "Musique et Cerveau, soigner au diapason"</text:span><text:span>, Association Ciel ! Mon Serment, Nov 2019, Rouen, France</text:span></text:p>
              <text:p text:style-name="Normal"><text:span>Communication dans un congrès</text:span></text:p>
              <text:p text:style-name="Normal"><text:a xlink:type="simple" xlink:href="https://u-picardie.hal.science/hal-04324498v1">hal-043244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298v1">Explorer les sens : Regards croisés : Expérimentation de l'Eye Tracking pour les patients atteints de paralysie faciale</text:a></text:p>
              <text:p text:style-name="Normal"><text:a xlink:type="simple" xlink:href="https://hal.science/search/index/?q=*&amp;authFullName_s=Julien Bouquet">Julien Bouqu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Emilien Colin">Emilien Colin</text:a><text:span>,</text:span><text:a xlink:type="simple" xlink:href="https://hal.science/search/index/?q=*&amp;authFullName_s=Sylvie Testelin">Sylvie Testelin</text:a><text:span>et al.</text:span></text:p>
              <text:p text:style-name="Normal"><text:span>7ème congrès de l'association française des chirurgiens de la face (AFCF)</text:span><text:span>, May 2018, Lausanne, Suisse</text:span></text:p>
              <text:p text:style-name="Normal"><text:span>Communication dans un congrès</text:span></text:p>
              <text:p text:style-name="Normal"><text:a xlink:type="simple" xlink:href="https://u-picardie.hal.science/hal-04324298v1">hal-043242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353v1">ESDM inclusif en crèche : recherche en eye-tracking sur le développement des compétences des enfants TSA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58e Congres de l'Unapei</text:span><text:span>, Unapei, May 2018, Lille, France</text:span></text:p>
              <text:p text:style-name="Normal"><text:span>Communication dans un congrès</text:span></text:p>
              <text:p text:style-name="Normal"><text:a xlink:type="simple" xlink:href="https://u-picardie.hal.science/hal-04324353v1">hal-043243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180v1">L'expression visuelle des enfants TSA sur des stimuli statiques et dynamiques d'attention conjoint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1ème colloque international du réseau interuniversitaire de psychologie du développement de de l'éducation</text:span><text:span>, RIPSYDEVE, May 2018, Lille, France</text:span></text:p>
              <text:p text:style-name="Normal"><text:span>Communication dans un congrès</text:span></text:p>
              <text:p text:style-name="Normal"><text:a xlink:type="simple" xlink:href="https://u-picardie.hal.science/hal-04324180v1">hal-043241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565v1">Automatic Autism Spectrum Disorder Detection Thanks to Eye-Tracking and Neural Network-Based Approach</text:a></text:p>
              <text:p text:style-name="Normal"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Jerome Bosche">Jerome Bosche</text:a><text:span>,</text:span><text:a xlink:type="simple" xlink:href="https://hal.science/search/index/?q=*&amp;authFullName_s=Jean-Luc Guerin">Jean-Luc Guerin</text:a><text:span>et al.</text:span></text:p>
              <text:p text:style-name="Normal"><text:span>INTERNET OF THINGS (IOT) TECHNOLOGIES FOR HEALTHCARE, HEALTHYIOT 2017</text:span><text:span>, 2017, Angers, France. pp.75-81,<text:s/></text:span><text:a xlink:type="simple" xlink:href="https://dx.doi.org/10.1007/978-3-319-76213-5\_11">⟨10.1007/978-3-319-76213-5\_11⟩</text:a></text:p>
              <text:p text:style-name="Normal"><text:span>Communication dans un congrès</text:span></text:p>
              <text:p text:style-name="Normal"><text:a xlink:type="simple" xlink:href="https://u-picardie.hal.science/hal-03599565v1">hal-03599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47v1">Investigation of interactive visual patterns during semi-structured joint attention sequences in children with Autism Spectrum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RIPSYDEVE 2016. De l’évaluation à l’intervention : apports de la recherche sur les fonctions exécutives, la cognition sociale, le langage et la parentalité</text:span><text:span>, May 2016, Université Catholique de Louvain, Louvain-La-Neuve, Belgium</text:span></text:p>
              <text:p text:style-name="Normal"><text:span>Communication dans un congrès</text:span></text:p>
              <text:p text:style-name="Normal"><text:a xlink:type="simple" xlink:href="https://normandie-univ.hal.science/hal-02371847v1">hal-02371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09v1">Microanalysis of joint visual attention sequences in ASD children</text:a></text:p>
              <text:p text:style-name="Normal"><text:a xlink:type="simple" xlink:href="https://hal.science/search/index/?q=*&amp;authFullName_s=Loïc Deschamps">Loïc Deschamps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Luc Vandromme">Luc Vandromme</text:a></text:p>
              <text:p text:style-name="Normal"><text:span>ECIDD 2016. 11th European Conference on psychological theory and research on Intellectual and Developmental Disabilities</text:span><text:span>, Jul 2016, Maison Européenne des Sciences de l'Homme et de la Société, Lille, France</text:span></text:p>
              <text:p text:style-name="Normal"><text:span>Communication dans un congrès</text:span></text:p>
              <text:p text:style-name="Normal"><text:a xlink:type="simple" xlink:href="https://normandie-univ.hal.science/hal-02371809v1">hal-02371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017v1">Etude de l’attention conjointe chez l’enfant avec Trouble du Spectre Autistique (TSA) : l’apport du paradigme de eye-tracking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9th Conference of Young Researcher in Cognitive Science</text:span><text:span>, A.L. Guerra, Jun 2015, Compiègne, France. pp.90-93</text:span></text:p>
              <text:p text:style-name="Normal"><text:span>Communication dans un congrès</text:span></text:p>
              <text:p text:style-name="Normal"><text:a xlink:type="simple" xlink:href="https://normandie-univ.hal.science/hal-02354017v1">hal-02354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99v1">L'attention conjointe chez l'enfant avec troubles du spectre autistique (TSA) : Intérêt de la fixation visuell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RIPSYDEVE 2015, De la connaissance à la scolarisation des élèves à besoins particuliers : Bilan et perspectives</text:span><text:span>, May 2015, Université de Picardie Jules Verne, Amiens, France</text:span></text:p>
              <text:p text:style-name="Normal"><text:span>Communication dans un congrès</text:span></text:p>
              <text:p text:style-name="Normal"><text:a xlink:type="simple" xlink:href="https://normandie-univ.hal.science/hal-02371899v1">hal-02371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88v1">Regard-Pointage-Vocalisation : ordre et fixation visuelle d’enfants TSA en situation d’attention conjointe contingente et incontingent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1ère conférence sur les approches oculométriques en psychologie du développement et dans les troubles neuro développementaux</text:span><text:span>, Nov 2015, Maison de la Recherche, Aix-Marseille Université, Aix-en-Provence, France</text:span></text:p>
              <text:p text:style-name="Normal"><text:span>Communication dans un congrès</text:span></text:p>
              <text:p text:style-name="Normal"><text:a xlink:type="simple" xlink:href="https://normandie-univ.hal.science/hal-02371888v1">hal-02371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872v1">Mise en évidence de l’attention conjointe par le eye-tracking sur stimuli statiques et dynamiques chez l’enfant avec Trouble du Spectre Autistique (TSA)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Luc Vandromme">Luc Vandromme</text:a></text:p>
              <text:p text:style-name="Normal"><text:span>56è Congrès National de la Société Française de Psychologie - Psychologie : fonctionnements et dysfonctionnements</text:span><text:span>, Société Française de Psychologie, Sep 2015, Faculté de Psychologie de Strasbourg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371872v1">hal-0237187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f3c35" table:style-name="6f3c35">
          <table:table-column table:style-name="6f3c35.0"/>
          <table:table-row>
            <table:table-cell office:value-type="string">
              <text:p text:style-name="Normal"><text:a xlink:type="simple" xlink:href="https://hal.science/hal-04605607v1">Les solutions numériques au service de l’éducation inclusive des élèves ayant un Trouble du Spectre de l’Autisme : une étude de la portée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Stéphanie Claudel-Valentin">Stéphanie Claudel-Vale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16ème colloque international du Réseau Interuniversitaire de Psychologie du Développement et de l’Éducation (RIPSYDEVE) : Grandir dans une société en transition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05607v1">hal-04605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378v1">Impact of teachers’ training program on their personal attitudes toward inclusive education: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19th General Meeting of the European Association of Social Psychology (EASP 2023)</text:span><text:span>, Jun 2023, Cracovie, Poland.<text:s/></text:span></text:p>
              <text:p text:style-name="Normal"><text:span>Poster de conférence</text:span></text:p>
              <text:p text:style-name="Normal"><text:a xlink:type="simple" xlink:href="https://lilloa.hal.science/hal-04291378v1">hal-042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36v1">Dépistage du Trouble du Spectre de l’Autisme : étude de la cognition sociale en Eye-Tracking</text:a></text:p>
              <text:p text:style-name="Normal"><text:a xlink:type="simple" xlink:href="https://hal.science/search/index/?q=*&amp;authFullName_s=Perrine Simon">Perrine Simon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Béatrice Bourdin">Béatrice Bourdin</text:a></text:p>
              <text:p text:style-name="Normal"><text:span>Autisme sévère connaissances actuelles et bonnes pratiques d’accompagnement</text:span><text:span>, Nov 2023, Bapaume, France</text:span></text:p>
              <text:p text:style-name="Normal"><text:span>Poster de conférence</text:span></text:p>
              <text:p text:style-name="Normal"><text:a xlink:type="simple" xlink:href="https://hal.science/hal-04278836v1">hal-042788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41v1">De l’entrée à l’école à l’entrée dans l’âge adulte des élèves porteurs d’une déficience intellectuelle en France : quel suivi possible 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Federica Cilia">Federica Cilia</text:a></text:p>
              <text:p text:style-name="Normal"><text:span>14ème Colloque International du Réseau Interuniversitaire de PSYchologie du DEVeloppement et de l’Education (RIPSYDEVE)</text:span><text:span>, Jun 2022, Montpellier, France</text:span></text:p>
              <text:p text:style-name="Normal"><text:span>Poster de conférence</text:span></text:p>
              <text:p text:style-name="Normal"><text:a xlink:type="simple" xlink:href="https://u-picardie.hal.science/hal-04422741v1">hal-0442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774v1">Effet de l’ESDM dans une crèche inclusive : évolution socio-cognitive d’enfants TSA</text:a></text:p>
              <text:p text:style-name="Normal"><text:a xlink:type="simple" xlink:href="https://hal.science/search/index/?q=*&amp;authFullName_s=Federica Cilia">Federica Cilia</text:a></text:p>
              <text:p text:style-name="Normal"><text:span>16eme Université d'Automne de l'ARAPI</text:span><text:span>, Oct 2022, Le Croisic (FR), France</text:span></text:p>
              <text:p text:style-name="Normal"><text:span>Poster de conférence</text:span></text:p>
              <text:p text:style-name="Normal"><text:a xlink:type="simple" xlink:href="https://hal.science/hal-04278774v1">hal-042787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38c29" table:style-name="138c29">
          <table:table-column table:style-name="138c29.0"/>
          <table:table-row>
            <table:table-cell office:value-type="string">
              <text:p text:style-name="Normal"><text:a xlink:type="simple" xlink:href="https://hal.science/hal-04278671v1">Applications of machine learning methods to assist the diagnosis of autism spectrum disorder</text:a></text:p>
              <text:p text:style-name="Normal"><text:a xlink:type="simple" xlink:href="https://hal.science/search/index/?q=*&amp;authFullName_s=Mahmoud Elbattah">Mahmoud Elbattah</text:a><text:span>,</text:span><text:a xlink:type="simple" xlink:href="https://hal.science/search/index/?q=*&amp;authFullName_s=Romuald Carette">Romuald Carett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Jean-Luc Guérin">Jean-Luc Guérin</text:a><text:span>,</text:span><text:a xlink:type="simple" xlink:href="https://hal.science/search/index/?q=*&amp;authFullName_s=Gilles Dequen">Gilles Dequen</text:a></text:p>
              <text:p text:style-name="Normal"><text:span>El-baz, A.S. &amp; Suri, J.S.<text:s/></text:span><text:span>Neural Engineering Techniques for Autism Spectrum Disorder, Volume 2 : Diagnosis and Clinical Analysis</text:span><text:span>, 2, Academic Press Elsevier, pp.99-119, 2023, 978-0-12-824421-0.<text:s/></text:span><text:a xlink:type="simple" xlink:href="https://dx.doi.org/10.5220/0010975500003123">⟨10.5220/0010975500003123⟩</text:a></text:p>
              <text:p text:style-name="Normal"><text:span>Chapitre d'ouvrage</text:span></text:p>
              <text:p text:style-name="Normal"><text:a xlink:type="simple" xlink:href="https://hal.science/hal-04278671v1">hal-0427867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72f9c" table:style-name="272f9c">
          <table:table-column table:style-name="272f9c.0"/>
          <table:table-row>
            <table:table-cell office:value-type="string">
              <text:p text:style-name="Normal"><text:a xlink:type="simple" xlink:href="https://hal.science/hal-05303354v1">Le trouble du spectre de l’autisme : manifestations cliniques, enjeux liés à l’École et place des outils numériques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Stéphanie Claudel-Valentin">Stéphanie Claudel-Vale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3354v1">hal-053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65v1">Usage des outils numériques pour les élèves ayant un trouble du spectre de l’autisme. Que dit la recherche scientifique ?</text:a></text:p>
              <text:p text:style-name="Normal"><text:a xlink:type="simple" xlink:href="https://hal.science/search/index/?q=*&amp;authFullName_s=Gaëtan Briet">Gaëtan Bri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Stéphanie Claudel-Valentin">Stéphanie Claudel-Vale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Christophe Luxembourger">Christophe Luxembourg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3365v1">hal-05303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CILIA</dc:title>
    <dc:subject/>
    <dc:description>CV</dc:description>
    <dc:creator/>
    <dc:date>2026-05-26T08:03:06.000</dc:date>
    <meta:generator>PHPWord</meta:generator>
    <meta:initial-creator>CCSD</meta:initial-creator>
    <meta:creation-date>2026-05-26T08:03:06.000</meta:creation-date>
    <meta:keyword/>
    <meta:user-defined meta:name="Category"/>
    <meta:user-defined meta:name="Company"/>
    <meta:user-defined meta:name="Manager"/>
  </office:meta>
</office:document-meta>
</file>