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563e" style:family="table">
      <style:table-properties style:rel-width="100" table:align="center"/>
    </style:style>
    <style:style style:name="25563e.0" style:family="table-column">
      <style:table-column-properties style:column-width="0.00cm"/>
    </style:style>
    <style:style style:name="45a2cd" style:family="table">
      <style:table-properties style:rel-width="100" table:align="center"/>
    </style:style>
    <style:style style:name="45a2cd.0" style:family="table-column">
      <style:table-column-properties style:column-width="0.00cm"/>
    </style:style>
    <style:style style:name="2ef4be" style:family="table">
      <style:table-properties style:rel-width="100" table:align="center"/>
    </style:style>
    <style:style style:name="2ef4be.0" style:family="table-column">
      <style:table-column-properties style:column-width="0.00cm"/>
    </style:style>
    <style:style style:name="0c0e18" style:family="table">
      <style:table-properties style:rel-width="100" table:align="center"/>
    </style:style>
    <style:style style:name="0c0e18.0" style:family="table-column">
      <style:table-column-properties style:column-width="0.00cm"/>
    </style:style>
    <style:style style:name="e07acb" style:family="table">
      <style:table-properties style:rel-width="100" table:align="center"/>
    </style:style>
    <style:style style:name="e07acb.0" style:family="table-column">
      <style:table-column-properties style:column-width="0.00cm"/>
    </style:style>
    <style:style style:name="09d219" style:family="table">
      <style:table-properties style:rel-width="100" table:align="center"/>
    </style:style>
    <style:style style:name="09d219.0" style:family="table-column">
      <style:table-column-properties style:column-width="0.00cm"/>
    </style:style>
    <style:style style:name="527e33" style:family="table">
      <style:table-properties style:rel-width="100" table:align="center"/>
    </style:style>
    <style:style style:name="527e33.0" style:family="table-column">
      <style:table-column-properties style:column-width="0.00cm"/>
    </style:style>
    <style:style style:name="1fa088" style:family="table">
      <style:table-properties style:rel-width="100" table:align="center"/>
    </style:style>
    <style:style style:name="1fa088.0" style:family="table-column">
      <style:table-column-properties style:column-width="0.00cm"/>
    </style:style>
    <style:style style:name="f92cef" style:family="table">
      <style:table-properties style:rel-width="100" table:align="center"/>
    </style:style>
    <style:style style:name="f92c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fantino Federica<text:s/></text:span><text:span text:style-name="T2">Chaire de Professeure Junior IRD - Université Côte d'Azur, URM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derica-infantino">federica-infanti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116-2248">0000-0002-7116-224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5)</text:span></text:p>
        <text:p text:style-name="P16"/>
        <table:table table:name="25563e" table:style-name="25563e">
          <table:table-column table:style-name="25563e.0"/>
          <table:table-row>
            <table:table-cell office:value-type="string">
              <text:p text:style-name="Normal"><text:a xlink:type="simple" xlink:href="https://hal.science/hal-05193346v1">Quand les compagnies privées franchissent les frontières : contrôle des mobilités et gouvernance informelle</text:a></text:p>
              <text:p text:style-name="Normal"><text:a xlink:type="simple" xlink:href="https://hal.science/search/index/?q=*&amp;authFullName_s=Federica Infantino">Federica Infantino</text:a></text:p>
              <text:p text:style-name="Normal"><text:span>Archives de politique criminelle</text:span><text:span>, 2024, nº46 (1), pp.247-259.<text:s/></text:span><text:a xlink:type="simple" xlink:href="https://dx.doi.org/10.3917/apc.046.0247">⟨10.3917/apc.046.0247⟩</text:a></text:p>
              <text:p text:style-name="Normal"><text:span>Article dans une revue</text:span></text:p>
              <text:p text:style-name="Normal"><text:a xlink:type="simple" xlink:href="https://hal.science/hal-05193346v1">hal-0519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16v1">Shaping Borders: Migrants Agency, Time Commodification and Anticipatory Detention Strategies.</text:a></text:p>
              <text:p text:style-name="Normal"><text:a xlink:type="simple" xlink:href="https://hal.science/search/index/?q=*&amp;authFullName_s=Federica Infantino">Federica Infantino</text:a></text:p>
              <text:p text:style-name="Normal"><text:span>ANNALS of the American Academy of Political and Social Science</text:span><text:span>, 2024, 709</text:span></text:p>
              <text:p text:style-name="Normal"><text:span>Article dans une revue</text:span></text:p>
              <text:p text:style-name="Normal"><text:a xlink:type="simple" xlink:href="https://hal.science/hal-04630116v1">hal-0463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36v1">Shaping Borders: Migrants’ Agency, Time Commodification, and Anticipatory Detention Strategies</text:a></text:p>
              <text:p text:style-name="Normal"><text:a xlink:type="simple" xlink:href="https://hal.science/search/index/?q=*&amp;authFullName_s=Federica Infantino">Federica Infantino</text:a></text:p>
              <text:p text:style-name="Normal"><text:span>ANNALS of the American Academy of Political and Social Science</text:span><text:span>, 2024, 709 (1), pp.184-201.<text:s/></text:span><text:a xlink:type="simple" xlink:href="https://dx.doi.org/10.1177/00027162241250232">⟨10.1177/00027162241250232⟩</text:a></text:p>
              <text:p text:style-name="Normal"><text:span>Article dans une revue</text:span></text:p>
              <text:p text:style-name="Normal"><text:a xlink:type="simple" xlink:href="https://hal.science/hal-05193336v1">hal-0519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63v1">The interdependency of border bureaucracies and mobility intermediaries : a street level view of migration infrastructuring</text:a></text:p>
              <text:p text:style-name="Normal"><text:a xlink:type="simple" xlink:href="https://hal.science/search/index/?q=*&amp;authFullName_s=Federica Infantino">Federica Infantino</text:a></text:p>
              <text:p text:style-name="Normal"><text:span>Comparative Migration Studies</text:span><text:span>, 2023, 11 (1), pp.1.<text:s/></text:span><text:a xlink:type="simple" xlink:href="https://dx.doi.org/10.1186/s40878-022-00324-x">⟨10.1186/s40878-022-00324-x⟩</text:a></text:p>
              <text:p text:style-name="Normal"><text:span>Article dans une revue</text:span></text:p>
              <text:p text:style-name="Normal"><text:a xlink:type="simple" xlink:href="https://hal.science/hal-04630163v1">hal-0463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40v1">How do Private Companies Shape Responses to Migration in Europe? Informality, Organizational Decisions, and Transnational Change.</text:a></text:p>
              <text:p text:style-name="Normal"><text:a xlink:type="simple" xlink:href="https://hal.science/search/index/?q=*&amp;authFullName_s=Federica Infantino">Federica Infantino</text:a></text:p>
              <text:p text:style-name="Normal"><text:span>Regulation &amp; Governance</text:span><text:span>, 2023,<text:s/></text:span><text:a xlink:type="simple" xlink:href="https://dx.doi.org/10.1111/rego.12549">⟨10.1111/rego.12549⟩</text:a></text:p>
              <text:p text:style-name="Normal"><text:span>Article dans une revue</text:span></text:p>
              <text:p text:style-name="Normal"><text:a xlink:type="simple" xlink:href="https://hal.science/hal-04630140v1">hal-0463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189v1">How does policy change at the street level? Local knowledge, a community of practice and EU visa policy implementation in Morocco</text:a></text:p>
              <text:p text:style-name="Normal"><text:a xlink:type="simple" xlink:href="https://hal.science/search/index/?q=*&amp;authFullName_s=Federica Infantino">Federica Infantino</text:a></text:p>
              <text:p text:style-name="Normal"><text:span>Journal of Ethnic and Migration Studies</text:span><text:span>, 2019, 47 (5), pp.1028-1046.<text:s/></text:span><text:a xlink:type="simple" xlink:href="https://dx.doi.org/10.1080/1369183X.2019.1662717">⟨10.1080/1369183X.2019.1662717⟩</text:a></text:p>
              <text:p text:style-name="Normal"><text:span>Article dans une revue</text:span></text:p>
              <text:p text:style-name="Normal"><text:a xlink:type="simple" xlink:href="https://hal.science/hal-04630189v1">hal-0463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220v1">La mise en marché de la frontière, un produit d’État Compagnies privées et mise en œuvre de la politique du visa Schengen</text:a></text:p>
              <text:p text:style-name="Normal"><text:a xlink:type="simple" xlink:href="https://hal.science/search/index/?q=*&amp;authFullName_s=Federica Infantino">Federica Infantino</text:a></text:p>
              <text:p text:style-name="Normal"><text:span>Gouvernement &amp; action publique</text:span><text:span>, 2017, 6</text:span></text:p>
              <text:p text:style-name="Normal"><text:span>Article dans une revue</text:span></text:p>
              <text:p text:style-name="Normal"><text:a xlink:type="simple" xlink:href="https://hal.science/hal-04630220v1">hal-0463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84v1">State-bound Visa Policies and Europeanized Practices. Comparing EU Visa Policy Implementation in Morocco</text:a></text:p>
              <text:p text:style-name="Normal"><text:a xlink:type="simple" xlink:href="https://hal.science/search/index/?q=*&amp;authFullName_s=Federica Infantino">Federica Infantino</text:a></text:p>
              <text:p text:style-name="Normal"><text:span>Journal of Borderlands Studies</text:span><text:span>, 2016, 31(2), pp.171-186.<text:s/></text:span><text:a xlink:type="simple" xlink:href="https://dx.doi.org/10.1080/08865655.2016.1174603">⟨10.1080/08865655.2016.1174603⟩</text:a></text:p>
              <text:p text:style-name="Normal"><text:span>Article dans une revue</text:span></text:p>
              <text:p text:style-name="Normal"><text:a xlink:type="simple" xlink:href="https://hal.science/hal-04630384v1">hal-046303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433v1">Border security as practice: An agenda for research</text:a></text:p>
              <text:p text:style-name="Normal"><text:a xlink:type="simple" xlink:href="https://hal.science/search/index/?q=*&amp;authFullName_s=Karine Côté-Boucher">Karine Côté-Boucher</text:a><text:span>,</text:span><text:a xlink:type="simple" xlink:href="https://hal.science/search/index/?q=*&amp;authFullName_s=Federica Infantino">Federica Infantino</text:a><text:span>,</text:span><text:a xlink:type="simple" xlink:href="https://hal.science/search/index/?q=*&amp;authFullName_s=Mark B. Salter">Mark B. Salter</text:a></text:p>
              <text:p text:style-name="Normal"><text:span>Security Dialogue</text:span><text:span>, 2014, 45 (3), pp.195 - 208</text:span></text:p>
              <text:p text:style-name="Normal"><text:span>Article dans une revue</text:span></text:p>
              <text:p text:style-name="Normal"><text:a xlink:type="simple" xlink:href="https://sciencespo.hal.science/hal-02186433v1">hal-021864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499v1">Bordering ‘fake’ Marriages? The Everyday Practices of Control at the Consulates of Belgium, France, and Italy in Casablanca</text:a></text:p>
              <text:p text:style-name="Normal"><text:a xlink:type="simple" xlink:href="https://hal.science/search/index/?q=*&amp;authFullName_s=Federica Infantino">Federica Infantino</text:a></text:p>
              <text:p text:style-name="Normal"><text:span>Etnografia e ricerca qualitativa</text:span><text:span>, 2014, 1/2014, pp.27 - 49</text:span></text:p>
              <text:p text:style-name="Normal"><text:span>Article dans une revue</text:span></text:p>
              <text:p text:style-name="Normal"><text:a xlink:type="simple" xlink:href="https://sciencespo.hal.science/hal-02186499v1">hal-0218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982v1">Gouverner les frontières ou appliquer des droits ? Le contrôle des mariages aux consulats de Belgique, d’Italie et de France à Casablanca</text:a></text:p>
              <text:p text:style-name="Normal"><text:a xlink:type="simple" xlink:href="https://hal.science/search/index/?q=*&amp;authFullName_s=Federica Infantino">Federica Infantino</text:a></text:p>
              <text:p text:style-name="Normal"><text:span>Migrations Société</text:span><text:span>, 2013, N°150 (6), pp.79 - 94.<text:s/></text:span><text:a xlink:type="simple" xlink:href="https://dx.doi.org/10.3917/migra.150.0079">⟨10.3917/migra.150.0079⟩</text:a></text:p>
              <text:p text:style-name="Normal"><text:span>Article dans une revue</text:span></text:p>
              <text:p text:style-name="Normal"><text:a xlink:type="simple" xlink:href="https://hal.science/hal-05418982v1">hal-0541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19v1">Gouverner les frontières ou appliquer des droits ? Le contrôle des mariages aux consulats de Belgique, d’Italie et de France à Casablanca</text:a></text:p>
              <text:p text:style-name="Normal"><text:a xlink:type="simple" xlink:href="https://hal.science/search/index/?q=*&amp;authFullName_s=Federica Infantino">Federica Infantino</text:a></text:p>
              <text:p text:style-name="Normal"><text:span>Migrations Société</text:span><text:span>, 2013</text:span></text:p>
              <text:p text:style-name="Normal"><text:span>Article dans une revue</text:span></text:p>
              <text:p text:style-name="Normal"><text:a xlink:type="simple" xlink:href="https://hal.science/hal-04630419v1">hal-046304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5566v1">Gouverner les frontières ou appliquer des droits ? Le contrôle des mariages aux consulats de Belgique, de France et d’Italie à Casablanca</text:a></text:p>
              <text:p text:style-name="Normal"><text:a xlink:type="simple" xlink:href="https://hal.science/search/index/?q=*&amp;authFullName_s=Federica Infantino">Federica Infantino</text:a></text:p>
              <text:p text:style-name="Normal"><text:span>Migrations Société</text:span><text:span>, 2013, 150, pp.79 - 94</text:span></text:p>
              <text:p text:style-name="Normal"><text:span>Article dans une revue</text:span></text:p>
              <text:p text:style-name="Normal"><text:a xlink:type="simple" xlink:href="https://sciencespo.hal.science/hal-02405566v1">hal-024055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570v1">La mobilisation d'un savoir pratique local : attribution des visas Schengen au Consulat général de Belgique à Casablanca</text:a></text:p>
              <text:p text:style-name="Normal"><text:a xlink:type="simple" xlink:href="https://hal.science/search/index/?q=*&amp;authFullName_s=Federica Infantino">Federica Infantino</text:a><text:span>,</text:span><text:a xlink:type="simple" xlink:href="https://hal.science/search/index/?q=*&amp;authFullName_s=Andrea Réa">Andrea Réa</text:a></text:p>
              <text:p text:style-name="Normal"><text:span>Sociologies pratiques</text:span><text:span>, 2012, 1 (24), pp.67-78.<text:s/></text:span><text:a xlink:type="simple" xlink:href="https://dx.doi.org/10.3917/sopr.024.0067">⟨10.3917/sopr.024.0067⟩</text:a></text:p>
              <text:p text:style-name="Normal"><text:span>Article dans une revue</text:span></text:p>
              <text:p text:style-name="Normal"><text:a xlink:type="simple" xlink:href="https://sciencespo.hal.science/hal-02186570v1">hal-021865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3911v1">La frontière au guichet</text:a></text:p>
              <text:p text:style-name="Normal"><text:a xlink:type="simple" xlink:href="https://hal.science/search/index/?q=*&amp;authFullName_s=Federica Infantino">Federica Infantino</text:a></text:p>
              <text:p text:style-name="Normal"><text:span>Champ Pénal</text:span><text:span>, 2010, VII/2010, pp.2-19</text:span></text:p>
              <text:p text:style-name="Normal"><text:span>Article dans une revue</text:span></text:p>
              <text:p text:style-name="Normal"><text:a xlink:type="simple" xlink:href="https://sciencespo.hal.science/hal-01023911v1">hal-01023911v1</text:a></text:p>
            </table:table-cell>
          </table:table-row>
        </table:table>
        <text:p text:style-name="P17"/>
        <text:p text:style-name="Heading2"><text:span text:style-name="T8">Chapitre d'ouvrage (10)</text:span></text:p>
        <text:p text:style-name="P19"/>
        <table:table table:name="45a2cd" table:style-name="45a2cd">
          <table:table-column table:style-name="45a2cd.0"/>
          <table:table-row>
            <table:table-cell office:value-type="string">
              <text:p text:style-name="Normal"><text:a xlink:type="simple" xlink:href="https://hal.science/hal-04630524v1">Borders, embassies, and visas: the lessons of sociological lenses</text:a></text:p>
              <text:p text:style-name="Normal"><text:a xlink:type="simple" xlink:href="https://hal.science/search/index/?q=*&amp;authFullName_s=Federica Infantino">Federica Infantino</text:a></text:p>
              <text:p text:style-name="Normal"><text:span>Schengen Visa Implementation and Transnational Policymaking</text:span><text:span>,<text:s/></text:span><text:a xlink:type="simple" xlink:href="http://Edward Elgar">Edward Elgar Publishing</text:a><text:span>, pp.307-318, 2024, Sociology, Social Policy and Education 2024,<text:s/></text:span><text:a xlink:type="simple" xlink:href="https://dx.doi.org/10.4337/9781839105463.00034">⟨10.4337/9781839105463.00034⟩</text:a></text:p>
              <text:p text:style-name="Normal"><text:span>Chapitre d'ouvrage</text:span></text:p>
              <text:p text:style-name="Normal"><text:a xlink:type="simple" xlink:href="https://hal.science/hal-04630524v1">hal-0463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569v1">Practices of External Control: Is There a North-South Divide?</text:a></text:p>
              <text:p text:style-name="Normal"><text:a xlink:type="simple" xlink:href="https://hal.science/search/index/?q=*&amp;authFullName_s=Federica Infantino">Federica Infantino</text:a></text:p>
              <text:p text:style-name="Normal"><text:span>Migration Control Logics and Strategies in Europe A North-South Comparison</text:span><text:span>, Springer International Publishing; Springer International Publishing, pp.51-65, 2023, IMISCOE Research Series,<text:s/></text:span><text:a xlink:type="simple" xlink:href="https://dx.doi.org/10.1007/978-3-031-26002-5_3">⟨10.1007/978-3-031-26002-5_3⟩</text:a></text:p>
              <text:p text:style-name="Normal"><text:span>Chapitre d'ouvrage</text:span></text:p>
              <text:p text:style-name="Normal"><text:a xlink:type="simple" xlink:href="https://hal.science/hal-04630569v1">hal-0463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608v1">The marketization of 'legitimate' violence: inducing deportation through public-private cooperation?</text:a></text:p>
              <text:p text:style-name="Normal"><text:a xlink:type="simple" xlink:href="https://hal.science/search/index/?q=*&amp;authFullName_s=Federica Infantino">Federica Infantino</text:a></text:p>
              <text:p text:style-name="Normal"><text:span>Privatising Border Control</text:span><text:span>, 1, Oxford University PressOxford, pp.153-169, 2022,<text:s/></text:span><text:a xlink:type="simple" xlink:href="https://dx.doi.org/10.1093/oso/9780192857163.003.0009">⟨10.1093/oso/9780192857163.003.0009⟩</text:a></text:p>
              <text:p text:style-name="Normal"><text:span>Chapitre d'ouvrage</text:span></text:p>
              <text:p text:style-name="Normal"><text:a xlink:type="simple" xlink:href="https://hal.science/hal-04630608v1">hal-0463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868v1">The public encounter as object of delegation</text:a></text:p>
              <text:p text:style-name="Normal"><text:a xlink:type="simple" xlink:href="https://hal.science/search/index/?q=*&amp;authFullName_s=Federica Infantino">Federica Infantino</text:a></text:p>
              <text:p text:style-name="Normal"><text:span>Peter Hupe.<text:s/></text:span><text:span>The Politics of the Public Encounter: What happens when citizens meet the state.</text:span><text:span>, Edward Elgar Publishing, pp.235-250, 2022, Political Science and Public Policy 2022, 9781800889323.<text:s/></text:span><text:a xlink:type="simple" xlink:href="https://dx.doi.org/10.4337/9781800889330.00024">⟨10.4337/9781800889330.00024⟩</text:a></text:p>
              <text:p text:style-name="Normal"><text:span>Chapitre d'ouvrage</text:span></text:p>
              <text:p text:style-name="Normal"><text:a xlink:type="simple" xlink:href="https://hal.science/hal-04630868v1">hal-0463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80v1">State sovereignty, risk, and security when private companies practice border control</text:a></text:p>
              <text:p text:style-name="Normal"><text:a xlink:type="simple" xlink:href="https://hal.science/search/index/?q=*&amp;authFullName_s=Federica Infantino">Federica Infantino</text:a></text:p>
              <text:p text:style-name="Normal"><text:span>Security and Safety in the Era of Global Risk</text:span><text:span>, pp.39-50, 2021</text:span></text:p>
              <text:p text:style-name="Normal"><text:span>Chapitre d'ouvrage</text:span></text:p>
              <text:p text:style-name="Normal"><text:a xlink:type="simple" xlink:href="https://hal.science/hal-04632380v1">hal-0463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39v1">State-bound Visa Policies and Europeanized Practices. Comparing EU Visa Policy Implementation in Morocco</text:a></text:p>
              <text:p text:style-name="Normal"><text:a xlink:type="simple" xlink:href="https://hal.science/search/index/?q=*&amp;authFullName_s=Infantino Federica">Infantino Federica</text:a></text:p>
              <text:p text:style-name="Normal"><text:span>Routledge.<text:s/></text:span><text:span>Migration in the Western Mediterranean</text:span><text:span>, 31(2), pp.52-70, 2017,<text:s/></text:span><text:a xlink:type="simple" xlink:href="https://dx.doi.org/10.1080/08865655.2016.1174603">⟨10.1080/08865655.2016.1174603⟩</text:a></text:p>
              <text:p text:style-name="Normal"><text:span>Chapitre d'ouvrage</text:span></text:p>
              <text:p text:style-name="Normal"><text:a xlink:type="simple" xlink:href="https://hal.science/hal-04632439v1">hal-046324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5564v1">Bordering at the window: Schengen Visas policies and allocation practices at the Italian Embassy and Consulate in Morocco</text:a></text:p>
              <text:p text:style-name="Normal"><text:a xlink:type="simple" xlink:href="https://hal.science/search/index/?q=*&amp;authFullName_s=Federica Infantino">Federica Infantino</text:a></text:p>
              <text:p text:style-name="Normal"><text:span>Sergio Carrera; Elspeth Guild; Didier Bigo.<text:s/></text:span><text:span>Foreigners, Refugees or Minorities? Rethinking People in the Context of Border Controls and Visas</text:span><text:span>, Ashgate Publishing, pp.227 - 240, 2013, 9781409452539</text:span></text:p>
              <text:p text:style-name="Normal"><text:span>Chapitre d'ouvrage</text:span></text:p>
              <text:p text:style-name="Normal"><text:a xlink:type="simple" xlink:href="https://sciencespo.hal.science/hal-02405564v1">hal-024055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5568v1">Europeanized practices and images of Europe at its margins. Comparing Schengen visa policies in Casablanca</text:a></text:p>
              <text:p text:style-name="Normal"><text:a xlink:type="simple" xlink:href="https://hal.science/search/index/?q=*&amp;authFullName_s=Federica Infantino">Federica Infantino</text:a></text:p>
              <text:p text:style-name="Normal"><text:span>Space, Mobility and Borders in the Western Mediterranean</text:span><text:span>, Routledge, 2013, 9781138101715</text:span></text:p>
              <text:p text:style-name="Normal"><text:span>Chapitre d'ouvrage</text:span></text:p>
              <text:p text:style-name="Normal"><text:a xlink:type="simple" xlink:href="https://sciencespo.hal.science/hal-02405568v1">hal-0240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505v1">Barbès à Casa ? Lieux cosmopolites d’Afrique dans la métropole marocaine</text:a></text:p>
              <text:p text:style-name="Normal"><text:a xlink:type="simple" xlink:href="https://hal.science/search/index/?q=*&amp;authFullName_s=Federica Infantino">Federica Infantino</text:a></text:p>
              <text:p text:style-name="Normal"><text:span>D’une Afrique à l’autre, migrations subsahariennes au Maroc</text:span><text:span>, Karthala, pp.73-100, 2011, Hommes et sociétés,<text:s/></text:span><text:a xlink:type="simple" xlink:href="https://dx.doi.org/10.3917/kart.peral.2011.02.0073">⟨10.3917/kart.peral.2011.02.0073⟩</text:a></text:p>
              <text:p text:style-name="Normal"><text:span>Chapitre d'ouvrage</text:span></text:p>
              <text:p text:style-name="Normal"><text:a xlink:type="simple" xlink:href="https://hal.science/hal-04632505v1">hal-0463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571v1">Les mondes des étudiants subsahariens au Maroc</text:a></text:p>
              <text:p text:style-name="Normal"><text:a xlink:type="simple" xlink:href="https://hal.science/search/index/?q=*&amp;authFullName_s=Federica Infantino">Federica Infantino</text:a></text:p>
              <text:p text:style-name="Normal"><text:span>Peraldi Michel.<text:s/></text:span><text:span>D’une Afrique à l’autre, migrations subsahariennes au Maroc</text:span><text:span>, 6, Karthala, pp.101-120, 2011, Hommes et sociétés,<text:s/></text:span><text:a xlink:type="simple" xlink:href="https://dx.doi.org/10.3917/kart.peral.2011.02.0101">⟨10.3917/kart.peral.2011.02.0101⟩</text:a></text:p>
              <text:p text:style-name="Normal"><text:span>Chapitre d'ouvrage</text:span></text:p>
              <text:p text:style-name="Normal"><text:a xlink:type="simple" xlink:href="https://hal.science/hal-04632571v1">hal-04632571v1</text:a></text:p>
            </table:table-cell>
          </table:table-row>
        </table:table>
        <text:p text:style-name="P20"/>
        <text:p text:style-name="Heading2"><text:span text:style-name="T9">Communication dans un congrès (18)</text:span></text:p>
        <text:p text:style-name="P22"/>
        <table:table table:name="2ef4be" table:style-name="2ef4be">
          <table:table-column table:style-name="2ef4be.0"/>
          <table:table-row>
            <table:table-cell office:value-type="string">
              <text:p text:style-name="Normal"><text:a xlink:type="simple" xlink:href="https://hal.science/hal-04633292v1">MOBILE - Mobility Law Open Lab with Federica Infantino</text:a></text:p>
              <text:p text:style-name="Normal"><text:a xlink:type="simple" xlink:href="https://hal.science/search/index/?q=*&amp;authFullName_s=Federica Infantino">Federica Infantino</text:a></text:p>
              <text:p text:style-name="Normal"><text:span>Behind the "Corporate Veil": How Private Companies Interact with Legal Infrastructures in International Migration Governance</text:span><text:span>, MOBILE - The Danish National Research Foundation’s Center of Excellence for Global Mobility Law, Apr 2024, Copenhaguen, Denmark, Denmark</text:span></text:p>
              <text:p text:style-name="Normal"><text:span>Communication dans un congrès</text:span></text:p>
              <text:p text:style-name="Normal"><text:a xlink:type="simple" xlink:href="https://hal.science/hal-04633292v1">hal-0463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19v1">European migration governance Local responses in international migration governance: the case of privatised immigration</text:a></text:p>
              <text:p text:style-name="Normal"><text:a xlink:type="simple" xlink:href="https://hal.science/search/index/?q=*&amp;authFullName_s=Federica Infantino">Federica Infantino</text:a></text:p>
              <text:p text:style-name="Normal"><text:span>An interconnected world? Rethinking citizenship and migration</text:span><text:span>, European University Institute, May 2024, Florence (Italie), Italy</text:span></text:p>
              <text:p text:style-name="Normal"><text:span>Communication dans un congrès</text:span></text:p>
              <text:p text:style-name="Normal"><text:a xlink:type="simple" xlink:href="https://hal.science/hal-04633219v1">hal-0463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10v1">EU - Latin America dialogue on migration and integration</text:a></text:p>
              <text:p text:style-name="Normal"><text:a xlink:type="simple" xlink:href="https://hal.science/search/index/?q=*&amp;authFullName_s=Federica Infantino">Federica Infantino</text:a></text:p>
              <text:p text:style-name="Normal"><text:span>Migration Governance in Europe and South America - an interregional dialogue</text:span><text:span>, EURAC Research Center, Sep 2023, Bolzano (ITA), Italy</text:span></text:p>
              <text:p text:style-name="Normal"><text:span>Communication dans un congrès</text:span></text:p>
              <text:p text:style-name="Normal"><text:a xlink:type="simple" xlink:href="https://hal.science/hal-04633310v1">hal-0463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56v1">Inside Governance : The Role of Private Companies in Shaping and Diffusing Responses to Migration</text:a></text:p>
              <text:p text:style-name="Normal"><text:a xlink:type="simple" xlink:href="https://hal.science/search/index/?q=*&amp;authFullName_s=Federica Infantino">Federica Infantino</text:a></text:p>
              <text:p text:style-name="Normal"><text:span>Continuities and Change in a Migration World. Migration Policy Centre Annual Conference</text:span><text:span>, European University Institute, Jun 2022, Florence (ITA), Italy</text:span></text:p>
              <text:p text:style-name="Normal"><text:span>Communication dans un congrès</text:span></text:p>
              <text:p text:style-name="Normal"><text:a xlink:type="simple" xlink:href="https://hal.science/hal-04633356v1">hal-0463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90v1">Privatising Border Control: Law at the limits of the sovereign state</text:a></text:p>
              <text:p text:style-name="Normal"><text:a xlink:type="simple" xlink:href="https://hal.science/search/index/?q=*&amp;authFullName_s=Federica Infantino">Federica Infantino</text:a></text:p>
              <text:p text:style-name="Normal"><text:span>The Marketization of ‘Legitimate’ Violence. Private/Public Cooperation to Induce Deportations?</text:span><text:span>, Center of Criminology, University of Oxford, Jun 2021, Oxford (All Souls College), United Kingdom</text:span></text:p>
              <text:p text:style-name="Normal"><text:span>Communication dans un congrès</text:span></text:p>
              <text:p text:style-name="Normal"><text:a xlink:type="simple" xlink:href="https://hal.science/hal-04633390v1">hal-0463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741v1">La signification de ‘risque’ vue par les pratiques: des visas Schengen à l’expulsion au Royaume Uni</text:a></text:p>
              <text:p text:style-name="Normal"><text:a xlink:type="simple" xlink:href="https://hal.science/search/index/?q=*&amp;authFullName_s=Federica Infantino">Federica Infantino</text:a></text:p>
              <text:p text:style-name="Normal"><text:span>Conférence Internationale Le Québec face aux risques mondiaux</text:span><text:span>, Université de Montréal, Feb 2019, Montréal (Québec), Canada</text:span></text:p>
              <text:p text:style-name="Normal"><text:span>Communication dans un congrès</text:span></text:p>
              <text:p text:style-name="Normal"><text:a xlink:type="simple" xlink:href="https://hal.science/hal-04633741v1">hal-0463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03v1">Outsourcing Visa Control in the Context of Visa Processing Companies</text:a></text:p>
              <text:p text:style-name="Normal"><text:a xlink:type="simple" xlink:href="https://hal.science/search/index/?q=*&amp;authFullName_s=Federica Infantino">Federica Infantino</text:a></text:p>
              <text:p text:style-name="Normal"><text:span>Expert workshop Privatising Migration: A Solution for the European Union?</text:span><text:span>, University of Nottingham; European Policy Center, Jun 2019, Nottingham (UK), United Kingdom</text:span></text:p>
              <text:p text:style-name="Normal"><text:span>Communication dans un congrès</text:span></text:p>
              <text:p text:style-name="Normal"><text:a xlink:type="simple" xlink:href="https://hal.science/hal-04633403v1">hal-0463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775v1">Communities of Practice and Migration Control</text:a></text:p>
              <text:p text:style-name="Normal"><text:a xlink:type="simple" xlink:href="https://hal.science/search/index/?q=*&amp;authFullName_s=Federica Infantino">Federica Infantino</text:a></text:p>
              <text:p text:style-name="Normal"><text:span>International Workshop: Micro Practices and Communities of Practice</text:span><text:span>, Robert Schuman Center for Advanced Studies, Nov 2018, Florence (ITA), Italy</text:span></text:p>
              <text:p text:style-name="Normal"><text:span>Communication dans un congrès</text:span></text:p>
              <text:p text:style-name="Normal"><text:a xlink:type="simple" xlink:href="https://hal.science/hal-04633775v1">hal-0463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87v1">Outsourcing Border Control</text:a></text:p>
              <text:p text:style-name="Normal"><text:a xlink:type="simple" xlink:href="https://hal.science/search/index/?q=*&amp;authFullName_s=Federica Infantino">Federica Infantino</text:a></text:p>
              <text:p text:style-name="Normal"><text:span>Migration and Refugee Issues in Global Perspective Conference</text:span><text:span>, Munk School of Governance; University of Toronto, Jun 2018, Toronto ( CA ), Canada</text:span></text:p>
              <text:p text:style-name="Normal"><text:span>Communication dans un congrès</text:span></text:p>
              <text:p text:style-name="Normal"><text:a xlink:type="simple" xlink:href="https://hal.science/hal-04633887v1">hal-0463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60v1">Conclusive address of the conference Coding and Decoding the Border</text:a></text:p>
              <text:p text:style-name="Normal"><text:a xlink:type="simple" xlink:href="https://hal.science/search/index/?q=*&amp;authFullName_s=Federica Infantino">Federica Infantino</text:a></text:p>
              <text:p text:style-name="Normal"><text:span>Conclusive address of the conference Coding and Decoding the Border</text:span><text:span>, Faculté de philosophie et sciences sociales de l'Université libre de Bruxelles, Apr 2016, Bruxelles, Belgium</text:span></text:p>
              <text:p text:style-name="Normal"><text:span>Communication dans un congrès</text:span></text:p>
              <text:p text:style-name="Normal"><text:a xlink:type="simple" xlink:href="https://hal.science/hal-04633960v1">hal-046339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5582v1">Gouverner les frontières, évaluer l'amour 'vrai'. Le contrôle des mariages aux Consulats de Belgique, d’Italie, de France à Casablanca</text:a></text:p>
              <text:p text:style-name="Normal"><text:a xlink:type="simple" xlink:href="https://hal.science/search/index/?q=*&amp;authFullName_s=Federica Infantino">Federica Infantino</text:a></text:p>
              <text:p text:style-name="Normal"><text:span>L'amour et ses frontières. La gestion étatique des mariages dans l'espace Schengen. Laboratoire d'Anthropologie des Mondes Contemporains</text:span><text:span>, Feb 2013, Université Libre de Bruxelles. Bruxelles, Belgique</text:span></text:p>
              <text:p text:style-name="Normal"><text:span>Communication dans un congrès</text:span></text:p>
              <text:p text:style-name="Normal"><text:a xlink:type="simple" xlink:href="https://sciencespo.hal.science/hal-02405582v1">hal-024055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791v1">Schengen et les frontières de l’Europe. Des significations politiques aux pratiques</text:a></text:p>
              <text:p text:style-name="Normal"><text:a xlink:type="simple" xlink:href="https://hal.science/search/index/?q=*&amp;authFullName_s=Federica Infantino">Federica Infantino</text:a></text:p>
              <text:p text:style-name="Normal"><text:span>Espace Schengen et frontières extérieures : Regards croisés sur la gestion des frontières de l’Union européenne</text:span><text:span>, Feb 2012, Université de Szeged/Institut français. Budapest, Hongrie. pp.70 - 80</text:span></text:p>
              <text:p text:style-name="Normal"><text:span>Communication dans un congrès</text:span></text:p>
              <text:p text:style-name="Normal"><text:a xlink:type="simple" xlink:href="https://sciencespo.hal.science/hal-03568791v1">hal-035687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5581v1">Weaving Ties in Urban Areas. The Social and Symbolic Roles of Sub-Saharans’ Cultural Entrepreneurial Activities in Moroccan Cities</text:a></text:p>
              <text:p text:style-name="Normal"><text:a xlink:type="simple" xlink:href="https://hal.science/search/index/?q=*&amp;authFullName_s=Federica Infantino">Federica Infantino</text:a></text:p>
              <text:p text:style-name="Normal"><text:span>Migration, migrants and the development of inclusive urban cultures and identities</text:span><text:span>, Aug 2012, The Second ISA Forum of Sociology, Buenos Aires, Argentina</text:span></text:p>
              <text:p text:style-name="Normal"><text:span>Communication dans un congrès</text:span></text:p>
              <text:p text:style-name="Normal"><text:a xlink:type="simple" xlink:href="https://sciencespo.hal.science/hal-02405581v1">hal-024055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5583v1">Bordering at the non-state window.The effects of the outsourcing to private service providers in the implementation of the visa policy in Casablanca</text:a></text:p>
              <text:p text:style-name="Normal"><text:a xlink:type="simple" xlink:href="https://hal.science/search/index/?q=*&amp;authFullName_s=Federica Infantino">Federica Infantino</text:a></text:p>
              <text:p text:style-name="Normal"><text:span>ECPR Standing Group</text:span><text:span>, Sep 2012, Tampere, Sweden</text:span></text:p>
              <text:p text:style-name="Normal"><text:span>Communication dans un congrès</text:span></text:p>
              <text:p text:style-name="Normal"><text:a xlink:type="simple" xlink:href="https://sciencespo.hal.science/hal-02405583v1">hal-024055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5574v1">Private-public cooperation in the visa policy implementation</text:a></text:p>
              <text:p text:style-name="Normal"><text:a xlink:type="simple" xlink:href="https://hal.science/search/index/?q=*&amp;authFullName_s=Federica Infantino">Federica Infantino</text:a></text:p>
              <text:p text:style-name="Normal"><text:span>Borders and Borderlands: Contested Spaces Between States, 15th Berlin Roundtables on Transnationality</text:span><text:span>, Mar 2012, Berlin, Germany</text:span></text:p>
              <text:p text:style-name="Normal"><text:span>Communication dans un congrès</text:span></text:p>
              <text:p text:style-name="Normal"><text:a xlink:type="simple" xlink:href="https://sciencespo.hal.science/hal-02405574v1">hal-024055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5577v1">Schengen et les frontières de l’Europe.Des significations politiques aux pratiques</text:a></text:p>
              <text:p text:style-name="Normal"><text:a xlink:type="simple" xlink:href="https://hal.science/search/index/?q=*&amp;authFullName_s=Federica Infantino">Federica Infantino</text:a></text:p>
              <text:p text:style-name="Normal"><text:span>Espace Schengen et frontières extérieures: Regards croiséssur la gestion des frontières de l’Unioneuropéenne</text:span><text:span>, Feb 2012, Université de Szeged/Institutfrançais, Budapest, Hongrie</text:span></text:p>
              <text:p text:style-name="Normal"><text:span>Communication dans un congrès</text:span></text:p>
              <text:p text:style-name="Normal"><text:a xlink:type="simple" xlink:href="https://sciencespo.hal.science/hal-02405577v1">hal-024055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5576v1">Borderingat the window: Schengen Visas policies and allocation practices at the ItalianEmbassy and Consulate in Morocco</text:a></text:p>
              <text:p text:style-name="Normal"><text:a xlink:type="simple" xlink:href="https://hal.science/search/index/?q=*&amp;authFullName_s=Federica Infantino">Federica Infantino</text:a></text:p>
              <text:p text:style-name="Normal"><text:span>CEPS Centre for European Policy Studies, Training SchoolThe Reframing of the EU External Border: Risk, Ethnicity and Nationality</text:span><text:span>, Feb 2011, Brussels, Belgique</text:span></text:p>
              <text:p text:style-name="Normal"><text:span>Communication dans un congrès</text:span></text:p>
              <text:p text:style-name="Normal"><text:a xlink:type="simple" xlink:href="https://sciencespo.hal.science/hal-02405576v1">hal-024055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5575v1">Acteurs administratifs et professionnels dans le processus de délivrance des visas Schengen par la Belgique au Maroc</text:a></text:p>
              <text:p text:style-name="Normal"><text:a xlink:type="simple" xlink:href="https://hal.science/search/index/?q=*&amp;authFullName_s=Federica Infantino">Federica Infantino</text:a></text:p>
              <text:p text:style-name="Normal"><text:span>Acteurs administratifs et professionnels de l’immigration : articuler les dynamiques nationales, européennes et internationales</text:span><text:span>, Jun 2011, Sciences Po, Paris, France</text:span></text:p>
              <text:p text:style-name="Normal"><text:span>Communication dans un congrès</text:span></text:p>
              <text:p text:style-name="Normal"><text:a xlink:type="simple" xlink:href="https://sciencespo.hal.science/hal-02405575v1">hal-02405575v1</text:a></text:p>
            </table:table-cell>
          </table:table-row>
        </table:table>
        <text:p text:style-name="P23"/>
        <text:p text:style-name="Heading2"><text:span text:style-name="T10">Autre publication scientifique (2)</text:span></text:p>
        <text:p text:style-name="P25"/>
        <table:table table:name="0c0e18" table:style-name="0c0e18">
          <table:table-column table:style-name="0c0e18.0"/>
          <table:table-row>
            <table:table-cell office:value-type="string">
              <text:p text:style-name="Normal"><text:a xlink:type="simple" xlink:href="https://hal.science/hal-04632605v1">Multilevel Management of Irregular Migration and Return in the EU</text:a></text:p>
              <text:p text:style-name="Normal"><text:a xlink:type="simple" xlink:href="https://hal.science/search/index/?q=*&amp;authFullName_s=Federica Infantino">Federica Infantin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32605v1">hal-0463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659v1">Towards Systematic Knowledge Accumulation in Migration Studies</text:a></text:p>
              <text:p text:style-name="Normal"><text:a xlink:type="simple" xlink:href="https://hal.science/search/index/?q=*&amp;authFullName_s=Federica Infantino">Federica Infantino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4632659v1">hal-04632659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e07acb" table:style-name="e07acb">
          <table:table-column table:style-name="e07acb.0"/>
          <table:table-row>
            <table:table-cell office:value-type="string">
              <text:p text:style-name="Normal"><text:a xlink:type="simple" xlink:href="https://hal.science/hal-04628831v1">Schengen Visa Implementation and Transnational Policymaking. Bordering Europe.</text:a></text:p>
              <text:p text:style-name="Normal"><text:a xlink:type="simple" xlink:href="https://hal.science/search/index/?q=*&amp;authFullName_s=Federica Infantino">Federica Infantino</text:a></text:p>
              <text:p text:style-name="Normal"><text:span>Springer International Publishing; Palgrave MacMillan, 267p, 2019, 3030106462.<text:s/></text:span><text:a xlink:type="simple" xlink:href="https://dx.doi.org/10.1007/978-3-030-10647-8">⟨10.1007/978-3-030-10647-8⟩</text:a></text:p>
              <text:p text:style-name="Normal"><text:span>Ouvrages</text:span></text:p>
              <text:p text:style-name="Normal"><text:a xlink:type="simple" xlink:href="https://hal.science/hal-04628831v1">hal-0462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081v1">Outsourcing Border Control. Politics and Practice of Contracted Visa Policy in Morocco.</text:a></text:p>
              <text:p text:style-name="Normal"><text:a xlink:type="simple" xlink:href="https://hal.science/search/index/?q=*&amp;authFullName_s=Federica Infantino">Federica Infantino</text:a></text:p>
              <text:p text:style-name="Normal"><text:span>Palgrave Macmillan US; Palgrave MacMillan, 94p, 2017, Mobility &amp; Politics,<text:s/></text:span><text:a xlink:type="simple" xlink:href="https://dx.doi.org/10.1057/978-1-137-46984-7">⟨10.1057/978-1-137-46984-7⟩</text:a></text:p>
              <text:p text:style-name="Normal"><text:span>Ouvrages</text:span></text:p>
              <text:p text:style-name="Normal"><text:a xlink:type="simple" xlink:href="https://hal.science/hal-04630081v1">hal-04630081v1</text:a></text:p>
            </table:table-cell>
          </table:table-row>
        </table:table>
        <text:p text:style-name="P29"/>
        <text:p text:style-name="Heading2"><text:span text:style-name="T12">N°spécial de revue/special issue (1)</text:span></text:p>
        <text:p text:style-name="P31"/>
        <table:table table:name="09d219" table:style-name="09d219">
          <table:table-column table:style-name="09d219.0"/>
          <table:table-row>
            <table:table-cell office:value-type="string">
              <text:p text:style-name="Normal"><text:a xlink:type="simple" xlink:href="https://sciencespo.hal.science/hal-02407807v1">The Governance of Border Security in Practice</text:a></text:p>
              <text:p text:style-name="Normal"><text:a xlink:type="simple" xlink:href="https://hal.science/search/index/?q=*&amp;authFullName_s=Karine Côté-Boucher">Karine Côté-Boucher</text:a><text:span>,</text:span><text:a xlink:type="simple" xlink:href="https://hal.science/search/index/?q=*&amp;authFullName_s=Federica Infantino">Federica Infantino</text:a><text:span>,</text:span><text:a xlink:type="simple" xlink:href="https://hal.science/search/index/?q=*&amp;authFullName_s=Mark B. Salter">Mark B. Salter</text:a></text:p>
              <text:p text:style-name="Normal"><text:span>Security Dialogue</text:span><text:span>, 45 (3), pp.115, 2014</text:span></text:p>
              <text:p text:style-name="Normal"><text:span>N°spécial de revue/special issue</text:span></text:p>
              <text:p text:style-name="Normal"><text:a xlink:type="simple" xlink:href="https://sciencespo.hal.science/hal-02407807v1">hal-02407807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527e33" table:style-name="527e33">
          <table:table-column table:style-name="527e33.0"/>
          <table:table-row>
            <table:table-cell office:value-type="string">
              <text:p text:style-name="Normal"><text:a xlink:type="simple" xlink:href="https://sciencespo.hal.science/tel-03641950v1">Bordering Europe abroad : Schengen visa policy implementation in Morocco and transnational policy-making from below</text:a></text:p>
              <text:p text:style-name="Normal"><text:a xlink:type="simple" xlink:href="https://hal.science/search/index/?q=*&amp;authFullName_s=Federica Infantino">Federica Infantino</text:a></text:p>
              <text:p text:style-name="Normal"><text:span>Political science. Institut d'études politiques de Paris - Sciences Po; Université libre de Bruxelles, 2014. English.<text:s/></text:span><text:a xlink:type="simple" xlink:href="https://www.theses.fr/2014IEPP0059">⟨NNT : 2014IEPP0059⟩</text:a></text:p>
              <text:p text:style-name="Normal"><text:span>Thèse</text:span></text:p>
              <text:p text:style-name="Normal"><text:a xlink:type="simple" xlink:href="https://sciencespo.hal.science/tel-03641950v1">tel-03641950v1</text:a></text:p>
            </table:table-cell>
          </table:table-row>
        </table:table>
        <text:p text:style-name="P35"/>
        <text:p text:style-name="Heading2"><text:span text:style-name="T14">Rapport (1)</text:span></text:p>
        <text:p text:style-name="P37"/>
        <table:table table:name="1fa088" table:style-name="1fa088">
          <table:table-column table:style-name="1fa088.0"/>
          <table:table-row>
            <table:table-cell office:value-type="string">
              <text:p text:style-name="Normal"><text:a xlink:type="simple" xlink:href="https://sciencespo.hal.science/hal-02405567v1">Visa pour regroupement familial et politique de délivrance des visas</text:a></text:p>
              <text:p text:style-name="Normal"><text:a xlink:type="simple" xlink:href="https://hal.science/search/index/?q=*&amp;authFullName_s=Federica Infantino">Federica Infantino</text:a></text:p>
              <text:p text:style-name="Normal"><text:span>[Rapport de recherche] Myria - Centre fédéral Migration. 2014, pp.56 - 5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2405567v1">hal-02405567v1</text:a></text:p>
            </table:table-cell>
          </table:table-row>
        </table:table>
        <text:p text:style-name="P38"/>
        <text:p text:style-name="Heading2"><text:span text:style-name="T15">Vidéo (1)</text:span></text:p>
        <text:p text:style-name="P40"/>
        <table:table table:name="f92cef" table:style-name="f92cef">
          <table:table-column table:style-name="f92cef.0"/>
          <table:table-row>
            <table:table-cell office:value-type="string">
              <text:p text:style-name="Normal"><text:a xlink:type="simple" xlink:href="https://media.hal.science/medihal-01919592v1">Bordering at the nonstate window. The effects of the outsourcing to private service providers on the visa policy implementation in Casablanca.</text:a></text:p>
              <text:p text:style-name="Normal"><text:a xlink:type="simple" xlink:href="https://hal.science/search/index/?q=*&amp;authFullName_s=Federica Infantino">Federica Infantino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media.hal.science/medihal-01919592v1">medihal-01919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antino Federica</dc:title>
    <dc:subject/>
    <dc:description>CV</dc:description>
    <dc:creator/>
    <dc:date>2026-05-09T06:25:10.000</dc:date>
    <meta:generator>PHPWord</meta:generator>
    <meta:initial-creator>CCSD</meta:initial-creator>
    <meta:creation-date>2026-05-09T06:25:10.000</meta:creation-date>
    <meta:keyword/>
    <meta:user-defined meta:name="Category"/>
    <meta:user-defined meta:name="Company"/>
    <meta:user-defined meta:name="Manager"/>
  </office:meta>
</office:document-meta>
</file>