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b6340" style:family="table">
      <style:table-properties style:rel-width="100" table:align="center"/>
    </style:style>
    <style:style style:name="7b6340.0" style:family="table-column">
      <style:table-column-properties style:column-width="0.00cm"/>
    </style:style>
    <style:style style:name="9fe32d" style:family="table">
      <style:table-properties style:rel-width="100" table:align="center"/>
    </style:style>
    <style:style style:name="9fe32d.0" style:family="table-column">
      <style:table-column-properties style:column-width="0.00cm"/>
    </style:style>
    <style:style style:name="311fb1" style:family="table">
      <style:table-properties style:rel-width="100" table:align="center"/>
    </style:style>
    <style:style style:name="311fb1.0" style:family="table-column">
      <style:table-column-properties style:column-width="0.00cm"/>
    </style:style>
    <style:style style:name="cff8f3" style:family="table">
      <style:table-properties style:rel-width="100" table:align="center"/>
    </style:style>
    <style:style style:name="cff8f3.0" style:family="table-column">
      <style:table-column-properties style:column-width="0.00cm"/>
    </style:style>
    <style:style style:name="f40a16" style:family="table">
      <style:table-properties style:rel-width="100" table:align="center"/>
    </style:style>
    <style:style style:name="f40a16.0" style:family="table-column">
      <style:table-column-properties style:column-width="0.00cm"/>
    </style:style>
    <style:style style:name="21e3a2" style:family="table">
      <style:table-properties style:rel-width="100" table:align="center"/>
    </style:style>
    <style:style style:name="21e3a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ederica mancin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7b6340" table:style-name="7b6340">
          <table:table-column table:style-name="7b6340.0"/>
          <table:table-row>
            <table:table-cell office:value-type="string">
              <text:p text:style-name="Normal"><text:a xlink:type="simple" xlink:href="https://hal.science/hal-05107627v1">Augustin-François Picot (1756-1822) et la commande des broderies pour le fauteuil tournant du Grand Cabinet de l’Empereur aux Tuileries</text:a></text:p>
              <text:p text:style-name="Normal"><text:a xlink:type="simple" xlink:href="https://hal.science/search/index/?q=*&amp;authFullName_s=Federica Mancini">Federica Mancini</text:a></text:p>
              <text:p text:style-name="Normal"><text:span>Napoleonica. La Revue</text:span><text:span>, 2025, 54 (2), pp.63-77</text:span></text:p>
              <text:p text:style-name="Normal"><text:span>Article dans une revue</text:span></text:p>
              <text:p text:style-name="Normal"><text:a xlink:type="simple" xlink:href="https://hal.science/hal-05107627v1">hal-05107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4273v1">Pour une histoire de la broderie des habits civils officiels et d’ameublement : l’activité de la maison Picot à travers les trois registres conservés au musée du Louvre (1804-1822)</text:a></text:p>
              <text:p text:style-name="Normal"><text:a xlink:type="simple" xlink:href="https://hal.science/search/index/?q=*&amp;authFullName_s=Federica Mancini">Federica Mancini</text:a></text:p>
              <text:p text:style-name="Normal"><text:span>Napoleonica. La Revue</text:span><text:span>, 2024, 3 (50), pp.49-158</text:span></text:p>
              <text:p text:style-name="Normal"><text:span>Article dans une revue</text:span></text:p>
              <text:p text:style-name="Normal"><text:a xlink:type="simple" xlink:href="https://hal.science/hal-04744273v1">hal-04744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8309v1">de l'Escurial à Gênes: influence et persistance des modèles décoratifs du monastère de Saint-Laurent dans l'activité graphique de Lazzaro Tavarone (1556-1641)</text:a></text:p>
              <text:p text:style-name="Normal"><text:a xlink:type="simple" xlink:href="https://hal.science/search/index/?q=*&amp;authFullName_s=Federica Mancini">Federica Mancini</text:a></text:p>
              <text:p text:style-name="Normal"><text:span>La Revue des musées de France</text:span><text:span>, 2022</text:span></text:p>
              <text:p text:style-name="Normal"><text:span>Article dans une revue</text:span></text:p>
              <text:p text:style-name="Normal"><text:a xlink:type="simple" xlink:href="https://hal.science/hal-04188309v1">hal-04188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9080v1">Dello &amp;quot;schiccherar sulla carta&amp;quot; di Giovanni Domenico Cappellino: proposte per l’attività grafica del miglior seguace di Giovanni Battista Paggi</text:a></text:p>
              <text:p text:style-name="Normal"><text:a xlink:type="simple" xlink:href="https://hal.science/search/index/?q=*&amp;authFullName_s=Federica Mancini">Federica Mancini</text:a></text:p>
              <text:p text:style-name="Normal"><text:span>Studi di Storia dell'Arte</text:span><text:span>, 2019</text:span></text:p>
              <text:p text:style-name="Normal"><text:span>Article dans une revue</text:span></text:p>
              <text:p text:style-name="Normal"><text:a xlink:type="simple" xlink:href="https://hal.science/hal-03789080v1">hal-03789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8948v1">Un dessin du musée du Louvre nouvellement attribué à Giovanni Battista Paggi, concepteur de fresques</text:a></text:p>
              <text:p text:style-name="Normal"><text:a xlink:type="simple" xlink:href="https://hal.science/search/index/?q=*&amp;authFullName_s=Federica Mancini">Federica Mancini</text:a></text:p>
              <text:p text:style-name="Normal"><text:span>La Revue des musées de France</text:span><text:span>, 2015, 4, pp.49-55</text:span></text:p>
              <text:p text:style-name="Normal"><text:span>Article dans une revue</text:span></text:p>
              <text:p text:style-name="Normal"><text:a xlink:type="simple" xlink:href="https://hal.science/hal-03788948v1">hal-03788948v1</text:a></text:p>
            </table:table-cell>
          </table:table-row>
        </table:table>
        <text:p text:style-name="P10"/>
        <text:p text:style-name="Heading2"><text:span text:style-name="T4">Article de blog scientifique (1)</text:span></text:p>
        <text:p text:style-name="P12"/>
        <table:table table:name="9fe32d" table:style-name="9fe32d">
          <table:table-column table:style-name="9fe32d.0"/>
          <table:table-row>
            <table:table-cell office:value-type="string">
              <text:p text:style-name="Normal"><text:a xlink:type="simple" xlink:href="https://hal.science/hal-05481136v1">« L’HABIT DU POUVOIR : LA CONTRIBUTION DE LA MAISON PICOT-BROCARD AU SUCCÈS DU COSTUME CIVIL OFFICIEL FABRIQUÉ EN FRANCE AU XIXE SIÈCLE »</text:a></text:p>
              <text:p text:style-name="Normal"><text:a xlink:type="simple" xlink:href="https://hal.science/search/index/?q=*&amp;authFullName_s=Federica Mancini">Federica Mancini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hal.science/hal-05481136v1">hal-05481136v1</text:a></text:p>
            </table:table-cell>
          </table:table-row>
        </table:table>
        <text:p text:style-name="P13"/>
        <text:p text:style-name="Heading2"><text:span text:style-name="T5">Communication dans un congrès (4)</text:span></text:p>
        <text:p text:style-name="P15"/>
        <table:table table:name="311fb1" table:style-name="311fb1">
          <table:table-column table:style-name="311fb1.0"/>
          <table:table-row>
            <table:table-cell office:value-type="string">
              <text:p text:style-name="Normal"><text:a xlink:type="simple" xlink:href="https://hal.science/hal-04625624v1">The garnment of civil uniforms by Picot Brocard workshop in the 19th century</text:a></text:p>
              <text:p text:style-name="Normal"><text:a xlink:type="simple" xlink:href="https://hal.science/search/index/?q=*&amp;authFullName_s=Federica Mancini">Federica Mancini</text:a></text:p>
              <text:p text:style-name="Normal"><text:span>Finitions textiles, Ruban, galons, franges, lisières</text:span><text:span>, AFET, Nov 2022, Bourgoin-Jallieu, France. pp.171-182</text:span></text:p>
              <text:p text:style-name="Normal"><text:span>Communication dans un congrès</text:span></text:p>
              <text:p text:style-name="Normal"><text:a xlink:type="simple" xlink:href="https://hal.science/hal-04625624v1">hal-04625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9090v1">The Taste of a Connoisseur: The Red Chalk Drawings coming from Filippo Baldinucci's Collection at the Louvre Museum</text:a></text:p>
              <text:p text:style-name="Normal"><text:a xlink:type="simple" xlink:href="https://hal.science/search/index/?q=*&amp;authFullName_s=Federica Mancini">Federica Mancini</text:a></text:p>
              <text:p text:style-name="Normal"><text:span>Disegni a pietra rossa</text:span><text:span>, 2021, Florence, Italy</text:span></text:p>
              <text:p text:style-name="Normal"><text:span>Communication dans un congrès</text:span></text:p>
              <text:p text:style-name="Normal"><text:a xlink:type="simple" xlink:href="https://hal.science/hal-03789090v1">hal-03789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9062v1">Los dibujos genoveses del siglo y principios del XVII conservados en la Biblioteca Nacional de Espana: problematicas, propuestas y novedades</text:a></text:p>
              <text:p text:style-name="Normal"><text:a xlink:type="simple" xlink:href="https://hal.science/search/index/?q=*&amp;authFullName_s=Federica Mancini">Federica Mancini</text:a></text:p>
              <text:p text:style-name="Normal"><text:span>Dibujos Españoles e Italianos del Cinquecento del siglo XVI en la Biblioteca Nacional de Espana</text:span><text:span>, 2021, Madrid, España. pp.81-90</text:span></text:p>
              <text:p text:style-name="Normal"><text:span>Communication dans un congrès</text:span></text:p>
              <text:p text:style-name="Normal"><text:a xlink:type="simple" xlink:href="https://hal.science/hal-03789062v1">hal-03789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8970v1">Piola disegnatore secondo la maniera di Poussin</text:a></text:p>
              <text:p text:style-name="Normal"><text:a xlink:type="simple" xlink:href="https://hal.science/search/index/?q=*&amp;authFullName_s=Federica Mancini">Federica Mancini</text:a></text:p>
              <text:p text:style-name="Normal"><text:span>Domenico Piola e la sua bottega</text:span><text:span>, 2019, Gênes, Italy</text:span></text:p>
              <text:p text:style-name="Normal"><text:span>Communication dans un congrès</text:span></text:p>
              <text:p text:style-name="Normal"><text:a xlink:type="simple" xlink:href="https://hal.science/hal-03788970v1">hal-03788970v1</text:a></text:p>
            </table:table-cell>
          </table:table-row>
        </table:table>
        <text:p text:style-name="P16"/>
        <text:p text:style-name="Heading2"><text:span text:style-name="T6">Proceedings/Recueil des communications (3)</text:span></text:p>
        <text:p text:style-name="P18"/>
        <table:table table:name="cff8f3" table:style-name="cff8f3">
          <table:table-column table:style-name="cff8f3.0"/>
          <table:table-row>
            <table:table-cell office:value-type="string">
              <text:p text:style-name="Normal"><text:a xlink:type="simple" xlink:href="https://hal.science/hal-04214551v1">Pasted Quadratura Drawings A Focus on the Collection of the Prints and Drawings Department in the Louvre Museum</text:a></text:p>
              <text:p text:style-name="Normal"><text:a xlink:type="simple" xlink:href="https://hal.science/search/index/?q=*&amp;authFullName_s=Federica Mancini">Federica Mancini</text:a></text:p>
              <text:p text:style-name="Normal"><text:span>2022</text:span></text:p>
              <text:p text:style-name="Normal"><text:span>Proceedings/Recueil des communications</text:span></text:p>
              <text:p text:style-name="Normal"><text:a xlink:type="simple" xlink:href="https://hal.science/hal-04214551v1">hal-04214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4548v1">Pricked Lines, Repetition and the Art Market. The Stoning of Saint Stephen by Luca Cambiaso's Workshop</text:a></text:p>
              <text:p text:style-name="Normal"><text:a xlink:type="simple" xlink:href="https://hal.science/search/index/?q=*&amp;authFullName_s=Federica Mancini">Federica Mancini</text:a></text:p>
              <text:p text:style-name="Normal"><text:span>2022, 978-3-11-098779-9</text:span></text:p>
              <text:p text:style-name="Normal"><text:span>Proceedings/Recueil des communications</text:span></text:p>
              <text:p text:style-name="Normal"><text:a xlink:type="simple" xlink:href="https://hal.science/hal-04214548v1">hal-04214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8320v1">Sul disegno di alcuni maestri genovesi del Cinquecento</text:a></text:p>
              <text:p text:style-name="Normal"><text:a xlink:type="simple" xlink:href="https://hal.science/search/index/?q=*&amp;authFullName_s=Federica Mancini">Federica Mancini</text:a></text:p>
              <text:p text:style-name="Normal"><text:span>2022, 978-88-6373-925-1</text:span></text:p>
              <text:p text:style-name="Normal"><text:span>Proceedings/Recueil des communications</text:span></text:p>
              <text:p text:style-name="Normal"><text:a xlink:type="simple" xlink:href="https://hal.science/hal-04188320v1">hal-04188320v1</text:a></text:p>
            </table:table-cell>
          </table:table-row>
        </table:table>
        <text:p text:style-name="P19"/>
        <text:p text:style-name="Heading2"><text:span text:style-name="T7">Poster de conférence (1)</text:span></text:p>
        <text:p text:style-name="P21"/>
        <table:table table:name="f40a16" table:style-name="f40a16">
          <table:table-column table:style-name="f40a16.0"/>
          <table:table-row>
            <table:table-cell office:value-type="string">
              <text:p text:style-name="Normal"><text:a xlink:type="simple" xlink:href="https://hal.science/hal-05482240v1">Tra ricerche, catalogazione, mostre e pratiche di conservazione: una giornata tipo al dipartimento di Arti grafiche del Museo del Louvre</text:a></text:p>
              <text:p text:style-name="Normal"><text:a xlink:type="simple" xlink:href="https://hal.science/search/index/?q=*&amp;authFullName_s=Federica Mancini">Federica Mancini</text:a></text:p>
              <text:p text:style-name="Normal"><text:span>Lezione scuola specializzazione ISSUGE Genova (Italia)</text:span><text:span>, Apr 2021, Genova, Italy</text:span></text:p>
              <text:p text:style-name="Normal"><text:span>Poster de conférence</text:span></text:p>
              <text:p text:style-name="Normal"><text:a xlink:type="simple" xlink:href="https://hal.science/hal-05482240v1">hal-05482240v1</text:a></text:p>
            </table:table-cell>
          </table:table-row>
        </table:table>
        <text:p text:style-name="P22"/>
        <text:p text:style-name="Heading2"><text:span text:style-name="T8">Cours (9)</text:span></text:p>
        <text:p text:style-name="P24"/>
        <table:table table:name="21e3a2" table:style-name="21e3a2">
          <table:table-column table:style-name="21e3a2.0"/>
          <table:table-row>
            <table:table-cell office:value-type="string">
              <text:p text:style-name="Normal"><text:a xlink:type="simple" xlink:href="https://hal.science/hal-05512743v1">L'apogée du baroque génois</text:a></text:p>
              <text:p text:style-name="Normal"><text:a xlink:type="simple" xlink:href="https://hal.science/search/index/?q=*&amp;authFullName_s=Federica Mancini">Federica Mancini</text:a></text:p>
              <text:p text:style-name="Normal"><text:span>Doctoral. Ecole du Louvre, France. 2020</text:span></text:p>
              <text:p text:style-name="Normal"><text:span>Cours</text:span></text:p>
              <text:p text:style-name="Normal"><text:a xlink:type="simple" xlink:href="https://hal.science/hal-05512743v1">hal-05512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0316v1">Les techniques du dessin</text:a></text:p>
              <text:p text:style-name="Normal"><text:a xlink:type="simple" xlink:href="https://hal.science/search/index/?q=*&amp;authFullName_s=Federica Mancini">Federica Mancini</text:a></text:p>
              <text:p text:style-name="Normal"><text:span>Master. Paris III Université Sorbonne Nouvelle, France. 2020</text:span></text:p>
              <text:p text:style-name="Normal"><text:span>Cours</text:span></text:p>
              <text:p text:style-name="Normal"><text:a xlink:type="simple" xlink:href="https://hal.science/hal-05520316v1">hal-05520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2706v1">El Siglo de los genoveses et la modernité de Luca Cambiaso: la naissance d'une école</text:a></text:p>
              <text:p text:style-name="Normal"><text:a xlink:type="simple" xlink:href="https://hal.science/search/index/?q=*&amp;authFullName_s=Federica Mancini">Federica Mancini</text:a></text:p>
              <text:p text:style-name="Normal"><text:span>Maitrise. France. 2020</text:span></text:p>
              <text:p text:style-name="Normal"><text:span>Cours</text:span></text:p>
              <text:p text:style-name="Normal"><text:a xlink:type="simple" xlink:href="https://hal.science/hal-05512706v1">hal-05512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2712v1">A l'ombre de Christophe Colombe</text:a></text:p>
              <text:p text:style-name="Normal"><text:a xlink:type="simple" xlink:href="https://hal.science/search/index/?q=*&amp;authFullName_s=Federica Mancini">Federica Mancini</text:a></text:p>
              <text:p text:style-name="Normal"><text:span>Maitrise. France. 2020</text:span></text:p>
              <text:p text:style-name="Normal"><text:span>Cours</text:span></text:p>
              <text:p text:style-name="Normal"><text:a xlink:type="simple" xlink:href="https://hal.science/hal-05512712v1">hal-05512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2748v1">La Superba mise à l'épreuve</text:a></text:p>
              <text:p text:style-name="Normal"><text:a xlink:type="simple" xlink:href="https://hal.science/search/index/?q=*&amp;authFullName_s=Federica Mancini">Federica Mancini</text:a></text:p>
              <text:p text:style-name="Normal"><text:span>Maitrise. Ecole du Louvre, France. 2020</text:span></text:p>
              <text:p text:style-name="Normal"><text:span>Cours</text:span></text:p>
              <text:p text:style-name="Normal"><text:a xlink:type="simple" xlink:href="https://hal.science/hal-05512748v1">hal-05512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2770v1">La double vie d'un dessin</text:a></text:p>
              <text:p text:style-name="Normal"><text:a xlink:type="simple" xlink:href="https://hal.science/search/index/?q=*&amp;authFullName_s=Federica Mancini">Federica Mancini</text:a></text:p>
              <text:p text:style-name="Normal"><text:span>Maitrise. France. 2019</text:span></text:p>
              <text:p text:style-name="Normal"><text:span>Cours</text:span></text:p>
              <text:p text:style-name="Normal"><text:a xlink:type="simple" xlink:href="https://hal.science/hal-05512770v1">hal-05512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2764v1">Concevoir des expositions au département des Arts graphiques, enjeux et défis</text:a></text:p>
              <text:p text:style-name="Normal"><text:a xlink:type="simple" xlink:href="https://hal.science/search/index/?q=*&amp;authFullName_s=Federica Mancini">Federica Mancini</text:a></text:p>
              <text:p text:style-name="Normal"><text:span>Master. France. 2018</text:span></text:p>
              <text:p text:style-name="Normal"><text:span>Cours</text:span></text:p>
              <text:p text:style-name="Normal"><text:a xlink:type="simple" xlink:href="https://hal.science/hal-05512764v1">hal-05512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5024v1">Dessiner la grandeur : i disegni genovesi del musei del Louvre. In anteprima, presentazione del catalogo ragionato e della mostra.</text:a></text:p>
              <text:p text:style-name="Normal"><text:a xlink:type="simple" xlink:href="https://hal.science/search/index/?q=*&amp;authFullName_s=Federica Mancini">Federica Mancini</text:a></text:p>
              <text:p text:style-name="Normal"><text:span>Doctoral. Italy. 2017</text:span></text:p>
              <text:p text:style-name="Normal"><text:span>Cours</text:span></text:p>
              <text:p text:style-name="Normal"><text:a xlink:type="simple" xlink:href="https://hal.science/hal-05485024v1">hal-05485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0329v1">L'Art du plafond dans l'Italie baroque</text:a></text:p>
              <text:p text:style-name="Normal"><text:a xlink:type="simple" xlink:href="https://hal.science/search/index/?q=*&amp;authFullName_s=Federica Mancini">Federica Mancini</text:a></text:p>
              <text:p text:style-name="Normal"><text:span>Maitrise. France. 2014</text:span></text:p>
              <text:p text:style-name="Normal"><text:span>Cours</text:span></text:p>
              <text:p text:style-name="Normal"><text:a xlink:type="simple" xlink:href="https://hal.science/hal-05520329v1">hal-055203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ederica mancini</dc:title>
    <dc:subject/>
    <dc:description>CV</dc:description>
    <dc:creator/>
    <dc:date>2026-04-05T22:31:02.000</dc:date>
    <meta:generator>PHPWord</meta:generator>
    <meta:initial-creator>CCSD</meta:initial-creator>
    <meta:creation-date>2026-04-05T22:31:02.000</meta:creation-date>
    <meta:keyword/>
    <meta:user-defined meta:name="Category"/>
    <meta:user-defined meta:name="Company"/>
    <meta:user-defined meta:name="Manager"/>
  </office:meta>
</office:document-meta>
</file>