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0857" style:family="table">
      <style:table-properties style:rel-width="100" table:align="center"/>
    </style:style>
    <style:style style:name="8a0857.0" style:family="table-column">
      <style:table-column-properties style:column-width="0.00cm"/>
    </style:style>
    <style:style style:name="2404be" style:family="table">
      <style:table-properties style:rel-width="100" table:align="center"/>
    </style:style>
    <style:style style:name="2404be.0" style:family="table-column">
      <style:table-column-properties style:column-width="0.00cm"/>
    </style:style>
    <style:style style:name="f38276" style:family="table">
      <style:table-properties style:rel-width="100" table:align="center"/>
    </style:style>
    <style:style style:name="f38276.0" style:family="table-column">
      <style:table-column-properties style:column-width="0.00cm"/>
    </style:style>
    <style:style style:name="bb902b" style:family="table">
      <style:table-properties style:rel-width="100" table:align="center"/>
    </style:style>
    <style:style style:name="bb902b.0" style:family="table-column">
      <style:table-column-properties style:column-width="0.00cm"/>
    </style:style>
    <style:style style:name="f4c4c6" style:family="table">
      <style:table-properties style:rel-width="100" table:align="center"/>
    </style:style>
    <style:style style:name="f4c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a Martini<text:s/></text:span><text:span text:style-name="T2">Professeure associée, responsable du Master CCC - Critical Curatorial Cybermedia, HEAD - Haute école d'art et design, Genève / Hes-s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derica-martini">federica-mart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5911-8033">0009-0001-5911-803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8a0857" table:style-name="8a0857">
          <table:table-column table:style-name="8a0857.0"/>
          <table:table-row>
            <table:table-cell office:value-type="string">
              <text:p text:style-name="Normal"><text:a xlink:type="simple" xlink:href="https://hal.science/hal-04941991v1">On the Record : Notes sur les pratiques féministes de l’entretien en arts visuels</text:a></text:p>
              <text:p text:style-name="Normal"><text:a xlink:type="simple" xlink:href="https://hal.science/search/index/?q=*&amp;authFullName_s=Federica Martini">Federica Martini</text:a><text:span>,</text:span><text:a xlink:type="simple" xlink:href="https://hal.science/search/index/?q=*&amp;authFullName_s=Julie Enckell">Julie Enckell</text:a></text:p>
              <text:p text:style-name="Normal"><text:span><text:s/>ISSUE - Journal of art &amp; design<text:s/></text:span><text:span>, 2024, 26</text:span></text:p>
              <text:p text:style-name="Normal"><text:span>Article dans une revue</text:span></text:p>
              <text:p text:style-name="Normal"><text:a xlink:type="simple" xlink:href="https://hal.science/hal-04941991v1">hal-0494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14v1">In Their Own Words: Disseminating Feminist Self-Art Histories in Sound Archives</text:a></text:p>
              <text:p text:style-name="Normal"><text:a xlink:type="simple" xlink:href="https://hal.science/search/index/?q=*&amp;authFullName_s=Federica Martini">Federica Martini</text:a><text:span>,</text:span><text:a xlink:type="simple" xlink:href="https://hal.science/search/index/?q=*&amp;authFullName_s=Julie Enckell">Julie Enckell</text:a></text:p>
              <text:p text:style-name="Normal"><text:span>magazén</text:span><text:span>, 2024, 5 (2),<text:s/></text:span><text:a xlink:type="simple" xlink:href="https://dx.doi.org/10.30687/mag/2724-3923/2024/02/005">⟨10.30687/mag/2724-3923/2024/02/005⟩</text:a></text:p>
              <text:p text:style-name="Normal"><text:span>Article dans une revue</text:span></text:p>
              <text:p text:style-name="Normal"><text:a xlink:type="simple" xlink:href="https://hal.science/hal-04906914v1">hal-0490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8073v1">Vues et données</text:a></text:p>
              <text:p text:style-name="Normal"><text:a xlink:type="simple" xlink:href="https://hal.science/search/index/?q=*&amp;authFullName_s=Federica Martini">Federica Martini</text:a><text:span>,</text:span><text:a xlink:type="simple" xlink:href="https://hal.science/search/index/?q=*&amp;authFullName_s=Aurélie Pétrel">Aurélie Pétrel</text:a></text:p>
              <text:p text:style-name="Normal"><text:span>Searccch</text:span><text:span>, 2024</text:span></text:p>
              <text:p text:style-name="Normal"><text:span>Article dans une revue</text:span></text:p>
              <text:p text:style-name="Normal"><text:a xlink:type="simple" xlink:href="https://shs.hal.science/halshs-04488073v1">halshs-0448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132v1">Art Worlds into Real Worlds. A conversation with Alfredo Jaar</text:a></text:p>
              <text:p text:style-name="Normal"><text:a xlink:type="simple" xlink:href="https://hal.science/search/index/?q=*&amp;authFullName_s=Federica Martini">Federica Martini</text:a></text:p>
              <text:p text:style-name="Normal"><text:span>Oncurating</text:span><text:span>, 2020, 46, https://www.on-curating.org/issue-46-reader/art-worlds-into-real-worlds.html#.X70l0bMo9PY</text:span></text:p>
              <text:p text:style-name="Normal"><text:span>Article dans une revue</text:span></text:p>
              <text:p text:style-name="Normal"><text:a xlink:type="simple" xlink:href="https://shs.hal.science/halshs-04127132v1">halshs-04127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057v1">Maniere di (non) vedere i punti ciechi dell'archivio</text:a></text:p>
              <text:p text:style-name="Normal"><text:a xlink:type="simple" xlink:href="https://hal.science/search/index/?q=*&amp;authFullName_s=Federica Martini">Federica Martini</text:a></text:p>
              <text:p text:style-name="Normal"><text:span>Roots § routes: research on visual cultures</text:span><text:span>, 2020, 10 (33), https://www.roots-routes.org/maniere-di-non-vedere-i-punti-ciechi-dellarchivio-di-federica-martini/</text:span></text:p>
              <text:p text:style-name="Normal"><text:span>Article dans une revue</text:span></text:p>
              <text:p text:style-name="Normal"><text:a xlink:type="simple" xlink:href="https://shs.hal.science/halshs-04127057v1">halshs-04127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029v1">One biennale, many biennials</text:a></text:p>
              <text:p text:style-name="Normal"><text:a xlink:type="simple" xlink:href="https://hal.science/search/index/?q=*&amp;authFullName_s=Federica Martini">Federica Martini</text:a></text:p>
              <text:p text:style-name="Normal"><text:span>Oncurating</text:span><text:span>, 2020, 46</text:span></text:p>
              <text:p text:style-name="Normal"><text:span>Article dans une revue</text:span></text:p>
              <text:p text:style-name="Normal"><text:a xlink:type="simple" xlink:href="https://shs.hal.science/halshs-04127029v1">halshs-0412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35v1">Sentimental Museography</text:a></text:p>
              <text:p text:style-name="Normal"><text:a xlink:type="simple" xlink:href="https://hal.science/search/index/?q=*&amp;authFullName_s=Federica Martini">Federica Martini</text:a><text:span>,</text:span><text:a xlink:type="simple" xlink:href="https://hal.science/search/index/?q=*&amp;authFullName_s=Barnaby Drabble">Barnaby Drabble</text:a></text:p>
              <text:p text:style-name="Normal"><text:span>Studies in Visual Arts and Communication</text:span><text:span>, 2017</text:span></text:p>
              <text:p text:style-name="Normal"><text:span>Article dans une revue</text:span></text:p>
              <text:p text:style-name="Normal"><text:a xlink:type="simple" xlink:href="https://hal.science/hal-04574435v1">hal-04574435v1</text:a></text:p>
            </table:table-cell>
          </table:table-row>
        </table:table>
        <text:p text:style-name="P17"/>
        <text:p text:style-name="Heading2"><text:span text:style-name="T8">N°spécial de revue/special issue (2)</text:span></text:p>
        <text:p text:style-name="P19"/>
        <table:table table:name="2404be" table:style-name="2404be">
          <table:table-column table:style-name="2404be.0"/>
          <table:table-row>
            <table:table-cell office:value-type="string">
              <text:p text:style-name="Normal"><text:a xlink:type="simple" xlink:href="https://hal.science/hal-04942008v1">ISSUE #26 IN THEIR OWN WORDS INTRODUCTION</text:a></text:p>
              <text:p text:style-name="Normal"><text:a xlink:type="simple" xlink:href="https://hal.science/search/index/?q=*&amp;authFullName_s=Federica Martini">Federica Martini</text:a><text:span>,</text:span><text:a xlink:type="simple" xlink:href="https://hal.science/search/index/?q=*&amp;authFullName_s=Julie Enckell">Julie Enckell</text:a><text:span>,</text:span><text:a xlink:type="simple" xlink:href="https://hal.science/search/index/?q=*&amp;authFullName_s=Fahmy Olivia Alexandra">Fahmy Olivia Alexandra</text:a><text:span>,</text:span><text:a xlink:type="simple" xlink:href="https://hal.science/search/index/?q=*&amp;authFullName_s=Lewandowska Marysia">Lewandowska Marysia</text:a><text:span>,</text:span><text:a xlink:type="simple" xlink:href="https://hal.science/search/index/?q=*&amp;authFullName_s=Ventrella Francesco">Ventrella Francesco</text:a><text:span>et al.</text:span></text:p>
              <text:p text:style-name="Normal"><text:span><text:s/>ISSUE - Journal of art &amp; design<text:s/></text:span><text:span>, 26, https://issue-journal.ch/focus-summaries/issue-26-in-their-own-words-2/, 2024</text:span></text:p>
              <text:p text:style-name="Normal"><text:span>N°spécial de revue/special issue</text:span></text:p>
              <text:p text:style-name="Normal"><text:a xlink:type="simple" xlink:href="https://hal.science/hal-04942008v1">hal-0494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50v1">The Blackout Magazine - T/Here</text:a></text:p>
              <text:p text:style-name="Normal"><text:a xlink:type="simple" xlink:href="https://hal.science/search/index/?q=*&amp;authFullName_s=Federica Martini">Federica Martini</text:a></text:p>
              <text:p text:style-name="Normal"><text:span>3 (3), 2021</text:span></text:p>
              <text:p text:style-name="Normal"><text:span>N°spécial de revue/special issue</text:span></text:p>
              <text:p text:style-name="Normal"><text:a xlink:type="simple" xlink:href="https://hal.science/hal-04497550v1">hal-04497550v1</text:a></text:p>
            </table:table-cell>
          </table:table-row>
        </table:table>
        <text:p text:style-name="P20"/>
        <text:p text:style-name="Heading2"><text:span text:style-name="T9">Ouvrages (7)</text:span></text:p>
        <text:p text:style-name="P22"/>
        <table:table table:name="f38276" table:style-name="f38276">
          <table:table-column table:style-name="f38276.0"/>
          <table:table-row>
            <table:table-cell office:value-type="string">
              <text:p text:style-name="Normal"><text:a xlink:type="simple" xlink:href="https://hal.science/hal-04941935v1">Pauline Julier - Inscribing Images on the Collective Retina</text:a></text:p>
              <text:p text:style-name="Normal"><text:a xlink:type="simple" xlink:href="https://hal.science/search/index/?q=*&amp;authFullName_s=Federica Martini">Federica Martini</text:a></text:p>
              <text:p text:style-name="Normal"><text:span>SIK ISEA. Scheidegger&amp;Spiess, 2024, 978-3-03942-214-2</text:span></text:p>
              <text:p text:style-name="Normal"><text:span>Ouvrages</text:span></text:p>
              <text:p text:style-name="Normal"><text:a xlink:type="simple" xlink:href="https://hal.science/hal-04941935v1">hal-0494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43v1">Feminist Exposure: pratiques féministes de l'exposition et de l'archive</text:a></text:p>
              <text:p text:style-name="Normal"><text:a xlink:type="simple" xlink:href="https://hal.science/search/index/?q=*&amp;authFullName_s=Federica Martini">Federica Martini</text:a><text:span>,</text:span><text:a xlink:type="simple" xlink:href="https://hal.science/search/index/?q=*&amp;authFullName_s=Cecilia Canziani">Cecilia Canziani</text:a><text:span>,</text:span><text:a xlink:type="simple" xlink:href="https://hal.science/search/index/?q=*&amp;authFullName_s=Oliva Alexandra Fahmy">Oliva Alexandra Fahmy</text:a><text:span>,</text:span><text:a xlink:type="simple" xlink:href="https://hal.science/search/index/?q=*&amp;authFullName_s=Amelia Jones">Amelia Jones</text:a><text:span>,</text:span><text:a xlink:type="simple" xlink:href="https://hal.science/search/index/?q=*&amp;authFullName_s=Federica Martini">Federica Martini</text:a><text:span>et al.</text:span></text:p>
              <text:p text:style-name="Normal"><text:span>art&amp;fiction, 2023</text:span></text:p>
              <text:p text:style-name="Normal"><text:span>Ouvrages</text:span></text:p>
              <text:p text:style-name="Normal"><text:a xlink:type="simple" xlink:href="https://hal.science/hal-04497543v1">hal-04497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148v1">PHD-MAKING IS MY ART PRACTICE</text:a></text:p>
              <text:p text:style-name="Normal"><text:a xlink:type="simple" xlink:href="https://hal.science/search/index/?q=*&amp;authFullName_s=Priska Gisler">Priska Gisler</text:a><text:span>,</text:span><text:a xlink:type="simple" xlink:href="https://hal.science/search/index/?q=*&amp;authFullName_s=Federica Martini">Federica Martini</text:a></text:p>
              <text:p text:style-name="Normal"><text:span>SARN :: Swiss Artistic Research Network, 2017</text:span></text:p>
              <text:p text:style-name="Normal"><text:span>Ouvrages</text:span></text:p>
              <text:p text:style-name="Normal"><text:a xlink:type="simple" xlink:href="https://shs.hal.science/halshs-04127148v1">halshs-0412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693v1">Vedi alla voce</text:a></text:p>
              <text:p text:style-name="Normal"><text:a xlink:type="simple" xlink:href="https://hal.science/search/index/?q=*&amp;authFullName_s=Federica Martini">Federica Martini</text:a></text:p>
              <text:p text:style-name="Normal"><text:span>ECAV. 2016</text:span></text:p>
              <text:p text:style-name="Normal"><text:span>Ouvrages</text:span></text:p>
              <text:p text:style-name="Normal"><text:a xlink:type="simple" xlink:href="https://hal.science/hal-04526693v1">hal-0452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705v1">Tourists Like Us: Critical Tourism and Contemporary Art</text:a></text:p>
              <text:p text:style-name="Normal"><text:a xlink:type="simple" xlink:href="https://hal.science/search/index/?q=*&amp;authFullName_s=Federica Martini">Federica Martini</text:a><text:span>,</text:span><text:a xlink:type="simple" xlink:href="https://hal.science/search/index/?q=*&amp;authFullName_s=Vytautas Michelkevičius">Vytautas Michelkevičius</text:a></text:p>
              <text:p text:style-name="Normal"><text:span>ECAV/Nida Art Colony. 2013</text:span></text:p>
              <text:p text:style-name="Normal"><text:span>Ouvrages</text:span></text:p>
              <text:p text:style-name="Normal"><text:a xlink:type="simple" xlink:href="https://hal.science/hal-04526705v1">hal-0452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737v1">Pavilions / Art in Architecture</text:a></text:p>
              <text:p text:style-name="Normal"><text:a xlink:type="simple" xlink:href="https://hal.science/search/index/?q=*&amp;authFullName_s=Federica Martini">Federica Martini</text:a><text:span>,</text:span><text:a xlink:type="simple" xlink:href="https://hal.science/search/index/?q=*&amp;authFullName_s=Robert Ireland">Robert Ireland</text:a></text:p>
              <text:p text:style-name="Normal"><text:span>La Muette, 2013</text:span></text:p>
              <text:p text:style-name="Normal"><text:span>Ouvrages</text:span></text:p>
              <text:p text:style-name="Normal"><text:a xlink:type="simple" xlink:href="https://hal.science/hal-04526737v1">hal-0452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756v1">Just Another Exhibition: Histories and Politics of Biennials</text:a></text:p>
              <text:p text:style-name="Normal"><text:a xlink:type="simple" xlink:href="https://hal.science/search/index/?q=*&amp;authFullName_s=Federica Martini">Federica Martini</text:a><text:span>,</text:span><text:a xlink:type="simple" xlink:href="https://hal.science/search/index/?q=*&amp;authFullName_s=Vittoria Martini">Vittoria Martini</text:a></text:p>
              <text:p text:style-name="Normal"><text:span>postmedia books, 2011</text:span></text:p>
              <text:p text:style-name="Normal"><text:span>Ouvrages</text:span></text:p>
              <text:p text:style-name="Normal"><text:a xlink:type="simple" xlink:href="https://hal.science/hal-04526756v1">hal-04526756v1</text:a></text:p>
            </table:table-cell>
          </table:table-row>
        </table:table>
        <text:p text:style-name="P23"/>
        <text:p text:style-name="Heading2"><text:span text:style-name="T10">Chapitre d'ouvrage (15)</text:span></text:p>
        <text:p text:style-name="P25"/>
        <table:table table:name="bb902b" table:style-name="bb902b">
          <table:table-column table:style-name="bb902b.0"/>
          <table:table-row>
            <table:table-cell office:value-type="string">
              <text:p text:style-name="Normal"><text:a xlink:type="simple" xlink:href="https://hal.science/hal-04960733v1">Prises de parole: A conversation</text:a></text:p>
              <text:p text:style-name="Normal"><text:a xlink:type="simple" xlink:href="https://hal.science/search/index/?q=*&amp;authFullName_s=Federica Martini">Federica Martini</text:a><text:span>,</text:span><text:a xlink:type="simple" xlink:href="https://hal.science/search/index/?q=*&amp;authFullName_s=Laurence Rasti">Laurence Rasti</text:a></text:p>
              <text:p text:style-name="Normal"><text:span>Wall as Horizon</text:span><text:span>, Scheidegger&amp;Spiess, 2024, 978-3-85881-894-2</text:span></text:p>
              <text:p text:style-name="Normal"><text:span>Chapitre d'ouvrage</text:span></text:p>
              <text:p text:style-name="Normal"><text:a xlink:type="simple" xlink:href="https://hal.science/hal-04960733v1">hal-0496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68v1">L'enseignement de l'art à Genève au prisme des réformes post 68 : ruptures et nouveaux principes pédagogiques</text:a></text:p>
              <text:p text:style-name="Normal"><text:a xlink:type="simple" xlink:href="https://hal.science/search/index/?q=*&amp;authFullName_s=Julie Enckell">Julie Enckell</text:a><text:span>,</text:span><text:a xlink:type="simple" xlink:href="https://hal.science/search/index/?q=*&amp;authFullName_s=Federica Martini">Federica Martini</text:a></text:p>
              <text:p text:style-name="Normal"><text:span>UNIGE, HEAD, Genève - Hes-so.<text:s/></text:span><text:span>L’enseignement des Arts à Genève. Du XVIIIe siècle à nos jours</text:span><text:span>, Georg, pp.259-263, 2024, 9782825713556</text:span></text:p>
              <text:p text:style-name="Normal"><text:span>Chapitre d'ouvrage</text:span></text:p>
              <text:p text:style-name="Normal"><text:a xlink:type="simple" xlink:href="https://hal.science/hal-04941968v1">hal-0494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21v1">Ce que les données exposent</text:a></text:p>
              <text:p text:style-name="Normal"><text:a xlink:type="simple" xlink:href="https://hal.science/search/index/?q=*&amp;authFullName_s=Federica Martini">Federica Martini</text:a></text:p>
              <text:p text:style-name="Normal"><text:span>Mix.<text:s/></text:span><text:span>Vues &amp; données (catalogue II) 20-09-2024 - 15-12-2024</text:span><text:span>, pp.41-52, 2024</text:span></text:p>
              <text:p text:style-name="Normal"><text:span>Chapitre d'ouvrage</text:span></text:p>
              <text:p text:style-name="Normal"><text:a xlink:type="simple" xlink:href="https://hal.science/hal-04942021v1">hal-0494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18v1">Visualiser la vision: Projections dans les archives curatoriales féministes</text:a></text:p>
              <text:p text:style-name="Normal"><text:a xlink:type="simple" xlink:href="https://hal.science/search/index/?q=*&amp;authFullName_s=Federica Martini">Federica Martini</text:a></text:p>
              <text:p text:style-name="Normal"><text:span>Federica Martini &amp; Julia Taramarcaz, éds., Feminist Exposure: Pratiques féministes de l'exposition et de l'archive, Lausanne: art&amp;fiction, 2023</text:span><text:span>, 2023, 978-2-88964-047-8</text:span></text:p>
              <text:p text:style-name="Normal"><text:span>Chapitre d'ouvrage</text:span></text:p>
              <text:p text:style-name="Normal"><text:a xlink:type="simple" xlink:href="https://hal.science/hal-04418718v1">hal-0441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89v1">Losing Gilding and Memory: On the Nature of Some Dissimulated Gifts to the Palais des Nations in Geneva (1930–1971)</text:a></text:p>
              <text:p text:style-name="Normal"><text:a xlink:type="simple" xlink:href="https://hal.science/search/index/?q=*&amp;authFullName_s=Federica Martini">Federica Martini</text:a></text:p>
              <text:p text:style-name="Normal"><text:span>In Petra Köhle and Nicolas Vermot-Petit-Outhenin, At Your Earliest Convenience. Institutional Memory: Politics of the Gift at the Palais des Nations, Zurich: editions fink, 2023</text:span><text:span>, 2023, 978-3-03746-260-7</text:span></text:p>
              <text:p text:style-name="Normal"><text:span>Chapitre d'ouvrage</text:span></text:p>
              <text:p text:style-name="Normal"><text:a xlink:type="simple" xlink:href="https://hal.science/hal-04418689v1">hal-0441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46v1">The first person singular in collective archives</text:a></text:p>
              <text:p text:style-name="Normal"><text:a xlink:type="simple" xlink:href="https://hal.science/search/index/?q=*&amp;authFullName_s=Federica Martini">Federica Martini</text:a></text:p>
              <text:p text:style-name="Normal"><text:span>Eva Frapiccini — Dreams Archive</text:span><text:span>, Bruno, 2023, ISBN 978-88-99058-60-9</text:span></text:p>
              <text:p text:style-name="Normal"><text:span>Chapitre d'ouvrage</text:span></text:p>
              <text:p text:style-name="Normal"><text:a xlink:type="simple" xlink:href="https://hal.science/hal-04497546v1">hal-0449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18v1">Reproducing Memories, Images and Words in The Museum of Innocence</text:a></text:p>
              <text:p text:style-name="Normal"><text:a xlink:type="simple" xlink:href="https://hal.science/search/index/?q=*&amp;authFullName_s=Federica Martini">Federica Martini</text:a></text:p>
              <text:p text:style-name="Normal"><text:span>Reproducing Images and Texts / La Reproduction des images et des textes</text:span><text:span>, Brill, pp.148-165, 2021, 9789004468337</text:span></text:p>
              <text:p text:style-name="Normal"><text:span>Chapitre d'ouvrage</text:span></text:p>
              <text:p text:style-name="Normal"><text:a xlink:type="simple" xlink:href="https://hal.science/hal-04526818v1">hal-0452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167v1">Documenting the Art-Work Factory: Blackout and the Post-Industrial Archive</text:a></text:p>
              <text:p text:style-name="Normal"><text:a xlink:type="simple" xlink:href="https://hal.science/search/index/?q=*&amp;authFullName_s=Federica Martini">Federica Martini</text:a></text:p>
              <text:p text:style-name="Normal"><text:span>Martina Angelotti.<text:s/></text:span><text:span>Beyond archive</text:span><text:span>, Edizioni di Comunità, pp.114-117, 2020, 9788832005615</text:span></text:p>
              <text:p text:style-name="Normal"><text:span>Chapitre d'ouvrage</text:span></text:p>
              <text:p text:style-name="Normal"><text:a xlink:type="simple" xlink:href="https://shs.hal.science/halshs-04127167v1">halshs-04127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109v1">Situated View: Glaciology and Other Feminist Narratives (Visions situées: glaciologie et autres narrations féministes)</text:a></text:p>
              <text:p text:style-name="Normal"><text:a xlink:type="simple" xlink:href="https://hal.science/search/index/?q=*&amp;authFullName_s=Federica Martini">Federica Martini</text:a></text:p>
              <text:p text:style-name="Normal"><text:span>Laurence Bonvin; Delphine Bedel; Julia Taramarcaz.<text:s/></text:span><text:span>Laurence Bonvin - Aletsch Negative</text:span><text:span>, META Books, Le Manoir de la Ville de Martigny, 2020, 978-2-8399-2998-1</text:span></text:p>
              <text:p text:style-name="Normal"><text:span>Chapitre d'ouvrage</text:span></text:p>
              <text:p text:style-name="Normal"><text:a xlink:type="simple" xlink:href="https://shs.hal.science/halshs-04127109v1">halshs-04127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121v1">Walking in and out: Drifting protests</text:a></text:p>
              <text:p text:style-name="Normal"><text:a xlink:type="simple" xlink:href="https://hal.science/search/index/?q=*&amp;authFullName_s=Federica Martini">Federica Martini</text:a></text:p>
              <text:p text:style-name="Normal"><text:span>WAC.<text:s/></text:span><text:span>Proceedings of WAC International Encounters / Conference 2019</text:span><text:span>, WAC International Encounters, pp.442-47, 2019, 978-6218-83267-4-3</text:span></text:p>
              <text:p text:style-name="Normal"><text:span>Chapitre d'ouvrage</text:span></text:p>
              <text:p text:style-name="Normal"><text:a xlink:type="simple" xlink:href="https://shs.hal.science/halshs-04127121v1">halshs-04127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094v1">Marguerite Burnat-Provins, des histoires singulières</text:a></text:p>
              <text:p text:style-name="Normal"><text:a xlink:type="simple" xlink:href="https://hal.science/search/index/?q=*&amp;authFullName_s=Federica Martini">Federica Martini</text:a></text:p>
              <text:p text:style-name="Normal"><text:span>Anne Jean-Richard Largey; Federica Martini.<text:s/></text:span><text:span>Pour elle – Marguerite Burnat-Provins</text:span><text:span>, art&amp;fiction, 2018, 978-2-940570-59-1</text:span></text:p>
              <text:p text:style-name="Normal"><text:span>Chapitre d'ouvrage</text:span></text:p>
              <text:p text:style-name="Normal"><text:a xlink:type="simple" xlink:href="https://shs.hal.science/halshs-04127094v1">halshs-0412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081v1">Some questions towards a discussion on university crises and their alternatives</text:a></text:p>
              <text:p text:style-name="Normal"><text:a xlink:type="simple" xlink:href="https://hal.science/search/index/?q=*&amp;authFullName_s=Federica Martini">Federica Martini</text:a></text:p>
              <text:p text:style-name="Normal"><text:span>Silvia Franceschini.<text:s/></text:span><text:span>The politics of affinity: experiments in art, education and the social sphere</text:span><text:span>, Cittadellarte Edizioni, pp.255-272, 2018, 978-88-98698-17-2</text:span></text:p>
              <text:p text:style-name="Normal"><text:span>Chapitre d'ouvrage</text:span></text:p>
              <text:p text:style-name="Normal"><text:a xlink:type="simple" xlink:href="https://shs.hal.science/halshs-04127081v1">halshs-0412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017v1">Eterno contemporaneo: residenze artistiche dentro e fuori Roma</text:a></text:p>
              <text:p text:style-name="Normal"><text:a xlink:type="simple" xlink:href="https://hal.science/search/index/?q=*&amp;authFullName_s=Federica Martini">Federica Martini</text:a></text:p>
              <text:p text:style-name="Normal"><text:span>Ariane Varela Braga; Thomas-Leo True.<text:s/></text:span><text:span>Roma e gli artisti stranieri: Integrazione, reti e identità (XVI-XX s.)</text:span><text:span>, pp.259-266, 2018, 9788875752927</text:span></text:p>
              <text:p text:style-name="Normal"><text:span>Chapitre d'ouvrage</text:span></text:p>
              <text:p text:style-name="Normal"><text:a xlink:type="simple" xlink:href="https://shs.hal.science/halshs-04127017v1">halshs-0412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726v1">Produire l'image de la grève: iconographie de l'image manquante</text:a></text:p>
              <text:p text:style-name="Normal"><text:a xlink:type="simple" xlink:href="https://hal.science/search/index/?q=*&amp;authFullName_s=Federica Martini">Federica Martini</text:a></text:p>
              <text:p text:style-name="Normal"><text:span>Musée cantonal d'art du Valais.<text:s/></text:span><text:span>EN MARCHE UNTERWEGS</text:span><text:span>, Til Schaap, 2017</text:span></text:p>
              <text:p text:style-name="Normal"><text:span>Chapitre d'ouvrage</text:span></text:p>
              <text:p text:style-name="Normal"><text:a xlink:type="simple" xlink:href="https://hal.science/hal-04526726v1">hal-0452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40v1">“Contingent monuments:” Constructions of Publicness in the Fascist Italy Exhibitionary Complex 1920s–1940s</text:a></text:p>
              <text:p text:style-name="Normal"><text:a xlink:type="simple" xlink:href="https://hal.science/search/index/?q=*&amp;authFullName_s=Federica Martini">Federica Martini</text:a></text:p>
              <text:p text:style-name="Normal"><text:span>Palgrave Macmillan.<text:s/></text:span><text:span>Regimes of Invisibility in Contemporary Art, Theory and Culture. Image, Racialization, History</text:span><text:span>, pp.125-140, 2017</text:span></text:p>
              <text:p text:style-name="Normal"><text:span>Chapitre d'ouvrage</text:span></text:p>
              <text:p text:style-name="Normal"><text:a xlink:type="simple" xlink:href="https://hal.science/hal-04526840v1">hal-04526840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f4c4c6" table:style-name="f4c4c6">
          <table:table-column table:style-name="f4c4c6.0"/>
          <table:table-row>
            <table:table-cell office:value-type="string">
              <text:p text:style-name="Normal"><text:a xlink:type="simple" xlink:href="https://hal.science/hal-05442123v1">Un ciel à reconquérir: Interview avec Joël Vacheron</text:a></text:p>
              <text:p text:style-name="Normal"><text:a xlink:type="simple" xlink:href="https://hal.science/search/index/?q=*&amp;authFullName_s=Federica Martini">Federica Martini</text:a></text:p>
              <text:p text:style-name="Normal"><text:span>2025, pp.22</text:span></text:p>
              <text:p text:style-name="Normal"><text:span>Autre publication scientifique</text:span></text:p>
              <text:p text:style-name="Normal"><text:a xlink:type="simple" xlink:href="https://hal.science/hal-05442123v1">hal-05442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a Martini</dc:title>
    <dc:subject/>
    <dc:description>CV</dc:description>
    <dc:creator/>
    <dc:date>2026-05-05T07:34:38.000</dc:date>
    <meta:generator>PHPWord</meta:generator>
    <meta:initial-creator>CCSD</meta:initial-creator>
    <meta:creation-date>2026-05-05T07:34:38.000</meta:creation-date>
    <meta:keyword/>
    <meta:user-defined meta:name="Category"/>
    <meta:user-defined meta:name="Company"/>
    <meta:user-defined meta:name="Manager"/>
  </office:meta>
</office:document-meta>
</file>