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458" style:family="table">
      <style:table-properties style:rel-width="100" table:align="center"/>
    </style:style>
    <style:style style:name="862458.0" style:family="table-column">
      <style:table-column-properties style:column-width="0.00cm"/>
    </style:style>
    <style:style style:name="8c785c" style:family="table">
      <style:table-properties style:rel-width="100" table:align="center"/>
    </style:style>
    <style:style style:name="8c785c.0" style:family="table-column">
      <style:table-column-properties style:column-width="0.00cm"/>
    </style:style>
    <style:style style:name="8974df" style:family="table">
      <style:table-properties style:rel-width="100" table:align="center"/>
    </style:style>
    <style:style style:name="8974df.0" style:family="table-column">
      <style:table-column-properties style:column-width="0.00cm"/>
    </style:style>
    <style:style style:name="68d5f8" style:family="table">
      <style:table-properties style:rel-width="100" table:align="center"/>
    </style:style>
    <style:style style:name="68d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Mil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62458" table:style-name="862458">
          <table:table-column table:style-name="862458.0"/>
          <table:table-row>
            <table:table-cell office:value-type="string">
              <text:p text:style-name="Normal"><text:a xlink:type="simple" xlink:href="https://hal.science/hal-05173117v1">Viaggio astratto: il ruolo dell’astrazione nella storia visiva della rotta transatlantica (1950-1970)</text:a></text:p>
              <text:p text:style-name="Normal"><text:a xlink:type="simple" xlink:href="https://hal.science/search/index/?q=*&amp;authFullName_s=Federica Milano">Federica Milano</text:a></text:p>
              <text:p text:style-name="Normal"><text:span>Senzacornice</text:span><text:span>, 2025, n. 1, pp.7-26</text:span></text:p>
              <text:p text:style-name="Normal"><text:span>Article dans une revue</text:span></text:p>
              <text:p text:style-name="Normal"><text:a xlink:type="simple" xlink:href="https://hal.science/hal-05173117v1">hal-051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56v1">Envisager l'artiste au travail. Histoires du mécénat industriel en Italie (1950-1960)</text:a></text:p>
              <text:p text:style-name="Normal"><text:a xlink:type="simple" xlink:href="https://hal.science/search/index/?q=*&amp;authFullName_s=Federica Milano">Federica Milano</text:a></text:p>
              <text:p text:style-name="Normal"><text:span>Perspective - la revue de l'INHA : actualités de la recherche en histoire de l'art</text:span><text:span>, 2025, 2025 - 1, pp.199-210</text:span></text:p>
              <text:p text:style-name="Normal"><text:span>Article dans une revue</text:span></text:p>
              <text:p text:style-name="Normal"><text:a xlink:type="simple" xlink:href="https://hal.science/hal-05173156v1">hal-0517315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c785c" table:style-name="8c785c">
          <table:table-column table:style-name="8c785c.0"/>
          <table:table-row>
            <table:table-cell office:value-type="string">
              <text:p text:style-name="Normal"><text:a xlink:type="simple" xlink:href="https://hal.science/hal-05173289v1">« Afraid of Movement ». Entropy and kinetics in Homage to New York</text:a></text:p>
              <text:p text:style-name="Normal"><text:a xlink:type="simple" xlink:href="https://hal.science/search/index/?q=*&amp;authFullName_s=Federica Milano">Federica Milano</text:a></text:p>
              <text:p text:style-name="Normal"><text:span>Jean Tinguely Revisited: Critical Rereadings and New Perspectives</text:span><text:span>, Sandra Beate Reimann; Roland Wetzel; Andres Pardey; Annja Müller-Alsbach; Tabea Panizzi; Andrea Absenger, Mar 2025, Basel, Switzerland</text:span></text:p>
              <text:p text:style-name="Normal"><text:span>Communication dans un congrès</text:span></text:p>
              <text:p text:style-name="Normal"><text:a xlink:type="simple" xlink:href="https://hal.science/hal-05173289v1">hal-051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31v1">Artistes italiens et migrations transatlantiques : les commandes pour les paquebots de la Società Italiana.</text:a></text:p>
              <text:p text:style-name="Normal"><text:a xlink:type="simple" xlink:href="https://hal.science/search/index/?q=*&amp;authFullName_s=Federica Milano">Federica Milano</text:a></text:p>
              <text:p text:style-name="Normal"><text:span>Journée doctorale en Histoire de l’art de l’ED 124</text:span><text:span>, Natacha Aprile; Jean Potel, Jan 2024, Paris, France</text:span></text:p>
              <text:p text:style-name="Normal"><text:span>Communication dans un congrès</text:span></text:p>
              <text:p text:style-name="Normal"><text:a xlink:type="simple" xlink:href="https://hal.science/hal-05173231v1">hal-0517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3v1">Art contemporain et miracolo economico. L’imaginaire social de l'économie industrielle italienne (1945-1968)</text:a></text:p>
              <text:p text:style-name="Normal"><text:a xlink:type="simple" xlink:href="https://hal.science/search/index/?q=*&amp;authFullName_s=Federica Milano">Federica Milano</text:a></text:p>
              <text:p text:style-name="Normal"><text:span>22e École de Printemps 2024. L’imaginaire social et le rôle des images, des œuvres d’art et de l’architecture</text:span><text:span>, Johannes Grave; Britta Hochkirchen; Université Friedrich Schiller d’Iéna, Jun 2024, Weimar, Allemagne</text:span></text:p>
              <text:p text:style-name="Normal"><text:span>Communication dans un congrès</text:span></text:p>
              <text:p text:style-name="Normal"><text:a xlink:type="simple" xlink:href="https://hal.science/hal-05173263v1">hal-0517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37v1">Dialogue avec Sophie Cras autour de quelques éléments d’histoire économique de la commande contemporaine</text:a></text:p>
              <text:p text:style-name="Normal"><text:a xlink:type="simple" xlink:href="https://hal.science/search/index/?q=*&amp;authFullName_s=Federica Milano">Federica Milano</text:a></text:p>
              <text:p text:style-name="Normal"><text:span>La commande et les conditions de production artistique</text:span><text:span>, Silvia Marcheselli; Federica Milano, Jan 2023, Paris, France</text:span></text:p>
              <text:p text:style-name="Normal"><text:span>Communication dans un congrès</text:span></text:p>
              <text:p text:style-name="Normal"><text:a xlink:type="simple" xlink:href="https://shs.hal.science/halshs-04029437v1">halshs-0402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36v1">Parole trouvée / Parole créée : l’entretien d’artiste, enjeux historiques et méthodologiques</text:a></text:p>
              <text:p text:style-name="Normal"><text:a xlink:type="simple" xlink:href="https://hal.science/search/index/?q=*&amp;authFullName_s=Yazan Alloujami">Yazan Alloujami</text:a><text:span>,</text:span><text:a xlink:type="simple" xlink:href="https://hal.science/search/index/?q=*&amp;authFullName_s=Louis-Antoine Mège">Louis-Antoine Mège</text:a><text:span>,</text:span><text:a xlink:type="simple" xlink:href="https://hal.science/search/index/?q=*&amp;authFullName_s=Federica Milano">Federica Milano</text:a></text:p>
              <text:p text:style-name="Normal"><text:span>Rotondes</text:span><text:span>, Mar 2023, Paris, France</text:span></text:p>
              <text:p text:style-name="Normal"><text:span>Communication dans un congrès</text:span></text:p>
              <text:p text:style-name="Normal"><text:a xlink:type="simple" xlink:href="https://shs.hal.science/halshs-04029436v1">halshs-0402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40v1">Le changement du système de sélection de la Biennale de Paris des années 1970 : causes et conséquences</text:a></text:p>
              <text:p text:style-name="Normal"><text:a xlink:type="simple" xlink:href="https://hal.science/search/index/?q=*&amp;authFullName_s=Federica Milano">Federica Milano</text:a></text:p>
              <text:p text:style-name="Normal"><text:span>Parole aux doctorants du Centre André Chastel</text:span><text:span>, Jean-Baptiste Minnaert, Jan 2022, Paris, France</text:span></text:p>
              <text:p text:style-name="Normal"><text:span>Communication dans un congrès</text:span></text:p>
              <text:p text:style-name="Normal"><text:a xlink:type="simple" xlink:href="https://shs.hal.science/halshs-04029440v1">halshs-0402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38v1">Machine animale, moteur humain et entropie : éléments théoriques sur la relation entre l’homme et la machine à partir de Hommage à New York de Jean Tinguely (1960)</text:a></text:p>
              <text:p text:style-name="Normal"><text:a xlink:type="simple" xlink:href="https://hal.science/search/index/?q=*&amp;authFullName_s=Federica Milano">Federica Milano</text:a></text:p>
              <text:p text:style-name="Normal"><text:span>Séminaire doctorale d’Histoire de l’art/Philosophie de l’art</text:span><text:span>, Larisa Dryansky; Alessandro Gallicchio; Marianne Massin; Valérie Mavridorakis, May 2022, Paris, France</text:span></text:p>
              <text:p text:style-name="Normal"><text:span>Communication dans un congrès</text:span></text:p>
              <text:p text:style-name="Normal"><text:a xlink:type="simple" xlink:href="https://shs.hal.science/halshs-04029438v1">halshs-04029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41v1">Fondation Guido Molinari : préparer des dossiers d’œuvre pour documenter une collection</text:a></text:p>
              <text:p text:style-name="Normal"><text:a xlink:type="simple" xlink:href="https://hal.science/search/index/?q=*&amp;authFullName_s=Diane Der Markarian">Diane Der Markarian</text:a><text:span>,</text:span><text:a xlink:type="simple" xlink:href="https://hal.science/search/index/?q=*&amp;authFullName_s=Federica Milano">Federica Milano</text:a></text:p>
              <text:p text:style-name="Normal"><text:span>Nouveaux instruments pour la recherche appliquée en muséologie</text:span><text:span>, Colette Dufresne-Tassé, Sep 2019, Montréal, Canada</text:span></text:p>
              <text:p text:style-name="Normal"><text:span>Communication dans un congrès</text:span></text:p>
              <text:p text:style-name="Normal"><text:a xlink:type="simple" xlink:href="https://shs.hal.science/halshs-04029441v1">halshs-04029441v1</text:a></text:p>
            </table:table-cell>
          </table:table-row>
        </table:table>
        <text:p text:style-name="P13"/>
        <text:p text:style-name="Heading2"><text:span text:style-name="T5">Article de blog scientifique (4)</text:span></text:p>
        <text:p text:style-name="P15"/>
        <table:table table:name="8974df" table:style-name="8974df">
          <table:table-column table:style-name="8974df.0"/>
          <table:table-row>
            <table:table-cell office:value-type="string">
              <text:p text:style-name="Normal"><text:a xlink:type="simple" xlink:href="https://hal.science/hal-05173177v1">Artistes italiens et traversées transatlantiques. Une tapisserie Giuseppe Capogrossi sur le paquebot Michelangelo</text:a></text:p>
              <text:p text:style-name="Normal"><text:a xlink:type="simple" xlink:href="https://hal.science/search/index/?q=*&amp;authFullName_s=Federica Milano">Federica Milano</text:a></text:p>
              <text:p text:style-name="Normal"><text:span>2025,<text:s/></text:span><text:a xlink:type="simple" xlink:href="https://dx.doi.org/10.58079/142b3">⟨10.58079/142b3⟩</text:a></text:p>
              <text:p text:style-name="Normal"><text:span>Article de blog scientifique</text:span></text:p>
              <text:p text:style-name="Normal"><text:a xlink:type="simple" xlink:href="https://hal.science/hal-05173177v1">hal-051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72v1">La commande et les conditions de production. Introduction à la journée doctorale.</text:a></text:p>
              <text:p text:style-name="Normal"><text:a xlink:type="simple" xlink:href="https://hal.science/search/index/?q=*&amp;authFullName_s=Silvia Marcheselli">Silvia Marcheselli</text:a><text:span>,</text:span><text:a xlink:type="simple" xlink:href="https://hal.science/search/index/?q=*&amp;authFullName_s=Federica Milano">Federica Milan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46372v1">hal-0414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34v1">La Biennale de Paris, vue à la télévision et entendue à la radio (1959-1985) / fonds INA</text:a></text:p>
              <text:p text:style-name="Normal"><text:a xlink:type="simple" xlink:href="https://hal.science/search/index/?q=*&amp;authFullName_s=Elitza Dulguerova">Elitza Dulguerova</text:a><text:span>,</text:span><text:a xlink:type="simple" xlink:href="https://hal.science/search/index/?q=*&amp;authFullName_s=Federica Milano">Federica Milano</text:a><text:span>,</text:span><text:a xlink:type="simple" xlink:href="https://hal.science/search/index/?q=*&amp;authFullName_s=Julia Raymond">Julia Raymond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029434v1">halshs-0402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435v1">Un lieu de rencontre : le réseau des correspondants internationaux de la Biennale de Paris (1973-1975-1977)</text:a></text:p>
              <text:p text:style-name="Normal"><text:a xlink:type="simple" xlink:href="https://hal.science/search/index/?q=*&amp;authFullName_s=Federica Milano">Federica Milan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4029435v1">halshs-0402943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8d5f8" table:style-name="68d5f8">
          <table:table-column table:style-name="68d5f8.0"/>
          <table:table-row>
            <table:table-cell office:value-type="string">
              <text:p text:style-name="Normal"><text:a xlink:type="simple" xlink:href="https://hal.science/hal-04029865v1">Entretien avec Catherine Millet</text:a></text:p>
              <text:p text:style-name="Normal"><text:a xlink:type="simple" xlink:href="https://hal.science/search/index/?q=*&amp;authFullName_s=Elitza Dulguerova">Elitza Dulguerova</text:a><text:span>,</text:span><text:a xlink:type="simple" xlink:href="https://hal.science/search/index/?q=*&amp;authFullName_s=Federica Milano">Federica Milano</text:a><text:span>,</text:span><text:a xlink:type="simple" xlink:href="https://hal.science/search/index/?q=*&amp;authFullName_s=Buffetault Aurore">Buffetault Aurore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265-278, 2023, 978-2-37896-392-7</text:span></text:p>
              <text:p text:style-name="Normal"><text:span>Chapitre d'ouvrage</text:span></text:p>
              <text:p text:style-name="Normal"><text:a xlink:type="simple" xlink:href="https://hal.science/hal-04029865v1">hal-040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67v1">Chronologie de la Biennale de Paris, 1959-1985</text:a></text:p>
              <text:p text:style-name="Normal"><text:a xlink:type="simple" xlink:href="https://hal.science/search/index/?q=*&amp;authFullName_s=Elitza Dulguerova">Elitza Dulguerova</text:a><text:span>,</text:span><text:a xlink:type="simple" xlink:href="https://hal.science/search/index/?q=*&amp;authFullName_s=Federica Milano">Federica Milano</text:a><text:span>,</text:span><text:a xlink:type="simple" xlink:href="https://hal.science/search/index/?q=*&amp;authFullName_s=Julia Raymond">Julia Raymond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619-633, 2023, 978-2-37896-392-7</text:span></text:p>
              <text:p text:style-name="Normal"><text:span>Chapitre d'ouvrage</text:span></text:p>
              <text:p text:style-name="Normal"><text:a xlink:type="simple" xlink:href="https://hal.science/hal-04029867v1">hal-040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56v1">Le réseau des correspondants internationaux de la Biennale de Paris (1973, 1975, 1977)</text:a></text:p>
              <text:p text:style-name="Normal"><text:a xlink:type="simple" xlink:href="https://hal.science/search/index/?q=*&amp;authFullName_s=Federica Milano">Federica Milano</text:a></text:p>
              <text:p text:style-name="Normal"><text:span>Institut national d'histoire de l'art.<text:s/></text:span><text:span>La Biennale internationale des jeunes artistes – Paris (1959-1985)</text:span><text:span>, Les presses du réel, 2023, 978-2-37896-392-7</text:span></text:p>
              <text:p text:style-name="Normal"><text:span>Chapitre d'ouvrage</text:span></text:p>
              <text:p text:style-name="Normal"><text:a xlink:type="simple" xlink:href="https://hal.science/hal-04029856v1">hal-04029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Milano</dc:title>
    <dc:subject/>
    <dc:description>CV</dc:description>
    <dc:creator/>
    <dc:date>2026-05-17T23:19:31.000</dc:date>
    <meta:generator>PHPWord</meta:generator>
    <meta:initial-creator>CCSD</meta:initial-creator>
    <meta:creation-date>2026-05-17T23:19:31.000</meta:creation-date>
    <meta:keyword/>
    <meta:user-defined meta:name="Category"/>
    <meta:user-defined meta:name="Company"/>
    <meta:user-defined meta:name="Manager"/>
  </office:meta>
</office:document-meta>
</file>