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3"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4"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6b2624" style:family="table">
      <style:table-properties style:rel-width="100" table:align="center"/>
    </style:style>
    <style:style style:name="6b2624.0" style:family="table-column">
      <style:table-column-properties style:column-width="0.00cm"/>
    </style:style>
    <style:style style:name="18fe71" style:family="table">
      <style:table-properties style:rel-width="100" table:align="center"/>
    </style:style>
    <style:style style:name="18fe71.0" style:family="table-column">
      <style:table-column-properties style:column-width="0.00cm"/>
    </style:style>
    <style:style style:name="63e3ff" style:family="table">
      <style:table-properties style:rel-width="100" table:align="center"/>
    </style:style>
    <style:style style:name="63e3ff.0" style:family="table-column">
      <style:table-column-properties style:column-width="0.00cm"/>
    </style:style>
    <style:style style:name="5b8c45" style:family="table">
      <style:table-properties style:rel-width="100" table:align="center"/>
    </style:style>
    <style:style style:name="5b8c45.0" style:family="table-column">
      <style:table-column-properties style:column-width="0.00cm"/>
    </style:style>
    <style:style style:name="4e9371" style:family="table">
      <style:table-properties style:rel-width="100" table:align="center"/>
    </style:style>
    <style:style style:name="4e9371.0" style:family="table-column">
      <style:table-column-properties style:column-width="0.00cm"/>
    </style:style>
    <style:style style:name="427bee" style:family="table">
      <style:table-properties style:rel-width="100" table:align="center"/>
    </style:style>
    <style:style style:name="427bee.0" style:family="table-column">
      <style:table-column-properties style:column-width="0.00cm"/>
    </style:style>
    <style:style style:name="c7ccbe" style:family="table">
      <style:table-properties style:rel-width="100" table:align="center"/>
    </style:style>
    <style:style style:name="c7ccbe.0" style:family="table-column">
      <style:table-column-properties style:column-width="0.00cm"/>
    </style:style>
    <style:style style:name="bc9fae" style:family="table">
      <style:table-properties style:rel-width="100" table:align="center"/>
    </style:style>
    <style:style style:name="bc9f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ederico Bribiesca Argomedo<text:s/></text:span></text:p>
        <text:p text:style-name="P2"/>
        <text:p text:style-name="P3"/>
        <text:p text:style-name="Heading2"><text:span text:style-name="T2">Présentation</text:span></text:p>
        <text:p text:style-name="P5"/>
        <text:p text:style-name="P6"><text:span text:style-name="T3">Federico<text:s/></text:span><text:span text:style-name="T4">Bribiesca Argomedo</text:span><text:span text:style-name="T5">, (IEEE S'08-M'14) was born in Zamora, Michoacán, Mexico. He obtained his B.S. in Mechatronics Engineering from the Monterrey Institute of Technology and Higher Education (ITESM) in Monterrey, Mexico with highest honors (Mención Honorífica de Excelencia). He obtained his M.Sc. in Control Systems from Grenoble INP in Grenoble, France with high honors (mention Très Bien) and his Ph.D. in Control Systems from the Université de Grenoble working on the safety factor profile control of a tokamak plasma under the supervision of<text:s/></text:span><text:a xlink:type="simple" xlink:href="http://www.google.com/url?q=http%3A%2F%2Fwww.gipsa-lab.grenoble-inp.fr%2F~christophe.prieur%2Findex.html&amp;sa=D&amp;sntz=1&amp;usg=AFQjCNGaxLsluNaj2Dcr4hzrAhGJf1e1Uw">Christophe Prieur</text:a><text:span text:style-name="T6"><text:s/>and<text:s/></text:span><text:a xlink:type="simple" xlink:href="http://www.google.com/url?q=http%3A%2F%2Fwww.gipsa-lab.grenoble-inp.fr%2F~e.witrant%2F&amp;sa=D&amp;sntz=1&amp;usg=AFQjCNGkIm2Yak6fhRBdp397sYvaXuVWVg">Emmanuel Witrant</text:a><text:span text:style-name="T7"><text:s/>(see video<text:s/></text:span><text:a xlink:type="simple" xlink:href="https://www.google.com/url?q=https%3A%2F%2Fgricad.univ-grenoble-alpes.fr%2Fvideo%2Finfinite-dimensional-control-and-input-state-stability-safety-factor-profile-tokamak&amp;sa=D&amp;sntz=1&amp;usg=AFQjCNE14KRM7vDgkbaP3iGwcQ4kNi4p_A">here</text:a><text:span text:style-name="T8">).For two years, he was a Postdoctoral Scholar with the Department of Mechanical and Aerospace Engineering at UC San Diego under the supervision of Professor<text:s/></text:span><text:a xlink:type="simple" xlink:href="http://www.google.com/url?q=http%3A%2F%2Fflyingv.ucsd.edu&amp;sa=D&amp;sntz=1&amp;usg=AFQjCNFgfSgyWlZy8rlnJEcWUco7pQr0Gg">Miroslav Krstic</text:a><text:span text:style-name="T9">.</text:span></text:p>
        <text:p text:style-name="P14"><text:span text:style-name="T10">Since 2014 he has held the position of Assistant/Associate Professor (Maître de Conférences, tenured in 2015) at<text:s/></text:span><text:a xlink:type="simple" xlink:href="http://www.google.com/url?q=http%3A%2F%2Fwww.insa-lyon.fr%2F&amp;sa=D&amp;sntz=1&amp;usg=AFQjCNFmcZq-Vm62TWPHv7gqdDbRr88rfQ">INSA Lyon</text:a><text:span text:style-name="T11">, Department of Mechanical Engineering (Génie Mécanique),<text:s/></text:span><text:a xlink:type="simple" xlink:href="http://www.google.com/url?q=http%3A%2F%2Fwww.ampere-lyon.fr%2F&amp;sa=D&amp;sntz=1&amp;usg=AFQjCNGddrd2dz6b3yVphSfbvEJZfa9cBA">Ampère</text:a><text:span text:style-name="T12"><text:s/>Lab in Lyon, France.</text:span></text:p>
        <text:p text:style-name="P18"/>
        <text:p text:style-name="Heading2"><text:span text:style-name="T13">Publications</text:span></text:p>
        <text:p text:style-name="P20"/>
        <text:p text:style-name="P21"/>
        <text:p text:style-name="Heading2"><text:span text:style-name="T14">Article dans une revue (14)</text:span></text:p>
        <text:p text:style-name="P23"/>
        <table:table table:name="6b2624" table:style-name="6b2624">
          <table:table-column table:style-name="6b2624.0"/>
          <table:table-row>
            <table:table-cell office:value-type="string">
              <text:p text:style-name="Normal"><text:a xlink:type="simple" xlink:href="https://hal.science/hal-05037115v2">Backstepping for partial differential equations: A survey</text:a></text:p>
              <text:p text:style-name="Normal"><text:a xlink:type="simple" xlink:href="https://hal.science/search/index/?q=*&amp;authFullName_s=Rafael Vazquez">Rafael Vazquez</text:a><text:span>,</text:span><text:a xlink:type="simple" xlink:href="https://hal.science/search/index/?q=*&amp;authFullName_s=Jean Auriol">Jean Auriol</text:a><text:span>,</text:span><text:a xlink:type="simple" xlink:href="https://hal.science/search/index/?q=*&amp;authFullName_s=Federico Bribiesca-Argomedo">Federico Bribiesca-Argomedo</text:a><text:span>,</text:span><text:a xlink:type="simple" xlink:href="https://hal.science/search/index/?q=*&amp;authFullName_s=Miroslav Krstic">Miroslav Krstic</text:a></text:p>
              <text:p text:style-name="Normal"><text:span>Automatica</text:span><text:span>, 2026, 183, pp.112572.<text:s/></text:span><text:a xlink:type="simple" xlink:href="https://dx.doi.org/10.1016/j.automatica.2025.112572">⟨10.1016/j.automatica.2025.112572⟩</text:a></text:p>
              <text:p text:style-name="Normal"><text:span>Article dans une revue</text:span></text:p>
              <text:p text:style-name="Normal"><text:a xlink:type="simple" xlink:href="https://hal.science/hal-05037115v2">hal-05037115v2</text:a></text:p>
            </table:table-cell>
          </table:table-row>
          <table:table-row>
            <table:table-cell office:value-type="string">
              <text:p text:style-name="Normal"><text:a xlink:type="simple" xlink:href="https://hal.science/hal-05390256v1">System-level monitoring and diagnosis of starvation faults in solid oxide electrolyzers</text:a></text:p>
              <text:p text:style-name="Normal"><text:a xlink:type="simple" xlink:href="https://hal.science/search/index/?q=*&amp;authFullName_s=Zaman Yazbeck">Zaman Yazbeck</text:a><text:span>,</text:span><text:a xlink:type="simple" xlink:href="https://hal.science/search/index/?q=*&amp;authFullName_s=Federico Bribiesca-Argomedo">Federico Bribiesca-Argomedo</text:a><text:span>,</text:span><text:a xlink:type="simple" xlink:href="https://hal.science/search/index/?q=*&amp;authFullName_s=Minh Tu Pham">Minh Tu Pham</text:a><text:span>,</text:span><text:a xlink:type="simple" xlink:href="https://hal.science/search/index/?q=*&amp;authFullName_s=Bertrand Morel">Bertrand Morel</text:a><text:span>,</text:span><text:a xlink:type="simple" xlink:href="https://hal.science/search/index/?q=*&amp;authFullName_s=Vincent Dimitriou">Vincent Dimitriou</text:a></text:p>
              <text:p text:style-name="Normal"><text:span>International Journal of Hydrogen Energy</text:span><text:span>, 2026, 198, pp.152808.<text:s/></text:span><text:a xlink:type="simple" xlink:href="https://dx.doi.org/10.1016/j.ijhydene.2025.152808">⟨10.1016/j.ijhydene.2025.152808⟩</text:a></text:p>
              <text:p text:style-name="Normal"><text:span>Article dans une revue</text:span></text:p>
              <text:p text:style-name="Normal"><text:a xlink:type="simple" xlink:href="https://hal.science/hal-05390256v1">hal-05390256v1</text:a></text:p>
            </table:table-cell>
          </table:table-row>
          <table:table-row>
            <table:table-cell office:value-type="string">
              <text:p text:style-name="Normal"><text:a xlink:type="simple" xlink:href="https://hal.science/hal-04315507v1">Output Regulation and Tracking for Linear ODE-Hyperbolic PDE-ODE systems</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Federico Bribiesca Argomedo">Federico Bribiesca Argomedo</text:a></text:p>
              <text:p text:style-name="Normal"><text:span>Automatica</text:span><text:span>, 2024, 162, pp.111503.<text:s/></text:span><text:a xlink:type="simple" xlink:href="https://dx.doi.org/10.1016/j.automatica.2023.111503">⟨10.1016/j.automatica.2023.111503⟩</text:a></text:p>
              <text:p text:style-name="Normal"><text:span>Article dans une revue</text:span></text:p>
              <text:p text:style-name="Normal"><text:a xlink:type="simple" xlink:href="https://hal.science/hal-04315507v1">hal-04315507v1</text:a></text:p>
            </table:table-cell>
          </table:table-row>
          <table:table-row>
            <table:table-cell office:value-type="string">
              <text:p text:style-name="Normal"><text:a xlink:type="simple" xlink:href="https://hal.science/hal-04189787v1">Electrochemical State Observer Design for Li-Ion Batteries With Heterogenous Electrode Lithiation</text:a></text:p>
              <text:p text:style-name="Normal"><text:a xlink:type="simple" xlink:href="https://hal.science/search/index/?q=*&amp;authFullName_s=Mian Mohammad Arsalan Asif">Mian Mohammad Arsalan Asif</text:a><text:span>,</text:span><text:a xlink:type="simple" xlink:href="https://hal.science/search/index/?q=*&amp;authFullName_s=Federico Bribiesca-Argomedo">Federico Bribiesca-Argomedo</text:a></text:p>
              <text:p text:style-name="Normal"><text:span>IEEE Control Systems Letters</text:span><text:span>, 2023, 7, pp.3199-3204.<text:s/></text:span><text:a xlink:type="simple" xlink:href="https://dx.doi.org/10.1109/LCSYS.2023.3304248">⟨10.1109/LCSYS.2023.3304248⟩</text:a></text:p>
              <text:p text:style-name="Normal"><text:span>Article dans une revue</text:span></text:p>
              <text:p text:style-name="Normal"><text:a xlink:type="simple" xlink:href="https://hal.science/hal-04189787v1">hal-04189787v1</text:a></text:p>
            </table:table-cell>
          </table:table-row>
          <table:table-row>
            <table:table-cell office:value-type="string">
              <text:p text:style-name="Normal"><text:a xlink:type="simple" xlink:href="https://hal.science/hal-03776207v1">Robustification of stabilizing controllers for ODE-PDE-ODE systems: a filtering approach</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span>,</text:span><text:a xlink:type="simple" xlink:href="https://hal.science/search/index/?q=*&amp;authFullName_s=Florent Di Meglio">Florent Di Meglio</text:a></text:p>
              <text:p text:style-name="Normal"><text:span>Automatica</text:span><text:span>, 2023,<text:s/></text:span><text:a xlink:type="simple" xlink:href="https://dx.doi.org/10.1016/j.automatica.2022.110724">⟨10.1016/j.automatica.2022.110724⟩</text:a></text:p>
              <text:p text:style-name="Normal"><text:span>Article dans une revue</text:span></text:p>
              <text:p text:style-name="Normal"><text:a xlink:type="simple" xlink:href="https://hal.science/hal-03776207v1">hal-03776207v1</text:a></text:p>
            </table:table-cell>
          </table:table-row>
          <table:table-row>
            <table:table-cell office:value-type="string">
              <text:p text:style-name="Normal"><text:a xlink:type="simple" xlink:href="https://hal.science/hal-03707231v1">Observer design for n + m linear hyperbolic ODE-PDE-ODE systems</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p>
              <text:p text:style-name="Normal"><text:span>IEEE Control Systems Letters</text:span><text:span>, 2022, 7, pp.283-288.<text:s/></text:span><text:a xlink:type="simple" xlink:href="https://dx.doi.org/10.1109/LCSYS.2022.3187498">⟨10.1109/LCSYS.2022.3187498⟩</text:a></text:p>
              <text:p text:style-name="Normal"><text:span>Article dans une revue</text:span></text:p>
              <text:p text:style-name="Normal"><text:a xlink:type="simple" xlink:href="https://hal.science/hal-03707231v1">hal-03707231v1</text:a></text:p>
            </table:table-cell>
          </table:table-row>
          <table:table-row>
            <table:table-cell office:value-type="string">
              <text:p text:style-name="Normal"><text:a xlink:type="simple" xlink:href="https://hal.science/hal-02267587v1">Stability Analysis for a Class of Linear 2x2 Hyperbolic PDEs Using a Backstepping Transform</text:a></text:p>
              <text:p text:style-name="Normal"><text:a xlink:type="simple" xlink:href="https://hal.science/search/index/?q=*&amp;authFullName_s=David Bou Saba">David Bou Saba</text:a><text:span>,</text:span><text:a xlink:type="simple" xlink:href="https://hal.science/search/index/?q=*&amp;authFullName_s=Federico Bribiesca Argomedo">Federico Bribiesca Argomedo</text:a><text:span>,</text:span><text:a xlink:type="simple" xlink:href="https://hal.science/search/index/?q=*&amp;authFullName_s=Jean Auriol">Jean Auriol</text:a><text:span>,</text:span><text:a xlink:type="simple" xlink:href="https://hal.science/search/index/?q=*&amp;authFullName_s=Michaël Di Loreto">Michaël Di Loreto</text:a><text:span>,</text:span><text:a xlink:type="simple" xlink:href="https://hal.science/search/index/?q=*&amp;authFullName_s=Florent Di Meglio">Florent Di Meglio</text:a></text:p>
              <text:p text:style-name="Normal"><text:span>IEEE Transactions on Automatic Control</text:span><text:span>, 2020, 65 (7), pp.2941 - 2956.<text:s/></text:span><text:a xlink:type="simple" xlink:href="https://dx.doi.org/10.1109/TAC.2019.2934384">⟨10.1109/TAC.2019.2934384⟩</text:a></text:p>
              <text:p text:style-name="Normal"><text:span>Article dans une revue</text:span></text:p>
              <text:p text:style-name="Normal"><text:a xlink:type="simple" xlink:href="https://hal.science/hal-02267587v1">hal-02267587v1</text:a></text:p>
            </table:table-cell>
          </table:table-row>
          <table:table-row>
            <table:table-cell office:value-type="string">
              <text:p text:style-name="Normal"><text:a xlink:type="simple" xlink:href="https://hal.science/hal-01376564v2">Stabilization of coupled linear heterodirectional hyperbolic PDE–ODE systems</text:a></text:p>
              <text:p text:style-name="Normal"><text:a xlink:type="simple" xlink:href="https://hal.science/search/index/?q=*&amp;authFullName_s=Florent Di Meglio">Florent Di Meglio</text:a><text:span>,</text:span><text:a xlink:type="simple" xlink:href="https://hal.science/search/index/?q=*&amp;authFullName_s=Federico Bribiesca Argomedo">Federico Bribiesca Argomedo</text:a><text:span>,</text:span><text:a xlink:type="simple" xlink:href="https://hal.science/search/index/?q=*&amp;authFullName_s=Long Hu">Long Hu</text:a><text:span>,</text:span><text:a xlink:type="simple" xlink:href="https://hal.science/search/index/?q=*&amp;authFullName_s=Miroslav Krstic">Miroslav Krstic</text:a></text:p>
              <text:p text:style-name="Normal"><text:span>Automatica</text:span><text:span>, 2018, 87, pp.281-289.<text:s/></text:span><text:a xlink:type="simple" xlink:href="https://dx.doi.org/10.1016/j.automatica.2017.09.027">⟨10.1016/j.automatica.2017.09.027⟩</text:a></text:p>
              <text:p text:style-name="Normal"><text:span>Article dans une revue</text:span></text:p>
              <text:p text:style-name="Normal"><text:a xlink:type="simple" xlink:href="https://hal.science/hal-01376564v2">hal-01376564v2</text:a></text:p>
            </table:table-cell>
          </table:table-row>
          <table:table-row>
            <table:table-cell office:value-type="string">
              <text:p text:style-name="Normal"><text:a xlink:type="simple" xlink:href="https://hal.science/hal-01823656v1">Delay-robust stabilization of a hyperbolic PDE–ODE system</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span>,</text:span><text:a xlink:type="simple" xlink:href="https://hal.science/search/index/?q=*&amp;authFullName_s=David Bou Saba">David Bou Saba</text:a><text:span>,</text:span><text:a xlink:type="simple" xlink:href="https://hal.science/search/index/?q=*&amp;authFullName_s=Michaël Di Loreto">Michaël Di Loreto</text:a><text:span>,</text:span><text:a xlink:type="simple" xlink:href="https://hal.science/search/index/?q=*&amp;authFullName_s=Florent Di Meglio">Florent Di Meglio</text:a></text:p>
              <text:p text:style-name="Normal"><text:span>Automatica</text:span><text:span>, 2018, 95, pp.494 - 502.<text:s/></text:span><text:a xlink:type="simple" xlink:href="https://dx.doi.org/10.1016/j.automatica.2018.06.033">⟨10.1016/j.automatica.2018.06.033⟩</text:a></text:p>
              <text:p text:style-name="Normal"><text:span>Article dans une revue</text:span></text:p>
              <text:p text:style-name="Normal"><text:a xlink:type="simple" xlink:href="https://hal.science/hal-01823656v1">hal-01823656v1</text:a></text:p>
            </table:table-cell>
          </table:table-row>
          <table:table-row>
            <table:table-cell office:value-type="string">
              <text:p text:style-name="Normal"><text:a xlink:type="simple" xlink:href="https://hal.science/hal-01478641v1">Battery State Estimation for a Single Particle Model With Electrolyte Dynamics</text:a></text:p>
              <text:p text:style-name="Normal"><text:a xlink:type="simple" xlink:href="https://hal.science/search/index/?q=*&amp;authFullName_s=Scott J. Moura">Scott J. Moura</text:a><text:span>,</text:span><text:a xlink:type="simple" xlink:href="https://hal.science/search/index/?q=*&amp;authFullName_s=Federico Bribiesca Argomedo">Federico Bribiesca Argomedo</text:a><text:span>,</text:span><text:a xlink:type="simple" xlink:href="https://hal.science/search/index/?q=*&amp;authFullName_s=Reinhardt Klein">Reinhardt Klein</text:a><text:span>,</text:span><text:a xlink:type="simple" xlink:href="https://hal.science/search/index/?q=*&amp;authFullName_s=Anahita Mirtabatabaei">Anahita Mirtabatabaei</text:a><text:span>,</text:span><text:a xlink:type="simple" xlink:href="https://hal.science/search/index/?q=*&amp;authFullName_s=Miroslav Krstic">Miroslav Krstic</text:a></text:p>
              <text:p text:style-name="Normal"><text:span>IEEE Transactions on Control Systems Technology</text:span><text:span>, 2017, 25 (2), pp.453-468.<text:s/></text:span><text:a xlink:type="simple" xlink:href="https://dx.doi.org/10.1109/TCST.2016.2571663">⟨10.1109/TCST.2016.2571663⟩</text:a></text:p>
              <text:p text:style-name="Normal"><text:span>Article dans une revue</text:span></text:p>
              <text:p text:style-name="Normal"><text:a xlink:type="simple" xlink:href="https://hal.science/hal-01478641v1">hal-01478641v1</text:a></text:p>
            </table:table-cell>
          </table:table-row>
          <table:table-row>
            <table:table-cell office:value-type="string">
              <text:p text:style-name="Normal"><text:a xlink:type="simple" xlink:href="https://hal.science/hal-01225219v1">Backstepping-Forwarding Control and Observation for Hyperbolic PDEs With Fredholm Integrals</text:a></text:p>
              <text:p text:style-name="Normal"><text:a xlink:type="simple" xlink:href="https://hal.science/search/index/?q=*&amp;authFullName_s=Federico Bribiesca Argomedo">Federico Bribiesca Argomedo</text:a><text:span>,</text:span><text:a xlink:type="simple" xlink:href="https://hal.science/search/index/?q=*&amp;authFullName_s=Miroslav Krstic">Miroslav Krstic</text:a></text:p>
              <text:p text:style-name="Normal"><text:span>IEEE Transactions on Automatic Control</text:span><text:span>, 2015, 60 (8), pp.2145 - 2160.<text:s/></text:span><text:a xlink:type="simple" xlink:href="https://dx.doi.org/10.1109/TAC.2015.2398882">⟨10.1109/TAC.2015.2398882⟩</text:a></text:p>
              <text:p text:style-name="Normal"><text:span>Article dans une revue</text:span></text:p>
              <text:p text:style-name="Normal"><text:a xlink:type="simple" xlink:href="https://hal.science/hal-01225219v1">hal-01225219v1</text:a></text:p>
            </table:table-cell>
          </table:table-row>
          <table:table-row>
            <table:table-cell office:value-type="string">
              <text:p text:style-name="Normal"><text:a xlink:type="simple" xlink:href="https://hal.science/hal-00719502v1">A Strict Control Lyapunov Function for a Diffusion Equation with Time-Varying Distributed Coefficients</text:a></text:p>
              <text:p text:style-name="Normal"><text:a xlink:type="simple" xlink:href="https://hal.science/search/index/?q=*&amp;authFullName_s=Federico Bribiesca Argomedo">Federico Bribiesca Argomedo</text:a><text:span>,</text:span><text:a xlink:type="simple" xlink:href="https://hal.science/search/index/?q=*&amp;authFullName_s=Christophe Prieur">Christophe Prieur</text:a><text:span>,</text:span><text:a xlink:type="simple" xlink:href="https://hal.science/search/index/?q=*&amp;authFullName_s=Emmanuel Witrant">Emmanuel Witrant</text:a><text:span>,</text:span><text:a xlink:type="simple" xlink:href="https://hal.science/search/index/?q=*&amp;authFullName_s=Sylvain Brémond">Sylvain Brémond</text:a></text:p>
              <text:p text:style-name="Normal"><text:span>IEEE Transactions on Automatic Control</text:span><text:span>, 2013, 58 (2), pp.290-303.<text:s/></text:span><text:a xlink:type="simple" xlink:href="https://dx.doi.org/10.1109/TAC.2012.2209260">⟨10.1109/TAC.2012.2209260⟩</text:a></text:p>
              <text:p text:style-name="Normal"><text:span>Article dans une revue</text:span></text:p>
              <text:p text:style-name="Normal"><text:a xlink:type="simple" xlink:href="https://hal.science/hal-00719502v1">hal-00719502v1</text:a></text:p>
            </table:table-cell>
          </table:table-row>
          <table:table-row>
            <table:table-cell office:value-type="string">
              <text:p text:style-name="Normal"><text:a xlink:type="simple" xlink:href="https://hal.science/hal-01287089v1">Science and technology research and development in support to ITER and the Broader Approach at CEA</text:a></text:p>
              <text:p text:style-name="Normal"><text:a xlink:type="simple" xlink:href="https://hal.science/search/index/?q=*&amp;authFullName_s=A. Bécoulet">A. Bécoulet</text:a><text:span>,</text:span><text:a xlink:type="simple" xlink:href="https://hal.science/search/index/?q=*&amp;authFullName_s=G.T. Hoang">G.T. Hoang</text:a><text:span>,</text:span><text:a xlink:type="simple" xlink:href="https://hal.science/search/index/?q=*&amp;authFullName_s=J. Abiteboul">J. Abiteboul</text:a><text:span>,</text:span><text:a xlink:type="simple" xlink:href="https://hal.science/search/index/?q=*&amp;authFullName_s=J. Achard">J. Achard</text:a><text:span>,</text:span><text:a xlink:type="simple" xlink:href="https://hal.science/search/index/?q=*&amp;authFullName_s=T. Alarcon">T. Alarcon</text:a><text:span>et al.</text:span></text:p>
              <text:p text:style-name="Normal"><text:span>Nuclear Fusion</text:span><text:span>, 2013, 53 (10, SI),<text:s/></text:span><text:a xlink:type="simple" xlink:href="https://dx.doi.org/10.1088/0029-5515/53/10/104023">⟨10.1088/0029-5515/53/10/104023⟩</text:a></text:p>
              <text:p text:style-name="Normal"><text:span>Article dans une revue</text:span></text:p>
              <text:p text:style-name="Normal"><text:a xlink:type="simple" xlink:href="https://hal.science/hal-01287089v1">hal-01287089v1</text:a></text:p>
            </table:table-cell>
          </table:table-row>
          <table:table-row>
            <table:table-cell office:value-type="string">
              <text:p text:style-name="Normal"><text:a xlink:type="simple" xlink:href="https://hal.science/hal-00788215v1">Lyapunov-Based Distributed Control of the Safety Factor Profile in a Tokamak Plasma</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Sylvain Brémond">Sylvain Brémond</text:a><text:span>,</text:span><text:a xlink:type="simple" xlink:href="https://hal.science/search/index/?q=*&amp;authFullName_s=Rémy Nouailletas">Rémy Nouailletas</text:a><text:span>et al.</text:span></text:p>
              <text:p text:style-name="Normal"><text:span>Nuclear Fusion</text:span><text:span>, 2013, 53, pp.033005.<text:s/></text:span><text:a xlink:type="simple" xlink:href="https://dx.doi.org/10.1088/0029-5515/53/3/033005">⟨10.1088/0029-5515/53/3/033005⟩</text:a></text:p>
              <text:p text:style-name="Normal"><text:span>Article dans une revue</text:span></text:p>
              <text:p text:style-name="Normal"><text:a xlink:type="simple" xlink:href="https://hal.science/hal-00788215v1">hal-00788215v1</text:a></text:p>
            </table:table-cell>
          </table:table-row>
        </table:table>
        <text:p text:style-name="P24"/>
        <text:p text:style-name="Heading2"><text:span text:style-name="T15">Communication dans un congrès (25)</text:span></text:p>
        <text:p text:style-name="P26"/>
        <table:table table:name="18fe71" table:style-name="18fe71">
          <table:table-column table:style-name="18fe71.0"/>
          <table:table-row>
            <table:table-cell office:value-type="string">
              <text:p text:style-name="Normal"><text:a xlink:type="simple" xlink:href="https://hal.science/hal-05607043v1">Truncated Levenberg-Marquardt for Solid Oxide Electrolyzer parameter estimation</text:a></text:p>
              <text:p text:style-name="Normal"><text:a xlink:type="simple" xlink:href="https://hal.science/search/index/?q=*&amp;authFullName_s=Zaman Yazbeck">Zaman Yazbeck</text:a><text:span>,</text:span><text:a xlink:type="simple" xlink:href="https://hal.science/search/index/?q=*&amp;authFullName_s=Federico Bribiesca-Argomedo">Federico Bribiesca-Argomedo</text:a><text:span>,</text:span><text:a xlink:type="simple" xlink:href="https://hal.science/search/index/?q=*&amp;authFullName_s=Minh Tu Pham">Minh Tu Pham</text:a><text:span>,</text:span><text:a xlink:type="simple" xlink:href="https://hal.science/search/index/?q=*&amp;authFullName_s=Bertrand Morel">Bertrand Morel</text:a><text:span>,</text:span><text:a xlink:type="simple" xlink:href="https://hal.science/search/index/?q=*&amp;authFullName_s=Vincent Dimitriou">Vincent Dimitriou</text:a></text:p>
              <text:p text:style-name="Normal"><text:span>IFAC World Congress</text:span><text:span>, Aug 2026, Busan, South Korea</text:span></text:p>
              <text:p text:style-name="Normal"><text:span>Communication dans un congrès</text:span></text:p>
              <text:p text:style-name="Normal"><text:a xlink:type="simple" xlink:href="https://hal.science/hal-05607043v1">hal-05607043v1</text:a></text:p>
            </table:table-cell>
          </table:table-row>
          <table:table-row>
            <table:table-cell office:value-type="string">
              <text:p text:style-name="Normal"><text:a xlink:type="simple" xlink:href="https://hal.science/hal-05028642v1">Robust Pole-constrained H2 Controller for Permanent Magnet Synchronous Motors</text:a></text:p>
              <text:p text:style-name="Normal"><text:a xlink:type="simple" xlink:href="https://hal.science/search/index/?q=*&amp;authFullName_s=Hiba Houmsi">Hiba Houmsi</text:a><text:span>,</text:span><text:a xlink:type="simple" xlink:href="https://hal.science/search/index/?q=*&amp;authFullName_s=Paolo Massioni">Paolo Massioni</text:a><text:span>,</text:span><text:a xlink:type="simple" xlink:href="https://hal.science/search/index/?q=*&amp;authFullName_s=Federico Bribiesca-Argomedo">Federico Bribiesca-Argomedo</text:a><text:span>,</text:span><text:a xlink:type="simple" xlink:href="https://hal.science/search/index/?q=*&amp;authFullName_s=Romain Delpoux">Romain Delpoux</text:a></text:p>
              <text:p text:style-name="Normal"><text:span>European Control Conference 2025</text:span><text:span>, Jun 2025, Thessalokini, Greece</text:span></text:p>
              <text:p text:style-name="Normal"><text:span>Communication dans un congrès</text:span></text:p>
              <text:p text:style-name="Normal"><text:a xlink:type="simple" xlink:href="https://hal.science/hal-05028642v1">hal-05028642v1</text:a></text:p>
            </table:table-cell>
          </table:table-row>
          <table:table-row>
            <table:table-cell office:value-type="string">
              <text:p text:style-name="Normal"><text:a xlink:type="simple" xlink:href="https://hal.science/hal-05070138v1">High order torque harmonics observer for Interior Permanent Magnet Synchronous Motor (IPMSM)</text:a></text:p>
              <text:p text:style-name="Normal"><text:a xlink:type="simple" xlink:href="https://hal.science/search/index/?q=*&amp;authFullName_s=Romain Delpoux">Romain Delpoux</text:a><text:span>,</text:span><text:a xlink:type="simple" xlink:href="https://hal.science/search/index/?q=*&amp;authFullName_s=Gaël Metras">Gaël Metras</text:a><text:span>,</text:span><text:a xlink:type="simple" xlink:href="https://hal.science/search/index/?q=*&amp;authFullName_s=Federico Bribiesca Argomedo">Federico Bribiesca Argomedo</text:a><text:span>,</text:span><text:a xlink:type="simple" xlink:href="https://hal.science/search/index/?q=*&amp;authFullName_s=Xavier Brun">Xavier Brun</text:a><text:span>,</text:span><text:a xlink:type="simple" xlink:href="https://hal.science/search/index/?q=*&amp;authFullName_s=Wilfrid Raguenet">Wilfrid Raguenet</text:a><text:span>et al.</text:span></text:p>
              <text:p text:style-name="Normal"><text:span>2025 IEEE IAS Annual Meeting</text:span><text:span>, Jun 2025, New Taipei City, Taiwan</text:span></text:p>
              <text:p text:style-name="Normal"><text:span>Communication dans un congrès</text:span></text:p>
              <text:p text:style-name="Normal"><text:a xlink:type="simple" xlink:href="https://hal.science/hal-05070138v1">hal-05070138v1</text:a></text:p>
            </table:table-cell>
          </table:table-row>
          <table:table-row>
            <table:table-cell office:value-type="string">
              <text:p text:style-name="Normal"><text:a xlink:type="simple" xlink:href="https://hal.science/hal-05068591v1">Real-time Interior-point solver for Optimal Torque Control of IPMSMs</text:a></text:p>
              <text:p text:style-name="Normal"><text:a xlink:type="simple" xlink:href="https://hal.science/search/index/?q=*&amp;authFullName_s=Hiba Houmsi">Hiba Houmsi</text:a><text:span>,</text:span><text:a xlink:type="simple" xlink:href="https://hal.science/search/index/?q=*&amp;authFullName_s=Federico Bribiesca-Argomedo">Federico Bribiesca-Argomedo</text:a><text:span>,</text:span><text:a xlink:type="simple" xlink:href="https://hal.science/search/index/?q=*&amp;authFullName_s=Romain Delpoux">Romain Delpoux</text:a><text:span>,</text:span><text:a xlink:type="simple" xlink:href="https://hal.science/search/index/?q=*&amp;authFullName_s=Paolo Massioni">Paolo Massioni</text:a></text:p>
              <text:p text:style-name="Normal"><text:span>2025 IEEE IAS Annual Meeting</text:span><text:span>, Jun 2025, New Taipei City, Taiwan</text:span></text:p>
              <text:p text:style-name="Normal"><text:span>Communication dans un congrès</text:span></text:p>
              <text:p text:style-name="Normal"><text:a xlink:type="simple" xlink:href="https://hal.science/hal-05068591v1">hal-05068591v1</text:a></text:p>
            </table:table-cell>
          </table:table-row>
          <table:table-row>
            <table:table-cell office:value-type="string">
              <text:p text:style-name="Normal"><text:a xlink:type="simple" xlink:href="https://hal.science/hal-04662459v1">Sensitivity function-based Identification Of Solid Oxide Electrolyzer Parameters</text:a></text:p>
              <text:p text:style-name="Normal"><text:a xlink:type="simple" xlink:href="https://hal.science/search/index/?q=*&amp;authFullName_s=Zaman Yazbeck">Zaman Yazbeck</text:a><text:span>,</text:span><text:a xlink:type="simple" xlink:href="https://hal.science/search/index/?q=*&amp;authFullName_s=Federico Bribiesca-Argomedo">Federico Bribiesca-Argomedo</text:a><text:span>,</text:span><text:a xlink:type="simple" xlink:href="https://hal.science/search/index/?q=*&amp;authFullName_s=Minh Tu Pham">Minh Tu Pham</text:a><text:span>,</text:span><text:a xlink:type="simple" xlink:href="https://hal.science/search/index/?q=*&amp;authFullName_s=Bertrand Morel">Bertrand Morel</text:a><text:span>,</text:span><text:a xlink:type="simple" xlink:href="https://hal.science/search/index/?q=*&amp;authFullName_s=R.K. Panda">R.K. Panda</text:a><text:span>et al.</text:span></text:p>
              <text:p text:style-name="Normal"><text:span>IEEE Control Decision Conference</text:span><text:span>, Dec 2024, Milan, Italy. pp.3278-3284,<text:s/></text:span><text:a xlink:type="simple" xlink:href="https://dx.doi.org/10.1109/CDC56724.2024.10886047">⟨10.1109/CDC56724.2024.10886047⟩</text:a></text:p>
              <text:p text:style-name="Normal"><text:span>Communication dans un congrès</text:span></text:p>
              <text:p text:style-name="Normal"><text:a xlink:type="simple" xlink:href="https://hal.science/hal-04662459v1">hal-04662459v1</text:a></text:p>
            </table:table-cell>
          </table:table-row>
          <table:table-row>
            <table:table-cell office:value-type="string">
              <text:p text:style-name="Normal"><text:a xlink:type="simple" xlink:href="https://hal.science/hal-04611654v1">Output-feedback stabilization of a class of n+m linear hyperbolic ODE-PDE-ODE systems</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p>
              <text:p text:style-name="Normal"><text:span>4th IFAC Conference of Modelling, Identification and Control of nonlinear systems</text:span><text:span>, Sep 2024, Lyon, France. pp.202-207,<text:s/></text:span><text:a xlink:type="simple" xlink:href="https://dx.doi.org/10.1016/j.ifacol.2024.10.213">⟨10.1016/j.ifacol.2024.10.213⟩</text:a></text:p>
              <text:p text:style-name="Normal"><text:span>Communication dans un congrès</text:span></text:p>
              <text:p text:style-name="Normal"><text:a xlink:type="simple" xlink:href="https://hal.science/hal-04611654v1">hal-04611654v1</text:a></text:p>
            </table:table-cell>
          </table:table-row>
          <table:table-row>
            <table:table-cell office:value-type="string">
              <text:p text:style-name="Normal"><text:a xlink:type="simple" xlink:href="https://hal.science/hal-04069379v1">A Karush-Kuhn-Tucker approach to field-weakening for Surface-Mounted Permanent Magnets Synchronous Motors.</text:a></text:p>
              <text:p text:style-name="Normal"><text:a xlink:type="simple" xlink:href="https://hal.science/search/index/?q=*&amp;authFullName_s=Hiba Houmsi">Hiba Houmsi</text:a><text:span>,</text:span><text:a xlink:type="simple" xlink:href="https://hal.science/search/index/?q=*&amp;authFullName_s=Federico Bribiesca Argomedo">Federico Bribiesca Argomedo</text:a><text:span>,</text:span><text:a xlink:type="simple" xlink:href="https://hal.science/search/index/?q=*&amp;authFullName_s=Paolo Massioni">Paolo Massioni</text:a><text:span>,</text:span><text:a xlink:type="simple" xlink:href="https://hal.science/search/index/?q=*&amp;authFullName_s=Romain Delpoux">Romain Delpoux</text:a></text:p>
              <text:p text:style-name="Normal"><text:span>2023 International Conference on Control, Automation and Diagnosis (ICCAD’23)</text:span><text:span>, May 2023, Rome, Italy. pp.1-6,<text:s/></text:span><text:a xlink:type="simple" xlink:href="https://dx.doi.org/10.1109/ICCAD57653.2023.10152453">⟨10.1109/ICCAD57653.2023.10152453⟩</text:a></text:p>
              <text:p text:style-name="Normal"><text:span>Communication dans un congrès</text:span></text:p>
              <text:p text:style-name="Normal"><text:a xlink:type="simple" xlink:href="https://hal.science/hal-04069379v1">hal-04069379v1</text:a></text:p>
            </table:table-cell>
          </table:table-row>
          <table:table-row>
            <table:table-cell office:value-type="string">
              <text:p text:style-name="Normal"><text:a xlink:type="simple" xlink:href="https://hal.science/hal-04176290v1">Embedded controller optimization for efficient electric motor drive</text:a></text:p>
              <text:p text:style-name="Normal"><text:a xlink:type="simple" xlink:href="https://hal.science/search/index/?q=*&amp;authFullName_s=Hiba Houmsi">Hiba Houmsi</text:a><text:span>,</text:span><text:a xlink:type="simple" xlink:href="https://hal.science/search/index/?q=*&amp;authFullName_s=Paolo Massioni">Paolo Massioni</text:a><text:span>,</text:span><text:a xlink:type="simple" xlink:href="https://hal.science/search/index/?q=*&amp;authFullName_s=Federico Bribiesca-Argomedo">Federico Bribiesca-Argomedo</text:a><text:span>,</text:span><text:a xlink:type="simple" xlink:href="https://hal.science/search/index/?q=*&amp;authFullName_s=Romain Delpoux">Romain Delpoux</text:a></text:p>
              <text:p text:style-name="Normal"><text:span>2023 IEEE Vehicle Power and Propulsion (VPPC 2023)</text:span><text:span>, Oct 2023, Milan, Italy. pp.1-5,<text:s/></text:span><text:a xlink:type="simple" xlink:href="https://dx.doi.org/10.1109/VPPC60535.2023.10403142">⟨10.1109/VPPC60535.2023.10403142⟩</text:a></text:p>
              <text:p text:style-name="Normal"><text:span>Communication dans un congrès</text:span></text:p>
              <text:p text:style-name="Normal"><text:a xlink:type="simple" xlink:href="https://hal.science/hal-04176290v1">hal-04176290v1</text:a></text:p>
            </table:table-cell>
          </table:table-row>
          <table:table-row>
            <table:table-cell office:value-type="string">
              <text:p text:style-name="Normal"><text:a xlink:type="simple" xlink:href="https://hal.science/hal-04562740v1">Integrable inductance measurement system for wire harness health check in electrical vehicle</text:a></text:p>
              <text:p text:style-name="Normal"><text:a xlink:type="simple" xlink:href="https://hal.science/search/index/?q=*&amp;authFullName_s=Koami Kpoto">Koami Kpoto</text:a><text:span>,</text:span><text:a xlink:type="simple" xlink:href="https://hal.science/search/index/?q=*&amp;authFullName_s=Federico Bribiesca Argomedo">Federico Bribiesca Argomedo</text:a><text:span>,</text:span><text:a xlink:type="simple" xlink:href="https://hal.science/search/index/?q=*&amp;authFullName_s=Guy Clerc">Guy Clerc</text:a><text:span>,</text:span><text:a xlink:type="simple" xlink:href="https://hal.science/search/index/?q=*&amp;authFullName_s=André Mourrier">André Mourrier</text:a><text:span>,</text:span><text:a xlink:type="simple" xlink:href="https://hal.science/search/index/?q=*&amp;authFullName_s=Bruno Allard">Bruno Allard</text:a></text:p>
              <text:p text:style-name="Normal"><text:span>IECON 2023- 49th Annual Conference of the IEEE Industrial Electronics Society</text:span><text:span>, Oct 2023, Singapore, Singapore. pp.1-6,<text:s/></text:span><text:a xlink:type="simple" xlink:href="https://dx.doi.org/10.1109/IECON51785.2023.10312090">⟨10.1109/IECON51785.2023.10312090⟩</text:a></text:p>
              <text:p text:style-name="Normal"><text:span>Communication dans un congrès</text:span></text:p>
              <text:p text:style-name="Normal"><text:a xlink:type="simple" xlink:href="https://hal.science/hal-04562740v1">hal-04562740v1</text:a></text:p>
            </table:table-cell>
          </table:table-row>
          <table:table-row>
            <table:table-cell office:value-type="string">
              <text:p text:style-name="Normal"><text:a xlink:type="simple" xlink:href="https://hal.science/hal-04086999v2">Finite element dq-model for MTPA flux control of Synchronous Reluctance Motor (SynRM)</text:a></text:p>
              <text:p text:style-name="Normal"><text:a xlink:type="simple" xlink:href="https://hal.science/search/index/?q=*&amp;authFullName_s=Romain Delpoux">Romain Delpoux</text:a><text:span>,</text:span><text:a xlink:type="simple" xlink:href="https://hal.science/search/index/?q=*&amp;authFullName_s=Thomas Huguet">Thomas Huguet</text:a><text:span>,</text:span><text:a xlink:type="simple" xlink:href="https://hal.science/search/index/?q=*&amp;authFullName_s=Federico Bribiesca Argomedo">Federico Bribiesca Argomedo</text:a><text:span>,</text:span><text:a xlink:type="simple" xlink:href="https://hal.science/search/index/?q=*&amp;authFullName_s=Loïc Queval">Loïc Queval</text:a><text:span>,</text:span><text:a xlink:type="simple" xlink:href="https://hal.science/search/index/?q=*&amp;authFullName_s=Jean-Yves Gauthier">Jean-Yves Gauthier</text:a><text:span>et al.</text:span></text:p>
              <text:p text:style-name="Normal"><text:span>32nd International Symposium on Industrial Electronics (ISIE 2023)</text:span><text:span>, Jun 2023, Helsinki, Finland. pp.1-6,<text:s/></text:span><text:a xlink:type="simple" xlink:href="https://dx.doi.org/10.1109/ISIE51358.2023.10227915">⟨10.1109/ISIE51358.2023.10227915⟩</text:a></text:p>
              <text:p text:style-name="Normal"><text:span>Communication dans un congrès</text:span></text:p>
              <text:p text:style-name="Normal"><text:a xlink:type="simple" xlink:href="https://hal.science/hal-04086999v2">hal-04086999v2</text:a></text:p>
            </table:table-cell>
          </table:table-row>
          <table:table-row>
            <table:table-cell office:value-type="string">
              <text:p text:style-name="Normal"><text:a xlink:type="simple" xlink:href="https://hal.science/hal-04938253v1">Large-scale asymmetries of a turbulent wake: insights and closed- loop control for drag reduction</text:a></text:p>
              <text:p text:style-name="Normal"><text:a xlink:type="simple" xlink:href="https://hal.science/search/index/?q=*&amp;authFullName_s=Yann Haffner">Yann Haffner</text:a><text:span>,</text:span><text:a xlink:type="simple" xlink:href="https://hal.science/search/index/?q=*&amp;authFullName_s=Kévin Mariette">Kévin Mariette</text:a><text:span>,</text:span><text:a xlink:type="simple" xlink:href="https://hal.science/search/index/?q=*&amp;authFullName_s=Thomas Castelain">Thomas Castelain</text:a><text:span>,</text:span><text:a xlink:type="simple" xlink:href="https://hal.science/search/index/?q=*&amp;authFullName_s=Éric Bideaux">Éric Bideaux</text:a><text:span>,</text:span><text:a xlink:type="simple" xlink:href="https://hal.science/search/index/?q=*&amp;authFullName_s=Jacques Borée">Jacques Borée</text:a><text:span>et al.</text:span></text:p>
              <text:p text:style-name="Normal"><text:span>55th 3AF International Conference on Applied Aerodynamics : Turbulent flows in Aerodynamic Applications</text:span><text:span>, Association Aéronautique et Astronautique de France (3AF), Apr 2021, Virtual conference (Covid), France</text:span></text:p>
              <text:p text:style-name="Normal"><text:span>Communication dans un congrès</text:span></text:p>
              <text:p text:style-name="Normal"><text:a xlink:type="simple" xlink:href="https://hal.science/hal-04938253v1">hal-04938253v1</text:a></text:p>
            </table:table-cell>
          </table:table-row>
          <table:table-row>
            <table:table-cell office:value-type="string">
              <text:p text:style-name="Normal"><text:a xlink:type="simple" xlink:href="https://centralesupelec.hal.science/hal-03185012v1">Stabilization of a hyperbolic PDEs-ODE network using a recursive dynamics interconnection framework</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span>,</text:span><text:a xlink:type="simple" xlink:href="https://hal.science/search/index/?q=*&amp;authFullName_s=Silviu-Iulian Niculescu">Silviu-Iulian Niculescu</text:a><text:span>,</text:span><text:a xlink:type="simple" xlink:href="https://hal.science/search/index/?q=*&amp;authFullName_s=Jeanne Redaud">Jeanne Redaud</text:a></text:p>
              <text:p text:style-name="Normal"><text:span>ECC 2021 - European Control Conference</text:span><text:span>, Jun 2021, Rotterdam (virtual), Netherlands.<text:s/></text:span><text:a xlink:type="simple" xlink:href="https://dx.doi.org/10.23919/ecc54610.2021.9654865">⟨10.23919/ecc54610.2021.9654865⟩</text:a></text:p>
              <text:p text:style-name="Normal"><text:span>Communication dans un congrès</text:span></text:p>
              <text:p text:style-name="Normal"><text:a xlink:type="simple" xlink:href="https://centralesupelec.hal.science/hal-03185012v1">hal-03185012v1</text:a></text:p>
            </table:table-cell>
          </table:table-row>
          <table:table-row>
            <table:table-cell office:value-type="string">
              <text:p text:style-name="Normal"><text:a xlink:type="simple" xlink:href="https://hal.science/hal-03161563v1">Permanent magnet linear actuator: causal and non-linear modelling</text:a></text:p>
              <text:p text:style-name="Normal"><text:a xlink:type="simple" xlink:href="https://hal.science/search/index/?q=*&amp;authFullName_s=Kévin Lauzier">Kévin Lauzier</text:a><text:span>,</text:span><text:a xlink:type="simple" xlink:href="https://hal.science/search/index/?q=*&amp;authFullName_s=Federico Bribiesca Argomedo">Federico Bribiesca Argomedo</text:a><text:span>,</text:span><text:a xlink:type="simple" xlink:href="https://hal.science/search/index/?q=*&amp;authFullName_s=Jean-Yves Gauthier">Jean-Yves Gauthier</text:a><text:span>,</text:span><text:a xlink:type="simple" xlink:href="https://hal.science/search/index/?q=*&amp;authFullName_s=Sylvie Sesmat">Sylvie Sesmat</text:a><text:span>,</text:span><text:a xlink:type="simple" xlink:href="https://hal.science/search/index/?q=*&amp;authFullName_s=Xuefang Lin-Shi">Xuefang Lin-Shi</text:a><text:span>et al.</text:span></text:p>
              <text:p text:style-name="Normal"><text:span>ACTUATOR</text:span><text:span>, Feb 2021, Mannheim, Germany. https://ieeexplore.ieee.org/document/9400607</text:span></text:p>
              <text:p text:style-name="Normal"><text:span>Communication dans un congrès</text:span></text:p>
              <text:p text:style-name="Normal"><text:a xlink:type="simple" xlink:href="https://hal.science/hal-03161563v1">hal-03161563v1</text:a></text:p>
            </table:table-cell>
          </table:table-row>
          <table:table-row>
            <table:table-cell office:value-type="string">
              <text:p text:style-name="Normal"><text:a xlink:type="simple" xlink:href="https://hal.science/hal-02462295v1">Delay-robust stabilization of an n + m hyperbolic PDE-ODE system</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p>
              <text:p text:style-name="Normal"><text:span>CDC</text:span><text:span>, Dec 2019, Nice, France.<text:s/></text:span><text:a xlink:type="simple" xlink:href="https://dx.doi.org/10.1109/CDC40024.2019.9029421">⟨10.1109/CDC40024.2019.9029421⟩</text:a></text:p>
              <text:p text:style-name="Normal"><text:span>Communication dans un congrès</text:span></text:p>
              <text:p text:style-name="Normal"><text:a xlink:type="simple" xlink:href="https://hal.science/hal-02462295v1">hal-02462295v1</text:a></text:p>
            </table:table-cell>
          </table:table-row>
          <table:table-row>
            <table:table-cell office:value-type="string">
              <text:p text:style-name="Normal"><text:a xlink:type="simple" xlink:href="https://hal.science/hal-02921897v1">Stabilization of an underactuated 1+2 linear hyperbolic system with a proper control</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span>,</text:span><text:a xlink:type="simple" xlink:href="https://hal.science/search/index/?q=*&amp;authFullName_s=Delphine Bresch-Pietri">Delphine Bresch-Pietri</text:a></text:p>
              <text:p text:style-name="Normal"><text:span>2020 59th IEEE Conference on Decision and Control (CDC)</text:span><text:span>, Dec 2020, Jeju Island, South Korea</text:span></text:p>
              <text:p text:style-name="Normal"><text:span>Communication dans un congrès</text:span></text:p>
              <text:p text:style-name="Normal"><text:a xlink:type="simple" xlink:href="https://hal.science/hal-02921897v1">hal-02921897v1</text:a></text:p>
            </table:table-cell>
          </table:table-row>
          <table:table-row>
            <table:table-cell office:value-type="string">
              <text:p text:style-name="Normal"><text:a xlink:type="simple" xlink:href="https://hal.science/hal-02934490v1">Fluid mechanical response of a pulse tube cryocooler: modelling and experimental validation</text:a></text:p>
              <text:p text:style-name="Normal"><text:a xlink:type="simple" xlink:href="https://hal.science/search/index/?q=*&amp;authFullName_s=Kévin Lauzier">Kévin Lauzier</text:a><text:span>,</text:span><text:a xlink:type="simple" xlink:href="https://hal.science/search/index/?q=*&amp;authFullName_s=F Bribiesca-Argomedo">F Bribiesca-Argomedo</text:a><text:span>,</text:span><text:a xlink:type="simple" xlink:href="https://hal.science/search/index/?q=*&amp;authFullName_s=J-Y Gauthier">J-Y Gauthier</text:a><text:span>,</text:span><text:a xlink:type="simple" xlink:href="https://hal.science/search/index/?q=*&amp;authFullName_s=S Sesmat">S Sesmat</text:a><text:span>,</text:span><text:a xlink:type="simple" xlink:href="https://hal.science/search/index/?q=*&amp;authFullName_s=X Lin-Shi">X Lin-Shi</text:a><text:span>et al.</text:span></text:p>
              <text:p text:style-name="Normal"><text:span>IOP Conf. Series: Materials Science and Engineering Cryogenic Engineering Conference (CEC)</text:span><text:span>, Jul 2019, Hartford, Connecticut, United States. pp.012012,<text:s/></text:span><text:a xlink:type="simple" xlink:href="https://dx.doi.org/10.1088/1757-899X/755/1/012012">⟨10.1088/1757-899X/755/1/012012⟩</text:a></text:p>
              <text:p text:style-name="Normal"><text:span>Communication dans un congrès</text:span></text:p>
              <text:p text:style-name="Normal"><text:a xlink:type="simple" xlink:href="https://hal.science/hal-02934490v1">hal-02934490v1</text:a></text:p>
            </table:table-cell>
          </table:table-row>
          <table:table-row>
            <table:table-cell office:value-type="string">
              <text:p text:style-name="Normal"><text:a xlink:type="simple" xlink:href="https://hal.science/hal-02985576v1">Wake symmetrization of a bluff Ahmed body based on sliding mode control</text:a></text:p>
              <text:p text:style-name="Normal"><text:a xlink:type="simple" xlink:href="https://hal.science/search/index/?q=*&amp;authFullName_s=K Mariette">K Mariette</text:a><text:span>,</text:span><text:a xlink:type="simple" xlink:href="https://hal.science/search/index/?q=*&amp;authFullName_s=Eric Bideaux">Eric Bideaux</text:a><text:span>,</text:span><text:a xlink:type="simple" xlink:href="https://hal.science/search/index/?q=*&amp;authFullName_s=Federico Bribiesca Argomedo">Federico Bribiesca Argomedo</text:a><text:span>,</text:span><text:a xlink:type="simple" xlink:href="https://hal.science/search/index/?q=*&amp;authFullName_s=Damien Eberard">Damien Eberard</text:a><text:span>,</text:span><text:a xlink:type="simple" xlink:href="https://hal.science/search/index/?q=*&amp;authFullName_s=Sylvie Sesmat">Sylvie Sesmat</text:a><text:span>et al.</text:span></text:p>
              <text:p text:style-name="Normal"><text:span>21st IFAC World Congress</text:span><text:span>, Jul 2020, Berlin (Virtual congress), Germany. pp.7746-7751,<text:s/></text:span><text:a xlink:type="simple" xlink:href="https://dx.doi.org/10.1016/j.ifacol.2020.12.1531">⟨10.1016/j.ifacol.2020.12.1531⟩</text:a></text:p>
              <text:p text:style-name="Normal"><text:span>Communication dans un congrès</text:span></text:p>
              <text:p text:style-name="Normal"><text:a xlink:type="simple" xlink:href="https://hal.science/hal-02985576v1">hal-02985576v1</text:a></text:p>
            </table:table-cell>
          </table:table-row>
          <table:table-row>
            <table:table-cell office:value-type="string">
              <text:p text:style-name="Normal"><text:a xlink:type="simple" xlink:href="https://hal.science/hal-03002158v1">Closed-loop active reduction of aerodynamic drag on a bluff Ahmed body based on extremum seeking technique</text:a></text:p>
              <text:p text:style-name="Normal"><text:a xlink:type="simple" xlink:href="https://hal.science/search/index/?q=*&amp;authFullName_s=Kévin Mariette">Kévin Mariette</text:a><text:span>,</text:span><text:a xlink:type="simple" xlink:href="https://hal.science/search/index/?q=*&amp;authFullName_s=Eric Bideaux">Eric Bideaux</text:a><text:span>,</text:span><text:a xlink:type="simple" xlink:href="https://hal.science/search/index/?q=*&amp;authFullName_s=Federico Bribiesca Argomedo">Federico Bribiesca Argomedo</text:a><text:span>,</text:span><text:a xlink:type="simple" xlink:href="https://hal.science/search/index/?q=*&amp;authFullName_s=Damien Eberard">Damien Eberard</text:a><text:span>,</text:span><text:a xlink:type="simple" xlink:href="https://hal.science/search/index/?q=*&amp;authFullName_s=Sylvie Sesmat">Sylvie Sesmat</text:a></text:p>
              <text:p text:style-name="Normal"><text:span>Flow separation control : GDR2502 "Contrôle Des Décollements"</text:span><text:span>, Nov 2020, La rochelle, France</text:span></text:p>
              <text:p text:style-name="Normal"><text:span>Communication dans un congrès</text:span></text:p>
              <text:p text:style-name="Normal"><text:a xlink:type="simple" xlink:href="https://hal.science/hal-03002158v1">hal-03002158v1</text:a></text:p>
            </table:table-cell>
          </table:table-row>
          <table:table-row>
            <table:table-cell office:value-type="string">
              <text:p text:style-name="Normal"><text:a xlink:type="simple" xlink:href="https://minesparis-psl.hal.science/hal-02437328v1">Delay robust state feedback stabilization of an underactuated network of two interconnected PDE systems</text:a></text:p>
              <text:p text:style-name="Normal"><text:a xlink:type="simple" xlink:href="https://hal.science/search/index/?q=*&amp;authFullName_s=Jean Auriol">Jean Auriol</text:a><text:span>,</text:span><text:a xlink:type="simple" xlink:href="https://hal.science/search/index/?q=*&amp;authFullName_s=Florent Di Meglio">Florent Di Meglio</text:a><text:span>,</text:span><text:a xlink:type="simple" xlink:href="https://hal.science/search/index/?q=*&amp;authFullName_s=Federico Bribiesca Argomedo">Federico Bribiesca Argomedo</text:a></text:p>
              <text:p text:style-name="Normal"><text:span>2019 IEEE ACC</text:span><text:span>, Jul 2019, Philadelphia, United States. pp.593-599,<text:s/></text:span><text:a xlink:type="simple" xlink:href="https://dx.doi.org/10.23919/ACC.2019.8814858">⟨10.23919/ACC.2019.8814858⟩</text:a></text:p>
              <text:p text:style-name="Normal"><text:span>Communication dans un congrès</text:span></text:p>
              <text:p text:style-name="Normal"><text:a xlink:type="simple" xlink:href="https://minesparis-psl.hal.science/hal-02437328v1">hal-02437328v1</text:a></text:p>
            </table:table-cell>
          </table:table-row>
          <table:table-row>
            <table:table-cell office:value-type="string">
              <text:p text:style-name="Normal"><text:a xlink:type="simple" xlink:href="https://hal.science/hal-03498072v1">Strictly Proper Control Design for the Stabilization of 2×2 Linear Hyperbolic ODE-PDE-ODE Systems</text:a></text:p>
              <text:p text:style-name="Normal"><text:a xlink:type="simple" xlink:href="https://hal.science/search/index/?q=*&amp;authFullName_s=David Bou Saba">David Bou Saba</text:a><text:span>,</text:span><text:a xlink:type="simple" xlink:href="https://hal.science/search/index/?q=*&amp;authFullName_s=Federico Bribiesca Argomedo">Federico Bribiesca Argomedo</text:a><text:span>,</text:span><text:a xlink:type="simple" xlink:href="https://hal.science/search/index/?q=*&amp;authFullName_s=Michaël Di Loreto">Michaël Di Loreto</text:a><text:span>,</text:span><text:a xlink:type="simple" xlink:href="https://hal.science/search/index/?q=*&amp;authFullName_s=Damien Eberard">Damien Eberard</text:a></text:p>
              <text:p text:style-name="Normal"><text:span>2019 IEEE 58th Conference on Decision and Control (CDC)</text:span><text:span>, Dec 2019, Nice, France. pp.4996-5001,<text:s/></text:span><text:a xlink:type="simple" xlink:href="https://dx.doi.org/10.1109/CDC40024.2019.9030248">⟨10.1109/CDC40024.2019.9030248⟩</text:a></text:p>
              <text:p text:style-name="Normal"><text:span>Communication dans un congrès</text:span></text:p>
              <text:p text:style-name="Normal"><text:a xlink:type="simple" xlink:href="https://hal.science/hal-03498072v1">hal-03498072v1</text:a></text:p>
            </table:table-cell>
          </table:table-row>
          <table:table-row>
            <table:table-cell office:value-type="string">
              <text:p text:style-name="Normal"><text:a xlink:type="simple" xlink:href="https://hal.science/hal-01644149v1">Backstepping Stabilization of 2×2 Linear Hyperbolic PDEs Coupled with Potentially Unstable Actuator and Load Dynamics</text:a></text:p>
              <text:p text:style-name="Normal"><text:a xlink:type="simple" xlink:href="https://hal.science/search/index/?q=*&amp;authFullName_s=David Bou Saba">David Bou Saba</text:a><text:span>,</text:span><text:a xlink:type="simple" xlink:href="https://hal.science/search/index/?q=*&amp;authFullName_s=Federico Bribiesca Argomedo">Federico Bribiesca Argomedo</text:a><text:span>,</text:span><text:a xlink:type="simple" xlink:href="https://hal.science/search/index/?q=*&amp;authFullName_s=Michaël Di Loreto">Michaël Di Loreto</text:a><text:span>,</text:span><text:a xlink:type="simple" xlink:href="https://hal.science/search/index/?q=*&amp;authFullName_s=Damien Eberard">Damien Eberard</text:a></text:p>
              <text:p text:style-name="Normal"><text:span>56th IEEE CDC</text:span><text:span>, Dec 2017, Melbourne, Australia. pp.2498-2503,<text:s/></text:span><text:a xlink:type="simple" xlink:href="https://dx.doi.org/10.1109/CDC.2017.8264016">⟨10.1109/CDC.2017.8264016⟩</text:a></text:p>
              <text:p text:style-name="Normal"><text:span>Communication dans un congrès</text:span></text:p>
              <text:p text:style-name="Normal"><text:a xlink:type="simple" xlink:href="https://hal.science/hal-01644149v1">hal-01644149v1</text:a></text:p>
            </table:table-cell>
          </table:table-row>
          <table:table-row>
            <table:table-cell office:value-type="string">
              <text:p text:style-name="Normal"><text:a xlink:type="simple" xlink:href="https://hal.science/hal-00676534v1">D1-Input-to-State Stability of a Time-Varying Nonhomogeneous Diffusive Equation Subject to Boundary Disturbances</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p>
              <text:p text:style-name="Normal"><text:span>ACC 2012 - American Control Conference</text:span><text:span>, Jun 2012, Montréal, Canada. pp.2978-2983,<text:s/></text:span><text:a xlink:type="simple" xlink:href="https://dx.doi.org/10.1109/ACC.2012.6315060">⟨10.1109/ACC.2012.6315060⟩</text:a></text:p>
              <text:p text:style-name="Normal"><text:span>Communication dans un congrès</text:span></text:p>
              <text:p text:style-name="Normal"><text:a xlink:type="simple" xlink:href="https://hal.science/hal-00676534v1">hal-00676534v1</text:a></text:p>
            </table:table-cell>
          </table:table-row>
          <table:table-row>
            <table:table-cell office:value-type="string">
              <text:p text:style-name="Normal"><text:a xlink:type="simple" xlink:href="https://hal.science/hal-00573362v1">Polytopic Control of the Magnetic Flux Profile in a Tokamak Plasma</text:a></text:p>
              <text:p text:style-name="Normal"><text:a xlink:type="simple" xlink:href="https://hal.science/search/index/?q=*&amp;authFullName_s=Federico Bribiesca Argomedo">Federico Bribiesca Argomedo</text:a><text:span>,</text:span><text:a xlink:type="simple" xlink:href="https://hal.science/search/index/?q=*&amp;authFullName_s=Christophe Prieur">Christophe Prieur</text:a><text:span>,</text:span><text:a xlink:type="simple" xlink:href="https://hal.science/search/index/?q=*&amp;authFullName_s=Emmanuel Witrant">Emmanuel Witrant</text:a><text:span>,</text:span><text:a xlink:type="simple" xlink:href="https://hal.science/search/index/?q=*&amp;authFullName_s=Sylvain Brémond">Sylvain Brémond</text:a></text:p>
              <text:p text:style-name="Normal"><text:span>IFAC WC 2011 - 18th IFAC World Congress</text:span><text:span>, Aug 2011, Milan, Italy.<text:s/></text:span><text:a xlink:type="simple" xlink:href="https://dx.doi.org/10.3182/20110828-6-IT-1002.01067">⟨10.3182/20110828-6-IT-1002.01067⟩</text:a></text:p>
              <text:p text:style-name="Normal"><text:span>Communication dans un congrès</text:span></text:p>
              <text:p text:style-name="Normal"><text:a xlink:type="simple" xlink:href="https://hal.science/hal-00573362v1">hal-00573362v1</text:a></text:p>
            </table:table-cell>
          </table:table-row>
          <table:table-row>
            <table:table-cell office:value-type="string">
              <text:p text:style-name="Normal"><text:a xlink:type="simple" xlink:href="https://hal.science/hal-00541884v1">Model-based Control of the Magnetic Flux Profile in a Tokamak Plasma</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span>,</text:span><text:a xlink:type="simple" xlink:href="https://hal.science/search/index/?q=*&amp;authFullName_s=Didier Georges">Didier Georges</text:a><text:span>,</text:span><text:a xlink:type="simple" xlink:href="https://hal.science/search/index/?q=*&amp;authFullName_s=Sylvain Brémond">Sylvain Brémond</text:a></text:p>
              <text:p text:style-name="Normal"><text:span>CDC 2010 - 49th IEEE Conference on Decision and Control</text:span><text:span>, Dec 2010, Atlanta, Georgie, United States. pp.6926-6931,<text:s/></text:span><text:a xlink:type="simple" xlink:href="https://dx.doi.org/10.1109/CDC.2010.5717184">⟨10.1109/CDC.2010.5717184⟩</text:a></text:p>
              <text:p text:style-name="Normal"><text:span>Communication dans un congrès</text:span></text:p>
              <text:p text:style-name="Normal"><text:a xlink:type="simple" xlink:href="https://hal.science/hal-00541884v1">hal-00541884v1</text:a></text:p>
            </table:table-cell>
          </table:table-row>
          <table:table-row>
            <table:table-cell office:value-type="string">
              <text:p text:style-name="Normal"><text:a xlink:type="simple" xlink:href="https://hal.science/hal-00368511v1">Constrained Model Predictive Control of a Skid-Steering Mobile Robot</text:a></text:p>
              <text:p text:style-name="Normal"><text:a xlink:type="simple" xlink:href="https://hal.science/search/index/?q=*&amp;authFullName_s=Federico Bribiesca Argomedo">Federico Bribiesca Argomedo</text:a><text:span>,</text:span><text:a xlink:type="simple" xlink:href="https://hal.science/search/index/?q=*&amp;authFullName_s=Nicolas Marchand">Nicolas Marchand</text:a><text:span>,</text:span><text:a xlink:type="simple" xlink:href="https://hal.science/search/index/?q=*&amp;authFullName_s=Olivier Sename">Olivier Sename</text:a></text:p>
              <text:p text:style-name="Normal"><text:span>ECC 2009 - European Control Conference</text:span><text:span>, Aug 2009, Budapest, Hungary</text:span></text:p>
              <text:p text:style-name="Normal"><text:span>Communication dans un congrès</text:span></text:p>
              <text:p text:style-name="Normal"><text:a xlink:type="simple" xlink:href="https://hal.science/hal-00368511v1">hal-00368511v1</text:a></text:p>
            </table:table-cell>
          </table:table-row>
        </table:table>
        <text:p text:style-name="P27"/>
        <text:p text:style-name="Heading2"><text:span text:style-name="T16">Poster de conférence (1)</text:span></text:p>
        <text:p text:style-name="P29"/>
        <table:table table:name="63e3ff" table:style-name="63e3ff">
          <table:table-column table:style-name="63e3ff.0"/>
          <table:table-row>
            <table:table-cell office:value-type="string">
              <text:p text:style-name="Normal"><text:a xlink:type="simple" xlink:href="https://hal.science/hal-02985591v1">Contrôle de la symétrie du sillage d'un corps d'Ahmed à culot</text:a></text:p>
              <text:p text:style-name="Normal"><text:a xlink:type="simple" xlink:href="https://hal.science/search/index/?q=*&amp;authFullName_s=Kévin Mariette">Kévin Mariette</text:a><text:span>,</text:span><text:a xlink:type="simple" xlink:href="https://hal.science/search/index/?q=*&amp;authFullName_s=Eric Bideaux">Eric Bideaux</text:a><text:span>,</text:span><text:a xlink:type="simple" xlink:href="https://hal.science/search/index/?q=*&amp;authFullName_s=Federico Bribiesca Argomedo">Federico Bribiesca Argomedo</text:a><text:span>,</text:span><text:a xlink:type="simple" xlink:href="https://hal.science/search/index/?q=*&amp;authFullName_s=Damien Eberard">Damien Eberard</text:a><text:span>,</text:span><text:a xlink:type="simple" xlink:href="https://hal.science/search/index/?q=*&amp;authFullName_s=Sylvie Sesmat">Sylvie Sesmat</text:a></text:p>
              <text:p text:style-name="Normal"><text:span>Journée Doctorales GDR MACS</text:span><text:span>, Jun 2019, Talence, France</text:span></text:p>
              <text:p text:style-name="Normal"><text:span>Poster de conférence</text:span></text:p>
              <text:p text:style-name="Normal"><text:a xlink:type="simple" xlink:href="https://hal.science/hal-02985591v1">hal-02985591v1</text:a></text:p>
            </table:table-cell>
          </table:table-row>
        </table:table>
        <text:p text:style-name="P30"/>
        <text:p text:style-name="Heading2"><text:span text:style-name="T17">Ouvrages (1)</text:span></text:p>
        <text:p text:style-name="P32"/>
        <table:table table:name="5b8c45" table:style-name="5b8c45">
          <table:table-column table:style-name="5b8c45.0"/>
          <table:table-row>
            <table:table-cell office:value-type="string">
              <text:p text:style-name="Normal"><text:a xlink:type="simple" xlink:href="https://hal.science/hal-00926155v1">Safety Factor Profile Control in a Tokamak</text:a></text:p>
              <text:p text:style-name="Normal"><text:a xlink:type="simple" xlink:href="https://hal.science/search/index/?q=*&amp;authFullName_s=Federico Bribiesca Argomedo">Federico Bribiesca Argomedo</text:a><text:span>,</text:span><text:a xlink:type="simple" xlink:href="https://hal.science/search/index/?q=*&amp;authFullName_s=Emmanuel Witrant">Emmanuel Witrant</text:a><text:span>,</text:span><text:a xlink:type="simple" xlink:href="https://hal.science/search/index/?q=*&amp;authFullName_s=Christophe Prieur">Christophe Prieur</text:a></text:p>
              <text:p text:style-name="Normal"><text:span>Springer, pp.96, 2014, Springer Briefs in Electrical and Computer Engineering, 978-3-319-01957-4</text:span></text:p>
              <text:p text:style-name="Normal"><text:span>Ouvrages</text:span></text:p>
              <text:p text:style-name="Normal"><text:a xlink:type="simple" xlink:href="https://hal.science/hal-00926155v1">hal-00926155v1</text:a></text:p>
            </table:table-cell>
          </table:table-row>
        </table:table>
        <text:p text:style-name="P33"/>
        <text:p text:style-name="Heading2"><text:span text:style-name="T18">Chapitre d'ouvrage (1)</text:span></text:p>
        <text:p text:style-name="P35"/>
        <table:table table:name="4e9371" table:style-name="4e9371">
          <table:table-column table:style-name="4e9371.0"/>
          <table:table-row>
            <table:table-cell office:value-type="string">
              <text:p text:style-name="Normal"><text:a xlink:type="simple" xlink:href="https://hal.science/hal-03419924v1">Practical output regulation and tracking for linear ODE-hyperbolic PDE-ODE systems</text:a></text:p>
              <text:p text:style-name="Normal"><text:a xlink:type="simple" xlink:href="https://hal.science/search/index/?q=*&amp;authFullName_s=Jeanne Redaud">Jeanne Redaud</text:a><text:span>,</text:span><text:a xlink:type="simple" xlink:href="https://hal.science/search/index/?q=*&amp;authFullName_s=Federico Bribiesca-Argomedo">Federico Bribiesca-Argomedo</text:a><text:span>,</text:span><text:a xlink:type="simple" xlink:href="https://hal.science/search/index/?q=*&amp;authFullName_s=Jean Auriol">Jean Auriol</text:a></text:p>
              <text:p text:style-name="Normal"><text:span>Advances in distributed parameter systems</text:span><text:span>, 2021,<text:s/></text:span><text:a xlink:type="simple" xlink:href="https://dx.doi.org/10.1007/978-3-030-94766-8_7">⟨10.1007/978-3-030-94766-8_7⟩</text:a></text:p>
              <text:p text:style-name="Normal"><text:span>Chapitre d'ouvrage</text:span></text:p>
              <text:p text:style-name="Normal"><text:a xlink:type="simple" xlink:href="https://hal.science/hal-03419924v1">hal-03419924v1</text:a></text:p>
            </table:table-cell>
          </table:table-row>
        </table:table>
        <text:p text:style-name="P36"/>
        <text:p text:style-name="Heading2"><text:span text:style-name="T19">Brevet (1)</text:span></text:p>
        <text:p text:style-name="P38"/>
        <table:table table:name="427bee" table:style-name="427bee">
          <table:table-column table:style-name="427bee.0"/>
          <table:table-row>
            <table:table-cell office:value-type="string">
              <text:p text:style-name="Normal"><text:a xlink:type="simple" xlink:href="https://hal.science/hal-04913902v1">INDUCTANCE MEASUREMENT CIRCUITS AND METHODS USING AUTO-ADAPTIVE FLOATING TIME VOLTAGE MEASUREMENT WINDOWS</text:a></text:p>
              <text:p text:style-name="Normal"><text:a xlink:type="simple" xlink:href="https://hal.science/search/index/?q=*&amp;authFullName_s=Koami Kpoto">Koami Kpoto</text:a><text:span>,</text:span><text:a xlink:type="simple" xlink:href="https://hal.science/search/index/?q=*&amp;authFullName_s=André Mourrier">André Mourrier</text:a><text:span>,</text:span><text:a xlink:type="simple" xlink:href="https://hal.science/search/index/?q=*&amp;authFullName_s=Guy Clerc">Guy Clerc</text:a><text:span>,</text:span><text:a xlink:type="simple" xlink:href="https://hal.science/search/index/?q=*&amp;authFullName_s=Bruno Allard">Bruno Allard</text:a><text:span>,</text:span><text:a xlink:type="simple" xlink:href="https://hal.science/search/index/?q=*&amp;authFullName_s=Federico Bribiesca Argomedo">Federico Bribiesca Argomedo</text:a></text:p>
              <text:p text:style-name="Normal"><text:span>United States, Patent n° : 12292462. 2023</text:span></text:p>
              <text:p text:style-name="Normal"><text:span>Brevet</text:span></text:p>
              <text:p text:style-name="Normal"><text:a xlink:type="simple" xlink:href="https://hal.science/hal-04913902v1">hal-04913902v1</text:a></text:p>
            </table:table-cell>
          </table:table-row>
        </table:table>
        <text:p text:style-name="P39"/>
        <text:p text:style-name="Heading2"><text:span text:style-name="T20">Pré-publication, Document de travail (1)</text:span></text:p>
        <text:p text:style-name="P41"/>
        <table:table table:name="c7ccbe" table:style-name="c7ccbe">
          <table:table-column table:style-name="c7ccbe.0"/>
          <table:table-row>
            <table:table-cell office:value-type="string">
              <text:p text:style-name="Normal"><text:a xlink:type="simple" xlink:href="https://hal.science/hal-05513212v1">ON THE FILTERED SPECTRAL ABSCISSA FOR DELAY-DIFFERENCE EQUATIONS AND ITS ROLE IN THE BOUNDARY CONTROL OF HYPERBOLIC PDES</text:a></text:p>
              <text:p text:style-name="Normal"><text:a xlink:type="simple" xlink:href="https://hal.science/search/index/?q=*&amp;authFullName_s=Wim Michiels">Wim Michiels</text:a><text:span>,</text:span><text:a xlink:type="simple" xlink:href="https://hal.science/search/index/?q=*&amp;authFullName_s=Jean Auriol">Jean Auriol</text:a><text:span>,</text:span><text:a xlink:type="simple" xlink:href="https://hal.science/search/index/?q=*&amp;authFullName_s=Federico Bribiesca-Argomedo">Federico Bribiesca-Argomedo</text:a></text:p>
              <text:p text:style-name="Normal"><text:span>2026</text:span></text:p>
              <text:p text:style-name="Normal"><text:span>Pré-publication, Document de travail</text:span></text:p>
              <text:p text:style-name="Normal"><text:a xlink:type="simple" xlink:href="https://hal.science/hal-05513212v1">hal-05513212v1</text:a></text:p>
            </table:table-cell>
          </table:table-row>
        </table:table>
        <text:p text:style-name="P42"/>
        <text:p text:style-name="Heading2"><text:span text:style-name="T21">Thèse (1)</text:span></text:p>
        <text:p text:style-name="P44"/>
        <table:table table:name="bc9fae" table:style-name="bc9fae">
          <table:table-column table:style-name="bc9fae.0"/>
          <table:table-row>
            <table:table-cell office:value-type="string">
              <text:p text:style-name="Normal"><text:a xlink:type="simple" xlink:href="https://theses.hal.science/tel-00920942v1">Contrôle et stabilité Entrée-Etat en dimension infinie du profil du facteur de sécurité dans un plasma Tokamak</text:a></text:p>
              <text:p text:style-name="Normal"><text:a xlink:type="simple" xlink:href="https://hal.science/search/index/?q=*&amp;authFullName_s=Federico Bribiesca Argomedo">Federico Bribiesca Argomedo</text:a></text:p>
              <text:p text:style-name="Normal"><text:span>Autre. Université de Grenoble, 2012. Français.<text:s/></text:span><text:a xlink:type="simple" xlink:href="https://www.theses.fr/2012GRENT023">⟨NNT : 2012GRENT023⟩</text:a></text:p>
              <text:p text:style-name="Normal"><text:span>Thèse</text:span></text:p>
              <text:p text:style-name="Normal"><text:a xlink:type="simple" xlink:href="https://theses.hal.science/tel-00920942v1">tel-009209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ico Bribiesca Argomedo</dc:title>
    <dc:subject/>
    <dc:description>CV</dc:description>
    <dc:creator/>
    <dc:date>2026-05-20T15:52:09.000</dc:date>
    <meta:generator>PHPWord</meta:generator>
    <meta:initial-creator>CCSD</meta:initial-creator>
    <meta:creation-date>2026-05-20T15:52:09.000</meta:creation-date>
    <meta:keyword/>
    <meta:user-defined meta:name="Category"/>
    <meta:user-defined meta:name="Company"/>
    <meta:user-defined meta:name="Manager"/>
  </office:meta>
</office:document-meta>
</file>