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7615" style:family="table">
      <style:table-properties style:rel-width="100" table:align="center"/>
    </style:style>
    <style:style style:name="207615.0" style:family="table-column">
      <style:table-column-properties style:column-width="0.00cm"/>
    </style:style>
    <style:style style:name="27485b" style:family="table">
      <style:table-properties style:rel-width="100" table:align="center"/>
    </style:style>
    <style:style style:name="27485b.0" style:family="table-column">
      <style:table-column-properties style:column-width="0.00cm"/>
    </style:style>
    <style:style style:name="8feacc" style:family="table">
      <style:table-properties style:rel-width="100" table:align="center"/>
    </style:style>
    <style:style style:name="8feacc.0" style:family="table-column">
      <style:table-column-properties style:column-width="0.00cm"/>
    </style:style>
    <style:style style:name="735cae" style:family="table">
      <style:table-properties style:rel-width="100" table:align="center"/>
    </style:style>
    <style:style style:name="735cae.0" style:family="table-column">
      <style:table-column-properties style:column-width="0.00cm"/>
    </style:style>
    <style:style style:name="cea782" style:family="table">
      <style:table-properties style:rel-width="100" table:align="center"/>
    </style:style>
    <style:style style:name="cea782.0" style:family="table-column">
      <style:table-column-properties style:column-width="0.00cm"/>
    </style:style>
    <style:style style:name="05d094" style:family="table">
      <style:table-properties style:rel-width="100" table:align="center"/>
    </style:style>
    <style:style style:name="05d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o Ferr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8)</text:span></text:p>
        <text:p text:style-name="P9"/>
        <table:table table:name="207615" table:style-name="207615">
          <table:table-column table:style-name="207615.0"/>
          <table:table-row>
            <table:table-cell office:value-type="string">
              <text:p text:style-name="Normal"><text:a xlink:type="simple" xlink:href="https://hal.science/hal-05468596v1">Watching Radical Geography: Spaces and Practices of Authoritarian Surveillance in ‘Democratic’ and ‘Dictatorial’ Brazil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Guilherme Ribeiro">Guilherme Ribeiro</text:a></text:p>
              <text:p text:style-name="Normal"><text:span>Antipode</text:span><text:span>, 2026, 58 (1),<text:s/></text:span><text:a xlink:type="simple" xlink:href="https://dx.doi.org/10.1111/anti.70131">⟨10.1111/anti.70131⟩</text:a></text:p>
              <text:p text:style-name="Normal"><text:span>Article dans une revue</text:span></text:p>
              <text:p text:style-name="Normal"><text:a xlink:type="simple" xlink:href="https://hal.science/hal-05468596v1">hal-054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628v1">Geopoetics of distance: The anticolonial geographies of Lusophone diasporic Negritude</text:a></text:p>
              <text:p text:style-name="Normal"><text:a xlink:type="simple" xlink:href="https://hal.science/search/index/?q=*&amp;authFullName_s=Federico Ferretti">Federico Ferretti</text:a></text:p>
              <text:p text:style-name="Normal"><text:span>Geoforum</text:span><text:span>, 2025, 163,<text:s/></text:span><text:a xlink:type="simple" xlink:href="https://dx.doi.org/10.1016/j.geoforum.2025.104317">⟨10.1016/j.geoforum.2025.104317⟩</text:a></text:p>
              <text:p text:style-name="Normal"><text:span>Article dans une revue</text:span></text:p>
              <text:p text:style-name="Normal"><text:a xlink:type="simple" xlink:href="https://hal.science/hal-05066628v1">hal-0506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715v1">Worlding decolonisation: Rediscovering federalist and pluralist geographies of more-than-national liberation</text:a></text:p>
              <text:p text:style-name="Normal"><text:a xlink:type="simple" xlink:href="https://hal.science/search/index/?q=*&amp;authFullName_s=Federico Ferretti">Federico Ferretti</text:a></text:p>
              <text:p text:style-name="Normal"><text:span>Political Geography</text:span><text:span>, 2025, 119, pp.103322.<text:s/></text:span><text:a xlink:type="simple" xlink:href="https://dx.doi.org/10.1016/j.polgeo.2025.103322">⟨10.1016/j.polgeo.2025.103322⟩</text:a></text:p>
              <text:p text:style-name="Normal"><text:span>Article dans une revue</text:span></text:p>
              <text:p text:style-name="Normal"><text:a xlink:type="simple" xlink:href="https://hal.science/hal-05026715v1">hal-0502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417v1">Translations, translocations, and pluralism: A transnational and multilingual analysis of the circulation of radical geographical knowledge</text:a></text:p>
              <text:p text:style-name="Normal"><text:a xlink:type="simple" xlink:href="https://hal.science/search/index/?q=*&amp;authFullName_s=Federico Ferretti">Federico Ferretti</text:a></text:p>
              <text:p text:style-name="Normal"><text:span>Transactions of the Institute of British Geographers</text:span><text:span>, 2025,<text:s/></text:span><text:a xlink:type="simple" xlink:href="https://dx.doi.org/10.1111/tran.12743">⟨10.1111/tran.12743⟩</text:a></text:p>
              <text:p text:style-name="Normal"><text:span>Article dans une revue</text:span></text:p>
              <text:p text:style-name="Normal"><text:a xlink:type="simple" xlink:href="https://hal.science/hal-04895417v1">hal-0489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659v1">Other antiracist geographies: Decentred locations of defiant activism, and Second Abolitions</text:a></text:p>
              <text:p text:style-name="Normal"><text:a xlink:type="simple" xlink:href="https://hal.science/search/index/?q=*&amp;authFullName_s=Federico Ferretti">Federico Ferretti</text:a></text:p>
              <text:p text:style-name="Normal"><text:span>Environment and Planning D: Society and Space</text:span><text:span>, 2025,<text:s/></text:span><text:a xlink:type="simple" xlink:href="https://dx.doi.org/10.1177/02637758251347805">⟨10.1177/02637758251347805⟩</text:a></text:p>
              <text:p text:style-name="Normal"><text:span>Article dans une revue</text:span></text:p>
              <text:p text:style-name="Normal"><text:a xlink:type="simple" xlink:href="https://hal.science/hal-05094659v1">hal-0509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96v1">Radical Autobiography as Place Storytelling: The Troubled Antiracist Geopoetics of “Wild Bill”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s of the American Association of Geographers</text:span><text:span>, 2025, pp.1-17.<text:s/></text:span><text:a xlink:type="simple" xlink:href="https://dx.doi.org/10.1080/24694452.2025.2596693">⟨10.1080/24694452.2025.2596693⟩</text:a></text:p>
              <text:p text:style-name="Normal"><text:span>Article dans une revue</text:span></text:p>
              <text:p text:style-name="Normal"><text:a xlink:type="simple" xlink:href="https://hal.science/hal-05422196v1">hal-0542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89v1">For critical geo‐histories of population. Engaging geographically with Massimo Livi Bacci's works</text:a></text:p>
              <text:p text:style-name="Normal"><text:a xlink:type="simple" xlink:href="https://hal.science/search/index/?q=*&amp;authFullName_s=Federico Ferretti">Federico Ferretti</text:a></text:p>
              <text:p text:style-name="Normal"><text:span>Geography Compass</text:span><text:span>, 2024, 18 (3),<text:s/></text:span><text:a xlink:type="simple" xlink:href="https://dx.doi.org/10.1111/gec3.12739">⟨10.1111/gec3.12739⟩</text:a></text:p>
              <text:p text:style-name="Normal"><text:span>Article dans une revue</text:span></text:p>
              <text:p text:style-name="Normal"><text:a xlink:type="simple" xlink:href="https://hal.science/hal-04511589v1">hal-045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69v1">Conciliating Subaltern and Liminal Geopolitics: Reggio Emilia’s City Diplomacy and the Geographies of Lusophone Africa’s Decolonisation</text:a></text:p>
              <text:p text:style-name="Normal"><text:a xlink:type="simple" xlink:href="https://hal.science/search/index/?q=*&amp;authFullName_s=Federico Ferretti">Federico Ferretti</text:a></text:p>
              <text:p text:style-name="Normal"><text:span>Geopolitics</text:span><text:span>, 2024, pp.1-28.<text:s/></text:span><text:a xlink:type="simple" xlink:href="https://dx.doi.org/10.1080/14650045.2023.2291067">⟨10.1080/14650045.2023.2291067⟩</text:a></text:p>
              <text:p text:style-name="Normal"><text:span>Article dans une revue</text:span></text:p>
              <text:p text:style-name="Normal"><text:a xlink:type="simple" xlink:href="https://hal.science/hal-04471269v1">hal-044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80v1">For an Anarchist Decolonial Agenda: New Perspectives on Anarchism, Marronage, and Indigeneity from Brazil/Pindorama</text:a></text:p>
              <text:p text:style-name="Normal"><text:a xlink:type="simple" xlink:href="https://hal.science/search/index/?q=*&amp;authFullName_s=Federico Ferretti">Federico Ferretti</text:a></text:p>
              <text:p text:style-name="Normal"><text:span>Antipode</text:span><text:span>, 2024,<text:s/></text:span><text:a xlink:type="simple" xlink:href="https://dx.doi.org/10.1111/anti.13068">⟨10.1111/anti.13068⟩</text:a></text:p>
              <text:p text:style-name="Normal"><text:span>Article dans une revue</text:span></text:p>
              <text:p text:style-name="Normal"><text:a xlink:type="simple" xlink:href="https://hal.science/hal-04616280v1">hal-046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85v1">Pathways Through the Sea: Decolonial Geopoetics of the Mediterranean in Italian Folksong</text:a></text:p>
              <text:p text:style-name="Normal"><text:a xlink:type="simple" xlink:href="https://hal.science/search/index/?q=*&amp;authFullName_s=Federico Ferretti">Federico Ferretti</text:a></text:p>
              <text:p text:style-name="Normal"><text:span>GeoHumanities</text:span><text:span>, 2024, pp.1-18.<text:s/></text:span><text:a xlink:type="simple" xlink:href="https://dx.doi.org/10.1080/2373566X.2024.2396469">⟨10.1080/2373566X.2024.2396469⟩</text:a></text:p>
              <text:p text:style-name="Normal"><text:span>Article dans une revue</text:span></text:p>
              <text:p text:style-name="Normal"><text:a xlink:type="simple" xlink:href="https://hal.science/hal-04697985v1">hal-046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87v1">The Mediterranean metaphor and Léon Metchnikoff's Great Historical Rivers: anarchist geographies of water-land hybridity</text:a></text:p>
              <text:p text:style-name="Normal"><text:a xlink:type="simple" xlink:href="https://hal.science/search/index/?q=*&amp;authFullName_s=Federico Ferretti">Federico Ferretti</text:a></text:p>
              <text:p text:style-name="Normal"><text:span>Journal of Historical Geography</text:span><text:span>, 2024, 86, pp.82-92.<text:s/></text:span><text:a xlink:type="simple" xlink:href="https://dx.doi.org/10.1016/j.jhg.2024.06.007">⟨10.1016/j.jhg.2024.06.007⟩</text:a></text:p>
              <text:p text:style-name="Normal"><text:span>Article dans une revue</text:span></text:p>
              <text:p text:style-name="Normal"><text:a xlink:type="simple" xlink:href="https://hal.science/hal-04697987v1">hal-0469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35v1">Voluntary Geographies of Internationalism: The Contributions of a Radical Mexican Family to Global Pacifism, Feminism, and Anticolonialism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s of the American Association of Geographers</text:span><text:span>, 2024, pp.1-18.<text:s/></text:span><text:a xlink:type="simple" xlink:href="https://dx.doi.org/10.1080/24694452.2024.2409441">⟨10.1080/24694452.2024.2409441⟩</text:a></text:p>
              <text:p text:style-name="Normal"><text:span>Article dans une revue</text:span></text:p>
              <text:p text:style-name="Normal"><text:a xlink:type="simple" xlink:href="https://hal.science/hal-04774735v1">hal-0477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47v1">‘Historical Geographies of Internationalism’: Still a source of inspiration</text:a></text:p>
              <text:p text:style-name="Normal"><text:a xlink:type="simple" xlink:href="https://hal.science/search/index/?q=*&amp;authFullName_s=Federico Ferretti">Federico Ferretti</text:a></text:p>
              <text:p text:style-name="Normal"><text:span>Political Geography</text:span><text:span>, 2023, 102, pp.102831.<text:s/></text:span><text:a xlink:type="simple" xlink:href="https://dx.doi.org/10.1016/j.polgeo.2023.102831">⟨10.1016/j.polgeo.2023.102831⟩</text:a></text:p>
              <text:p text:style-name="Normal"><text:span>Article dans une revue</text:span></text:p>
              <text:p text:style-name="Normal"><text:a xlink:type="simple" xlink:href="https://hal.science/hal-04046647v1">hal-040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303v1">Le tropicalisme social, des géographies engagées et le « hub » brésilien Le Sud comme lieu de production de connaissances critiques (années 1930-1950)</text:a></text:p>
              <text:p text:style-name="Normal"><text:a xlink:type="simple" xlink:href="https://hal.science/search/index/?q=*&amp;authFullName_s=Federico Ferretti">Federico Ferretti</text:a></text:p>
              <text:p text:style-name="Normal"><text:span>Revue d'histoire des sciences humaines</text:span><text:span>, 2023, 41</text:span></text:p>
              <text:p text:style-name="Normal"><text:span>Article dans une revue</text:span></text:p>
              <text:p text:style-name="Normal"><text:a xlink:type="simple" xlink:href="https://hal.science/hal-03959303v1">hal-039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92v1">Cosmohistories and pluriversal dialogues: The future of the history of geography.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Geronimo Barrera de la Torre">Geronimo Barrera de la Torre</text:a></text:p>
              <text:p text:style-name="Normal"><text:span>Dialogues in Human Geography</text:span><text:span>, 2023, Reimagining the Futures of Geographical Thought and Praxis, pp.204382062311712.<text:s/></text:span><text:a xlink:type="simple" xlink:href="https://dx.doi.org/10.1177/20438206231171203">⟨10.1177/20438206231171203⟩</text:a></text:p>
              <text:p text:style-name="Normal"><text:span>Article dans une revue</text:span></text:p>
              <text:p text:style-name="Normal"><text:a xlink:type="simple" xlink:href="https://hal.science/hal-04077692v1">hal-040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035v1">Antifascist geopoetics, anticolonial dissidence and feminism: engaging with Joyce Lussu’s transnational stories</text:a></text:p>
              <text:p text:style-name="Normal"><text:a xlink:type="simple" xlink:href="https://hal.science/search/index/?q=*&amp;authFullName_s=Federico Ferretti">Federico Ferretti</text:a></text:p>
              <text:p text:style-name="Normal"><text:span>Geografiska Annaler: Series B, Human Geography</text:span><text:span>, 2023, pp.1 - 18.<text:s/></text:span><text:a xlink:type="simple" xlink:href="https://dx.doi.org/10.1080/04353684.2023.2264871">⟨10.1080/04353684.2023.2264871⟩</text:a></text:p>
              <text:p text:style-name="Normal"><text:span>Article dans une revue</text:span></text:p>
              <text:p text:style-name="Normal"><text:a xlink:type="simple" xlink:href="https://hal.science/hal-04337035v1">hal-0433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999v1">South of the South: Political Dissidence, Exile, and Latin American Transnationalism Around the “New Geography” Meetings in the Southern Cone (1960s–1970s)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s of the American Association of Geographers</text:span><text:span>, 2023, 113 (8), pp.1745-1761.<text:s/></text:span><text:a xlink:type="simple" xlink:href="https://dx.doi.org/10.1080/24694452.2023.2192266">⟨10.1080/24694452.2023.2192266⟩</text:a></text:p>
              <text:p text:style-name="Normal"><text:span>Article dans une revue</text:span></text:p>
              <text:p text:style-name="Normal"><text:a xlink:type="simple" xlink:href="https://hal.science/hal-04324999v1">hal-0432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959v1">Géographicité , material agency and the thickness of the Earth: rediscovering Eric Dardel beyond ‘nature/culture’ dualisms</text:a></text:p>
              <text:p text:style-name="Normal"><text:a xlink:type="simple" xlink:href="https://hal.science/search/index/?q=*&amp;authFullName_s=Federico Ferretti">Federico Ferretti</text:a></text:p>
              <text:p text:style-name="Normal"><text:span>cultural geographies</text:span><text:span>, 2023,<text:s/></text:span><text:a xlink:type="simple" xlink:href="https://dx.doi.org/10.1177/14744740231215510">⟨10.1177/14744740231215510⟩</text:a></text:p>
              <text:p text:style-name="Normal"><text:span>Article dans une revue</text:span></text:p>
              <text:p text:style-name="Normal"><text:a xlink:type="simple" xlink:href="https://hal.science/hal-04324959v1">hal-0432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042v1">Geography, pluriverse and ‘Southern Thought’: Engaging with decoloniality from the Mediterranean</text:a></text:p>
              <text:p text:style-name="Normal"><text:a xlink:type="simple" xlink:href="https://hal.science/search/index/?q=*&amp;authFullName_s=Federico Ferretti">Federico Ferretti</text:a></text:p>
              <text:p text:style-name="Normal"><text:span>Political Geography</text:span><text:span>, 2023, 107, pp.102990.<text:s/></text:span><text:a xlink:type="simple" xlink:href="https://dx.doi.org/10.1016/j.polgeo.2023.102990">⟨10.1016/j.polgeo.2023.102990⟩</text:a></text:p>
              <text:p text:style-name="Normal"><text:span>Article dans une revue</text:span></text:p>
              <text:p text:style-name="Normal"><text:a xlink:type="simple" xlink:href="https://hal.science/hal-04337042v1">hal-0433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18v1">South of the South: Political Dissidence, Exile, and Latin American Transnationalism Around the “New Geography” Meetings in the Southern Cone (1960s–1970s)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s of the American Association of Geographers</text:span><text:span>, 2023, pp.1-17.<text:s/></text:span><text:a xlink:type="simple" xlink:href="https://dx.doi.org/10.1080/24694452.2023.2192266">⟨10.1080/24694452.2023.2192266⟩</text:a></text:p>
              <text:p text:style-name="Normal"><text:span>Article dans une revue</text:span></text:p>
              <text:p text:style-name="Normal"><text:a xlink:type="simple" xlink:href="https://hal.science/hal-04101518v1">hal-0410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95v1">Social Tropicalism, Engaged Geographies and the Brazilian &amp;quot;Hub&amp;quot; The South as a Place for Producing Critical Knowledge (1930s-1950s)</text:a></text:p>
              <text:p text:style-name="Normal"><text:a xlink:type="simple" xlink:href="https://hal.science/search/index/?q=*&amp;authFullName_s=Federico Ferretti">Federico Ferretti</text:a></text:p>
              <text:p text:style-name="Normal"><text:span>Revue d'histoire des sciences humaines</text:span><text:span>, 2023, 41</text:span></text:p>
              <text:p text:style-name="Normal"><text:span>Article dans une revue</text:span></text:p>
              <text:p text:style-name="Normal"><text:a xlink:type="simple" xlink:href="https://hal.science/hal-03959295v1">hal-039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43v1">Indignation, Civic Virtue, and the Right of Resistance: Critical Geography and Antifascism in Italy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s of the American Association of Geographers</text:span><text:span>, In press,<text:s/></text:span><text:a xlink:type="simple" xlink:href="https://dx.doi.org/10.1080/24694452.2022.2036091">⟨10.1080/24694452.2022.2036091⟩</text:a></text:p>
              <text:p text:style-name="Normal"><text:span>Article dans une revue</text:span></text:p>
              <text:p text:style-name="Normal"><text:a xlink:type="simple" xlink:href="https://hal.science/hal-03635043v1">hal-0363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76v1">Statues that must stand not fall: The material agency of anarchism in the marble monuments of Carrara, Italy</text:a></text:p>
              <text:p text:style-name="Normal"><text:a xlink:type="simple" xlink:href="https://hal.science/search/index/?q=*&amp;authFullName_s=Federico Ferretti">Federico Ferretti</text:a></text:p>
              <text:p text:style-name="Normal"><text:span>Journal of Historical Geography</text:span><text:span>, 2022, Special issue: Contesting monuments: heritage and historical geographies of inequality,<text:s/></text:span><text:a xlink:type="simple" xlink:href="https://dx.doi.org/10.1016/j.jhg.2022.11.001">⟨10.1016/j.jhg.2022.11.001⟩</text:a></text:p>
              <text:p text:style-name="Normal"><text:span>Article dans une revue</text:span></text:p>
              <text:p text:style-name="Normal"><text:a xlink:type="simple" xlink:href="https://hal.science/hal-03959276v1">hal-039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194v1">Geographies of revolution: Prefiguration and spaces of alterity in Latin American radicalism</text:a></text:p>
              <text:p text:style-name="Normal"><text:a xlink:type="simple" xlink:href="https://hal.science/search/index/?q=*&amp;authFullName_s=Federico Ferretti">Federico Ferretti</text:a></text:p>
              <text:p text:style-name="Normal"><text:span>Environment and Planning C: Politics and Space</text:span><text:span>, 2022, pp.239965442110631.<text:s/></text:span><text:a xlink:type="simple" xlink:href="https://dx.doi.org/10.1177/23996544211063163">⟨10.1177/23996544211063163⟩</text:a></text:p>
              <text:p text:style-name="Normal"><text:span>Article dans une revue</text:span></text:p>
              <text:p text:style-name="Normal"><text:a xlink:type="simple" xlink:href="https://hal.science/hal-03541194v1">hal-0354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84v1">Other radical geographies: tropicality and decolonisation in twentieth-century French geography</text:a></text:p>
              <text:p text:style-name="Normal"><text:a xlink:type="simple" xlink:href="https://hal.science/search/index/?q=*&amp;authFullName_s=Federico Ferretti">Federico Ferretti</text:a></text:p>
              <text:p text:style-name="Normal"><text:span>Transactions of the Institute of British Geographers</text:span><text:span>, 2021,<text:s/></text:span><text:a xlink:type="simple" xlink:href="https://dx.doi.org/10.1111/tran.12438">⟨10.1111/tran.12438⟩</text:a></text:p>
              <text:p text:style-name="Normal"><text:span>Article dans une revue</text:span></text:p>
              <text:p text:style-name="Normal"><text:a xlink:type="simple" xlink:href="https://hal.science/hal-03146084v1">hal-0314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325v1">Decentring the Lettered City: Exile, Transnational Networks, and Josué de Castro’s Centre International pour le Développement (1964–1973)</text:a></text:p>
              <text:p text:style-name="Normal"><text:a xlink:type="simple" xlink:href="https://hal.science/search/index/?q=*&amp;authFullName_s=Federico Ferretti">Federico Ferretti</text:a></text:p>
              <text:p text:style-name="Normal"><text:span>Antipode</text:span><text:span>, In press,<text:s/></text:span><text:a xlink:type="simple" xlink:href="https://dx.doi.org/10.1111/anti.12759">⟨10.1111/anti.12759⟩</text:a></text:p>
              <text:p text:style-name="Normal"><text:span>Article dans une revue</text:span></text:p>
              <text:p text:style-name="Normal"><text:a xlink:type="simple" xlink:href="https://hal.science/hal-03289325v1">hal-032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44v1">Decolonizing regional planning from the Global South: Active geographies and social struggles in Northeastern Brazil</text:a></text:p>
              <text:p text:style-name="Normal"><text:a xlink:type="simple" xlink:href="https://hal.science/search/index/?q=*&amp;authFullName_s=Federico Ferretti">Federico Ferretti</text:a></text:p>
              <text:p text:style-name="Normal"><text:span>Environment and Planning D: Society and Space</text:span><text:span>, 2021, pp.026377582110246.<text:s/></text:span><text:a xlink:type="simple" xlink:href="https://dx.doi.org/10.1177/02637758211024647">⟨10.1177/02637758211024647⟩</text:a></text:p>
              <text:p text:style-name="Normal"><text:span>Article dans une revue</text:span></text:p>
              <text:p text:style-name="Normal"><text:a xlink:type="simple" xlink:href="https://hal.science/hal-03269544v1">hal-0326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001v1">Geopolitics of decolonisation: The subaltern diplomacies of Lusophone Africa (1961–1974)</text:a></text:p>
              <text:p text:style-name="Normal"><text:a xlink:type="simple" xlink:href="https://hal.science/search/index/?q=*&amp;authFullName_s=Federico Ferretti">Federico Ferretti</text:a></text:p>
              <text:p text:style-name="Normal"><text:span>Political Geography</text:span><text:span>, 2021, 85, pp.102326.<text:s/></text:span><text:a xlink:type="simple" xlink:href="https://dx.doi.org/10.1016/j.polgeo.2020.102326">⟨10.1016/j.polgeo.2020.102326⟩</text:a></text:p>
              <text:p text:style-name="Normal"><text:span>Article dans une revue</text:span></text:p>
              <text:p text:style-name="Normal"><text:a xlink:type="simple" xlink:href="https://hal.science/hal-03079001v1">hal-0307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96v1">History and philosophy of geography III: Global histories of geography, statues that must fall and a radical and multilingual turn</text:a></text:p>
              <text:p text:style-name="Normal"><text:a xlink:type="simple" xlink:href="https://hal.science/search/index/?q=*&amp;authFullName_s=Federico Ferretti">Federico Ferretti</text:a></text:p>
              <text:p text:style-name="Normal"><text:span>Progress in Human Geography</text:span><text:span>, 2021, pp.030913252110621.<text:s/></text:span><text:a xlink:type="simple" xlink:href="https://dx.doi.org/10.1177/03091325211062170">⟨10.1177/03091325211062170⟩</text:a></text:p>
              <text:p text:style-name="Normal"><text:span>Article dans une revue</text:span></text:p>
              <text:p text:style-name="Normal"><text:a xlink:type="simple" xlink:href="https://hal.science/hal-03503096v1">hal-035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83v1">Parrhesia and female leadership: radical women in Brazilian geography against dictatorship and academic conservatism</text:a></text:p>
              <text:p text:style-name="Normal"><text:a xlink:type="simple" xlink:href="https://hal.science/search/index/?q=*&amp;authFullName_s=Federico Ferretti">Federico Ferretti</text:a></text:p>
              <text:p text:style-name="Normal"><text:span>Gender, Place and Culture</text:span><text:span>, In press,<text:s/></text:span><text:a xlink:type="simple" xlink:href="https://dx.doi.org/10.1080/0966369x.2021.1873747">⟨10.1080/0966369x.2021.1873747⟩</text:a></text:p>
              <text:p text:style-name="Normal"><text:span>Article dans une revue</text:span></text:p>
              <text:p text:style-name="Normal"><text:a xlink:type="simple" xlink:href="https://hal.science/hal-03114183v1">hal-031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67v1">Traveling in lifeworlds: new perspectives on (post) humanism, situated subjectivities and agency from a travel diary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s of the American Association of Geographers</text:span><text:span>, 2020,<text:s/></text:span><text:a xlink:type="simple" xlink:href="https://dx.doi.org/10.1080/24694452.2020.1715197">⟨10.1080/24694452.2020.1715197⟩</text:a></text:p>
              <text:p text:style-name="Normal"><text:span>Article dans une revue</text:span></text:p>
              <text:p text:style-name="Normal"><text:a xlink:type="simple" xlink:href="https://hal.science/hal-02510467v1">hal-025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66v1">History and philosophy of geography II: Rediscovering individuals, fostering interdisciplinarity and renegotiating the ‘margins’</text:a></text:p>
              <text:p text:style-name="Normal"><text:a xlink:type="simple" xlink:href="https://hal.science/search/index/?q=*&amp;authFullName_s=Federico Ferretti">Federico Ferretti</text:a></text:p>
              <text:p text:style-name="Normal"><text:span>Progress in Human Geography</text:span><text:span>, 2020,<text:s/></text:span><text:a xlink:type="simple" xlink:href="https://dx.doi.org/10.1177/0309132520973750">⟨10.1177/0309132520973750⟩</text:a></text:p>
              <text:p text:style-name="Normal"><text:span>Article dans une revue</text:span></text:p>
              <text:p text:style-name="Normal"><text:a xlink:type="simple" xlink:href="https://hal.science/hal-03030066v1">hal-0303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71v1">Subaltern connections: Brazilian critical geographers, development and African decolonisation</text:a></text:p>
              <text:p text:style-name="Normal"><text:a xlink:type="simple" xlink:href="https://hal.science/search/index/?q=*&amp;authFullName_s=Federico Ferretti">Federico Ferretti</text:a></text:p>
              <text:p text:style-name="Normal"><text:span>Third World Quarterly</text:span><text:span>, 2020, pp.1-20.<text:s/></text:span><text:a xlink:type="simple" xlink:href="https://dx.doi.org/10.1080/01436597.2020.1722095">⟨10.1080/01436597.2020.1722095⟩</text:a></text:p>
              <text:p text:style-name="Normal"><text:span>Article dans une revue</text:span></text:p>
              <text:p text:style-name="Normal"><text:a xlink:type="simple" xlink:href="https://hal.science/hal-02510471v1">hal-025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75v1">From the drought to the mud: Rediscovering geopoetics and cultural hybridity from the Global South</text:a></text:p>
              <text:p text:style-name="Normal"><text:a xlink:type="simple" xlink:href="https://hal.science/search/index/?q=*&amp;authFullName_s=Federico Ferretti">Federico Ferretti</text:a></text:p>
              <text:p text:style-name="Normal"><text:span>cultural geographies</text:span><text:span>, 2020, pp.147447402091118.<text:s/></text:span><text:a xlink:type="simple" xlink:href="https://dx.doi.org/10.1177/1474474020911181">⟨10.1177/1474474020911181⟩</text:a></text:p>
              <text:p text:style-name="Normal"><text:span>Article dans une revue</text:span></text:p>
              <text:p text:style-name="Normal"><text:a xlink:type="simple" xlink:href="https://hal.science/hal-02510475v1">hal-0251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47v1">Decolonizing the Northeast: Brazilian Subalterns, Non-European Heritages, and Radical Geography in Pernambuco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s of the American Association of Geographers</text:span><text:span>, 2019, pp.1-19.<text:s/></text:span><text:a xlink:type="simple" xlink:href="https://dx.doi.org/10.1080/24694452.2018.1554423">⟨10.1080/24694452.2018.1554423⟩</text:a></text:p>
              <text:p text:style-name="Normal"><text:span>Article dans une revue</text:span></text:p>
              <text:p text:style-name="Normal"><text:a xlink:type="simple" xlink:href="https://hal.science/hal-02079247v1">hal-0207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990v1">A Coffin for Malthusianism: Josué De Castro’s Subaltern Geopolitics</text:a></text:p>
              <text:p text:style-name="Normal"><text:a xlink:type="simple" xlink:href="https://hal.science/search/index/?q=*&amp;authFullName_s=Federico Ferretti">Federico Ferretti</text:a></text:p>
              <text:p text:style-name="Normal"><text:span>Geopolitics</text:span><text:span>, 2019, pp.1-26.<text:s/></text:span><text:a xlink:type="simple" xlink:href="https://dx.doi.org/10.1080/14650045.2019.1583213">⟨10.1080/14650045.2019.1583213⟩</text:a></text:p>
              <text:p text:style-name="Normal"><text:span>Article dans une revue</text:span></text:p>
              <text:p text:style-name="Normal"><text:a xlink:type="simple" xlink:href="https://hal.science/hal-02062990v1">hal-0206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987v1">Rediscovering other geographical traditions</text:a></text:p>
              <text:p text:style-name="Normal"><text:a xlink:type="simple" xlink:href="https://hal.science/search/index/?q=*&amp;authFullName_s=Federico Ferretti">Federico Ferretti</text:a></text:p>
              <text:p text:style-name="Normal"><text:span>Geography Compass</text:span><text:span>, 2019,<text:s/></text:span><text:a xlink:type="simple" xlink:href="https://dx.doi.org/10.1111/gec3.12421">⟨10.1111/gec3.12421⟩</text:a></text:p>
              <text:p text:style-name="Normal"><text:span>Article dans une revue</text:span></text:p>
              <text:p text:style-name="Normal"><text:a xlink:type="simple" xlink:href="https://hal.science/hal-02062987v1">hal-0206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79v1">Between Radical Geography and Humanism: Anne Buttimer and the International Dialogue Project</text:a></text:p>
              <text:p text:style-name="Normal"><text:a xlink:type="simple" xlink:href="https://hal.science/search/index/?q=*&amp;authFullName_s=Federico Ferretti">Federico Ferretti</text:a></text:p>
              <text:p text:style-name="Normal"><text:span>Antipode</text:span><text:span>, 2019,<text:s/></text:span><text:a xlink:type="simple" xlink:href="https://dx.doi.org/10.1111/anti.12536">⟨10.1111/anti.12536⟩</text:a></text:p>
              <text:p text:style-name="Normal"><text:span>Article dans une revue</text:span></text:p>
              <text:p text:style-name="Normal"><text:a xlink:type="simple" xlink:href="https://hal.science/hal-02117379v1">hal-0211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12v1">History and philosophy of geography I: Decolonising the discipline, diversifying archives and historicising radicalism</text:a></text:p>
              <text:p text:style-name="Normal"><text:a xlink:type="simple" xlink:href="https://hal.science/search/index/?q=*&amp;authFullName_s=Federico Ferretti">Federico Ferretti</text:a></text:p>
              <text:p text:style-name="Normal"><text:span>Progress in Human Geography</text:span><text:span>, 2019,<text:s/></text:span><text:a xlink:type="simple" xlink:href="https://dx.doi.org/10.1177/0309132519893442">⟨10.1177/0309132519893442⟩</text:a></text:p>
              <text:p text:style-name="Normal"><text:span>Article dans une revue</text:span></text:p>
              <text:p text:style-name="Normal"><text:a xlink:type="simple" xlink:href="https://hal.science/hal-02425512v1">hal-024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88v1">Networking print cultures: Reclus’ Nouvelle Géographie universelle at the Hachette publishing house</text:a></text:p>
              <text:p text:style-name="Normal"><text:a xlink:type="simple" xlink:href="https://hal.science/search/index/?q=*&amp;authFullName_s=Federico Ferretti">Federico Ferretti</text:a></text:p>
              <text:p text:style-name="Normal"><text:span>Journal of Historical Geography</text:span><text:span>, 2019</text:span></text:p>
              <text:p text:style-name="Normal"><text:span>Article dans une revue</text:span></text:p>
              <text:p text:style-name="Normal"><text:a xlink:type="simple" xlink:href="https://hal.science/hal-01978188v1">hal-0197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17v1">Journeying through Utopia: anarchism, geographical imagination and performative futures in Marie-Louise Berneri’s works</text:a></text:p>
              <text:p text:style-name="Normal"><text:a xlink:type="simple" xlink:href="https://hal.science/search/index/?q=*&amp;authFullName_s=Federico Ferretti">Federico Ferretti</text:a></text:p>
              <text:p text:style-name="Normal"><text:span>Investigaciones Geográficas</text:span><text:span>, 2019, 100,<text:s/></text:span><text:a xlink:type="simple" xlink:href="https://dx.doi.org/10.14350/rig.60026">⟨10.14350/rig.60026⟩</text:a></text:p>
              <text:p text:style-name="Normal"><text:span>Article dans une revue</text:span></text:p>
              <text:p text:style-name="Normal"><text:a xlink:type="simple" xlink:href="https://hal.science/hal-02425517v1">hal-0242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726v1">Geographies of internationalism: radical development and critical geopolitics from the Northeast of Brazil</text:a></text:p>
              <text:p text:style-name="Normal"><text:a xlink:type="simple" xlink:href="https://hal.science/search/index/?q=*&amp;authFullName_s=Federico Ferretti">Federico Ferretti</text:a></text:p>
              <text:p text:style-name="Normal"><text:span>Political Geography</text:span><text:span>, 2018</text:span></text:p>
              <text:p text:style-name="Normal"><text:span>Article dans une revue</text:span></text:p>
              <text:p text:style-name="Normal"><text:a xlink:type="simple" xlink:href="https://hal.science/hal-01792726v1">hal-0179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737v1">Inventing critical development: A Brazilian geographer and his Northern networks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Breno Viotto Pedrosa">Breno Viotto Pedrosa</text:a></text:p>
              <text:p text:style-name="Normal"><text:span>Transactions of the Institute of British Geographers</text:span><text:span>, 2018,<text:s/></text:span><text:a xlink:type="simple" xlink:href="https://dx.doi.org/10.1111/tran.12241">⟨10.1111/tran.12241⟩</text:a></text:p>
              <text:p text:style-name="Normal"><text:span>Article dans une revue</text:span></text:p>
              <text:p text:style-name="Normal"><text:a xlink:type="simple" xlink:href="https://hal.science/hal-01792737v1">hal-0179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589v1">Evolução e Revolução: os geógrafos anarquistas Elisée Reclus e Petr Kropotkin e sua relação com a ciência moderna (séculos XIX e XX)</text:a></text:p>
              <text:p text:style-name="Normal"><text:a xlink:type="simple" xlink:href="https://hal.science/search/index/?q=*&amp;authFullName_s=Federico Ferretti">Federico Ferretti</text:a></text:p>
              <text:p text:style-name="Normal"><text:span>História, Ciências, Saúde-Manguinhos</text:span><text:span>, 2018</text:span></text:p>
              <text:p text:style-name="Normal"><text:span>Article dans une revue</text:span></text:p>
              <text:p text:style-name="Normal"><text:a xlink:type="simple" xlink:href="https://hal.science/hal-01792589v1">hal-017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32v1">Publishing anarchism: Pyotr Kropotkin and British print cultures, 1876?1917</text:a></text:p>
              <text:p text:style-name="Normal"><text:a xlink:type="simple" xlink:href="https://hal.science/search/index/?q=*&amp;authFullName_s=Federico Ferretti">Federico Ferretti</text:a></text:p>
              <text:p text:style-name="Normal"><text:span>Journal of Historical Geography</text:span><text:span>, 2017, 57, pp.17 - 27.<text:s/></text:span><text:a xlink:type="simple" xlink:href="https://dx.doi.org/10.1016/j.jhg.2017.04.006">⟨10.1016/j.jhg.2017.04.006⟩</text:a></text:p>
              <text:p text:style-name="Normal"><text:span>Article dans une revue</text:span></text:p>
              <text:p text:style-name="Normal"><text:a xlink:type="simple" xlink:href="https://hal.science/hal-01536332v1">hal-015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35v1">Tropicality, the unruly Atlantic and social utopias: the French explorer Henri Coudreau (1859 − 1899)</text:a></text:p>
              <text:p text:style-name="Normal"><text:a xlink:type="simple" xlink:href="https://hal.science/search/index/?q=*&amp;authFullName_s=Federico Ferretti">Federico Ferretti</text:a></text:p>
              <text:p text:style-name="Normal"><text:span>Singapore Journal of Tropical Geography</text:span><text:span>, 2017, 8, pp.57 - 57.<text:s/></text:span><text:a xlink:type="simple" xlink:href="https://dx.doi.org/10.1111/sjtg.12209">⟨10.1111/sjtg.12209⟩</text:a></text:p>
              <text:p text:style-name="Normal"><text:span>Article dans une revue</text:span></text:p>
              <text:p text:style-name="Normal"><text:a xlink:type="simple" xlink:href="https://hal.science/hal-01571235v1">hal-0157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596v1">Teaching Anarchist Geographies: Elisée Reclus in Brussels and “The Art of Not Being Governed”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s of the American Association of Geographers</text:span><text:span>, 2017, 108 (1), pp.162 - 178.<text:s/></text:span><text:a xlink:type="simple" xlink:href="https://dx.doi.org/10.1080/24694452.2017.1339587">⟨10.1080/24694452.2017.1339587⟩</text:a></text:p>
              <text:p text:style-name="Normal"><text:span>Article dans une revue</text:span></text:p>
              <text:p text:style-name="Normal"><text:a xlink:type="simple" xlink:href="https://hal.science/hal-01792596v1">hal-0179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30v1">Evolution and revolution: Anarchist geographies, modernity and poststructuralism</text:a></text:p>
              <text:p text:style-name="Normal"><text:a xlink:type="simple" xlink:href="https://hal.science/search/index/?q=*&amp;authFullName_s=Federico Ferretti">Federico Ferretti</text:a></text:p>
              <text:p text:style-name="Normal"><text:span>Environment and Planning D: Society and Space</text:span><text:span>, 2017,<text:s/></text:span><text:a xlink:type="simple" xlink:href="https://dx.doi.org/10.1177/0263775817694032">⟨10.1177/0263775817694032⟩</text:a></text:p>
              <text:p text:style-name="Normal"><text:span>Article dans une revue</text:span></text:p>
              <text:p text:style-name="Normal"><text:a xlink:type="simple" xlink:href="https://hal.science/hal-01536330v1">hal-015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39v1">Imperial ambivalences. Histories of lady travellers and the French explorer Octavie Renard-Coudreau (1867–1938)</text:a></text:p>
              <text:p text:style-name="Normal"><text:a xlink:type="simple" xlink:href="https://hal.science/search/index/?q=*&amp;authFullName_s=Federico Ferretti">Federico Ferretti</text:a></text:p>
              <text:p text:style-name="Normal"><text:span>Geografiska Annaler: Series B, Human Geography</text:span><text:span>, 2017, 99 (3), pp.238 - 255.<text:s/></text:span><text:a xlink:type="simple" xlink:href="https://dx.doi.org/10.1080/04353684.2017.1353887">⟨10.1080/04353684.2017.1353887⟩</text:a></text:p>
              <text:p text:style-name="Normal"><text:span>Article dans une revue</text:span></text:p>
              <text:p text:style-name="Normal"><text:a xlink:type="simple" xlink:href="https://hal.science/hal-01792639v1">hal-0179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195v1">Fédéralisme, identités nationales et critique des frontières naturelles : Pierre-Joseph Proudhon (1809-1865) géographe des « États-Unis d'Europe »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Edward Castleton">Edward Castleton</text:a></text:p>
              <text:p text:style-name="Normal"><text:span>Cybergeo : Revue européenne de géographie / European journal of geography</text:span><text:span>, 2016</text:span></text:p>
              <text:p text:style-name="Normal"><text:span>Article dans une revue</text:span></text:p>
              <text:p text:style-name="Normal"><text:a xlink:type="simple" xlink:href="https://shs.hal.science/halshs-01303195v1">halshs-01303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626v1">Géographie, tournant culturel et imaginaires nationaux: Risorgimento, irrédentisme et invention géographique de l’Italie</text:a></text:p>
              <text:p text:style-name="Normal"><text:a xlink:type="simple" xlink:href="https://hal.science/search/index/?q=*&amp;authFullName_s=Federico Ferretti">Federico Ferretti</text:a></text:p>
              <text:p text:style-name="Normal"><text:span>Géographie et cultures</text:span><text:span>, 2016, 93-94</text:span></text:p>
              <text:p text:style-name="Normal"><text:span>Article dans une revue</text:span></text:p>
              <text:p text:style-name="Normal"><text:a xlink:type="simple" xlink:href="https://shs.hal.science/halshs-01343626v1">halshs-013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740v1">Annales, géohistoire et socialisme. Lucien Febvre lecteur et critique d’Élisée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Terra Brasilis : Revista da Rede Brasileira de História da Geografia e Geografia Histórica</text:span><text:span>, 2016, 7,<text:s/></text:span><text:a xlink:type="simple" xlink:href="https://dx.doi.org/10.4000/terrabrasilis.1831">⟨10.4000/terrabrasilis.1831⟩</text:a></text:p>
              <text:p text:style-name="Normal"><text:span>Article dans une revue</text:span></text:p>
              <text:p text:style-name="Normal"><text:a xlink:type="simple" xlink:href="https://hal.science/hal-01423740v1">hal-01423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176v1">Arcangelo Ghisleri and the “Right to Barbarity”: Geography and Anti-colonialism in Italy in the Age of Empire (1875-1914)</text:a></text:p>
              <text:p text:style-name="Normal"><text:a xlink:type="simple" xlink:href="https://hal.science/search/index/?q=*&amp;authFullName_s=Federico Ferretti">Federico Ferretti</text:a></text:p>
              <text:p text:style-name="Normal"><text:span>Antipode</text:span><text:span>, 2016, 48 (3), pp.563-583.<text:s/></text:span><text:a xlink:type="simple" xlink:href="https://dx.doi.org/10.1111/anti.12206">⟨10.1111/anti.12206⟩</text:a></text:p>
              <text:p text:style-name="Normal"><text:span>Article dans une revue</text:span></text:p>
              <text:p text:style-name="Normal"><text:a xlink:type="simple" xlink:href="https://shs.hal.science/halshs-01354176v1">halshs-0135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178v1">Reading Reclus between Italy and South America: translations of geography and anarchism in the work of Luce and Luigi Fabbri</text:a></text:p>
              <text:p text:style-name="Normal"><text:a xlink:type="simple" xlink:href="https://hal.science/search/index/?q=*&amp;authFullName_s=Federico Ferretti">Federico Ferretti</text:a></text:p>
              <text:p text:style-name="Normal"><text:span>Journal of Historical Geography</text:span><text:span>, 2016, 53 (3), pp.75-85</text:span></text:p>
              <text:p text:style-name="Normal"><text:span>Article dans une revue</text:span></text:p>
              <text:p text:style-name="Normal"><text:a xlink:type="simple" xlink:href="https://shs.hal.science/halshs-01354178v1">halshs-013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300v1">Organisation and formal activism: insights from the anarchist tradition</text:a></text:p>
              <text:p text:style-name="Normal"><text:a xlink:type="simple" xlink:href="https://hal.science/search/index/?q=*&amp;authFullName_s=Federico Ferretti">Federico Ferretti</text:a></text:p>
              <text:p text:style-name="Normal"><text:span>International Journal of Sociology and Social Policy</text:span><text:span>, 2016,<text:s/></text:span><text:a xlink:type="simple" xlink:href="https://dx.doi.org/10.1108/IJSSP-11-2015-0127">⟨10.1108/IJSSP-11-2015-0127⟩</text:a></text:p>
              <text:p text:style-name="Normal"><text:span>Article dans une revue</text:span></text:p>
              <text:p text:style-name="Normal"><text:a xlink:type="simple" xlink:href="https://hal.science/hal-01371300v1">hal-0137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105v1">‘The murderous civilisation’: anarchist geographies, ethnography and cultural differences in the works of Elie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cultural geographies</text:span><text:span>, 2016, http://cgj.sagepub.com/content/early/2016/08/09/1474474016662293.full</text:span></text:p>
              <text:p text:style-name="Normal"><text:span>Article dans une revue</text:span></text:p>
              <text:p text:style-name="Normal"><text:a xlink:type="simple" xlink:href="https://shs.hal.science/halshs-01354105v1">halshs-0135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736v1">Anarchist geographers and feminism in late 19th century France: the contributions of Elisée and Elie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Historical geography</text:span><text:span>, 2016, Feminist Historical Geographies, 44, pp.68-88</text:span></text:p>
              <text:p text:style-name="Normal"><text:span>Article dans une revue</text:span></text:p>
              <text:p text:style-name="Normal"><text:a xlink:type="simple" xlink:href="https://hal.science/hal-01423736v1">hal-01423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609v1">Globes, savoir situé et éducation à la beauté : Patrick Geddes géographe et sa relation avec les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es de géographie</text:span><text:span>, 2015,<text:s/></text:span><text:a xlink:type="simple" xlink:href="https://dx.doi.org/10.3917/ag.706.0681">⟨10.3917/ag.706.0681⟩</text:a></text:p>
              <text:p text:style-name="Normal"><text:span>Article dans une revue</text:span></text:p>
              <text:p text:style-name="Normal"><text:a xlink:type="simple" xlink:href="https://shs.hal.science/halshs-01256609v1">halshs-0125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80v1">Géographie et imaginaires nationaux entre le 19e et le 20e siècle : l'invention de l'Italie et la circulation des cultures géographiques</text:a></text:p>
              <text:p text:style-name="Normal"><text:a xlink:type="simple" xlink:href="https://hal.science/search/index/?q=*&amp;authFullName_s=Federico Ferretti">Federico Ferretti</text:a></text:p>
              <text:p text:style-name="Normal"><text:span>Annales de géographie</text:span><text:span>, 2014, 123 (698), pp.1062-1087</text:span></text:p>
              <text:p text:style-name="Normal"><text:span>Article dans une revue</text:span></text:p>
              <text:p text:style-name="Normal"><text:a xlink:type="simple" xlink:href="https://hal.science/hal-01062880v1">hal-0106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09v1">Pierre Deffontaines et les missions universitaires françaises au Brésil : enjeux politiques et pédagogiques d’une société savante outremer (1934-1938)</text:a></text:p>
              <text:p text:style-name="Normal"><text:a xlink:type="simple" xlink:href="https://hal.science/search/index/?q=*&amp;authFullName_s=Federico Ferretti">Federico Ferretti</text:a></text:p>
              <text:p text:style-name="Normal"><text:span>Cybergeo : Revue européenne de géographie / European journal of geography</text:span><text:span>, 2014, http://cybergeo.revues.org/26645.<text:s/></text:span><text:a xlink:type="simple" xlink:href="https://dx.doi.org/10.4000/cybergeo.26645">⟨10.4000/cybergeo.26645⟩</text:a></text:p>
              <text:p text:style-name="Normal"><text:span>Article dans une revue</text:span></text:p>
              <text:p text:style-name="Normal"><text:a xlink:type="simple" xlink:href="https://hal.science/hal-01097709v1">hal-0109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131v1">Inventing Italy. Geography, Risorgimento and national imagination: the international circulation of geographical knowledge in the 19th century</text:a></text:p>
              <text:p text:style-name="Normal"><text:a xlink:type="simple" xlink:href="https://hal.science/search/index/?q=*&amp;authFullName_s=Ferretti Federico">Ferretti Federico</text:a></text:p>
              <text:p text:style-name="Normal"><text:span>Geographical Journal</text:span><text:span>, 2014, http://onlinelibrary.wiley.com/doi/10.1111/geoj.12068/abstract.<text:s/></text:span><text:a xlink:type="simple" xlink:href="https://dx.doi.org/10.1111/geoj.12068">⟨10.1111/geoj.12068⟩</text:a></text:p>
              <text:p text:style-name="Normal"><text:span>Article dans une revue</text:span></text:p>
              <text:p text:style-name="Normal"><text:a xlink:type="simple" xlink:href="https://api.istex.fr/ark:/67375/WNG-S1TF0V6B-W/fulltext.pdf?sid=hal">istex</text:a></text:p>
              <text:p text:style-name="Normal"><text:a xlink:type="simple" xlink:href="https://hal.science/hal-00932131v1">hal-0093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765v1">Geografia, educação libertária e escola pública: um programa de emancipação através do saber</text:a></text:p>
              <text:p text:style-name="Normal"><text:a xlink:type="simple" xlink:href="https://hal.science/search/index/?q=*&amp;authFullName_s=Federico Ferretti">Federico Ferretti</text:a></text:p>
              <text:p text:style-name="Normal"><text:span>Elisée, Revista de Geografia da UEG</text:span><text:span>, 2014, 2 (2), pp.9-24</text:span></text:p>
              <text:p text:style-name="Normal"><text:span>Article dans une revue</text:span></text:p>
              <text:p text:style-name="Normal"><text:a xlink:type="simple" xlink:href="https://hal.science/hal-00950765v1">hal-0095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269v1">Ici commence le Brésil! Géohistoire d'une frontière compliquée</text:a></text:p>
              <text:p text:style-name="Normal"><text:a xlink:type="simple" xlink:href="https://hal.science/search/index/?q=*&amp;authFullName_s=Federico Ferretti">Federico Ferretti</text:a></text:p>
              <text:p text:style-name="Normal"><text:span>EchoGéo</text:span><text:span>, 2014, 27, http://echogeo.revues.org/13763.<text:s/></text:span><text:a xlink:type="simple" xlink:href="https://dx.doi.org/10.4000/echogeo.13763">⟨10.4000/echogeo.13763⟩</text:a></text:p>
              <text:p text:style-name="Normal"><text:span>Article dans une revue</text:span></text:p>
              <text:p text:style-name="Normal"><text:a xlink:type="simple" xlink:href="https://hal.science/hal-00971269v1">hal-009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73v1">Os anarquistas à Sociedade Geográfica Real...&amp;quot; Cartas de Élisée Reclus e Peter Kropotkin a John Scott Keltie (1882-1917)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Adriano Gonçalves Skoda">Adriano Gonçalves Skoda</text:a></text:p>
              <text:p text:style-name="Normal"><text:span>Revista de História da UEG</text:span><text:span>, 2014, 3 (1), pp.213-255</text:span></text:p>
              <text:p text:style-name="Normal"><text:span>Article dans une revue</text:span></text:p>
              <text:p text:style-name="Normal"><text:a xlink:type="simple" xlink:href="https://hal.science/hal-01062873v1">hal-0106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26v1">Pioneers of the History of Cartography: the Geneva map collection of Élisée Reclus and Charles Perron</text:a></text:p>
              <text:p text:style-name="Normal"><text:a xlink:type="simple" xlink:href="https://hal.science/search/index/?q=*&amp;authFullName_s=Federico Ferretti">Federico Ferretti</text:a></text:p>
              <text:p text:style-name="Normal"><text:span>Journal of Historical Geography</text:span><text:span>, 2014, 43 (1), pp.85-95.<text:s/></text:span><text:a xlink:type="simple" xlink:href="https://dx.doi.org/10.1016/j.jhg.2013.10.025">⟨10.1016/j.jhg.2013.10.025⟩</text:a></text:p>
              <text:p text:style-name="Normal"><text:span>Article dans une revue</text:span></text:p>
              <text:p text:style-name="Normal"><text:a xlink:type="simple" xlink:href="https://hal.science/hal-00986226v1">hal-009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298v1">As origens da noção de &amp;quot;fronteiras móveis&amp;quot; : limites políticos e migrações nas geografias de Friedrich Ratzel e Élisée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Continentes (UFRRJ)</text:span><text:span>, 2014, 2 (4), http://r1.ufrrj.br/revistaconti/index.php/continentes/article/view/38</text:span></text:p>
              <text:p text:style-name="Normal"><text:span>Article dans une revue</text:span></text:p>
              <text:p text:style-name="Normal"><text:a xlink:type="simple" xlink:href="https://hal.science/hal-01052298v1">hal-010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43v1">La nature comme œuvre d’art: Élisée Reclus et les (néo)impressionnistes</text:a></text:p>
              <text:p text:style-name="Normal"><text:a xlink:type="simple" xlink:href="https://hal.science/search/index/?q=*&amp;authFullName_s=Federico Ferretti">Federico Ferretti</text:a></text:p>
              <text:p text:style-name="Normal"><text:span>Belgeo : Revue Belge de Géographie</text:span><text:span>, 2014, Numéro spécial Art(s) &amp; Espace(s),, http://belgeo.revues.org/13207</text:span></text:p>
              <text:p text:style-name="Normal"><text:span>Article dans une revue</text:span></text:p>
              <text:p text:style-name="Normal"><text:a xlink:type="simple" xlink:href="https://hal.science/hal-01155043v1">hal-0115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56v1">En los orígenes de la geografía crítica. Espacialidades y relaciones de dominio en la obra de los geógrafos anarquistas Reclus, Kropotkin y Mechnikov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Philippe Pelletier">Philippe Pelletier</text:a></text:p>
              <text:p text:style-name="Normal"><text:span>Germinal Revista de Estudios Libertarios</text:span><text:span>, 2014, 11, pp.57-72</text:span></text:p>
              <text:p text:style-name="Normal"><text:span>Article dans une revue</text:span></text:p>
              <text:p text:style-name="Normal"><text:a xlink:type="simple" xlink:href="https://hal.science/hal-00954956v1">hal-0095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83v1">Indígenas do universo': espaço, dominação e práticas de liberação social na obra dos geógrafos anarquistas Elisée Reclus, Pëtr Kropotkin e Léon Metchnikoff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Philippe Pelletier">Philippe Pelletier</text:a></text:p>
              <text:p text:style-name="Normal"><text:span>Território Autônomo</text:span><text:span>, 2013, 2 (2), 5-16, http://www.rekro.net/revista-territorio-autonomo/</text:span></text:p>
              <text:p text:style-name="Normal"><text:span>Article dans une revue</text:span></text:p>
              <text:p text:style-name="Normal"><text:a xlink:type="simple" xlink:href="https://hal.science/hal-00820483v1">hal-008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57v1">Le fonds Reclus-Perron et le contesté franco-brésilien de 1900: une carte inédite qui a décidé des frontières du Brésil</text:a></text:p>
              <text:p text:style-name="Normal"><text:a xlink:type="simple" xlink:href="https://hal.science/search/index/?q=*&amp;authFullName_s=Federico Ferretti">Federico Ferretti</text:a></text:p>
              <text:p text:style-name="Normal"><text:span>Terra Brasilis : Revista da Rede Brasileira de História da Geografia e Geografia Histórica</text:span><text:span>, 2013, http://terrabrasilis.revues.org/766</text:span></text:p>
              <text:p text:style-name="Normal"><text:span>Article dans une revue</text:span></text:p>
              <text:p text:style-name="Normal"><text:a xlink:type="simple" xlink:href="https://hal.science/hal-00845357v1">hal-0084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181v1">Géographie, éducation libertaire et établissement de l'école publique entre le 19e et le 20e siècle: quelques repères pour une recherche</text:a></text:p>
              <text:p text:style-name="Normal"><text:a xlink:type="simple" xlink:href="https://hal.science/search/index/?q=*&amp;authFullName_s=Federico Ferretti">Federico Ferretti</text:a></text:p>
              <text:p text:style-name="Normal"><text:span>Le cartable de Clio, revue suisse sur les didactiques de l'histoire</text:span><text:span>, 2013, 13, pp.187-199</text:span></text:p>
              <text:p text:style-name="Normal"><text:span>Article dans une revue</text:span></text:p>
              <text:p text:style-name="Normal"><text:a xlink:type="simple" xlink:href="https://shs.hal.science/halshs-00911181v1">halshs-009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63v1">Sciences impériales et discours hétérodoxes : Élisée Reclus et le colonialisme français</text:a></text:p>
              <text:p text:style-name="Normal"><text:a xlink:type="simple" xlink:href="https://hal.science/search/index/?q=*&amp;authFullName_s=Ferretti Federico">Ferretti Federico</text:a><text:span>,</text:span><text:a xlink:type="simple" xlink:href="https://hal.science/search/index/?q=*&amp;authFullName_s=Pelletier Philippe">Pelletier Philippe</text:a></text:p>
              <text:p text:style-name="Normal"><text:span>Espace Géographique</text:span><text:span>, 2013, pp.1-14</text:span></text:p>
              <text:p text:style-name="Normal"><text:span>Article dans une revue</text:span></text:p>
              <text:p text:style-name="Normal"><text:a xlink:type="simple" xlink:href="https://hal.science/hal-00823863v1">hal-0082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56v1">O fundo Reclus-Perron e o controvérsia franco-brasileiro de 1900</text:a></text:p>
              <text:p text:style-name="Normal"><text:a xlink:type="simple" xlink:href="https://hal.science/search/index/?q=*&amp;authFullName_s=Federico Ferretti">Federico Ferretti</text:a></text:p>
              <text:p text:style-name="Normal"><text:span>Terra Brasilis : Revista da Rede Brasileira de História da Geografia e Geografia Histórica</text:span><text:span>, 2013, http://terrabrasilis.revues.org/744</text:span></text:p>
              <text:p text:style-name="Normal"><text:span>Article dans une revue</text:span></text:p>
              <text:p text:style-name="Normal"><text:a xlink:type="simple" xlink:href="https://hal.science/hal-00845356v1">hal-0084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934v1">Un regard hétérodoxe sur le Nouveau Monde : la géographie d'Élisée Reclus et l'extermination des Amérindiens (1861-1905)</text:a></text:p>
              <text:p text:style-name="Normal"><text:a xlink:type="simple" xlink:href="https://hal.science/search/index/?q=*&amp;authFullName_s=Federico Ferretti">Federico Ferretti</text:a></text:p>
              <text:p text:style-name="Normal"><text:span>Journal de la Société des américanistes</text:span><text:span>, 2013, 99 (1), pp.141-164</text:span></text:p>
              <text:p text:style-name="Normal"><text:span>Article dans une revue</text:span></text:p>
              <text:p text:style-name="Normal"><text:a xlink:type="simple" xlink:href="https://shs.hal.science/halshs-00905934v1">halshs-009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80v1">Eles têm o direito de expulsar-nos&amp;quot;: a Nova Geografia Universal de Élisée Reclus</text:a></text:p>
              <text:p text:style-name="Normal"><text:a xlink:type="simple" xlink:href="https://hal.science/search/index/?q=*&amp;authFullName_s=Ferretti Federico">Ferretti Federico</text:a></text:p>
              <text:p text:style-name="Normal"><text:span>Espaço e Economia, Revista Brasileira de Geografia Econômica</text:span><text:span>, 2013, espacoeconomia.revues.org/513.<text:s/></text:span><text:a xlink:type="simple" xlink:href="https://dx.doi.org/10.4000/espacoeconomia.513">⟨10.4000/espacoeconomia.513⟩</text:a></text:p>
              <text:p text:style-name="Normal"><text:span>Article dans une revue</text:span></text:p>
              <text:p text:style-name="Normal"><text:a xlink:type="simple" xlink:href="https://hal.science/hal-00921180v1">hal-0092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88v1">They have the right to throw us out&amp;quot;: Élisée Reclus' New Universal Geography</text:a></text:p>
              <text:p text:style-name="Normal"><text:a xlink:type="simple" xlink:href="https://hal.science/search/index/?q=*&amp;authFullName_s=Federico Ferretti">Federico Ferretti</text:a></text:p>
              <text:p text:style-name="Normal"><text:span>Antipode</text:span><text:span>, 2013, pp.1337-1355.<text:s/></text:span><text:a xlink:type="simple" xlink:href="https://dx.doi.org/10.1111/anti.12006">⟨10.1111/anti.12006⟩</text:a></text:p>
              <text:p text:style-name="Normal"><text:span>Article dans une revue</text:span></text:p>
              <text:p text:style-name="Normal"><text:a xlink:type="simple" xlink:href="https://hal.science/hal-00986088v1">hal-0098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76v1">De l'empathie en géographie et d'un réseau de géographes : la Chine vue par Léon Metchnikoff, Élisée Reclus et François Turrettini</text:a></text:p>
              <text:p text:style-name="Normal"><text:a xlink:type="simple" xlink:href="https://hal.science/search/index/?q=*&amp;authFullName_s=Federico Ferretti">Federico Ferretti</text:a></text:p>
              <text:p text:style-name="Normal"><text:span>Cybergeo : Revue européenne de géographie / European journal of geography</text:span><text:span>, 2013, http://cybergeo.revues.org/26127.<text:s/></text:span><text:a xlink:type="simple" xlink:href="https://dx.doi.org/10.4000/cybergeo.26127">⟨10.4000/cybergeo.26127⟩</text:a></text:p>
              <text:p text:style-name="Normal"><text:span>Article dans une revue</text:span></text:p>
              <text:p text:style-name="Normal"><text:a xlink:type="simple" xlink:href="https://hal.science/hal-00921076v1">hal-009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80v1">Aux origines de l'aménagement régional: le schéma de la Valley Section de Patrick Geddes (1925)</text:a></text:p>
              <text:p text:style-name="Normal"><text:a xlink:type="simple" xlink:href="https://hal.science/search/index/?q=*&amp;authFullName_s=Federico Ferretti">Federico Ferretti</text:a></text:p>
              <text:p text:style-name="Normal"><text:span>M@ppemonde</text:span><text:span>, 2013, http://mappemonde.mgm.fr/num36/articles/art12405.html</text:span></text:p>
              <text:p text:style-name="Normal"><text:span>Article dans une revue</text:span></text:p>
              <text:p text:style-name="Normal"><text:a xlink:type="simple" xlink:href="https://hal.science/hal-00798680v1">hal-0079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183v1">Eugène Pittard et la Géographie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Alexandre Gillet">Alexandre Gillet</text:a></text:p>
              <text:p text:style-name="Normal"><text:span>Totem : journal du Musée d'Ethnographie de Genève</text:span><text:span>, 2013, 65, pp.8-9</text:span></text:p>
              <text:p text:style-name="Normal"><text:span>Article dans une revue</text:span></text:p>
              <text:p text:style-name="Normal"><text:a xlink:type="simple" xlink:href="https://shs.hal.science/halshs-00911183v1">halshs-0091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67v1">Esclaves libérés et vols d'histoire: la géographie d'Élisée Reclus et l'Afrique subsaharienne</text:a></text:p>
              <text:p text:style-name="Normal"><text:a xlink:type="simple" xlink:href="https://hal.science/search/index/?q=*&amp;authFullName_s=Federico Ferretti">Federico Ferretti</text:a></text:p>
              <text:p text:style-name="Normal"><text:span>Elisée, revista de geografia da Universidade Estatal de Goiás</text:span><text:span>, 2013, 1 (2), http://www.prp.ueg.br/revista/index.php/elisee/article/view/1282</text:span></text:p>
              <text:p text:style-name="Normal"><text:span>Article dans une revue</text:span></text:p>
              <text:p text:style-name="Normal"><text:a xlink:type="simple" xlink:href="https://hal.science/hal-00794967v1">hal-0079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70v1">La redécouverte d'Élisée Reclus : à propos d'ouvrages récents</text:a></text:p>
              <text:p text:style-name="Normal"><text:a xlink:type="simple" xlink:href="https://hal.science/search/index/?q=*&amp;authFullName_s=Federico Ferretti">Federico Ferretti</text:a></text:p>
              <text:p text:style-name="Normal"><text:span>EchoGéo</text:span><text:span>, 2012, 21, http://echogeo.revues.org/13173</text:span></text:p>
              <text:p text:style-name="Normal"><text:span>Article dans une revue</text:span></text:p>
              <text:p text:style-name="Normal"><text:a xlink:type="simple" xlink:href="https://hal.science/hal-00794970v1">hal-00794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855v1">Cartographie et éducation populaire. Le Musée Cartographique d'Élisée Reclus et Charles Perron à Genève (1907-1922)</text:a></text:p>
              <text:p text:style-name="Normal"><text:a xlink:type="simple" xlink:href="https://hal.science/search/index/?q=*&amp;authFullName_s=Federico Ferretti">Federico Ferretti</text:a></text:p>
              <text:p text:style-name="Normal"><text:span>Terra Brasilis : Revista da Rede Brasileira de História da Geografia e Geografia Histórica</text:span><text:span>, 2012, 1 (1), http://terrabrasilis.revues.org/178</text:span></text:p>
              <text:p text:style-name="Normal"><text:span>Article dans une revue</text:span></text:p>
              <text:p text:style-name="Normal"><text:a xlink:type="simple" xlink:href="https://shs.hal.science/halshs-00751855v1">halshs-0075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29v1">The correspondence between Élisée Reclus and Pëtr Kropotkin as a source for the history of geography</text:a></text:p>
              <text:p text:style-name="Normal"><text:a xlink:type="simple" xlink:href="https://hal.science/search/index/?q=*&amp;authFullName_s=Federico Ferretti">Federico Ferretti</text:a></text:p>
              <text:p text:style-name="Normal"><text:span>Journal of Historical Geography</text:span><text:span>, 2012, 37, pp.216-222.<text:s/></text:span><text:a xlink:type="simple" xlink:href="https://dx.doi.org/10.1016/j.jhg.2010.10.001">⟨10.1016/j.jhg.2010.10.001⟩</text:a></text:p>
              <text:p text:style-name="Normal"><text:span>Article dans une revue</text:span></text:p>
              <text:p text:style-name="Normal"><text:a xlink:type="simple" xlink:href="https://hal.science/hal-01018829v1">hal-010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15v1">Corrispondenze geografiche: Annibale Ranuzzi fra &amp;quot;Geografia Pura&amp;quot; e Risorgimento (1831-1866)</text:a></text:p>
              <text:p text:style-name="Normal"><text:a xlink:type="simple" xlink:href="https://hal.science/search/index/?q=*&amp;authFullName_s=Federico Ferretti">Federico Ferretti</text:a></text:p>
              <text:p text:style-name="Normal"><text:span>Rivista geografica italiana</text:span><text:span>, 2011, pp.115-139</text:span></text:p>
              <text:p text:style-name="Normal"><text:span>Article dans une revue</text:span></text:p>
              <text:p text:style-name="Normal"><text:a xlink:type="simple" xlink:href="https://hal.science/hal-00614915v1">hal-0061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70v1">Le paysage rural italien dans les archives d'Emilio Sereni : problèmes et méthodologie pour une recherche</text:a></text:p>
              <text:p text:style-name="Normal"><text:a xlink:type="simple" xlink:href="https://hal.science/search/index/?q=*&amp;authFullName_s=Federico Ferretti">Federico Ferretti</text:a></text:p>
              <text:p text:style-name="Normal"><text:span>Projets de paysage : revue scientifique sur la conception et l'aménagement de l'espace</text:span><text:span>, 2011, http://www.projetsdepaysage.fr/fr/le_paysage_rural_italien_dans_les_archives_d_emilio_sereni_problem</text:span></text:p>
              <text:p text:style-name="Normal"><text:span>Article dans une revue</text:span></text:p>
              <text:p text:style-name="Normal"><text:a xlink:type="simple" xlink:href="https://hal.science/hal-00648270v1">hal-0064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55v1">Élisée Reclus et les Juifs : étude géographique d'un peuple sans État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Philippe Pelletier">Philippe Pelletier</text:a><text:span>,</text:span><text:a xlink:type="simple" xlink:href="https://hal.science/search/index/?q=*&amp;authFullName_s=Philippe Malburet">Philippe Malburet</text:a></text:p>
              <text:p text:style-name="Normal"><text:span>Cybergeo : Revue européenne de géographie / European journal of geography</text:span><text:span>, 2011, http://cybergeo.revues.org/23467.<text:s/></text:span><text:a xlink:type="simple" xlink:href="https://dx.doi.org/10.4000/cybergeo.23467">⟨10.4000/cybergeo.23467⟩</text:a></text:p>
              <text:p text:style-name="Normal"><text:span>Article dans une revue</text:span></text:p>
              <text:p text:style-name="Normal"><text:a xlink:type="simple" xlink:href="https://shs.hal.science/halshs-00641255v1">halshs-0064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181v1">“L'egemonia dell'Europa nella Nouvelle Géographie Universelle (1876-1894) di Elisée Reclus: una geografia anticoloniale?”</text:a></text:p>
              <text:p text:style-name="Normal"><text:a xlink:type="simple" xlink:href="https://hal.science/search/index/?q=*&amp;authFullName_s=Federico Ferretti">Federico Ferretti</text:a></text:p>
              <text:p text:style-name="Normal"><text:span>Rivista geografica italiana</text:span><text:span>, 2010, 117 (1), pp.65-92</text:span></text:p>
              <text:p text:style-name="Normal"><text:span>Article dans une revue</text:span></text:p>
              <text:p text:style-name="Normal"><text:a xlink:type="simple" xlink:href="https://shs.hal.science/halshs-00487181v1">halshs-0048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182v1">Comment Élisée Reclus est devenu athée : un nouveau document biographique</text:a></text:p>
              <text:p text:style-name="Normal"><text:a xlink:type="simple" xlink:href="https://hal.science/search/index/?q=*&amp;authFullName_s=Federico Ferretti">Federico Ferretti</text:a></text:p>
              <text:p text:style-name="Normal"><text:span>Cybergeo : Revue européenne de géographie / European journal of geography</text:span><text:span>, 2010, http://cybergeo.revues.org/index22981.html</text:span></text:p>
              <text:p text:style-name="Normal"><text:span>Article dans une revue</text:span></text:p>
              <text:p text:style-name="Normal"><text:a xlink:type="simple" xlink:href="https://shs.hal.science/halshs-00487182v1">halshs-0048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740v1">Les Reclus et la Maison Hachette : la première agence de la géographie française ?</text:a></text:p>
              <text:p text:style-name="Normal"><text:a xlink:type="simple" xlink:href="https://hal.science/search/index/?q=*&amp;authFullName_s=Federico Ferretti">Federico Ferretti</text:a></text:p>
              <text:p text:style-name="Normal"><text:span>Espace Géographique</text:span><text:span>, 2010, 39 (3), pp.239-252</text:span></text:p>
              <text:p text:style-name="Normal"><text:span>Article dans une revue</text:span></text:p>
              <text:p text:style-name="Normal"><text:a xlink:type="simple" xlink:href="https://shs.hal.science/halshs-00560740v1">halshs-005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50v1">Paysages transalpins : la vallée du Pô et les enjeux de l'écriture paysagère dans les Géographies Universelles</text:a></text:p>
              <text:p text:style-name="Normal"><text:a xlink:type="simple" xlink:href="https://hal.science/search/index/?q=*&amp;authFullName_s=Ferretti Federico">Ferretti Federico</text:a></text:p>
              <text:p text:style-name="Normal"><text:span>Projets de paysage : revue scientifique sur la conception et l'aménagement de l'espace</text:span><text:span>, 2010, http://www.projetsdepaysage.fr/fr/paysages_transalpins_la_vallee_du_po_et_les_enjeux_de_l_ecriture_p</text:span></text:p>
              <text:p text:style-name="Normal"><text:span>Article dans une revue</text:span></text:p>
              <text:p text:style-name="Normal"><text:a xlink:type="simple" xlink:href="https://hal.science/hal-00662350v1">hal-00662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743v1">Intellettuali anarchici nell'Europa del secondo Ottocento : i fratelli Reclus (1862-1872)</text:a></text:p>
              <text:p text:style-name="Normal"><text:a xlink:type="simple" xlink:href="https://hal.science/search/index/?q=*&amp;authFullName_s=Federico Ferretti">Federico Ferretti</text:a></text:p>
              <text:p text:style-name="Normal"><text:span>Società e Storia</text:span><text:span>, 2010, 127, pp.63-96</text:span></text:p>
              <text:p text:style-name="Normal"><text:span>Article dans une revue</text:span></text:p>
              <text:p text:style-name="Normal"><text:a xlink:type="simple" xlink:href="https://shs.hal.science/halshs-00560743v1">halshs-005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49v1">Articolazione costiera ed egemonia europea nella geografia del XIX secolo</text:a></text:p>
              <text:p text:style-name="Normal"><text:a xlink:type="simple" xlink:href="https://hal.science/search/index/?q=*&amp;authFullName_s=Ferretti Federico">Ferretti Federico</text:a></text:p>
              <text:p text:style-name="Normal"><text:span>Storicamente</text:span><text:span>, 2010, 6, http://www.storicamente.org/05_studi_ricerche/summer-school/ferretti_articolazione_costiera.htm</text:span></text:p>
              <text:p text:style-name="Normal"><text:span>Article dans une revue</text:span></text:p>
              <text:p text:style-name="Normal"><text:a xlink:type="simple" xlink:href="https://hal.science/hal-00662349v1">hal-0066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17v1">La Comuna de París y los orígenes del pensamiento anarquista: la experiencia de los hermanos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Germinal Revista de Estudios Libertarios</text:span><text:span>, 2009, 8, pp.8-41</text:span></text:p>
              <text:p text:style-name="Normal"><text:span>Article dans une revue</text:span></text:p>
              <text:p text:style-name="Normal"><text:a xlink:type="simple" xlink:href="https://hal.science/hal-00614917v1">hal-00614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504v1">Traduire Reclus. L'Italie écrite par Attilio Brunialti</text:a></text:p>
              <text:p text:style-name="Normal"><text:a xlink:type="simple" xlink:href="https://hal.science/search/index/?q=*&amp;authFullName_s=Federico Ferretti">Federico Ferretti</text:a></text:p>
              <text:p text:style-name="Normal"><text:span>Cybergeo : Revue européenne de géographie / European journal of geography</text:span><text:span>, 2009, http://www.cybergeo.eu/index22544.html</text:span></text:p>
              <text:p text:style-name="Normal"><text:span>Article dans une revue</text:span></text:p>
              <text:p text:style-name="Normal"><text:a xlink:type="simple" xlink:href="https://shs.hal.science/halshs-00408504v1">halshs-0040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336v1">Elisée Reclus e Pierre-Jules Hetzel: la corrispondenza tra l'anarchico e l'editore (1867-1881)</text:a></text:p>
              <text:p text:style-name="Normal"><text:a xlink:type="simple" xlink:href="https://hal.science/search/index/?q=*&amp;authFullName_s=Federico Ferretti">Federico Ferretti</text:a></text:p>
              <text:p text:style-name="Normal"><text:span>Storicamente</text:span><text:span>, 2009, 5, http://www.storicamente.org/01_fonti/reclus-hetzel.htm</text:span></text:p>
              <text:p text:style-name="Normal"><text:span>Article dans une revue</text:span></text:p>
              <text:p text:style-name="Normal"><text:a xlink:type="simple" xlink:href="https://shs.hal.science/halshs-00433336v1">halshs-0043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48v1">Europa y Occidente en la Nueva Geografia Universal de Eliseo Reclus</text:a></text:p>
              <text:p text:style-name="Normal"><text:a xlink:type="simple" xlink:href="https://hal.science/search/index/?q=*&amp;authFullName_s=Ferretti Federico">Ferretti Federico</text:a></text:p>
              <text:p text:style-name="Normal"><text:span>Germinal, Revista de Estudios Libertarios</text:span><text:span>, 2009, 7, pp.27-54</text:span></text:p>
              <text:p text:style-name="Normal"><text:span>Article dans une revue</text:span></text:p>
              <text:p text:style-name="Normal"><text:a xlink:type="simple" xlink:href="https://hal.science/hal-00662348v1">hal-0066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139v1">La vérité du regard : l'idée de paysage chez Élisée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Projets de paysage : revue scientifique sur la conception et l'aménagement de l'espace</text:span><text:span>, 2009, 1 (2), http://www.projetsdepaysage.fr/fr/la_verite_du_regard_l_idee_de_paysage_chez_elisee_reclus_</text:span></text:p>
              <text:p text:style-name="Normal"><text:span>Article dans une revue</text:span></text:p>
              <text:p text:style-name="Normal"><text:a xlink:type="simple" xlink:href="https://shs.hal.science/halshs-00429139v1">halshs-00429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338v1">La verità del suolo: breve storia del Critical GIS (1983-2007)</text:a></text:p>
              <text:p text:style-name="Normal"><text:a xlink:type="simple" xlink:href="https://hal.science/search/index/?q=*&amp;authFullName_s=Federico Ferretti">Federico Ferretti</text:a></text:p>
              <text:p text:style-name="Normal"><text:span>Storicamente</text:span><text:span>, 2007, 3, http://www.storicamente.org/02_tecnostoria/strumenti/ferretti.html</text:span></text:p>
              <text:p text:style-name="Normal"><text:span>Article dans une revue</text:span></text:p>
              <text:p text:style-name="Normal"><text:a xlink:type="simple" xlink:href="https://shs.hal.science/halshs-00433338v1">halshs-00433338v1</text:a></text:p>
            </table:table-cell>
          </table:table-row>
        </table:table>
        <text:p text:style-name="P10"/>
        <text:p text:style-name="Heading2"><text:span text:style-name="T4">Chapitre d'ouvrage (17)</text:span></text:p>
        <text:p text:style-name="P12"/>
        <table:table table:name="27485b" table:style-name="27485b">
          <table:table-column table:style-name="27485b.0"/>
          <table:table-row>
            <table:table-cell office:value-type="string">
              <text:p text:style-name="Normal"><text:a xlink:type="simple" xlink:href="https://hal.science/hal-05006653v1">Geographies of meaning and experience: Anne Buttimer's lifeworld</text:a></text:p>
              <text:p text:style-name="Normal"><text:a xlink:type="simple" xlink:href="https://hal.science/search/index/?q=*&amp;authFullName_s=Federico Ferretti">Federico Ferretti</text:a></text:p>
              <text:p text:style-name="Normal"><text:span>Making Geography Matter</text:span><text:span>, pp.151 - 164, 2025, 9781003343240.<text:s/></text:span><text:a xlink:type="simple" xlink:href="https://dx.doi.org/10.4324/9781003343240-12">⟨10.4324/9781003343240-12⟩</text:a></text:p>
              <text:p text:style-name="Normal"><text:span>Chapitre d'ouvrage</text:span></text:p>
              <text:p text:style-name="Normal"><text:a xlink:type="simple" xlink:href="https://hal.science/hal-05006653v1">hal-05006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799v1">Geography and Geographers in Place and Time: a View from the IGU Commission on the History of Geography</text:a></text:p>
              <text:p text:style-name="Normal"><text:a xlink:type="simple" xlink:href="https://hal.science/search/index/?q=*&amp;authFullName_s=Jacobo García-Álvarez">Jacobo García-Álvarez</text:a><text:span>,</text:span><text:a xlink:type="simple" xlink:href="https://hal.science/search/index/?q=*&amp;authFullName_s=Marcella Schmidt Di Friedberg">Marcella Schmidt Di Friedberg</text:a><text:span>,</text:span><text:a xlink:type="simple" xlink:href="https://hal.science/search/index/?q=*&amp;authFullName_s=Elizabeth Baigent">Elizabeth Baigent</text:a><text:span>,</text:span><text:a xlink:type="simple" xlink:href="https://hal.science/search/index/?q=*&amp;authFullName_s=Andres Reyes-Novaes">Andres Reyes-Novaes</text:a><text:span>,</text:span><text:a xlink:type="simple" xlink:href="https://hal.science/search/index/?q=*&amp;authFullName_s=Federico Ferretti">Federico Ferretti</text:a><text:span>et al.</text:span></text:p>
              <text:p text:style-name="Normal"><text:span>Banski Jerzy.<text:s/></text:span><text:span>Research Issues and Achievements of Modern Geography</text:span><text:span>, Springer, In press</text:span></text:p>
              <text:p text:style-name="Normal"><text:span>Chapitre d'ouvrage</text:span></text:p>
              <text:p text:style-name="Normal"><text:a xlink:type="simple" xlink:href="https://shs.hal.science/halshs-03836799v1">halshs-0383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70v1">History of Geography (Not Identical to Historical Geography)</text:a></text:p>
              <text:p text:style-name="Normal"><text:a xlink:type="simple" xlink:href="https://hal.science/search/index/?q=*&amp;authFullName_s=Federico Ferretti">Federico Ferretti</text:a></text:p>
              <text:p text:style-name="Normal"><text:span>Douglas Richardson; Noel Castree; Michael Goodchild; Audrey Kobayashi; Weidong Liu; Richard Marston.<text:s/></text:span><text:span>International Encyclopedia of Geography</text:span><text:span>, 1, Wiley, pp.1 - 6, 2021,<text:s/></text:span><text:a xlink:type="simple" xlink:href="https://dx.doi.org/10.1002/9781118786352.wbieg2105">⟨10.1002/9781118786352.wbieg2105⟩</text:a></text:p>
              <text:p text:style-name="Normal"><text:span>Chapitre d'ouvrage</text:span></text:p>
              <text:p text:style-name="Normal"><text:a xlink:type="simple" xlink:href="https://hal.science/hal-03184670v1">hal-031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97v1">Transnational Anarchism Against Fascisms: subaltern geopolitics and spaces of exile in Camillo Berneri’s work</text:a></text:p>
              <text:p text:style-name="Normal"><text:a xlink:type="simple" xlink:href="https://hal.science/search/index/?q=*&amp;authFullName_s=Federico Ferretti">Federico Ferretti</text:a></text:p>
              <text:p text:style-name="Normal"><text:span>eds. D. Featherstone, N. Copsey and K. Brasken.<text:s/></text:span><text:span>Anti-Fascism in a Global Perspective</text:span><text:span>, Routledge, pp.176-196, 2020,<text:s/></text:span><text:a xlink:type="simple" xlink:href="https://dx.doi.org/10.4324/9780429058356-9">⟨10.4324/9780429058356-9⟩</text:a></text:p>
              <text:p text:style-name="Normal"><text:span>Chapitre d'ouvrage</text:span></text:p>
              <text:p text:style-name="Normal"><text:a xlink:type="simple" xlink:href="https://hal.science/hal-03030097v1">hal-0303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97v2">Anne Buttimer. 1938-2017. Geography and Biography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Alun Jones">Alun Jones</text:a></text:p>
              <text:p text:style-name="Normal"><text:span>Geographers. Biobibliographical Studies</text:span><text:span>, 37 (37), pp.13-40, 2018, 978-1-350085-50-3</text:span></text:p>
              <text:p text:style-name="Normal"><text:span>Chapitre d'ouvrage</text:span></text:p>
              <text:p text:style-name="Normal"><text:a xlink:type="simple" xlink:href="https://hal.science/hal-01978197v2">hal-019781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948v1">Spatialités et rapports de domination dans l'oeuvre des géographes anarchistes Reclus, Kropotkine et Metchnikoff</text:a></text:p>
              <text:p text:style-name="Normal"><text:a xlink:type="simple" xlink:href="https://hal.science/search/index/?q=*&amp;authFullName_s=Philippe Pelletier">Philippe Pelletier</text:a><text:span>,</text:span><text:a xlink:type="simple" xlink:href="https://hal.science/search/index/?q=*&amp;authFullName_s=Ferretti Federico">Ferretti Federico</text:a></text:p>
              <text:p text:style-name="Normal"><text:span>A. Clerval, A. Fleury, J; Rebotier, S Weber.<text:s/></text:span><text:span>Espaces et rapports de dominatrion</text:span><text:span>, Presses Universitaires de Rennes, pp.23-34, 2015, Espaces et rapports de dominatrion,<text:s/></text:span><text:a xlink:type="simple" xlink:href="https://dx.doi.org/10.4000/books.pur.59267">⟨10.4000/books.pur.59267⟩</text:a></text:p>
              <text:p text:style-name="Normal"><text:span>Chapitre d'ouvrage</text:span></text:p>
              <text:p text:style-name="Normal"><text:a xlink:type="simple" xlink:href="https://shs.hal.science/halshs-01321948v1">halshs-0132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60v1">Neiges, glaces et géographie sociale: froid et théorie de l'entraide dans les écrits d'Élisée Reclus sur la montagne</text:a></text:p>
              <text:p text:style-name="Normal"><text:a xlink:type="simple" xlink:href="https://hal.science/search/index/?q=*&amp;authFullName_s=Federico Ferretti">Federico Ferretti</text:a></text:p>
              <text:p text:style-name="Normal"><text:span>A. Metzger, F. Rémy.<text:s/></text:span><text:span>Neiges et Glaces, Faire l’expérience du froid (XVIIe-XIXe siècles)</text:span><text:span>,<text:s/></text:span><text:a xlink:type="simple" xlink:href="http://www.editions-hermann.fr/4586-neiges-et-glaces.html">Hermann</text:a><text:span>, pp.59 - 76, 2015, 9782705690069</text:span></text:p>
              <text:p text:style-name="Normal"><text:span>Chapitre d'ouvrage</text:span></text:p>
              <text:p text:style-name="Normal"><text:a xlink:type="simple" xlink:href="https://hal.science/hal-01107960v1">hal-01107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723v1">L'Homme et la Terre&amp;quot;, l'aboutissement d'une trilogie. Introduction à,la réédition de &amp;quot;l'Homme et la Terre&amp;quot; d’Élisée Reclus</text:a></text:p>
              <text:p text:style-name="Normal"><text:a xlink:type="simple" xlink:href="https://hal.science/search/index/?q=*&amp;authFullName_s=Philippe Pelletier">Philippe Pelletier</text:a><text:span>,</text:span><text:a xlink:type="simple" xlink:href="https://hal.science/search/index/?q=*&amp;authFullName_s=Ferretti Federico">Ferretti Federico</text:a></text:p>
              <text:p text:style-name="Normal"><text:span>L'Homme et la Terre d 'Élisée Reclus</text:span><text:span>, Bibliothèque idéale des sciences sociales,<text:s/></text:span><text:a xlink:type="simple" xlink:href="https://books.openedition.org/enseditions/177">ENS Editions</text:a><text:span>, 2015, L'Homme et la Terre d 'Élisée Reclus,<text:s/></text:span><text:a xlink:type="simple" xlink:href="https://dx.doi.org/10.4000/books.enseditions.5166">⟨10.4000/books.enseditions.5166⟩</text:a></text:p>
              <text:p text:style-name="Normal"><text:span>Chapitre d'ouvrage</text:span></text:p>
              <text:p text:style-name="Normal"><text:a xlink:type="simple" xlink:href="https://shs.hal.science/halshs-01322723v1">halshs-0132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85v1">Libertés citoyennes, ville globale et fédéralisme : compositions urbaines dans la Nouvelle Géographie Universelle d'Élisée Reclus (1876-1894)</text:a></text:p>
              <text:p text:style-name="Normal"><text:a xlink:type="simple" xlink:href="https://hal.science/search/index/?q=*&amp;authFullName_s=Federico Ferretti">Federico Ferretti</text:a></text:p>
              <text:p text:style-name="Normal"><text:span>L. Hincker (dir.).<text:s/></text:span><text:span>Penser la composition urbaine XVIIIe-XXe siècle, actes du 137e Congrès des sociétés historiques et scientifiques, Tours 23-28 avril 2012, "Composition(s) urbaine(s)"</text:span><text:span>, CTHS, pp.49-64, 2013</text:span></text:p>
              <text:p text:style-name="Normal"><text:span>Chapitre d'ouvrage</text:span></text:p>
              <text:p text:style-name="Normal"><text:a xlink:type="simple" xlink:href="https://hal.science/hal-00839685v1">hal-00839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469v1">L'Amérique : une &amp;quot; nouvelle Europe &amp;quot; ? Imaginaires nationaux, migrations et mélanges en Amérique du Sud dans la géographie d'Élisée Reclus (1865-1905)</text:a></text:p>
              <text:p text:style-name="Normal"><text:a xlink:type="simple" xlink:href="https://hal.science/search/index/?q=*&amp;authFullName_s=Federico Ferretti">Federico Ferretti</text:a></text:p>
              <text:p text:style-name="Normal"><text:span>L. Dornel, M. Guicharnaud-Tollis, M. Parsons, J.-Y. Puyo.<text:s/></text:span><text:span>Ils ont fait les Amériques</text:span><text:span>, Presses Universitaires de Bordeaux, pp.319-332, 2012</text:span></text:p>
              <text:p text:style-name="Normal"><text:span>Chapitre d'ouvrage</text:span></text:p>
              <text:p text:style-name="Normal"><text:a xlink:type="simple" xlink:href="https://shs.hal.science/halshs-00722469v1">halshs-007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82v1">Nature</text:a></text:p>
              <text:p text:style-name="Normal"><text:a xlink:type="simple" xlink:href="https://hal.science/search/index/?q=*&amp;authFullName_s=Federico Ferretti">Federico Ferretti</text:a><text:span>,</text:span><text:a xlink:type="simple" xlink:href="https://hal.science/search/index/?q=*&amp;authFullName_s=Marcella Schmidt Di Friedberg">Marcella Schmidt Di Friedberg</text:a></text:p>
              <text:p text:style-name="Normal"><text:span>P. Giaccaria, M. Paradiso.<text:s/></text:span><text:span>Mediterranean Lexicon</text:span><text:span>, Società Geografica Italiana and International Geographic Union, pp.91-116, 2012</text:span></text:p>
              <text:p text:style-name="Normal"><text:span>Chapitre d'ouvrage</text:span></text:p>
              <text:p text:style-name="Normal"><text:a xlink:type="simple" xlink:href="https://hal.science/hal-00734782v1">hal-0073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21v1">L'identité géographique de l'Europe : Met et Montagne dans la Nouvelle Géographie universelle (1876-1894) d'Élisée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A. Cabantous, J.L. Chappey, R. Morieux, N. Richard, F. Walter (eds.) Mer et Montagne dans la culture européenne (XVIe - XIXe siècle).</text:span><text:span>, Presses Universitaires de Rennes, pp.175-188, 2011</text:span></text:p>
              <text:p text:style-name="Normal"><text:span>Chapitre d'ouvrage</text:span></text:p>
              <text:p text:style-name="Normal"><text:a xlink:type="simple" xlink:href="https://hal.science/hal-00614921v1">hal-0061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67v1">Spazi europei: Élisée Reclus e l'invenzione dell'Europa orientale</text:a></text:p>
              <text:p text:style-name="Normal"><text:a xlink:type="simple" xlink:href="https://hal.science/search/index/?q=*&amp;authFullName_s=Federico Ferretti">Federico Ferretti</text:a></text:p>
              <text:p text:style-name="Normal"><text:span>Luoghi d'Europa: Spazio, Genere, Memoria</text:span><text:span>, Archetipo Libri, pp.62-69, 2011, I Quaderni di Storicamente</text:span></text:p>
              <text:p text:style-name="Normal"><text:span>Chapitre d'ouvrage</text:span></text:p>
              <text:p text:style-name="Normal"><text:a xlink:type="simple" xlink:href="https://shs.hal.science/halshs-00641267v1">halshs-0064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47v1">Comment nourrir la planète : à propos d'une carte statistique</text:a></text:p>
              <text:p text:style-name="Normal"><text:a xlink:type="simple" xlink:href="https://hal.science/search/index/?q=*&amp;authFullName_s=Ferretti Federico">Ferretti Federico</text:a></text:p>
              <text:p text:style-name="Normal"><text:span>Patrick Rérat, Etienne Piguet.<text:s/></text:span><text:span>La pensée du monde : une société de géographie au tournant du XXème siècle</text:span><text:span>, Presses Universitaires Suisses, pp.111-116, 2011</text:span></text:p>
              <text:p text:style-name="Normal"><text:span>Chapitre d'ouvrage</text:span></text:p>
              <text:p text:style-name="Normal"><text:a xlink:type="simple" xlink:href="https://hal.science/hal-00662347v1">hal-0066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46v1">L'identité géographique de l'Europe : Mer et Montagne dans la Nouvelle Géographie universelle (1876-1894) d'Élisée Reclus</text:a></text:p>
              <text:p text:style-name="Normal"><text:a xlink:type="simple" xlink:href="https://hal.science/search/index/?q=*&amp;authFullName_s=Ferretti Federico">Ferretti Federico</text:a></text:p>
              <text:p text:style-name="Normal"><text:span>Alain Cabantous, Jean-Luc Chappey, Renaud Morieux, Nathalie Richard, François Walter.<text:s/></text:span><text:span>Mer et Montagne dans la culture européenne (XVIe - XIXe siècle),</text:span><text:span>, Presses Universitaires de Rennes, pp.175-188, 2011</text:span></text:p>
              <text:p text:style-name="Normal"><text:span>Chapitre d'ouvrage</text:span></text:p>
              <text:p text:style-name="Normal"><text:a xlink:type="simple" xlink:href="https://hal.science/hal-00662346v1">hal-00662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75v1">Emilio Sereni geografo: il paesaggio mediterraneo tra fuoco, terrazze e giardini</text:a></text:p>
              <text:p text:style-name="Normal"><text:a xlink:type="simple" xlink:href="https://hal.science/search/index/?q=*&amp;authFullName_s=Federico Ferretti">Federico Ferretti</text:a></text:p>
              <text:p text:style-name="Normal"><text:span>Paesaggi agrari: l'irrinunciabile eredità scientifica di Emilio Sereni</text:span><text:span>, Silvana Editoriale, pp.48-56, 2011</text:span></text:p>
              <text:p text:style-name="Normal"><text:span>Chapitre d'ouvrage</text:span></text:p>
              <text:p text:style-name="Normal"><text:a xlink:type="simple" xlink:href="https://shs.hal.science/halshs-00641275v1">halshs-0064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80v1">Elisée Reclus (1830-1905)</text:a></text:p>
              <text:p text:style-name="Normal"><text:a xlink:type="simple" xlink:href="https://hal.science/search/index/?q=*&amp;authFullName_s=Federico Ferretti">Federico Ferretti</text:a></text:p>
              <text:p text:style-name="Normal"><text:span>Marcella Schmidt di Friedberg.<text:s/></text:span><text:span>Cos'é il mondo? E' un globo di cartone: insegnare geografia fra Otto e Novecento</text:span><text:span>, Unicopli, pp.103-129, 2010</text:span></text:p>
              <text:p text:style-name="Normal"><text:span>Chapitre d'ouvrage</text:span></text:p>
              <text:p text:style-name="Normal"><text:a xlink:type="simple" xlink:href="https://hal.science/hal-00648280v1">hal-00648280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8feacc" table:style-name="8feacc">
          <table:table-column table:style-name="8feacc.0"/>
          <table:table-row>
            <table:table-cell office:value-type="string">
              <text:p text:style-name="Normal"><text:a xlink:type="simple" xlink:href="https://hal.science/hal-01146464v1">Elisée Reclus, une chronologie familiale : sa vie, ses voyages, ses écrits, ses ascendants, ses collatéraux, les descendants, leurs écrits, sa postérité, 1796-2015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Federico Ferretti">Federico Ferretti</text:a></text:p>
              <text:p text:style-name="Normal"><text:span>2015, http://raforum.info/reclus/spip.php?article474</text:span></text:p>
              <text:p text:style-name="Normal"><text:span>Autre publication scientifique</text:span></text:p>
              <text:p text:style-name="Normal"><text:a xlink:type="simple" xlink:href="https://hal.science/hal-01146464v1">hal-011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28v1">ELISÉE RECLUS, UNE CHRONOLOGIE FAMILIALE 1796-2014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Federico Ferretti">Federico Ferretti</text:a></text:p>
              <text:p text:style-name="Normal"><text:span>2014, http://hal.archives-ouvertes.fr/</text:span></text:p>
              <text:p text:style-name="Normal"><text:span>Autre publication scientifique</text:span></text:p>
              <text:p text:style-name="Normal"><text:a xlink:type="simple" xlink:href="https://hal.science/hal-01018828v1">hal-01018828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735cae" table:style-name="735cae">
          <table:table-column table:style-name="735cae.0"/>
          <table:table-row>
            <table:table-cell office:value-type="string">
              <text:p text:style-name="Normal"><text:a xlink:type="simple" xlink:href="https://hal.science/hal-01074532v1">Da Strabone al cyberspazio : introduzione alla storia del pensiero geografico</text:a></text:p>
              <text:p text:style-name="Normal"><text:a xlink:type="simple" xlink:href="https://hal.science/search/index/?q=*&amp;authFullName_s=Federico Ferretti">Federico Ferretti</text:a></text:p>
              <text:p text:style-name="Normal"><text:span>2014, 978-88-8107-371-4</text:span></text:p>
              <text:p text:style-name="Normal"><text:span>Ouvrages</text:span></text:p>
              <text:p text:style-name="Normal"><text:a xlink:type="simple" xlink:href="https://hal.science/hal-01074532v1">hal-0107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49v1">Elisée Reclus, pour une géographie nouvelle</text:a></text:p>
              <text:p text:style-name="Normal"><text:a xlink:type="simple" xlink:href="https://hal.science/search/index/?q=*&amp;authFullName_s=Ferretti Federico">Ferretti Federico</text:a></text:p>
              <text:p text:style-name="Normal"><text:span>Editions du CTHS, pp.448, 2014, Format, 9-782-7355-0827-3</text:span></text:p>
              <text:p text:style-name="Normal"><text:span>Ouvrages</text:span></text:p>
              <text:p text:style-name="Normal"><text:a xlink:type="simple" xlink:href="https://hal.science/hal-01011849v1">hal-0101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01v1">Élisée Reclus, lettres de prison et d'exil</text:a></text:p>
              <text:p text:style-name="Normal"><text:a xlink:type="simple" xlink:href="https://hal.science/search/index/?q=*&amp;authFullName_s=Ferretti Federico">Ferretti Federico</text:a></text:p>
              <text:p text:style-name="Normal"><text:span>Editions à la Frontière, Lardy, pp.160, 2012, 978-2-918665-02-1</text:span></text:p>
              <text:p text:style-name="Normal"><text:span>Ouvrages</text:span></text:p>
              <text:p text:style-name="Normal"><text:a xlink:type="simple" xlink:href="https://hal.science/hal-00802201v1">hal-008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658v1">Anarchici ed editori. Reti scientifiche, editoria e lotte culturali attorno alla Nuova Geografia Universale di Élisée Reclus (1876-1894)</text:a></text:p>
              <text:p text:style-name="Normal"><text:a xlink:type="simple" xlink:href="https://hal.science/search/index/?q=*&amp;authFullName_s=Ferretti Federico">Ferretti Federico</text:a></text:p>
              <text:p text:style-name="Normal"><text:span>Zero in Condotta, Milan, pp.263, 2011</text:span></text:p>
              <text:p text:style-name="Normal"><text:span>Ouvrages</text:span></text:p>
              <text:p text:style-name="Normal"><text:a xlink:type="simple" xlink:href="https://hal.science/hal-00655658v1">hal-0065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800v1">Il mondo senza la mappa: Élisée Reclus e i geografi anarchici</text:a></text:p>
              <text:p text:style-name="Normal"><text:a xlink:type="simple" xlink:href="https://hal.science/search/index/?q=*&amp;authFullName_s=Federico Ferretti">Federico Ferretti</text:a></text:p>
              <text:p text:style-name="Normal"><text:span>Zero in Condotta (Milan), pp.250, 2007</text:span></text:p>
              <text:p text:style-name="Normal"><text:span>Ouvrages</text:span></text:p>
              <text:p text:style-name="Normal"><text:a xlink:type="simple" xlink:href="https://shs.hal.science/halshs-00560800v1">halshs-00560800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cea782" table:style-name="cea782">
          <table:table-column table:style-name="cea782.0"/>
          <table:table-row>
            <table:table-cell office:value-type="string">
              <text:p text:style-name="Normal"><text:a xlink:type="simple" xlink:href="https://hal.science/hal-00981037v1">À l'origine de l'idée de &amp;quot; frontières mobiles &amp;quot;: limites politiques et migrations dans les géographies de Friedrich Ratzel et d'Élisée Reclus</text:a></text:p>
              <text:p text:style-name="Normal"><text:a xlink:type="simple" xlink:href="https://hal.science/search/index/?q=*&amp;authFullName_s=Federico Ferretti">Federico Ferretti</text:a></text:p>
              <text:p text:style-name="Normal"><text:span>BRIT 2011 - Les frontières mobiles</text:span><text:span>, Sep 2011, France</text:span></text:p>
              <text:p text:style-name="Normal"><text:span>Communication dans un congrès</text:span></text:p>
              <text:p text:style-name="Normal"><text:a xlink:type="simple" xlink:href="https://hal.science/hal-00981037v1">hal-009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65v1">Paysage, identité et nation : l'Italie vue par trois Géographies Universelles (1876-1990)</text:a></text:p>
              <text:p text:style-name="Normal"><text:a xlink:type="simple" xlink:href="https://hal.science/search/index/?q=*&amp;authFullName_s=Federico Ferretti">Federico Ferretti</text:a></text:p>
              <text:p text:style-name="Normal"><text:span>Paysages</text:span><text:span>, Apr 2010, Neuchâtel, Suisse</text:span></text:p>
              <text:p text:style-name="Normal"><text:span>Communication dans un congrès</text:span></text:p>
              <text:p text:style-name="Normal"><text:a xlink:type="simple" xlink:href="https://hal.science/hal-00804665v1">hal-008046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5d094" table:style-name="05d094">
          <table:table-column table:style-name="05d094.0"/>
          <table:table-row>
            <table:table-cell office:value-type="string">
              <text:p text:style-name="Normal"><text:a xlink:type="simple" xlink:href="https://theses.hal.science/tel-00986085v1">L'Occident d'Élisée Reclus : l'invention de l'Europe dans la Nouvelle Géographie Universelle (1876-1894)</text:a></text:p>
              <text:p text:style-name="Normal"><text:a xlink:type="simple" xlink:href="https://hal.science/search/index/?q=*&amp;authFullName_s=Ferretti Federico">Ferretti Federico</text:a></text:p>
              <text:p text:style-name="Normal"><text:span>Géographie. Université Panthéon-Sorbonne - Paris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6085v1">tel-00986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Ferretti</dc:title>
    <dc:subject/>
    <dc:description>CV</dc:description>
    <dc:creator/>
    <dc:date>2026-05-06T20:15:28.000</dc:date>
    <meta:generator>PHPWord</meta:generator>
    <meta:initial-creator>CCSD</meta:initial-creator>
    <meta:creation-date>2026-05-06T20:15:28.000</meta:creation-date>
    <meta:keyword/>
    <meta:user-defined meta:name="Category"/>
    <meta:user-defined meta:name="Company"/>
    <meta:user-defined meta:name="Manager"/>
  </office:meta>
</office:document-meta>
</file>