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8e3b" style:family="table">
      <style:table-properties style:rel-width="100" table:align="center"/>
    </style:style>
    <style:style style:name="3b8e3b.0" style:family="table-column">
      <style:table-column-properties style:column-width="0.00cm"/>
    </style:style>
    <style:style style:name="3de046" style:family="table">
      <style:table-properties style:rel-width="100" table:align="center"/>
    </style:style>
    <style:style style:name="3de046.0" style:family="table-column">
      <style:table-column-properties style:column-width="0.00cm"/>
    </style:style>
    <style:style style:name="20f36f" style:family="table">
      <style:table-properties style:rel-width="100" table:align="center"/>
    </style:style>
    <style:style style:name="20f36f.0" style:family="table-column">
      <style:table-column-properties style:column-width="0.00cm"/>
    </style:style>
    <style:style style:name="18fcfe" style:family="table">
      <style:table-properties style:rel-width="100" table:align="center"/>
    </style:style>
    <style:style style:name="18fcfe.0" style:family="table-column">
      <style:table-column-properties style:column-width="0.00cm"/>
    </style:style>
    <style:style style:name="4d20cc" style:family="table">
      <style:table-properties style:rel-width="100" table:align="center"/>
    </style:style>
    <style:style style:name="4d20cc.0" style:family="table-column">
      <style:table-column-properties style:column-width="0.00cm"/>
    </style:style>
    <style:style style:name="c64841" style:family="table">
      <style:table-properties style:rel-width="100" table:align="center"/>
    </style:style>
    <style:style style:name="c648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derico Tajari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3b8e3b" table:style-name="3b8e3b">
          <table:table-column table:style-name="3b8e3b.0"/>
          <table:table-row>
            <table:table-cell office:value-type="string">
              <text:p text:style-name="Normal"><text:a xlink:type="simple" xlink:href="https://hal.science/hal-02356734v1">Communication de crise sur les médias sociaux : outils pour l’étude des publics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Jean-Claude Domenget">Jean-Claude Domenget</text:a><text:span>,</text:span><text:a xlink:type="simple" xlink:href="https://hal.science/search/index/?q=*&amp;authFullName_s=Ioan Roxin">Ioan Roxin</text:a></text:p>
              <text:p text:style-name="Normal"><text:span>¿ Interrogations ? Revue pluridisciplinaire de sciences humaines et sociales</text:span><text:span>, 2017, 24</text:span></text:p>
              <text:p text:style-name="Normal"><text:span>Article dans une revue</text:span></text:p>
              <text:p text:style-name="Normal"><text:a xlink:type="simple" xlink:href="https://hal.science/hal-02356734v1">hal-0235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77v1">Bridging the gap between game designers and cultural institutions: a typology to analyze and classify Cultural Pervasive Games. Kinephanos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Journal of media studies and popular culture = Revue d'études des médias et de culture populaire</text:span><text:span>, 2016</text:span></text:p>
              <text:p text:style-name="Normal"><text:span>Article dans une revue</text:span></text:p>
              <text:p text:style-name="Normal"><text:a xlink:type="simple" xlink:href="https://hal.science/hal-03160277v1">hal-0316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77v1">Sharing Radiation Measurements Through Social Media: A Methodological User-Oriented Proposal Set of Guidelines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Yang Ishigaki">Yang Ishigaki</text:a><text:span>,</text:span><text:a xlink:type="simple" xlink:href="https://hal.science/search/index/?q=*&amp;authFullName_s=Ioan Roxin">Ioan Roxin</text:a></text:p>
              <text:p text:style-name="Normal"><text:span>International Journal of Information Systems for Crisis Response and Management</text:span><text:span>, 2016, 8 (2), pp.17-30</text:span></text:p>
              <text:p text:style-name="Normal"><text:span>Article dans une revue</text:span></text:p>
              <text:p text:style-name="Normal"><text:a xlink:type="simple" xlink:href="https://hal.science/hal-02364377v1">hal-0236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96v1">Overview on Digital Education in France</text:a></text:p>
              <text:p text:style-name="Normal"><text:a xlink:type="simple" xlink:href="https://hal.science/search/index/?q=*&amp;authFullName_s=Mihaela-Viorica Rusitoru">Mihaela-Viorica Rusitoru</text:a><text:span>,</text:span><text:a xlink:type="simple" xlink:href="https://hal.science/search/index/?q=*&amp;authFullName_s=Ioan Roxin">Ioan Roxin</text:a><text:span>,</text:span><text:a xlink:type="simple" xlink:href="https://hal.science/search/index/?q=*&amp;authFullName_s=Federico Tajariol">Federico Tajariol</text:a></text:p>
              <text:p text:style-name="Normal"><text:span>Lex Social, Revista de Derechos Sociales</text:span><text:span>, 2016, 6 (2), pp.92-101</text:span></text:p>
              <text:p text:style-name="Normal"><text:span>Article dans une revue</text:span></text:p>
              <text:p text:style-name="Normal"><text:a xlink:type="simple" xlink:href="https://hal.science/hal-03160496v1">hal-0316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90v1">Les politiques actuelles de numériques éducatifs dans l’Union Européenne</text:a></text:p>
              <text:p text:style-name="Normal"><text:a xlink:type="simple" xlink:href="https://hal.science/search/index/?q=*&amp;authFullName_s=Mihaela-Viorica Rusitoru">Mihaela-Viorica Rusitoru</text:a><text:span>,</text:span><text:a xlink:type="simple" xlink:href="https://hal.science/search/index/?q=*&amp;authFullName_s=Ioan Roxin">Ioan Roxin</text:a><text:span>,</text:span><text:a xlink:type="simple" xlink:href="https://hal.science/search/index/?q=*&amp;authFullName_s=Federico Tajariol">Federico Tajariol</text:a></text:p>
              <text:p text:style-name="Normal"><text:span>Lex Social, Revista de Derechos Sociales</text:span><text:span>, 2016, 6 (2), pp.239-252</text:span></text:p>
              <text:p text:style-name="Normal"><text:span>Article dans une revue</text:span></text:p>
              <text:p text:style-name="Normal"><text:a xlink:type="simple" xlink:href="https://hal.science/hal-03160490v1">hal-0316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835v1">Les compétences numériques et la littératie digitale au service d’une pédagogie différenciée dans la perspective de l’éducation tout au long de la vie</text:a></text:p>
              <text:p text:style-name="Normal"><text:a xlink:type="simple" xlink:href="https://hal.science/search/index/?q=*&amp;authFullName_s=Mihaela-Viorica Rusitoru">Mihaela-Viorica Rusitoru</text:a><text:span>,</text:span><text:a xlink:type="simple" xlink:href="https://hal.science/search/index/?q=*&amp;authFullName_s=Ioan Roxin">Ioan Roxin</text:a><text:span>,</text:span><text:a xlink:type="simple" xlink:href="https://hal.science/search/index/?q=*&amp;authFullName_s=Françoise Greffier">Françoise Greffier</text:a><text:span>,</text:span><text:a xlink:type="simple" xlink:href="https://hal.science/search/index/?q=*&amp;authFullName_s=Federico Tajariol">Federico Tajariol</text:a></text:p>
              <text:p text:style-name="Normal"><text:span>Revista IRICE</text:span><text:span>, 2016, 30</text:span></text:p>
              <text:p text:style-name="Normal"><text:span>Article dans une revue</text:span></text:p>
              <text:p text:style-name="Normal"><text:a xlink:type="simple" xlink:href="https://hal.science/hal-03161835v1">hal-0316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99v1">Communication de crise via les médias sociaux : collecte, stockage et analyse des données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Les Cahiers de la SFSIC</text:span><text:span>, 2015, 11</text:span></text:p>
              <text:p text:style-name="Normal"><text:span>Article dans une revue</text:span></text:p>
              <text:p text:style-name="Normal"><text:a xlink:type="simple" xlink:href="https://hal.science/hal-02434299v1">hal-0243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80v1">Jeux pervasifs culturels : conception d’un outil descriptif et taxonomique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Questions de communication</text:span><text:span>, 2015, 28, pp.19-41.<text:s/></text:span><text:a xlink:type="simple" xlink:href="https://dx.doi.org/10.4000/questionsdecommunication.10019">⟨10.4000/questionsdecommunication.10019⟩</text:a></text:p>
              <text:p text:style-name="Normal"><text:span>Article dans une revue</text:span></text:p>
              <text:p text:style-name="Normal"><text:a xlink:type="simple" xlink:href="https://hal.science/hal-03160280v1">hal-0316028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2103584v1">A methodological proposal to design a trace-based system to qualify cognitive features inscribed in digital learning resources</text:a></text:p>
              <text:p text:style-name="Normal"><text:a xlink:type="simple" xlink:href="https://hal.science/search/index/?q=*&amp;authFullName_s=Françoise Greffier">Françoise Greffier</text:a><text:span>,</text:span><text:a xlink:type="simple" xlink:href="https://hal.science/search/index/?q=*&amp;authFullName_s=Federico Tajariol">Federico Tajariol</text:a></text:p>
              <text:p text:style-name="Normal"><text:span>Educational Technology Research and Development</text:span><text:span>, 2013, 57 (4), pp.603-605.<text:s/></text:span><text:a xlink:type="simple" xlink:href="https://dx.doi.org/10.1007/s11423-007-9075-0">⟨10.1007/s11423-007-9075-0⟩</text:a></text:p>
              <text:p text:style-name="Normal"><text:span>Article dans une revue</text:span></text:p>
              <text:p text:style-name="Normal"><text:a xlink:type="simple" xlink:href="https://univ-fcomte.hal.science/hal-02103584v1">hal-0210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978v1">A study on the effect of communication and monitoring tools in web-based tutoring</text:a></text:p>
              <text:p text:style-name="Normal"><text:a xlink:type="simple" xlink:href="https://hal.science/search/index/?q=*&amp;authFullName_s=Federico Tajariol">Federico Tajariol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Michel Dubois">Michel Dubois</text:a></text:p>
              <text:p text:style-name="Normal"><text:span>International Journal of Computers and Applications</text:span><text:span>, 2003, 25 (3), pp.206-211</text:span></text:p>
              <text:p text:style-name="Normal"><text:span>Article dans une revue</text:span></text:p>
              <text:p text:style-name="Normal"><text:a xlink:type="simple" xlink:href="https://hal.science/hal-00961978v1">hal-00961978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3de046" table:style-name="3de046">
          <table:table-column table:style-name="3de046.0"/>
          <table:table-row>
            <table:table-cell office:value-type="string">
              <text:p text:style-name="Normal"><text:a xlink:type="simple" xlink:href="https://hal.science/hal-05302471v1">Acceptabilité des revues de conception en réalité virtuelle dans l'industrie : une étude de cas exploratoire</text:a></text:p>
              <text:p text:style-name="Normal"><text:a xlink:type="simple" xlink:href="https://hal.science/search/index/?q=*&amp;authFullName_s=Fanny Di Maria">Fanny Di Maria</text:a><text:span>,</text:span><text:a xlink:type="simple" xlink:href="https://hal.science/search/index/?q=*&amp;authFullName_s=Maud Julmy">Maud Julmy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Quentin Maurizi">Quentin Maurizi</text:a></text:p>
              <text:p text:style-name="Normal"><text:span>IHM'25 - 36e Conférence Internationale Francophone sur l'Interaction Humain-Machine</text:span><text:span>, Nov 2025, Toulouse, France</text:span></text:p>
              <text:p text:style-name="Normal"><text:span>Communication dans un congrès</text:span></text:p>
              <text:p text:style-name="Normal"><text:a xlink:type="simple" xlink:href="https://hal.science/hal-05302471v1">hal-0530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91v1">Instrumentation d’une forme de pédagogie différenciée pour les enseignants-concepteurs de ressources pédagogiques numériques</text:a></text:p>
              <text:p text:style-name="Normal"><text:a xlink:type="simple" xlink:href="https://hal.science/search/index/?q=*&amp;authFullName_s=Françoise Greffier">Françoise Greffier</text:a><text:span>,</text:span><text:a xlink:type="simple" xlink:href="https://hal.science/search/index/?q=*&amp;authFullName_s=Federico Tajariol">Federico Tajariol</text:a></text:p>
              <text:p text:style-name="Normal"><text:span>Médiations pédagogiques et technologiques</text:span><text:span>, 2018, Dijon, France</text:span></text:p>
              <text:p text:style-name="Normal"><text:span>Communication dans un congrès</text:span></text:p>
              <text:p text:style-name="Normal"><text:a xlink:type="simple" xlink:href="https://hal.science/hal-03159691v1">hal-0315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130v1">Obstacles et aides à la conception de dispositifs de médiation : une approche sémantique d’aide à la conception des jeux pervasifs culturels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H2PTM'17 : Le numérique à l’ère des designs, de l’hypertexte à l’hyper-expérience</text:span><text:span>, Oct 2017, Valenciennes, France. pp.35-54</text:span></text:p>
              <text:p text:style-name="Normal"><text:span>Communication dans un congrès</text:span></text:p>
              <text:p text:style-name="Normal"><text:a xlink:type="simple" xlink:href="https://hal.science/hal-03166130v1">hal-0316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09v1">Production et diffusion de documents numériques via Twitter : le cas d’une fausse vidéo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20° Colloque International sur le Document Numérique</text:span><text:span>, Nov 2017, Villeurbanne, France</text:span></text:p>
              <text:p text:style-name="Normal"><text:span>Communication dans un congrès</text:span></text:p>
              <text:p text:style-name="Normal"><text:a xlink:type="simple" xlink:href="https://hal.science/hal-02332109v1">hal-0233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252v1">A semantic information service to support resilience after a nuclear accident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3rd NERIS Workshop “State of the art and needs for emergency and recovery”</text:span><text:span>, 2017, Lisbonne, Portugal</text:span></text:p>
              <text:p text:style-name="Normal"><text:span>Communication dans un congrès</text:span></text:p>
              <text:p text:style-name="Normal"><text:a xlink:type="simple" xlink:href="https://hal.science/hal-03166252v1">hal-0316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59v1">PRECUDIN : retour d’expérience d’un projet de recherche sur les TICE</text:a></text:p>
              <text:p text:style-name="Normal"><text:a xlink:type="simple" xlink:href="https://hal.science/search/index/?q=*&amp;authFullName_s=Federico Tajariol">Federico Tajariol</text:a></text:p>
              <text:p text:style-name="Normal"><text:span>Séminaire scientifique FR-Educ</text:span><text:span>, Sep 2017, Université de Franche Comté, France</text:span></text:p>
              <text:p text:style-name="Normal"><text:span>Communication dans un congrès</text:span></text:p>
              <text:p text:style-name="Normal"><text:a xlink:type="simple" xlink:href="https://hal.science/hal-03167559v1">hal-0316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340v1">« J’utilise les tablettes avec les élèves, mais … » : appropriation et exploitation des tablettes numériques</text:a></text:p>
              <text:p text:style-name="Normal"><text:a xlink:type="simple" xlink:href="https://hal.science/search/index/?q=*&amp;authFullName_s=Françoise Greffier">Françoise Greffier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N. Aubel">N. Aubel</text:a></text:p>
              <text:p text:style-name="Normal"><text:span>Environnements Informatiques pour l’Apprentissage Humain</text:span><text:span>, 2017, Strasbourg, France. pp.400-403</text:span></text:p>
              <text:p text:style-name="Normal"><text:span>Communication dans un congrès</text:span></text:p>
              <text:p text:style-name="Normal"><text:a xlink:type="simple" xlink:href="https://hal.science/hal-03166340v1">hal-0316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257v1">Users’ Perceived Credibility of Embodied Social Agents</text:a></text:p>
              <text:p text:style-name="Normal"><text:a xlink:type="simple" xlink:href="https://hal.science/search/index/?q=*&amp;authFullName_s=Federico Tajariol">Federico Tajariol</text:a></text:p>
              <text:p text:style-name="Normal"><text:span>European Communication Conference</text:span><text:span>, Nov 2016, Prague, Czech Republic</text:span></text:p>
              <text:p text:style-name="Normal"><text:span>Communication dans un congrès</text:span></text:p>
              <text:p text:style-name="Normal"><text:a xlink:type="simple" xlink:href="https://hal.science/hal-03163257v1">hal-0316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75v1">#geiger 2: Developing Guidelines for Radiation Measurements Sharing on Social Media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Yang Ishigaki">Yang Ishigaki</text:a><text:span>,</text:span><text:a xlink:type="simple" xlink:href="https://hal.science/search/index/?q=*&amp;authFullName_s=Ioan Roxin">Ioan Roxin</text:a></text:p>
              <text:p text:style-name="Normal"><text:span>ISCRAM 2016, 13th International Conference on Information Systems for Crisis Response and Management</text:span><text:span>, May 2016, Rio de Janeiro, Brazil</text:span></text:p>
              <text:p text:style-name="Normal"><text:span>Communication dans un congrès</text:span></text:p>
              <text:p text:style-name="Normal"><text:a xlink:type="simple" xlink:href="https://hal.science/hal-02364375v1">hal-0236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993v1">Circularité de l'information entre patients autour des pratiques alimentaires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Laurent Gautier">Laurent Gautier</text:a><text:span>,</text:span><text:a xlink:type="simple" xlink:href="https://hal.science/search/index/?q=*&amp;authFullName_s=Ioan Roxin">Ioan Roxin</text:a><text:span>,</text:span><text:a xlink:type="simple" xlink:href="https://hal.science/search/index/?q=*&amp;authFullName_s=Federico Tajariol">Federico Tajariol</text:a></text:p>
              <text:p text:style-name="Normal"><text:span>Les savoirs d'expérience en santé</text:span><text:span>, Oct 2016, Metz, France</text:span></text:p>
              <text:p text:style-name="Normal"><text:span>Communication dans un congrès</text:span></text:p>
              <text:p text:style-name="Normal"><text:a xlink:type="simple" xlink:href="https://hal.science/hal-01388993v1">hal-0138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64v1">Robots-radiamètres, propositions pour la complétude des mesures de la radioactivité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Nouveaux défis de l’Internet des Objets: Interaction Homme-Machine et Facteurs Humains</text:span><text:span>, Nov 2016, Saclay, France</text:span></text:p>
              <text:p text:style-name="Normal"><text:span>Communication dans un congrès</text:span></text:p>
              <text:p text:style-name="Normal"><text:a xlink:type="simple" xlink:href="https://hal.science/hal-02364364v1">hal-0236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243v1">Teachers' pedagogical practices and representations about digital tablets</text:a></text:p>
              <text:p text:style-name="Normal"><text:a xlink:type="simple" xlink:href="https://hal.science/search/index/?q=*&amp;authFullName_s=Federico Tajariol">Federico Tajariol</text:a><text:span>,</text:span><text:a xlink:type="simple" xlink:href="https://hal.science/search/index/?q=*&amp;authFullName_s=Françoise Greffier">Françoise Greffier</text:a></text:p>
              <text:p text:style-name="Normal"><text:span>9th annual International Conference of Education, Research and Innovation</text:span><text:span>, Nov 2016, Seville, Spain</text:span></text:p>
              <text:p text:style-name="Normal"><text:span>Communication dans un congrès</text:span></text:p>
              <text:p text:style-name="Normal"><text:a xlink:type="simple" xlink:href="https://hal.science/hal-03163243v1">hal-0316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224v1">DIGITAL LITERACY AND COMMUNICATION SKILLS FOR EDUCATIONAL RESOURCES</text:a></text:p>
              <text:p text:style-name="Normal"><text:a xlink:type="simple" xlink:href="https://hal.science/search/index/?q=*&amp;authFullName_s=Ioan Roxin">Ioan Roxin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Mihaela-Viorica Rusitoru">Mihaela-Viorica Rusitoru</text:a><text:span>,</text:span><text:a xlink:type="simple" xlink:href="https://hal.science/search/index/?q=*&amp;authFullName_s=Françoise Greffier">Françoise Greffier</text:a></text:p>
              <text:p text:style-name="Normal"><text:span>International Conference on Education and New Learning Technologies</text:span><text:span>, Jul 2016, Barcelona, France. pp.1429-1429,<text:s/></text:span><text:a xlink:type="simple" xlink:href="https://dx.doi.org/10.21125/edulearn.2016.1286">⟨10.21125/edulearn.2016.1286⟩</text:a></text:p>
              <text:p text:style-name="Normal"><text:span>Communication dans un congrès</text:span></text:p>
              <text:p text:style-name="Normal"><text:a xlink:type="simple" xlink:href="https://hal.science/hal-03163224v1">hal-0316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07v1">#geiger : Radiation Monitoring Bots on Twitter for Nuclear Post-Accident Situations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ISCRAM 2015, 12th International Conference on Information Systems for Crisis Response and Management</text:span><text:span>, May 2015, Kristiansand, Norway</text:span></text:p>
              <text:p text:style-name="Normal"><text:span>Communication dans un congrès</text:span></text:p>
              <text:p text:style-name="Normal"><text:a xlink:type="simple" xlink:href="https://hal.science/hal-02434307v1">hal-0243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04v1">A SKOS Radiation Safety Thesaurus for People Living in Contaminated Territories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Information Systems for Crisis Response and Management in Mediterranean Countries</text:span><text:span>, Oct 2015, Tunis, Tunisia</text:span></text:p>
              <text:p text:style-name="Normal"><text:span>Communication dans un congrès</text:span></text:p>
              <text:p text:style-name="Normal"><text:a xlink:type="simple" xlink:href="https://hal.science/hal-02434304v1">hal-0243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494v1">Innovation numérique et nouvelles médiations pour communiquer sur la vigne et le vin.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Clémence Andréys">Clémence Andréys</text:a><text:span>,</text:span><text:a xlink:type="simple" xlink:href="https://hal.science/search/index/?q=*&amp;authFullName_s=Alexandre Coutant">Alexandre Coutant</text:a><text:span>,</text:span><text:a xlink:type="simple" xlink:href="https://hal.science/search/index/?q=*&amp;authFullName_s=Jean-Claude Domenget">Jean-Claude Domenget</text:a><text:span>,</text:span><text:a xlink:type="simple" xlink:href="https://hal.science/search/index/?q=*&amp;authFullName_s=Clémentine Hugol-Gential">Clémentine Hugol-Gential</text:a><text:span>et al.</text:span></text:p>
              <text:p text:style-name="Normal"><text:span>International Wine Symposium of Toulouse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243494v1">hal-0124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09v1">A semantic system for knowledge sharing in post-nuclear-accident situations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Liviu-Adrian Cotfas">Liviu-Adrian Cotfas</text:a><text:span>,</text:span><text:a xlink:type="simple" xlink:href="https://hal.science/search/index/?q=*&amp;authFullName_s=Federico Tajariol">Federico Tajariol</text:a></text:p>
              <text:p text:style-name="Normal"><text:span>Workshop on Semantics and Analytics for Emergency Response (SAFE2015)</text:span><text:span>, May 2015, Kristiansand, Norway</text:span></text:p>
              <text:p text:style-name="Normal"><text:span>Communication dans un congrès</text:span></text:p>
              <text:p text:style-name="Normal"><text:a xlink:type="simple" xlink:href="https://hal.science/hal-02434309v1">hal-0243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78v1">Indexation sémantique de ressources pédagogiques numériques. Approche par composants sémiotiques</text:a></text:p>
              <text:p text:style-name="Normal"><text:a xlink:type="simple" xlink:href="https://hal.science/search/index/?q=*&amp;authFullName_s=Françoise Greffier">Françoise Greffier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Szilagyi">Ioan Szilagyi</text:a></text:p>
              <text:p text:style-name="Normal"><text:span>7ème Conférence sur les Environnements Informatiques pour l'Apprentissage Humain (EIAH 2015)</text:span><text:span>, Jun 2015, Agadir, Maroc. pp.417-419</text:span></text:p>
              <text:p text:style-name="Normal"><text:span>Communication dans un congrès</text:span></text:p>
              <text:p text:style-name="Normal"><text:a xlink:type="simple" xlink:href="https://hal.science/hal-01405978v1">hal-0140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13v1">A Semantic Mobile Web Application for Radiation Safety in Contaminated Areas</text:a></text:p>
              <text:p text:style-name="Normal"><text:a xlink:type="simple" xlink:href="https://hal.science/search/index/?q=*&amp;authFullName_s=Liviu-Adrian Cotfas">Liviu-Adrian Cotfas</text:a><text:span>,</text:span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14th International Conference on Informatics in Economy</text:span><text:span>, Apr 2015, Bucarest, Romania</text:span></text:p>
              <text:p text:style-name="Normal"><text:span>Communication dans un congrès</text:span></text:p>
              <text:p text:style-name="Normal"><text:a xlink:type="simple" xlink:href="https://hal.science/hal-02434313v1">hal-0243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96v1">Twitter, robots et radiamètres : des objets connectés pour la diffusion de l’information après un accident radiologique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H2PTM'15 : Le numérique à l'ère de l'Internet des objets, de l’hypertexte à l’hyper-objet</text:span><text:span>, Oct 2015, Paris, France. pp.100-112</text:span></text:p>
              <text:p text:style-name="Normal"><text:span>Communication dans un congrès</text:span></text:p>
              <text:p text:style-name="Normal"><text:a xlink:type="simple" xlink:href="https://hal.science/hal-02434296v1">hal-0243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29v1">Outils méthodologiques pour la conception des jeux pervasifs dans le domaine culturel.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Colloque Intersections. Construction des savoirs en information-communication dans l’espace francophone</text:span><text:span>, Université de Bucarest, Oct 2015, Bucarest, Roumanie</text:span></text:p>
              <text:p text:style-name="Normal"><text:span>Communication dans un congrès</text:span></text:p>
              <text:p text:style-name="Normal"><text:a xlink:type="simple" xlink:href="https://hal.science/hal-04100329v1">hal-0410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863v1">Les pratiques de l’enseignant concepteur instrumentées via les tablettes numériques</text:a></text:p>
              <text:p text:style-name="Normal"><text:a xlink:type="simple" xlink:href="https://hal.science/search/index/?q=*&amp;authFullName_s=Federico Tajariol">Federico Tajariol</text:a><text:span>,</text:span><text:a xlink:type="simple" xlink:href="https://hal.science/search/index/?q=*&amp;authFullName_s=Françoise Greffier">Françoise Greffier</text:a><text:span>,</text:span><text:a xlink:type="simple" xlink:href="https://hal.science/search/index/?q=*&amp;authFullName_s=J. Sorlin">J. Sorlin</text:a></text:p>
              <text:p text:style-name="Normal"><text:span>Atelier Tablettes Environnements Informatiques pour l’Apprentissage Humain</text:span><text:span>, 2015, Agadir, Morocco</text:span></text:p>
              <text:p text:style-name="Normal"><text:span>Communication dans un congrès</text:span></text:p>
              <text:p text:style-name="Normal"><text:a xlink:type="simple" xlink:href="https://hal.science/hal-03163863v1">hal-0316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15v1">Bridging the gap between game designers and cultural institutions: a typology to analyze and classify Cultural Pervasive Games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/text:p>
              <text:p text:style-name="Normal"><text:span>Colloque TGDG2014. Des jeux traditionnels aux jeux numériques</text:span><text:span>, Université de Lorraine, Centre de Recherche sur les Médiations, Nov 2014, Nancy (France), France</text:span></text:p>
              <text:p text:style-name="Normal"><text:span>Communication dans un congrès</text:span></text:p>
              <text:p text:style-name="Normal"><text:a xlink:type="simple" xlink:href="https://hal.science/hal-04100315v1">hal-0410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39v1">Analyzing and classifying Cultural Pervasive Games: a typology to bridge the gap between designers and cultural institutions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/text:p>
              <text:p text:style-name="Normal"><text:span>Crossworlds Conference : theory, development &amp; evaluation of social technology</text:span><text:span>, Technische Universität Chemnitz, Jun 2014, Chemnitz, Germany</text:span></text:p>
              <text:p text:style-name="Normal"><text:span>Communication dans un congrès</text:span></text:p>
              <text:p text:style-name="Normal"><text:a xlink:type="simple" xlink:href="https://hal.science/hal-04100339v1">hal-0410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347v1">Pervasive Games in the cultural sector : a typology to help decision makers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The 13th International Conference on Informatics in Economy (IE 2014)</text:span><text:span>, May 2014, Bucarest, Romania. pp.111-115</text:span></text:p>
              <text:p text:style-name="Normal"><text:span>Communication dans un congrès</text:span></text:p>
              <text:p text:style-name="Normal"><text:a xlink:type="simple" xlink:href="https://hal.science/hal-03194347v1">hal-0319434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2103609v1">A semantic system to support teachers to create differentiated digital learning resources</text:a></text:p>
              <text:p text:style-name="Normal"><text:a xlink:type="simple" xlink:href="https://hal.science/search/index/?q=*&amp;authFullName_s=Françoise Greffier">Françoise Greffier</text:a><text:span>,</text:span><text:a xlink:type="simple" xlink:href="https://hal.science/search/index/?q=*&amp;authFullName_s=Federico Tajariol">Federico Tajariol</text:a></text:p>
              <text:p text:style-name="Normal"><text:span>Proceedings of the 9th International Conference on Knowledge, Information and Creatiity Support Systems (KICSS).</text:span><text:span>, Nov 2014, Limassol, Cyprus</text:span></text:p>
              <text:p text:style-name="Normal"><text:span>Communication dans un congrès</text:span></text:p>
              <text:p text:style-name="Normal"><text:a xlink:type="simple" xlink:href="https://univ-fcomte.hal.science/hal-02103609v1">hal-0210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285v1">Diversifier les pratiques culturelles par le jeu persuasif en réalité alternée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/text:p>
              <text:p text:style-name="Normal"><text:span>Les journées thématiques de l'ADRIPS 2013 - De la persuasion à la persuasion technologique</text:span><text:span>, 2013, Metz, France</text:span></text:p>
              <text:p text:style-name="Normal"><text:span>Communication dans un congrès</text:span></text:p>
              <text:p text:style-name="Normal"><text:a xlink:type="simple" xlink:href="https://hal.science/hal-03194285v1">hal-0319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510v1">Seeing the face and observing the actions: the effects of nonverbal cues on mediated tutoring dialogue</text:a></text:p>
              <text:p text:style-name="Normal"><text:a xlink:type="simple" xlink:href="https://hal.science/search/index/?q=*&amp;authFullName_s=Federico Tajariol">Federico Tajariol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Michel Dubois">Michel Dubois</text:a></text:p>
              <text:p text:style-name="Normal"><text:span>Intelligent Tutoring Systems</text:span><text:span>, Jun 2008, Montreal, France. pp.10</text:span></text:p>
              <text:p text:style-name="Normal"><text:span>Communication dans un congrès</text:span></text:p>
              <text:p text:style-name="Normal"><text:a xlink:type="simple" xlink:href="https://hal.science/hal-00344510v1">hal-003445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8165v1">Seeing the learner during a mediated tutoring session : influence of non-verbal cues on tutoring dialogue</text:a></text:p>
              <text:p text:style-name="Normal"><text:a xlink:type="simple" xlink:href="https://hal.science/search/index/?q=*&amp;authFullName_s=Federico Tajariol">Federico Tajariol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Michel Dubois">Michel Dubois</text:a></text:p>
              <text:p text:style-name="Normal"><text:span>EPAL - Echanger Pour Apprendre en Ligne</text:span><text:span>, Jun 2007, Grenoble, France</text:span></text:p>
              <text:p text:style-name="Normal"><text:span>Communication dans un congrès</text:span></text:p>
              <text:p text:style-name="Normal"><text:a xlink:type="simple" xlink:href="https://hal.univ-grenoble-alpes.fr/hal-02018165v1">hal-0201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71v1">Seeing the learner during a mediated tutoring session: influence of non-verbal cues on tutoring dialogue</text:a></text:p>
              <text:p text:style-name="Normal"><text:a xlink:type="simple" xlink:href="https://hal.science/search/index/?q=*&amp;authFullName_s=Federico Tajariol">Federico Tajariol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Michel Dubois">Michel Dubois</text:a></text:p>
              <text:p text:style-name="Normal"><text:span>Actes du colloque Echanger pour apprendre en ligne (EPAL), Grenoble, France</text:span><text:span>, 2007, Grenoble, France. (10 p.)</text:span></text:p>
              <text:p text:style-name="Normal"><text:span>Communication dans un congrès</text:span></text:p>
              <text:p text:style-name="Normal"><text:a xlink:type="simple" xlink:href="https://hal.science/hal-00962071v1">hal-0096207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461v1">Présentation multimodale de l'information et apprentissage</text:a></text:p>
              <text:p text:style-name="Normal"><text:a xlink:type="simple" xlink:href="https://hal.science/search/index/?q=*&amp;authFullName_s=Michel Dubois">Michel Dubois</text:a><text:span>,</text:span><text:a xlink:type="simple" xlink:href="https://hal.science/search/index/?q=*&amp;authFullName_s=Federico Tajariol">Federico Tajariol</text:a></text:p>
              <text:p text:style-name="Normal"><text:span>Cinquième colloque Hypermédias et apprentissages</text:span><text:span>, Apr 2001, Grenoble, France. pp.197-209</text:span></text:p>
              <text:p text:style-name="Normal"><text:span>Communication dans un congrès</text:span></text:p>
              <text:p text:style-name="Normal"><text:a xlink:type="simple" xlink:href="https://edutice.hal.science/edutice-00000461v1">edutice-0000046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0f36f" table:style-name="20f36f">
          <table:table-column table:style-name="20f36f.0"/>
          <table:table-row>
            <table:table-cell office:value-type="string">
              <text:p text:style-name="Normal"><text:a xlink:type="simple" xlink:href="https://hal.science/hal-03166404v1">Ginkgo: a Web Application to Support Information Sharing during the Post-Nuclear Accident Phase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4th International Conference on Information Systems for Crisis Response and Management</text:span><text:span>, 2017, Albi, France</text:span></text:p>
              <text:p text:style-name="Normal"><text:span>Poster de conférence</text:span></text:p>
              <text:p text:style-name="Normal"><text:a xlink:type="simple" xlink:href="https://hal.science/hal-03166404v1">hal-03166404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18fcfe" table:style-name="18fcfe">
          <table:table-column table:style-name="18fcfe.0"/>
          <table:table-row>
            <table:table-cell office:value-type="string">
              <text:p text:style-name="Normal"><text:a xlink:type="simple" xlink:href="https://hal.science/hal-03174928v1">Information Communication et Humanités numériques. Enjeux et défis pour un enrichissement épistémologique</text:a></text:p>
              <text:p text:style-name="Normal"><text:a xlink:type="simple" xlink:href="https://hal.science/search/index/?q=*&amp;authFullName_s=Ioan Roxin">Ioan Roxin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. Hosu">I. Hosu</text:a><text:span>,</text:span><text:a xlink:type="simple" xlink:href="https://hal.science/search/index/?q=*&amp;authFullName_s=N. Pelissier">N. Pelissier</text:a></text:p>
              <text:p text:style-name="Normal"><text:span>Editions Accent, pp.410, 2019</text:span></text:p>
              <text:p text:style-name="Normal"><text:span>Ouvrages</text:span></text:p>
              <text:p text:style-name="Normal"><text:a xlink:type="simple" xlink:href="https://hal.science/hal-03174928v1">hal-0317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955v1">Information, communication et humanités numériques</text:a></text:p>
              <text:p text:style-name="Normal"><text:a xlink:type="simple" xlink:href="https://hal.science/search/index/?q=*&amp;authFullName_s=Ioan Roxin">Ioan Roxin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Hosu">Ioan Hosu</text:a><text:span>,</text:span><text:a xlink:type="simple" xlink:href="https://hal.science/search/index/?q=*&amp;authFullName_s=Nicolas Pélissier">Nicolas Pélissier</text:a></text:p>
              <text:p text:style-name="Normal"><text:span>Accent. 2019</text:span></text:p>
              <text:p text:style-name="Normal"><text:span>Ouvrages</text:span></text:p>
              <text:p text:style-name="Normal"><text:a xlink:type="simple" xlink:href="https://hal.science/hal-03573955v1">hal-03573955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4d20cc" table:style-name="4d20cc">
          <table:table-column table:style-name="4d20cc.0"/>
          <table:table-row>
            <table:table-cell office:value-type="string">
              <text:p text:style-name="Normal"><text:a xlink:type="simple" xlink:href="https://hal.science/hal-04673098v1">Informations, enjeux et stratégies pour l’accessibilité des logements intelligents et temporaires aux personnes à mobilité réduite</text:a></text:p>
              <text:p text:style-name="Normal"><text:a xlink:type="simple" xlink:href="https://hal.science/search/index/?q=*&amp;authFullName_s=Younes Lamsaougar">Younes Lamsaougar</text:a><text:span>,</text:span><text:a xlink:type="simple" xlink:href="https://hal.science/search/index/?q=*&amp;authFullName_s=Thibaud Hulin">Thibaud Hulin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Joseph Azar">Joseph Azar</text:a></text:p>
              <text:p text:style-name="Normal"><text:span>Aurélie de Boissieu.<text:s/></text:span><text:span>BIM computationnel, des données vers l'IA. Ingénierie &amp; architecture, enseignement &amp; recherche.</text:span><text:span>, Éditions Eyrolles, 2024, 978-2-416-01511-3</text:span></text:p>
              <text:p text:style-name="Normal"><text:span>Chapitre d'ouvrage</text:span></text:p>
              <text:p text:style-name="Normal"><text:a xlink:type="simple" xlink:href="https://hal.science/hal-04673098v1">hal-0467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394v1">Une instrumentation de pédagogie différenciée pour les enseignants-concepteurs de ressources pédagogiques numériques</text:a></text:p>
              <text:p text:style-name="Normal"><text:a xlink:type="simple" xlink:href="https://hal.science/search/index/?q=*&amp;authFullName_s=Françoise Greffier">Françoise Greffier</text:a><text:span>,</text:span><text:a xlink:type="simple" xlink:href="https://hal.science/search/index/?q=*&amp;authFullName_s=Federico Tajariol">Federico Tajariol</text:a></text:p>
              <text:p text:style-name="Normal"><text:span>Les nouvelles médiations pédagogiques. Design et innovation pédagogiques, expériences d’enseignement technologique</text:span><text:span>, L'Harmattan, pp.67-83, 2020</text:span></text:p>
              <text:p text:style-name="Normal"><text:span>Chapitre d'ouvrage</text:span></text:p>
              <text:p text:style-name="Normal"><text:a xlink:type="simple" xlink:href="https://hal.science/hal-03694394v1">hal-0369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158v1">A Typology to describe Alternate Reality Games for Cultural Contexts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/text:p>
              <text:p text:style-name="Normal"><text:span>Alternate Reality Games and the Cusp of Digital Gameplay</text:span><text:span>, New York: Bloomsbury Academic, 2017,<text:s/></text:span><text:a xlink:type="simple" xlink:href="https://dx.doi.org/10.5040/9781501316272.ch-009">⟨10.5040/9781501316272.ch-009⟩</text:a></text:p>
              <text:p text:style-name="Normal"><text:span>Chapitre d'ouvrage</text:span></text:p>
              <text:p text:style-name="Normal"><text:a xlink:type="simple" xlink:href="https://hal.science/hal-03194158v1">hal-0319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531v1">Tweets de Fukushima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Internet des objets : Évolutions et innovations</text:span><text:span>, ISTE Editions, pp.179‑198, 2017, 978-1-78405-271-3</text:span></text:p>
              <text:p text:style-name="Normal"><text:span>Chapitre d'ouvrage</text:span></text:p>
              <text:p text:style-name="Normal"><text:a xlink:type="simple" xlink:href="https://hal.science/hal-03165531v1">hal-0316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754v1">Tweets from Fukushima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Internet of Things : Evolutions and Innovations</text:span><text:span>, Wiley, pp.169‑187, 2017, 978-1-786-30151-2</text:span></text:p>
              <text:p text:style-name="Normal"><text:span>Chapitre d'ouvrage</text:span></text:p>
              <text:p text:style-name="Normal"><text:a xlink:type="simple" xlink:href="https://hal.science/hal-02356754v1">hal-0235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272v1">A Semiotic and Cognitive Approach to the Semantic Indexation of Digital Learning Resources</text:a></text:p>
              <text:p text:style-name="Normal"><text:a xlink:type="simple" xlink:href="https://hal.science/search/index/?q=*&amp;authFullName_s=Françoise Greffier">Françoise Greffier</text:a><text:span>,</text:span><text:a xlink:type="simple" xlink:href="https://hal.science/search/index/?q=*&amp;authFullName_s=Federico Tajariol">Federico Tajariol</text:a></text:p>
              <text:p text:style-name="Normal"><text:span>Knowledge, Information and Creativity Support Systems</text:span><text:span>, pp.383-390, 2016,<text:s/></text:span><text:a xlink:type="simple" xlink:href="https://dx.doi.org/10.1007/978-3-319-27478-2_27">⟨10.1007/978-3-319-27478-2_27⟩</text:a></text:p>
              <text:p text:style-name="Normal"><text:span>Chapitre d'ouvrage</text:span></text:p>
              <text:p text:style-name="Normal"><text:a xlink:type="simple" xlink:href="https://hal.science/hal-03162272v1">hal-03162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07v1">The impact of nonverbal cues on mediated tutoring interaction: an experimental study</text:a></text:p>
              <text:p text:style-name="Normal"><text:a xlink:type="simple" xlink:href="https://hal.science/search/index/?q=*&amp;authFullName_s=Federico Tajariol">Federico Tajariol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Michel Dubois">Michel Dubois</text:a></text:p>
              <text:p text:style-name="Normal"><text:span>n.a.<text:s/></text:span><text:span>Varia Informatica 2009</text:span><text:span>, The impact of nonverbal cues on mediated tutoring interaction: an experimental study, Polish Information Processing Society (PIPS), Lublin, Poland, pp.21-36, 2009</text:span></text:p>
              <text:p text:style-name="Normal"><text:span>Chapitre d'ouvrage</text:span></text:p>
              <text:p text:style-name="Normal"><text:a xlink:type="simple" xlink:href="https://inria.hal.science/hal-00948807v1">hal-0094880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64841" table:style-name="c64841">
          <table:table-column table:style-name="c64841.0"/>
          <table:table-row>
            <table:table-cell office:value-type="string">
              <text:p text:style-name="Normal"><text:a xlink:type="simple" xlink:href="https://theses.hal.science/tel-00128077v1">Les effets des indices non-verbaux sur les activités de communication à distance. Deux études expérimentale sur le dialogue tutoriel</text:a></text:p>
              <text:p text:style-name="Normal"><text:a xlink:type="simple" xlink:href="https://hal.science/search/index/?q=*&amp;authFullName_s=Federico Tajariol">Federico Tajariol</text:a></text:p>
              <text:p text:style-name="Normal"><text:span>domain_other. Université Joseph-Fourier - Grenoble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8077v1">tel-00128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ico Tajariol</dc:title>
    <dc:subject/>
    <dc:description>CV</dc:description>
    <dc:creator/>
    <dc:date>2026-05-25T02:44:13.000</dc:date>
    <meta:generator>PHPWord</meta:generator>
    <meta:initial-creator>CCSD</meta:initial-creator>
    <meta:creation-date>2026-05-25T02:44:13.000</meta:creation-date>
    <meta:keyword/>
    <meta:user-defined meta:name="Category"/>
    <meta:user-defined meta:name="Company"/>
    <meta:user-defined meta:name="Manager"/>
  </office:meta>
</office:document-meta>
</file>