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d988" style:family="table">
      <style:table-properties style:rel-width="100" table:align="center"/>
    </style:style>
    <style:style style:name="5dd988.0" style:family="table-column">
      <style:table-column-properties style:column-width="0.00cm"/>
    </style:style>
    <style:style style:name="d18802" style:family="table">
      <style:table-properties style:rel-width="100" table:align="center"/>
    </style:style>
    <style:style style:name="d18802.0" style:family="table-column">
      <style:table-column-properties style:column-width="0.00cm"/>
    </style:style>
    <style:style style:name="847257" style:family="table">
      <style:table-properties style:rel-width="100" table:align="center"/>
    </style:style>
    <style:style style:name="847257.0" style:family="table-column">
      <style:table-column-properties style:column-width="0.00cm"/>
    </style:style>
    <style:style style:name="82b996" style:family="table">
      <style:table-properties style:rel-width="100" table:align="center"/>
    </style:style>
    <style:style style:name="82b996.0" style:family="table-column">
      <style:table-column-properties style:column-width="0.00cm"/>
    </style:style>
    <style:style style:name="e2857f" style:family="table">
      <style:table-properties style:rel-width="100" table:align="center"/>
    </style:style>
    <style:style style:name="e2857f.0" style:family="table-column">
      <style:table-column-properties style:column-width="0.00cm"/>
    </style:style>
    <style:style style:name="e0c6fe" style:family="table">
      <style:table-properties style:rel-width="100" table:align="center"/>
    </style:style>
    <style:style style:name="e0c6fe.0" style:family="table-column">
      <style:table-column-properties style:column-width="0.00cm"/>
    </style:style>
    <style:style style:name="7b295a" style:family="table">
      <style:table-properties style:rel-width="100" table:align="center"/>
    </style:style>
    <style:style style:name="7b2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erico Ullia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derico-ulliana">federico-ullia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92-9573">0000-0002-9192-957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5dd988" table:style-name="5dd988">
          <table:table-column table:style-name="5dd988.0"/>
          <table:table-row>
            <table:table-cell office:value-type="string">
              <text:p text:style-name="Normal"><text:a xlink:type="simple" xlink:href="https://hal-lirmm.ccsd.cnrs.fr/lirmm-04305787v1">Scalable Reasoning on Document Stores via Instance-Aware Query Rewriting</text:a></text:p>
              <text:p text:style-name="Normal"><text:a xlink:type="simple" xlink:href="https://hal.science/search/index/?q=*&amp;authFullName_s=Olivier Rodriguez">Olivier Rodriguez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Marie-Laure Mugnier">Marie-Laure Mugnier</text:a></text:p>
              <text:p text:style-name="Normal"><text:span>Proceedings of the VLDB Endowment (PVLDB)</text:span><text:span>, 2023, 16 (11), pp.2699-2713.<text:s/></text:span><text:a xlink:type="simple" xlink:href="https://dx.doi.org/10.14778/3611479.3611481">⟨10.14778/3611479.3611481⟩</text:a></text:p>
              <text:p text:style-name="Normal"><text:span>Article dans une revue</text:span></text:p>
              <text:p text:style-name="Normal"><text:a xlink:type="simple" xlink:href="https://hal-lirmm.ccsd.cnrs.fr/lirmm-04305787v1">lirmm-043057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20610v1">Characterizing Boundedness in Chase Variants</text:a></text:p>
              <text:p text:style-name="Normal"><text:a xlink:type="simple" xlink:href="https://hal.science/search/index/?q=*&amp;authFullName_s=Stathis Delivorias">Stathis Delivorias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Federico Ulliana">Federico Ulliana</text:a></text:p>
              <text:p text:style-name="Normal"><text:span>Theory and Practice of Logic Programming</text:span><text:span>, 2021, 21 (1), pp.51-79.<text:s/></text:span><text:a xlink:type="simple" xlink:href="https://dx.doi.org/10.1017/S1471068420000083">⟨10.1017/S1471068420000083⟩</text:a></text:p>
              <text:p text:style-name="Normal"><text:span>Article dans une revue</text:span></text:p>
              <text:p text:style-name="Normal"><text:a xlink:type="simple" xlink:href="https://hal-lirmm.ccsd.cnrs.fr/lirmm-02920610v1">lirmm-0292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98v1">An Automated Design Framework for Multicellular Recombinase Logic</text:a></text:p>
              <text:p text:style-name="Normal"><text:a xlink:type="simple" xlink:href="https://hal.science/search/index/?q=*&amp;authFullName_s=Sarah Guiziou">Sarah Guiziou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Violaine Moreau">Violaine Morea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Jerome Bonnet">Jerome Bonnet</text:a></text:p>
              <text:p text:style-name="Normal"><text:span>ACS Synthetic Biology</text:span><text:span>, 2018, 7 (5), pp.1406-1412.<text:s/></text:span><text:a xlink:type="simple" xlink:href="https://dx.doi.org/10.1021/acssynbio.8b00016">⟨10.1021/acssynbio.8b00016⟩</text:a></text:p>
              <text:p text:style-name="Normal"><text:span>Article dans une revue</text:span></text:p>
              <text:p text:style-name="Normal"><text:a xlink:type="simple" xlink:href="https://hal.science/hal-04725198v1">hal-0472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581v1">Combining 3D Models and Functions through Ontologies to Describe Man-made Products and Virtual Humans: Toward a Common Framework</text:a></text:p>
              <text:p text:style-name="Normal"><text:a xlink:type="simple" xlink:href="https://hal.science/search/index/?q=*&amp;authFullName_s=Federico Ulliana">Federico Ulliana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Olivier Palombi">Olivier Palombi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François Faure">François Faure</text:a></text:p>
              <text:p text:style-name="Normal"><text:span>Computer-Aided Design and Applications</text:span><text:span>, 2015, 12 (2), pp.166-180.<text:s/></text:span><text:a xlink:type="simple" xlink:href="https://dx.doi.org/10.1080/16864360.2014.962429">⟨10.1080/16864360.2014.962429⟩</text:a></text:p>
              <text:p text:style-name="Normal"><text:span>Article dans une revue</text:span></text:p>
              <text:p text:style-name="Normal"><text:a xlink:type="simple" xlink:href="https://hal.science/hal-01070581v1">hal-01070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229v1">My Corporis Fabrica Embryo: An ontology-based 3D spatio-temporal modeling of human embryo development</text:a></text:p>
              <text:p text:style-name="Normal"><text:a xlink:type="simple" xlink:href="https://hal.science/search/index/?q=*&amp;authFullName_s=Pierre-Yves Rabattu">Pierre-Yves Rabattu</text:a><text:span>,</text:span><text:a xlink:type="simple" xlink:href="https://hal.science/search/index/?q=*&amp;authFullName_s=Benoit Massé">Benoit Massé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Damien Rohmer">Damien Rohmer</text:a><text:span>et al.</text:span></text:p>
              <text:p text:style-name="Normal"><text:span>Journal of Biomedical Semantics</text:span><text:span>, 2015, 6, pp.36:1-15.<text:s/></text:span><text:a xlink:type="simple" xlink:href="https://dx.doi.org/10.1186/s13326-015-0034-0">⟨10.1186/s13326-015-0034-0⟩</text:a></text:p>
              <text:p text:style-name="Normal"><text:span>Article dans une revue</text:span></text:p>
              <text:p text:style-name="Normal"><text:a xlink:type="simple" xlink:href="https://inria.hal.science/hal-01214229v1">hal-01214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332v2">My Corporis Fabrica: an ontology-based tool for reasoning and querying on complex anatomical models</text:a></text:p>
              <text:p text:style-name="Normal"><text:a xlink:type="simple" xlink:href="https://hal.science/search/index/?q=*&amp;authFullName_s=Olivier Palombi">Olivier Palombi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Valentin Favier">Valentin Favier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Marie-Christine Rousset">Marie-Christine Rousset</text:a></text:p>
              <text:p text:style-name="Normal"><text:span>Journal of Biomedical Semantics</text:span><text:span>, 2014, 5 (1), pp.20:1-13.<text:s/></text:span><text:a xlink:type="simple" xlink:href="https://dx.doi.org/10.1186/2041-1480-5-20">⟨10.1186/2041-1480-5-20⟩</text:a></text:p>
              <text:p text:style-name="Normal"><text:span>Article dans une revue</text:span></text:p>
              <text:p text:style-name="Normal"><text:a xlink:type="simple" xlink:href="https://inria.hal.science/hal-00990332v2">hal-009903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544v1">Type-Based Detection of XML Query-Update Independence</text:a></text:p>
              <text:p text:style-name="Normal"><text:a xlink:type="simple" xlink:href="https://hal.science/search/index/?q=*&amp;authFullName_s=Nicole Bidoit">Nicole Bidoit</text:a><text:span>,</text:span><text:a xlink:type="simple" xlink:href="https://hal.science/search/index/?q=*&amp;authFullName_s=Dario Colazzo">Dario Colazzo</text:a><text:span>,</text:span><text:a xlink:type="simple" xlink:href="https://hal.science/search/index/?q=*&amp;authFullName_s=Federico Ulliana">Federico Ulliana</text:a></text:p>
              <text:p text:style-name="Normal"><text:span>Proceedings of the VLDB Endowment (PVLDB)</text:span><text:span>, 2012</text:span></text:p>
              <text:p text:style-name="Normal"><text:span>Article dans une revue</text:span></text:p>
              <text:p text:style-name="Normal"><text:a xlink:type="simple" xlink:href="https://inria.hal.science/hal-00757544v1">hal-00757544v1</text:a></text:p>
            </table:table-cell>
          </table:table-row>
        </table:table>
        <text:p text:style-name="P18"/>
        <text:p text:style-name="Heading2"><text:span text:style-name="T8">Communication dans un congrès (30)</text:span></text:p>
        <text:p text:style-name="P20"/>
        <table:table table:name="d18802" table:style-name="d18802">
          <table:table-column table:style-name="d18802.0"/>
          <table:table-row>
            <table:table-cell office:value-type="string">
              <text:p text:style-name="Normal"><text:a xlink:type="simple" xlink:href="https://hal-lirmm.ccsd.cnrs.fr/lirmm-05165170v2">Combining Open Data and Formal Reasoning for Autonomously Controlled Spreading near Water Bodies</text:a></text:p>
              <text:p text:style-name="Normal"><text:a xlink:type="simple" xlink:href="https://hal.science/search/index/?q=*&amp;authFullName_s=Ahmad Kadi">Ahmad Kadi</text:a><text:span>,</text:span><text:a xlink:type="simple" xlink:href="https://hal.science/search/index/?q=*&amp;authFullName_s=Nikolas Müller">Nikolas Müller</text:a><text:span>,</text:span><text:a xlink:type="simple" xlink:href="https://hal.science/search/index/?q=*&amp;authFullName_s=Ansgar Bernardi">Ansgar Bernardi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Guillaume Pérution-Kihli">Guillaume Pérution-Kihli</text:a></text:p>
              <text:p text:style-name="Normal"><text:span>KIU Workshopt 2025 - Künstliche Intelligenz in der Umweltinformatik</text:span><text:span>, Sep 2025, Potsdam, Germany</text:span></text:p>
              <text:p text:style-name="Normal"><text:span>Communication dans un congrès</text:span></text:p>
              <text:p text:style-name="Normal"><text:a xlink:type="simple" xlink:href="https://hal-lirmm.ccsd.cnrs.fr/lirmm-05165170v2">lirmm-0516517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29486v1">Gypscie-KG: Building a Logic-Based Approach for Knowledge Graph Data Integration View in ML Systems</text:a></text:p>
              <text:p text:style-name="Normal"><text:a xlink:type="simple" xlink:href="https://hal.science/search/index/?q=*&amp;authFullName_s=Gabriela Moraes">Gabriela Moraes</text:a><text:span>,</text:span><text:a xlink:type="simple" xlink:href="https://hal.science/search/index/?q=*&amp;authFullName_s=Fabio Porto">Fabio Porto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et al.</text:span></text:p>
              <text:p text:style-name="Normal"><text:span>LAGO 2025 – LLMs, Análise de Grafos e Ontologias (SBBD)</text:span><text:span>, Sep 2025, Fortaleza, Brazil</text:span></text:p>
              <text:p text:style-name="Normal"><text:span>Communication dans un congrès</text:span></text:p>
              <text:p text:style-name="Normal"><text:a xlink:type="simple" xlink:href="https://hal-lirmm.ccsd.cnrs.fr/lirmm-05229486v1">lirmm-052294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165190v1">A Legislation-Aware Robotic Framework for Autonomous Fertilization Near Protected Water Bodies</text:a></text:p>
              <text:p text:style-name="Normal"><text:a xlink:type="simple" xlink:href="https://hal.science/search/index/?q=*&amp;authFullName_s=Nikolas Müller">Nikolas Müller</text:a><text:span>,</text:span><text:a xlink:type="simple" xlink:href="https://hal.science/search/index/?q=*&amp;authFullName_s=Ahmad Kadi">Ahmad Kadi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uillaume Pérution-Kihli">Guillaume Pérution-Kihli</text:a><text:span>,</text:span><text:a xlink:type="simple" xlink:href="https://hal.science/search/index/?q=*&amp;authFullName_s=Federico Ulliana">Federico Ulliana</text:a><text:span>et al.</text:span></text:p>
              <text:p text:style-name="Normal"><text:span>ECMR 2025 - 12th European Conference on Mobile Robots</text:span><text:span>, Sep 2025, Padua, Italy</text:span></text:p>
              <text:p text:style-name="Normal"><text:span>Communication dans un congrès</text:span></text:p>
              <text:p text:style-name="Normal"><text:a xlink:type="simple" xlink:href="https://hal-lirmm.ccsd.cnrs.fr/lirmm-05165190v1">lirmm-0516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346v1">Integrating Environmental Regulations Into Autonomous Agricultural Robotics: A Case for Waterbody-Aware Fertilization</text:a></text:p>
              <text:p text:style-name="Normal"><text:a xlink:type="simple" xlink:href="https://hal.science/search/index/?q=*&amp;authFullName_s=Guillaume Pérution-Kihli">Guillaume Pérution-Kihli</text:a><text:span>,</text:span><text:a xlink:type="simple" xlink:href="https://hal.science/search/index/?q=*&amp;authFullName_s=Ahmad Kadi">Ahmad Kadi</text:a><text:span>,</text:span><text:a xlink:type="simple" xlink:href="https://hal.science/search/index/?q=*&amp;authFullName_s=Nikolas Müller">Nikolas Müller</text:a><text:span>,</text:span><text:a xlink:type="simple" xlink:href="https://hal.science/search/index/?q=*&amp;authFullName_s=Akira Charoensit">Akira Charoensit</text:a><text:span>,</text:span><text:a xlink:type="simple" xlink:href="https://hal.science/search/index/?q=*&amp;authFullName_s=David Carral">David Carral</text:a><text:span>et al.</text:span></text:p>
              <text:p text:style-name="Normal"><text:span>RuleML+RR 2025 - Rules and Reasoning, 9th International Joint Conference, RuleML+RR 2025</text:span><text:span>, Sep 2025, Istanbul, Turkey</text:span></text:p>
              <text:p text:style-name="Normal"><text:span>Communication dans un congrès</text:span></text:p>
              <text:p text:style-name="Normal"><text:a xlink:type="simple" xlink:href="https://hal.science/hal-05242346v1">hal-0524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24v1">Rule-aware Datalog Fact Explanation Using Group-SAT Solver</text:a></text:p>
              <text:p text:style-name="Normal"><text:a xlink:type="simple" xlink:href="https://hal.science/search/index/?q=*&amp;authFullName_s=Akira Charoensit">Akira Charoensit</text:a><text:span>,</text:span><text:a xlink:type="simple" xlink:href="https://hal.science/search/index/?q=*&amp;authFullName_s=David Carral">David Carral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Lucas Rouquette">Lucas Rouquette</text:a><text:span>,</text:span><text:a xlink:type="simple" xlink:href="https://hal.science/search/index/?q=*&amp;authFullName_s=Federico Ulliana">Federico Ulliana</text:a></text:p>
              <text:p text:style-name="Normal"><text:span>RuleML+RR 2024 - 8. International Joint Conference on Rules and Reasoning</text:span><text:span>, Sep 2024, Brussels, Belgium</text:span></text:p>
              <text:p text:style-name="Normal"><text:span>Communication dans un congrès</text:span></text:p>
              <text:p text:style-name="Normal"><text:a xlink:type="simple" xlink:href="https://hal.science/hal-04706324v1">hal-047063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46842v2">Collaborative Benchmarking Rule-Reasoners with B-Runner</text:a></text:p>
              <text:p text:style-name="Normal"><text:a xlink:type="simple" xlink:href="https://hal.science/search/index/?q=*&amp;authFullName_s=Federico Ulliana">Federico Ulliana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Akira Charoensit">Akira Charoensit</text:a><text:span>,</text:span><text:a xlink:type="simple" xlink:href="https://hal.science/search/index/?q=*&amp;authFullName_s=Renaud Colin">Renaud Colin</text:a><text:span>,</text:span><text:a xlink:type="simple" xlink:href="https://hal.science/search/index/?q=*&amp;authFullName_s=Florent Tornil">Florent Tornil</text:a><text:span>et al.</text:span></text:p>
              <text:p text:style-name="Normal"><text:span>BDA 2024 - 40e Conférence sur la Gestion de Données – Principes, Technologies et Applications</text:span><text:span>, Oct 2024, Orleans, France</text:span></text:p>
              <text:p text:style-name="Normal"><text:span>Communication dans un congrès</text:span></text:p>
              <text:p text:style-name="Normal"><text:a xlink:type="simple" xlink:href="https://hal-lirmm.ccsd.cnrs.fr/lirmm-04646842v2">lirmm-0464684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70543v1">Collaborative Benchmarking Rule-Reasoners with B-Runner</text:a></text:p>
              <text:p text:style-name="Normal"><text:a xlink:type="simple" xlink:href="https://hal.science/search/index/?q=*&amp;authFullName_s=Federico Ulliana">Federico Ulliana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Akira Charoensit">Akira Charoensit</text:a><text:span>,</text:span><text:a xlink:type="simple" xlink:href="https://hal.science/search/index/?q=*&amp;authFullName_s=Renaud Colin">Renaud Colin</text:a><text:span>,</text:span><text:a xlink:type="simple" xlink:href="https://hal.science/search/index/?q=*&amp;authFullName_s=Florent Tornil">Florent Tornil</text:a><text:span>et al.</text:span></text:p>
              <text:p text:style-name="Normal"><text:span>RuleML+RR 2024 - 8. International Joint Conference on Rules and Reasoning</text:span><text:span>, Sep 2024, Bucarest, Romania. pp.21-31,<text:s/></text:span><text:a xlink:type="simple" xlink:href="https://dx.doi.org/10.1007/978-3-031-72407-7_3">⟨10.1007/978-3-031-72407-7_3⟩</text:a></text:p>
              <text:p text:style-name="Normal"><text:span>Communication dans un congrès</text:span></text:p>
              <text:p text:style-name="Normal"><text:a xlink:type="simple" xlink:href="https://hal-lirmm.ccsd.cnrs.fr/lirmm-04670543v1">lirmm-046705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04601v1">InteGraal: a Tool for Data-Integration and Reasoning on Heterogeneous and Federated Sourc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uillaume Pérution-Kihli">Guillaume Pérution-Kihli</text:a><text:span>et al.</text:span></text:p>
              <text:p text:style-name="Normal"><text:span>BDA 2023 - 39.Conférence sur la Gestion de Données – Principes, Technologies et Applications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-lirmm.ccsd.cnrs.fr/lirmm-04304601v1">lirmm-043046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05822v1">Scalable Reasoning on Document Stores via Instance-Aware Query Rewriting</text:a></text:p>
              <text:p text:style-name="Normal"><text:a xlink:type="simple" xlink:href="https://hal.science/search/index/?q=*&amp;authFullName_s=Olivier Rodriguez">Olivier Rodriguez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Marie-Laure Mugnier">Marie-Laure Mugnier</text:a></text:p>
              <text:p text:style-name="Normal"><text:span>BDA 2023 - 39e Conférence sur la Gestion de Données – Principes, Technologies et Applications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-lirmm.ccsd.cnrs.fr/lirmm-04305822v1">lirmm-043058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95593v1">Querying Key-Value Stores under Single-Key Constraints: Rewriting and Parallelization</text:a></text:p>
              <text:p text:style-name="Normal"><text:a xlink:type="simple" xlink:href="https://hal.science/search/index/?q=*&amp;authFullName_s=Olivier Rodriguez">Olivier Rodriguez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ederico Ulliana">Federico Ulliana</text:a></text:p>
              <text:p text:style-name="Normal"><text:span>RuleML+RR 2019 - 3rd International Joint Conference on Rules and Reasoning</text:span><text:span>, Sep 2019, Bolzano, Italy. pp.198-206,<text:s/></text:span><text:a xlink:type="simple" xlink:href="https://dx.doi.org/10.1007/978-3-030-31095-0_15">⟨10.1007/978-3-030-31095-0_15⟩</text:a></text:p>
              <text:p text:style-name="Normal"><text:span>Communication dans un congrès</text:span></text:p>
              <text:p text:style-name="Normal"><text:a xlink:type="simple" xlink:href="https://hal-lirmm.ccsd.cnrs.fr/lirmm-02195593v1">lirmm-021955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48142v1">Oblivious and Semi-Oblivious Boundedness for Existential Rules</text:a></text:p>
              <text:p text:style-name="Normal"><text:a xlink:type="simple" xlink:href="https://hal.science/search/index/?q=*&amp;authFullName_s=Pierre Bourhis">Pierre Bourhis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ophie Tison">Sophie Tison</text:a><text:span>,</text:span><text:a xlink:type="simple" xlink:href="https://hal.science/search/index/?q=*&amp;authFullName_s=Federico Ulliana">Federico Ulliana</text:a><text:span>et al.</text:span></text:p>
              <text:p text:style-name="Normal"><text:span>IJCAI 2019 - 28th International Joint Conference on Artificial Intelligence</text:span><text:span>, Aug 2019, Macao, China. pp.1581-1587,<text:s/></text:span><text:a xlink:type="simple" xlink:href="https://dx.doi.org/10.24963/ijcai.2019/219">⟨10.24963/ijcai.2019/219⟩</text:a></text:p>
              <text:p text:style-name="Normal"><text:span>Communication dans un congrès</text:span></text:p>
              <text:p text:style-name="Normal"><text:a xlink:type="simple" xlink:href="https://hal-lirmm.ccsd.cnrs.fr/lirmm-02148142v1">lirmm-021481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6052v1">Boolean Recombinase-Based Devices</text:a></text:p>
              <text:p text:style-name="Normal"><text:a xlink:type="simple" xlink:href="https://hal.science/search/index/?q=*&amp;authFullName_s=Guillaume Pérution-Kihli">Guillaume Pérution-Kihli</text:a><text:span>,</text:span><text:a xlink:type="simple" xlink:href="https://hal.science/search/index/?q=*&amp;authFullName_s=Sarah Guiziou">Sarah Guiziou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Jérôme Bonnet">Jérôme Bonnet</text:a></text:p>
              <text:p text:style-name="Normal"><text:span>TPNC 2019 - 8th International Conference on Theory and Practice of Natural Computing</text:span><text:span>, Dec 2019, Kingstone, Canada. pp.82-94,<text:s/></text:span><text:a xlink:type="simple" xlink:href="https://dx.doi.org/10.1007/978-3-030-34500-6_5">⟨10.1007/978-3-030-34500-6_5⟩</text:a></text:p>
              <text:p text:style-name="Normal"><text:span>Communication dans un congrès</text:span></text:p>
              <text:p text:style-name="Normal"><text:a xlink:type="simple" xlink:href="https://hal-lirmm.ccsd.cnrs.fr/lirmm-02416052v1">lirmm-024160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48200v1">A Single Approach to Decide Chase Termination on Linear Existential Rul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text:span>,</text:span><text:a xlink:type="simple" xlink:href="https://hal.science/search/index/?q=*&amp;authFullName_s=Federico Ulliana">Federico Ulliana</text:a></text:p>
              <text:p text:style-name="Normal"><text:span>ICDT 2019 - 22nd International Conference on Database Theory</text:span><text:span>, Mar 2019, Lisbonne, Portugal. pp.18:1--18:19,<text:s/></text:span><text:a xlink:type="simple" xlink:href="https://dx.doi.org/10.4230/LIPIcs.ICDT.2019.18">⟨10.4230/LIPIcs.ICDT.2019.18⟩</text:a></text:p>
              <text:p text:style-name="Normal"><text:span>Communication dans un congrès</text:span></text:p>
              <text:p text:style-name="Normal"><text:a xlink:type="simple" xlink:href="https://hal-lirmm.ccsd.cnrs.fr/lirmm-02148200v1">lirmm-021482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353v1">A Single Approach to Decide Chase Termination on Linear Existential Rul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text:span>,</text:span><text:a xlink:type="simple" xlink:href="https://hal.science/search/index/?q=*&amp;authFullName_s=Federico Ulliana">Federico Ulliana</text:a></text:p>
              <text:p text:style-name="Normal"><text:span>31st International Workshop on Description Logics (DL)</text:span><text:span>, Oct 2018, Tempe, United States</text:span></text:p>
              <text:p text:style-name="Normal"><text:span>Communication dans un congrès</text:span></text:p>
              <text:p text:style-name="Normal"><text:a xlink:type="simple" xlink:href="https://hal-lirmm.ccsd.cnrs.fr/lirmm-01892353v1">lirmm-018923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21140v1">On the k-Boundedness for Existential Rules</text:a></text:p>
              <text:p text:style-name="Normal"><text:a xlink:type="simple" xlink:href="https://hal.science/search/index/?q=*&amp;authFullName_s=Stathis Delivorias">Stathis Delivorias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Federico Ulliana">Federico Ulliana</text:a></text:p>
              <text:p text:style-name="Normal"><text:span>RuleML+RR</text:span><text:span>, Sep 2018, Luxembourg, Luxembourg. pp.48-64,<text:s/></text:span><text:a xlink:type="simple" xlink:href="https://dx.doi.org/10.1007/978-3-319-99906-7_4">⟨10.1007/978-3-319-99906-7_4⟩</text:a></text:p>
              <text:p text:style-name="Normal"><text:span>Communication dans un congrès</text:span></text:p>
              <text:p text:style-name="Normal"><text:a xlink:type="simple" xlink:href="https://hal-lirmm.ccsd.cnrs.fr/lirmm-01921140v1">lirmm-019211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2689v1">Scalable composition frameworks for multicellular logic</text:a></text:p>
              <text:p text:style-name="Normal"><text:a xlink:type="simple" xlink:href="https://hal.science/search/index/?q=*&amp;authFullName_s=Sarah Guiziou">Sarah Guiziou</text:a><text:span>,</text:span><text:a xlink:type="simple" xlink:href="https://hal.science/search/index/?q=*&amp;authFullName_s=Pauline Mayonove">Pauline Mayonove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Violaine Moreau">Violaine Moreau</text:a><text:span>,</text:span><text:a xlink:type="simple" xlink:href="https://hal.science/search/index/?q=*&amp;authFullName_s=Michel Leclère">Michel Leclère</text:a><text:span>et al.</text:span></text:p>
              <text:p text:style-name="Normal"><text:span>BIOSYNSYS</text:span><text:span>, Oct 2017, La Grande Motte, France.<text:s/></text:span><text:a xlink:type="simple" xlink:href="https://dx.doi.org/10.1101/150987">⟨10.1101/150987⟩</text:a></text:p>
              <text:p text:style-name="Normal"><text:span>Communication dans un congrès</text:span></text:p>
              <text:p text:style-name="Normal"><text:a xlink:type="simple" xlink:href="https://hal-lirmm.ccsd.cnrs.fr/lirmm-01662689v1">lirmm-016626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2810v1">Extraction et Inférence de Connaissances à partir d’Assemblages Mécaniques Définis par une Représentation CAO 3D</text:a></text:p>
              <text:p text:style-name="Normal"><text:a xlink:type="simple" xlink:href="https://hal.science/search/index/?q=*&amp;authFullName_s=Harold Vilmart">Harold Vilmart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Federico Ulliana">Federico Ulliana</text:a></text:p>
              <text:p text:style-name="Normal"><text:span>EGC: Extraction et Gestion des Connaissances</text:span><text:span>, Jan 2017, Grenoble, France. pp.21-32</text:span></text:p>
              <text:p text:style-name="Normal"><text:span>Communication dans un congrès</text:span></text:p>
              <text:p text:style-name="Normal"><text:a xlink:type="simple" xlink:href="https://hal-lirmm.ccsd.cnrs.fr/lirmm-01662810v1">lirmm-016628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2090v1">Ontology-Mediated Query Answering for Key-Value Stores</text:a></text:p>
              <text:p text:style-name="Normal"><text:a xlink:type="simple" xlink:href="https://hal.science/search/index/?q=*&amp;authFullName_s=Meghyn Bienvenu">Meghyn Bienvenu</text:a><text:span>,</text:span><text:a xlink:type="simple" xlink:href="https://hal.science/search/index/?q=*&amp;authFullName_s=Pierre Bourhis">Pierre Bourhis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ophie Tison">Sophie Tison</text:a><text:span>,</text:span><text:a xlink:type="simple" xlink:href="https://hal.science/search/index/?q=*&amp;authFullName_s=Federico Ulliana">Federico Ulliana</text:a></text:p>
              <text:p text:style-name="Normal"><text:span>IJCAI: International Joint Conference on Artificial Intelligence</text:span><text:span>, Aug 2017, Melbourne, Australia</text:span></text:p>
              <text:p text:style-name="Normal"><text:span>Communication dans un congrès</text:span></text:p>
              <text:p text:style-name="Normal"><text:a xlink:type="simple" xlink:href="https://hal-lirmm.ccsd.cnrs.fr/lirmm-01632090v1">lirmm-016320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20207v1">Querying Key-Value Stores Under Simple Semantic Constraints : Rewriting and Parallelization</text:a></text:p>
              <text:p text:style-name="Normal"><text:a xlink:type="simple" xlink:href="https://hal.science/search/index/?q=*&amp;authFullName_s=Olivier Rodriguez">Olivier Rodriguez</text:a><text:span>,</text:span><text:a xlink:type="simple" xlink:href="https://hal.science/search/index/?q=*&amp;authFullName_s=Corentin Colomier">Corentin Colomier</text:a><text:span>,</text:span><text:a xlink:type="simple" xlink:href="https://hal.science/search/index/?q=*&amp;authFullName_s=Cecilie Rivière">Cecilie Rivière</text:a><text:span>,</text:span><text:a xlink:type="simple" xlink:href="https://hal.science/search/index/?q=*&amp;authFullName_s=Reza Akbarinia">Reza Akbarinia</text:a><text:span>,</text:span><text:a xlink:type="simple" xlink:href="https://hal.science/search/index/?q=*&amp;authFullName_s=Federico Ulliana">Federico Ulliana</text:a></text:p>
              <text:p text:style-name="Normal"><text:span>BDA: Gestion de Données — Principes, Technologies et Applications</text:span><text:span>, Nov 2017, Nancy, France</text:span></text:p>
              <text:p text:style-name="Normal"><text:span>Communication dans un congrès</text:span></text:p>
              <text:p text:style-name="Normal"><text:a xlink:type="simple" xlink:href="https://hal-lirmm.ccsd.cnrs.fr/lirmm-01620207v1">lirmm-016202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2913v1">Ontology-Mediated Queries for NOSQL Databases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Federico Ulliana">Federico Ulliana</text:a></text:p>
              <text:p text:style-name="Normal"><text:span>AAAI Conference on Artificial Intelligence</text:span><text:span>, Feb 2016, Phoenix, United States. pp.1051-1057</text:span></text:p>
              <text:p text:style-name="Normal"><text:span>Communication dans un congrès</text:span></text:p>
              <text:p text:style-name="Normal"><text:a xlink:type="simple" xlink:href="https://hal-lirmm.ccsd.cnrs.fr/lirmm-01242913v1">lirmm-012429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5093v1">Ontology-Mediated Queries for NOSQL Databases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Federico Ulliana">Federico Ulliana</text:a></text:p>
              <text:p text:style-name="Normal"><text:span>DL: Description Logics</text:span><text:span>, Apr 2016, Cape Town, South Africa. pp.1051-1057</text:span></text:p>
              <text:p text:style-name="Normal"><text:span>Communication dans un congrès</text:span></text:p>
              <text:p text:style-name="Normal"><text:a xlink:type="simple" xlink:href="https://hal-lirmm.ccsd.cnrs.fr/lirmm-01375093v1">lirmm-013750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6951v1">Extracting Bounded-level Modules from Deductive RDF Triplestores</text:a></text:p>
              <text:p text:style-name="Normal"><text:a xlink:type="simple" xlink:href="https://hal.science/search/index/?q=*&amp;authFullName_s=Marie-Christine Rousset">Marie-Christine Rousset</text:a><text:span>,</text:span><text:a xlink:type="simple" xlink:href="https://hal.science/search/index/?q=*&amp;authFullName_s=Federico Ulliana">Federico Ulliana</text:a></text:p>
              <text:p text:style-name="Normal"><text:span>AAAI Conference on Artificial Intelligence</text:span><text:span>, Association for the Advancement of Artificial Intelligence (AAAI). Austin, USA., Jan 2015, Austin, TX, United States</text:span></text:p>
              <text:p text:style-name="Normal"><text:span>Communication dans un congrès</text:span></text:p>
              <text:p text:style-name="Normal"><text:a xlink:type="simple" xlink:href="https://hal-lirmm.ccsd.cnrs.fr/lirmm-01086951v1">lirmm-0108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75v1">Andromeda: A System for Processing Queries and Updates on Big XML Documents</text:a></text:p>
              <text:p text:style-name="Normal"><text:a xlink:type="simple" xlink:href="https://hal.science/search/index/?q=*&amp;authFullName_s=Nicole Bidoit">Nicole Bidoit</text:a><text:span>,</text:span><text:a xlink:type="simple" xlink:href="https://hal.science/search/index/?q=*&amp;authFullName_s=Dario Colazzo">Dario Colazzo</text:a><text:span>,</text:span><text:a xlink:type="simple" xlink:href="https://hal.science/search/index/?q=*&amp;authFullName_s=Carlo Sartiani">Carlo Sartiani</text:a><text:span>,</text:span><text:a xlink:type="simple" xlink:href="https://hal.science/search/index/?q=*&amp;authFullName_s=Alessandro Solimando">Alessandro Solimando</text:a><text:span>,</text:span><text:a xlink:type="simple" xlink:href="https://hal.science/search/index/?q=*&amp;authFullName_s=Federico Ulliana">Federico Ulliana</text:a></text:p>
              <text:p text:style-name="Normal"><text:span>BigDa: Big Data Applications and Principles</text:span><text:span>, Sep 2015, Poitiers, France. pp.218-228,<text:s/></text:span><text:a xlink:type="simple" xlink:href="https://dx.doi.org/10.1007/978-3-319-23201-0_24">⟨10.1007/978-3-319-23201-0_24⟩</text:a></text:p>
              <text:p text:style-name="Normal"><text:span>Communication dans un congrès</text:span></text:p>
              <text:p text:style-name="Normal"><text:a xlink:type="simple" xlink:href="https://hal.science/hal-01169275v1">hal-011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69v1">Queries and Updates on Big XML Documents (Extended Abstract)</text:a></text:p>
              <text:p text:style-name="Normal"><text:a xlink:type="simple" xlink:href="https://hal.science/search/index/?q=*&amp;authFullName_s=Nicole Bidoit">Nicole Bidoit</text:a><text:span>,</text:span><text:a xlink:type="simple" xlink:href="https://hal.science/search/index/?q=*&amp;authFullName_s=Dario Colazzo">Dario Colazzo</text:a><text:span>,</text:span><text:a xlink:type="simple" xlink:href="https://hal.science/search/index/?q=*&amp;authFullName_s=Carlo Sartiani">Carlo Sartiani</text:a><text:span>,</text:span><text:a xlink:type="simple" xlink:href="https://hal.science/search/index/?q=*&amp;authFullName_s=Alessandro Solimando">Alessandro Solimando</text:a><text:span>,</text:span><text:a xlink:type="simple" xlink:href="https://hal.science/search/index/?q=*&amp;authFullName_s=Federico Ulliana">Federico Ulliana</text:a></text:p>
              <text:p text:style-name="Normal"><text:span>SEBD: Sistemi Evoluti per Basi di Dati</text:span><text:span>, Jun 2015, Gaeta, Italy</text:span></text:p>
              <text:p text:style-name="Normal"><text:span>Communication dans un congrès</text:span></text:p>
              <text:p text:style-name="Normal"><text:a xlink:type="simple" xlink:href="https://hal.science/hal-01169269v1">hal-0116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567v1">Combining 3D Models and Functions through Ontologies to Describe Man-made Products and Virtual Humans: Toward a Common Framework</text:a></text:p>
              <text:p text:style-name="Normal"><text:a xlink:type="simple" xlink:href="https://hal.science/search/index/?q=*&amp;authFullName_s=Federico Ulliana">Federico Ulliana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Olivier Palombi">Olivier Palombi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François Faure">François Faure</text:a></text:p>
              <text:p text:style-name="Normal"><text:span>Computer-Aided Design</text:span><text:span>, Jun 2014, Hong Kong, Hong Kong SAR China. pp.77</text:span></text:p>
              <text:p text:style-name="Normal"><text:span>Communication dans un congrès</text:span></text:p>
              <text:p text:style-name="Normal"><text:a xlink:type="simple" xlink:href="https://hal.science/hal-01070567v1">hal-01070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439v1">My Corporis Fabrica: Making Anatomy Easy</text:a></text:p>
              <text:p text:style-name="Normal"><text:a xlink:type="simple" xlink:href="https://hal.science/search/index/?q=*&amp;authFullName_s=Armelle Bauer">Armelle Bauer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Ali Hamadi Dicko">Ali Hamadi Dicko</text:a><text:span>,</text:span><text:a xlink:type="simple" xlink:href="https://hal.science/search/index/?q=*&amp;authFullName_s=Benjamin Gilles">Benjamin Gilles</text:a><text:span>,</text:span><text:a xlink:type="simple" xlink:href="https://hal.science/search/index/?q=*&amp;authFullName_s=Olivier Palombi">Olivier Palombi</text:a><text:span>et al.</text:span></text:p>
              <text:p text:style-name="Normal"><text:span>SIGGRAPH: Special Interest Group on GRAPHics and Interactive Techniques</text:span><text:span>, Aug 2014, Vancouver, Canada. pp.#16,<text:s/></text:span><text:a xlink:type="simple" xlink:href="https://dx.doi.org/10.1145/2619195.2656302">⟨10.1145/2619195.2656302⟩</text:a></text:p>
              <text:p text:style-name="Normal"><text:span>Communication dans un congrès</text:span></text:p>
              <text:p text:style-name="Normal"><text:a xlink:type="simple" xlink:href="https://inria.hal.science/hal-00987439v1">hal-0098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092v1">Semantic Filtering of Scientific Articles guided by a Domain Ontology</text:a></text:p>
              <text:p text:style-name="Normal"><text:a xlink:type="simple" xlink:href="https://hal.science/search/index/?q=*&amp;authFullName_s=Fabrice Jouanot">Fabrice Jouanot</text:a><text:span>,</text:span><text:a xlink:type="simple" xlink:href="https://hal.science/search/index/?q=*&amp;authFullName_s=Cyril Labbé">Cyril Labbé</text:a><text:span>,</text:span><text:a xlink:type="simple" xlink:href="https://hal.science/search/index/?q=*&amp;authFullName_s=Elena Michael">Elena Michael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Maïté Tauber">Maïté Tauber</text:a><text:span>et al.</text:span></text:p>
              <text:p text:style-name="Normal"><text:span>WCECS 2014 - World Congress on Engineering and Computer Science 2014</text:span><text:span>, International Association of Engineers, Oct 2014, San Francisco, United States. pp.803-808</text:span></text:p>
              <text:p text:style-name="Normal"><text:span>Communication dans un congrès</text:span></text:p>
              <text:p text:style-name="Normal"><text:a xlink:type="simple" xlink:href="https://hal.science/hal-01088092v1">hal-01088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695v1">Processing XML queries and updates on map/reduce clusters</text:a></text:p>
              <text:p text:style-name="Normal"><text:a xlink:type="simple" xlink:href="https://hal.science/search/index/?q=*&amp;authFullName_s=Nicole Bidoit">Nicole Bidoit</text:a><text:span>,</text:span><text:a xlink:type="simple" xlink:href="https://hal.science/search/index/?q=*&amp;authFullName_s=Dario Colazzo">Dario Colazzo</text:a><text:span>,</text:span><text:a xlink:type="simple" xlink:href="https://hal.science/search/index/?q=*&amp;authFullName_s=Noor Malla">Noor Malla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Maurizio Nolé">Maurizio Nolé</text:a><text:span>et al.</text:span></text:p>
              <text:p text:style-name="Normal"><text:span>International Conference on Extending Database Technology</text:span><text:span>, Mar 2013, Genova, Italy</text:span></text:p>
              <text:p text:style-name="Normal"><text:span>Communication dans un congrès</text:span></text:p>
              <text:p text:style-name="Normal"><text:a xlink:type="simple" xlink:href="https://inria.hal.science/hal-00923695v1">hal-00923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2526v1">Detecting XML query-update independence</text:a></text:p>
              <text:p text:style-name="Normal"><text:a xlink:type="simple" xlink:href="https://hal.science/search/index/?q=*&amp;authFullName_s=Nicole Bidoit">Nicole Bidoit</text:a><text:span>,</text:span><text:a xlink:type="simple" xlink:href="https://hal.science/search/index/?q=*&amp;authFullName_s=Dario Colazzo">Dario Colazzo</text:a><text:span>,</text:span><text:a xlink:type="simple" xlink:href="https://hal.science/search/index/?q=*&amp;authFullName_s=Federico Ulliana">Federico Ulliana</text:a></text:p>
              <text:p text:style-name="Normal"><text:span>26emes Journees Bases de Donnees Avancees</text:span><text:span>, Oct 2010, Toulouse, France</text:span></text:p>
              <text:p text:style-name="Normal"><text:span>Communication dans un congrès</text:span></text:p>
              <text:p text:style-name="Normal"><text:a xlink:type="simple" xlink:href="https://inria.hal.science/inria-00542526v1">inria-005425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5091v1">On Bounded Positive Existential Rul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Federico Ulliana">Federico Ulliana</text:a></text:p>
              <text:p text:style-name="Normal"><text:span>DL: Description Logics</text:span><text:span>, Apr 2016, Cape Town, South Africa. CEUR Workshop Proceedings</text:span></text:p>
              <text:p text:style-name="Normal"><text:span>Communication dans un congrès</text:span></text:p>
              <text:p text:style-name="Normal"><text:a xlink:type="simple" xlink:href="https://hal-lirmm.ccsd.cnrs.fr/lirmm-01375091v1">lirmm-01375091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847257" table:style-name="847257">
          <table:table-column table:style-name="847257.0"/>
          <table:table-row>
            <table:table-cell office:value-type="string">
              <text:p text:style-name="Normal"><text:a xlink:type="simple" xlink:href="https://inria.hal.science/hal-01661141v1">Datalog revisited for reasoning in linked data</text:a></text:p>
              <text:p text:style-name="Normal"><text:a xlink:type="simple" xlink:href="https://hal.science/search/index/?q=*&amp;authFullName_s=Marie-Christine Rousset">Marie-Christine Rousset</text:a><text:span>,</text:span><text:a xlink:type="simple" xlink:href="https://hal.science/search/index/?q=*&amp;authFullName_s=Manuel Atencia">Manuel Atencia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Fabrice Jouanot">Fabrice Jouanot</text:a><text:span>,</text:span><text:a xlink:type="simple" xlink:href="https://hal.science/search/index/?q=*&amp;authFullName_s=Olivier Palombi">Olivier Palombi</text:a><text:span>et al.</text:span></text:p>
              <text:p text:style-name="Normal"><text:span>Giovambattista Ianni; Domenico Lembo; Leopoldo Bertossi; Wolfgang Faber; Birte Glimm; Georg Gottlob; Steffen Staab.<text:s/></text:span><text:span>Reasoning Web. Semantic Interoperability on the Web. Reasoning Web 2017</text:span><text:span>, LNCS (10370), Springer Verlag, pp.121-166, 2017, Reasoning Web International Summer School, 978-3-319-61032-0.<text:s/></text:span><text:a xlink:type="simple" xlink:href="https://dx.doi.org/10.1007/978-3-319-61033-7_5">⟨10.1007/978-3-319-61033-7_5⟩</text:a></text:p>
              <text:p text:style-name="Normal"><text:span>Chapitre d'ouvrage</text:span></text:p>
              <text:p text:style-name="Normal"><text:a xlink:type="simple" xlink:href="https://inria.hal.science/hal-01661141v1">hal-01661141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82b996" table:style-name="82b996">
          <table:table-column table:style-name="82b996.0"/>
          <table:table-row>
            <table:table-cell office:value-type="string">
              <text:p text:style-name="Normal"><text:a xlink:type="simple" xlink:href="https://hal-lirmm.ccsd.cnrs.fr/lirmm-02920624v1">Oblivious and Semi-Oblivious Boundedness for Existential Rules</text:a></text:p>
              <text:p text:style-name="Normal"><text:a xlink:type="simple" xlink:href="https://hal.science/search/index/?q=*&amp;authFullName_s=Pierre Bourhis">Pierre Bourhis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ophie Tison">Sophie Tison</text:a><text:span>,</text:span><text:a xlink:type="simple" xlink:href="https://hal.science/search/index/?q=*&amp;authFullName_s=Federico Ulliana">Federico Ulliana</text:a><text:span>et al.</text:span></text:p>
              <text:p text:style-name="Normal"><text:span>[Research Report] LIRMM (UM, CNRS). 2020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2920624v1">lirmm-029206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375v1">A Single Approach to Decide Chase Termination on Linear Existential Rul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text:span>,</text:span><text:a xlink:type="simple" xlink:href="https://hal.science/search/index/?q=*&amp;authFullName_s=Federico Ulliana">Federico Ulliana</text:a></text:p>
              <text:p text:style-name="Normal"><text:span>[Research Report] arXiv:1810.02132. 2018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892375v1">lirmm-01892375v1</text:a></text:p>
            </table:table-cell>
          </table:table-row>
        </table:table>
        <text:p text:style-name="P27"/>
        <text:p text:style-name="Heading2"><text:span text:style-name="T11">Thèse (2)</text:span></text:p>
        <text:p text:style-name="P29"/>
        <table:table table:name="e2857f" table:style-name="e2857f">
          <table:table-column table:style-name="e2857f.0"/>
          <table:table-row>
            <table:table-cell office:value-type="string">
              <text:p text:style-name="Normal"><text:a xlink:type="simple" xlink:href="https://theses.hal.science/tel-00757597v1">Types for Detecting XML Query-Update Independence</text:a></text:p>
              <text:p text:style-name="Normal"><text:a xlink:type="simple" xlink:href="https://hal.science/search/index/?q=*&amp;authFullName_s=Federico Ulliana">Federico Ulliana</text:a></text:p>
              <text:p text:style-name="Normal"><text:span>Databases [cs.DB]. Université Paris Sud - Paris XI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7597v1">tel-0075759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80488v1">Type-based detection of XML query-update independence</text:a></text:p>
              <text:p text:style-name="Normal"><text:a xlink:type="simple" xlink:href="https://hal.science/search/index/?q=*&amp;authFullName_s=Federico Ulliana">Federico Ulliana</text:a></text:p>
              <text:p text:style-name="Normal"><text:span>Other [cs.OH]. Université Paris Sud - Paris XI, 2012. English.<text:s/></text:span><text:a xlink:type="simple" xlink:href="https://www.theses.fr/2012PA112339">⟨NNT : 2012PA112339⟩</text:a></text:p>
              <text:p text:style-name="Normal"><text:span>Thèse</text:span></text:p>
              <text:p text:style-name="Normal"><text:a xlink:type="simple" xlink:href="https://theses.hal.science/tel-00780488v1">tel-00780488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e0c6fe" table:style-name="e0c6fe">
          <table:table-column table:style-name="e0c6fe.0"/>
          <table:table-row>
            <table:table-cell office:value-type="string">
              <text:p text:style-name="Normal"><text:a xlink:type="simple" xlink:href="https://hal-lirmm.ccsd.cnrs.fr/tel-03514093v1">Rule-based Languages for Reasoning on Data : Analysis, Design and Applications</text:a></text:p>
              <text:p text:style-name="Normal"><text:a xlink:type="simple" xlink:href="https://hal.science/search/index/?q=*&amp;authFullName_s=Federico Ulliana">Federico Ulliana</text:a></text:p>
              <text:p text:style-name="Normal"><text:span>Computer Science [cs]. Montpellier University, 2021</text:span></text:p>
              <text:p text:style-name="Normal"><text:span>HDR</text:span></text:p>
              <text:p text:style-name="Normal"><text:a xlink:type="simple" xlink:href="https://hal-lirmm.ccsd.cnrs.fr/tel-03514093v1">tel-03514093v1</text:a></text:p>
            </table:table-cell>
          </table:table-row>
        </table:table>
        <text:p text:style-name="P33"/>
        <text:p text:style-name="Heading2"><text:span text:style-name="T13">Vidéo (1)</text:span></text:p>
        <text:p text:style-name="P35"/>
        <table:table table:name="7b295a" table:style-name="7b295a">
          <table:table-column table:style-name="7b295a.0"/>
          <table:table-row>
            <table:table-cell office:value-type="string">
              <text:p text:style-name="Normal"><text:a xlink:type="simple" xlink:href="https://inria.hal.science/hal-05576964v1">Relier les données dispersées</text:a></text:p>
              <text:p text:style-name="Normal"><text:a xlink:type="simple" xlink:href="https://hal.science/search/index/?q=*&amp;authFullName_s=Federico Ulliana">Federico Ulliana</text:a><text:span>,</text:span><text:a xlink:type="simple" xlink:href="https://hal.science/search/index/?q=*&amp;authFullName_s=Alice Decarpigny">Alice Decarpigny</text:a><text:span>,</text:span><text:a xlink:type="simple" xlink:href="https://hal.science/search/index/?q=*&amp;authFullName_s=David Loiseau">David Loiseau</text:a><text:span>,</text:span><text:a xlink:type="simple" xlink:href="https://hal.science/search/index/?q=*&amp;authFullName_s=Dania Reymond">Dania Reymond</text:a><text:span>,</text:span><text:a xlink:type="simple" xlink:href="https://hal.science/search/index/?q=*&amp;authFullName_s=Christine Leininger">Christine Leininger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inria.hal.science/hal-05576964v1">hal-05576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o Ulliana</dc:title>
    <dc:subject/>
    <dc:description>CV</dc:description>
    <dc:creator/>
    <dc:date>2026-05-03T23:06:25.000</dc:date>
    <meta:generator>PHPWord</meta:generator>
    <meta:initial-creator>CCSD</meta:initial-creator>
    <meta:creation-date>2026-05-03T23:06:25.000</meta:creation-date>
    <meta:keyword/>
    <meta:user-defined meta:name="Category"/>
    <meta:user-defined meta:name="Company"/>
    <meta:user-defined meta:name="Manager"/>
  </office:meta>
</office:document-meta>
</file>