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674" style:family="table">
      <style:table-properties style:rel-width="100" table:align="center"/>
    </style:style>
    <style:style style:name="db0674.0" style:family="table-column">
      <style:table-column-properties style:column-width="0.00cm"/>
    </style:style>
    <style:style style:name="efefe9" style:family="table">
      <style:table-properties style:rel-width="100" table:align="center"/>
    </style:style>
    <style:style style:name="efefe9.0" style:family="table-column">
      <style:table-column-properties style:column-width="0.00cm"/>
    </style:style>
    <style:style style:name="c039df" style:family="table">
      <style:table-properties style:rel-width="100" table:align="center"/>
    </style:style>
    <style:style style:name="c039df.0" style:family="table-column">
      <style:table-column-properties style:column-width="0.00cm"/>
    </style:style>
    <style:style style:name="269376" style:family="table">
      <style:table-properties style:rel-width="100" table:align="center"/>
    </style:style>
    <style:style style:name="2693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cie Roux<text:s/></text:span><text:span text:style-name="T2">Maîtresse de conférences en sociologie, Institut national universitaire Champollion/Université de ToulouseMembre du LISST-C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sociologie, Institut national universitaire Champollion/Université de ToulouseMembre du LISST-Cers</text:span></text:p>
        <text:p text:style-name="P9"><text:span text:style-name="T5">Membre du bureau du RT9 (Sociologie de l'urbain et des territoires) de l'association Française de Sociologi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db0674" table:style-name="db0674">
          <table:table-column table:style-name="db0674.0"/>
          <table:table-row>
            <table:table-cell office:value-type="string">
              <text:p text:style-name="Normal"><text:a xlink:type="simple" xlink:href="https://hal.umontpellier.fr/hal-05439848v1">Pierre Gilbert, Quartiers populaires. Défaire le mythe du ghetto</text:a></text:p>
              <text:p text:style-name="Normal"><text:a xlink:type="simple" xlink:href="https://hal.science/search/index/?q=*&amp;authFullName_s=Violette Arnoulet">Violette Arnoulet</text:a><text:span>,</text:span><text:a xlink:type="simple" xlink:href="https://hal.science/search/index/?q=*&amp;authFullName_s=Félicie Roux">Félicie Roux</text:a></text:p>
              <text:p text:style-name="Normal"><text:span>Espaces et sociétés (Paris, France)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montpellier.fr/hal-05439848v1">hal-0543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039v1">Politiser &amp;quot;l'abandon&amp;quot; en Seine-Saint-Denis ? Réflexion sur l'encadrement des mobilisations de parents d'élèves &amp;quot;pour un droit à l'éducation et à la sécurité</text:a></text:p>
              <text:p text:style-name="Normal"><text:a xlink:type="simple" xlink:href="https://hal.science/search/index/?q=*&amp;authFullName_s=Félicie Roux">Félicie Roux</text:a></text:p>
              <text:p text:style-name="Normal"><text:span>Mouvements : des idées et des luttes</text:span><text:span>, 2024, n° 118 (118), pp.88-98.<text:s/></text:span><text:a xlink:type="simple" xlink:href="https://dx.doi.org/10.3917/mouv.118.0088">⟨10.3917/mouv.118.0088⟩</text:a></text:p>
              <text:p text:style-name="Normal"><text:span>Article dans une revue</text:span></text:p>
              <text:p text:style-name="Normal"><text:a xlink:type="simple" xlink:href="https://shs.hal.science/halshs-04846039v1">halshs-0484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24v1">Ville noire, pays blanc. Habiter et lutter en Guyane française, de Clémence Léobal</text:a></text:p>
              <text:p text:style-name="Normal"><text:a xlink:type="simple" xlink:href="https://hal.science/search/index/?q=*&amp;authFullName_s=Félicie Roux">Félicie Roux</text:a></text:p>
              <text:p text:style-name="Normal"><text:span>revue Urbanité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6224v1">hal-0484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533v1">Depuis le quartier, face à l’État : politiser les inégalités territoriales. Sociogéographie des contestations parentales en Seine-Saint-Denis</text:a></text:p>
              <text:p text:style-name="Normal"><text:a xlink:type="simple" xlink:href="https://hal.science/search/index/?q=*&amp;authFullName_s=Félicie Roux">Félicie Roux</text:a></text:p>
              <text:p text:style-name="Normal"><text:span>Carnets de géographes</text:span><text:span>, 2023, 17,<text:s/></text:span><text:a xlink:type="simple" xlink:href="https://dx.doi.org/10.4000/cdg.9131">⟨10.4000/cdg.9131⟩</text:a></text:p>
              <text:p text:style-name="Normal"><text:span>Article dans une revue</text:span></text:p>
              <text:p text:style-name="Normal"><text:a xlink:type="simple" xlink:href="https://shs.hal.science/halshs-04987533v1">halshs-0498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991v1">Les mobilisations de parents d’élèves séquano-dyonisiens en faveur de l’égalité territoriale. Sur la dimension spatiale des pratiques protestataires</text:a></text:p>
              <text:p text:style-name="Normal"><text:a xlink:type="simple" xlink:href="https://hal.science/search/index/?q=*&amp;authFullName_s=Félicie Roux">Félicie Roux</text:a></text:p>
              <text:p text:style-name="Normal"><text:span>Politix</text:span><text:span>, 2023, n° 143 (3), pp.79-109.<text:s/></text:span><text:a xlink:type="simple" xlink:href="https://dx.doi.org/10.3917/pox.143.0079">⟨10.3917/pox.143.0079⟩</text:a></text:p>
              <text:p text:style-name="Normal"><text:span>Article dans une revue</text:span></text:p>
              <text:p text:style-name="Normal"><text:a xlink:type="simple" xlink:href="https://shs.hal.science/halshs-04845991v1">halshs-0484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61v1">Espace et parentalité, Introduction</text:a></text:p>
              <text:p text:style-name="Normal"><text:a xlink:type="simple" xlink:href="https://hal.science/search/index/?q=*&amp;authFullName_s=Sophie Moreau">Sophie Moreau</text:a><text:span>,</text:span><text:a xlink:type="simple" xlink:href="https://hal.science/search/index/?q=*&amp;authFullName_s=Félicie Roux">Félicie Roux</text:a></text:p>
              <text:p text:style-name="Normal"><text:span>EchoGéo</text:span><text:span>, 2021, 55,<text:s/></text:span><text:a xlink:type="simple" xlink:href="https://dx.doi.org/10.4000/echogeo.21178">⟨10.4000/echogeo.21178⟩</text:a></text:p>
              <text:p text:style-name="Normal"><text:span>Article dans une revue</text:span></text:p>
              <text:p text:style-name="Normal"><text:a xlink:type="simple" xlink:href="https://hal.science/hal-04406561v1">hal-0440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528v1">Les mères, sujet politique : ancrage local et luttes pour l'égalité</text:a></text:p>
              <text:p text:style-name="Normal"><text:a xlink:type="simple" xlink:href="https://hal.science/search/index/?q=*&amp;authFullName_s=Fatima Ouassak">Fatima Ouassak</text:a><text:span>,</text:span><text:a xlink:type="simple" xlink:href="https://hal.science/search/index/?q=*&amp;authFullName_s=Félicie Roux">Félicie Roux</text:a></text:p>
              <text:p text:style-name="Normal"><text:span>EchoGéo</text:span><text:span>, 2021, 55,<text:s/></text:span><text:a xlink:type="simple" xlink:href="https://dx.doi.org/10.4000/echogeo.21154">⟨10.4000/echogeo.21154⟩</text:a></text:p>
              <text:p text:style-name="Normal"><text:span>Article dans une revue</text:span></text:p>
              <text:p text:style-name="Normal"><text:a xlink:type="simple" xlink:href="https://shs.hal.science/halshs-04987528v1">halshs-0498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003v1">Explorer la dimension spatiale des ressorts biographiques de l’engagement. Trajectoires de mères (et de pères) mobilisé.es en Seine-Saint-Denis</text:a></text:p>
              <text:p text:style-name="Normal"><text:a xlink:type="simple" xlink:href="https://hal.science/search/index/?q=*&amp;authFullName_s=Félicie Roux">Félicie Roux</text:a></text:p>
              <text:p text:style-name="Normal"><text:span>EchoGéo</text:span><text:span>, 2021, 55,<text:s/></text:span><text:a xlink:type="simple" xlink:href="https://dx.doi.org/10.4000/echogeo.21185">⟨10.4000/echogeo.21185⟩</text:a></text:p>
              <text:p text:style-name="Normal"><text:span>Article dans une revue</text:span></text:p>
              <text:p text:style-name="Normal"><text:a xlink:type="simple" xlink:href="https://shs.hal.science/halshs-04846003v1">halshs-0484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010v1">Discrimination territoriale ? Les mobilisations de parents d'élèves en Seine-Saint-Denis</text:a></text:p>
              <text:p text:style-name="Normal"><text:a xlink:type="simple" xlink:href="https://hal.science/search/index/?q=*&amp;authFullName_s=Félicie Roux">Félicie Roux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4846010v1">halshs-04846010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efefe9" table:style-name="efefe9">
          <table:table-column table:style-name="efefe9.0"/>
          <table:table-row>
            <table:table-cell office:value-type="string">
              <text:p text:style-name="Normal"><text:a xlink:type="simple" xlink:href="https://hal.science/hal-04848452v1">Espace et parentalité</text:a></text:p>
              <text:p text:style-name="Normal"><text:a xlink:type="simple" xlink:href="https://hal.science/search/index/?q=*&amp;authFullName_s=Félicie Roux">Félicie Roux</text:a><text:span>,</text:span><text:a xlink:type="simple" xlink:href="https://hal.science/search/index/?q=*&amp;authFullName_s=Sophie Moreau">Sophie Moreau</text:a></text:p>
              <text:p text:style-name="Normal"><text:span>EchoGéo</text:span><text:span>, 55, 2021,<text:s/></text:span><text:a xlink:type="simple" xlink:href="https://dx.doi.org/10.4000/echogeo.20768">⟨10.4000/echogeo.20768⟩</text:a></text:p>
              <text:p text:style-name="Normal"><text:span>N°spécial de revue/special issue</text:span></text:p>
              <text:p text:style-name="Normal"><text:a xlink:type="simple" xlink:href="https://hal.science/hal-04848452v1">hal-04848452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c039df" table:style-name="c039df">
          <table:table-column table:style-name="c039df.0"/>
          <table:table-row>
            <table:table-cell office:value-type="string">
              <text:p text:style-name="Normal"><text:a xlink:type="simple" xlink:href="https://shs.hal.science/halshs-04965916v1">Les modalités de construction de rapports conflictuels à l’État. Le cas de contestations parentales en Seine-Saint-Denis</text:a></text:p>
              <text:p text:style-name="Normal"><text:a xlink:type="simple" xlink:href="https://hal.science/search/index/?q=*&amp;authFullName_s=Félicie Roux">Félicie Roux</text:a></text:p>
              <text:p text:style-name="Normal"><text:span>Douniès T.; Laborde V.; Silhol G.<text:s/></text:span><text:span>Fabrique politique de l'École, fabrique scolaire du politique</text:span><text:span>, Presses Universitaires du Septentrion, 2026</text:span></text:p>
              <text:p text:style-name="Normal"><text:span>Chapitre d'ouvrage</text:span></text:p>
              <text:p text:style-name="Normal"><text:a xlink:type="simple" xlink:href="https://shs.hal.science/halshs-04965916v1">halshs-049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15v1">Mères mobilisées : entre assignation au rôle social de mère et rétributions de l'engagement</text:a></text:p>
              <text:p text:style-name="Normal"><text:a xlink:type="simple" xlink:href="https://hal.science/search/index/?q=*&amp;authFullName_s=Félicie Roux">Félicie Roux</text:a></text:p>
              <text:p text:style-name="Normal"><text:span>C. Guionnet; B. Lechaux.<text:s/></text:span><text:span>L'ordinaire des rapports au genre. Ce que les catégorisations identitaires révèlent</text:span><text:span>, Presses universitaires de Septentrion, 2025, Paradoxa</text:span></text:p>
              <text:p text:style-name="Normal"><text:span>Chapitre d'ouvrage</text:span></text:p>
              <text:p text:style-name="Normal"><text:a xlink:type="simple" xlink:href="https://hal.science/hal-04846115v1">hal-048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00v1">L'étude des pratiques d'engagement de parents d'élèves en Seine-Saint-Denis : pour une approche sociogéographique des mobilisations scolaires</text:a></text:p>
              <text:p text:style-name="Normal"><text:a xlink:type="simple" xlink:href="https://hal.science/search/index/?q=*&amp;authFullName_s=Félicie Roux">Félicie Roux</text:a></text:p>
              <text:p text:style-name="Normal"><text:span>C. Devaux; M. A. Mahoudeau; M. Oiry-Varacca; M. Uhel; E. Walker.<text:s/></text:span><text:span>Rapports de domination et résistances : approches de géographie sociale</text:span><text:span>, Presses universitaires de Rennes, 2024, Géographie sociale, 9782753596245</text:span></text:p>
              <text:p text:style-name="Normal"><text:span>Chapitre d'ouvrage</text:span></text:p>
              <text:p text:style-name="Normal"><text:a xlink:type="simple" xlink:href="https://hal.science/hal-04846100v1">hal-0484610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69376" table:style-name="269376">
          <table:table-column table:style-name="269376.0"/>
          <table:table-row>
            <table:table-cell office:value-type="string">
              <text:p text:style-name="Normal"><text:a xlink:type="simple" xlink:href="https://hal.science/tel-04846138v1">Depuis le quartier, face à l'État : politiser les inégalités territoriales. Sociogéographie des contestations parentales en Seine-Saint-Denis</text:a></text:p>
              <text:p text:style-name="Normal"><text:a xlink:type="simple" xlink:href="https://hal.science/search/index/?q=*&amp;authFullName_s=Félicie Roux">Félicie Roux</text:a></text:p>
              <text:p text:style-name="Normal"><text:span>Sciences de l'Homme et Société. Université Paris-Est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6138v1">tel-04846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 Roux</dc:title>
    <dc:subject/>
    <dc:description>CV</dc:description>
    <dc:creator/>
    <dc:date>2026-05-21T00:42:11.000</dc:date>
    <meta:generator>PHPWord</meta:generator>
    <meta:initial-creator>CCSD</meta:initial-creator>
    <meta:creation-date>2026-05-21T00:42:11.000</meta:creation-date>
    <meta:keyword/>
    <meta:user-defined meta:name="Category"/>
    <meta:user-defined meta:name="Company"/>
    <meta:user-defined meta:name="Manager"/>
  </office:meta>
</office:document-meta>
</file>