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8b4c" style:family="table">
      <style:table-properties style:rel-width="100" table:align="center"/>
    </style:style>
    <style:style style:name="818b4c.0" style:family="table-column">
      <style:table-column-properties style:column-width="0.00cm"/>
    </style:style>
    <style:style style:name="5771b9" style:family="table">
      <style:table-properties style:rel-width="100" table:align="center"/>
    </style:style>
    <style:style style:name="5771b9.0" style:family="table-column">
      <style:table-column-properties style:column-width="0.00cm"/>
    </style:style>
    <style:style style:name="400ccd" style:family="table">
      <style:table-properties style:rel-width="100" table:align="center"/>
    </style:style>
    <style:style style:name="400ccd.0" style:family="table-column">
      <style:table-column-properties style:column-width="0.00cm"/>
    </style:style>
    <style:style style:name="9f6f18" style:family="table">
      <style:table-properties style:rel-width="100" table:align="center"/>
    </style:style>
    <style:style style:name="9f6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cie Theron<text:s/></text:span><text:span text:style-name="T2">Enseignant chercheur, IMT Atlantique, GEPE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elicie-theron">felicie-ther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888-1001">0000-0003-0888-10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914651">14691465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tG9u_JQAAAAJ">https://scholar.google.fr/citations?user=tG9u_JQ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Félicie Theron is Associate Professor in Process Engineering at IMT Atlantique, GEPEA Laboratory since 2011.</text:span></text:p>
        <text:p text:style-name="P19"><text:span text:style-name="T10">Her research activitiy is conducted at<text:s/></text:span><text:a xlink:type="simple" xlink:href="https://www.gepea.fr/felicie-theron-p388.html">GEPEA laboratory</text:a><text:span text:style-name="T11">, a joint research unit merging CNRS, Nantes University, ONIRIS and IMT Atlantique.</text:span></text:p>
        <text:p text:style-name="P22"><text:span text:style-name="T12">Her fields of investigation are:</text:span></text:p>
        <text:list text:style-name="listStyle_1">
          <text:list-item>
            <text:p text:style-name="P25"><text:span text:style-name="T13">Airflow and aerosols: interactions between airflow and microparticle resuspension or aerosol capture by fibrous filters - application to air treatment in ventilated ducts</text:span></text:p>
          </text:list-item>
        </text:list>
        <text:list text:style-name="listStyle_1">
          <text:list-item>
            <text:p text:style-name="P27"><text:span text:style-name="T14">Porous media: experimental characterization and modeling of porous media structural properties</text:span></text:p>
          </text:list-item>
        </text:list>
        <text:p text:style-name="P28"><text:span text:style-name="T15">She is co-author of 16 publications in international peer-review journals and 36 communications in international congress.</text:span></text:p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19)</text:span></text:p>
        <text:p text:style-name="P35"/>
        <table:table table:name="818b4c" table:style-name="818b4c">
          <table:table-column table:style-name="818b4c.0"/>
          <table:table-row>
            <table:table-cell office:value-type="string">
              <text:p text:style-name="Normal"><text:a xlink:type="simple" xlink:href="https://hal.science/hal-05065789v1">Analytical modeling of the permeability of filter media exhibiting a bimodal fibre diameter distribution - Beyond empirical models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Walid Mrad">Walid Mrad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Fatma Haouas">Fatma Haouas</text:a><text:span>,</text:span><text:a xlink:type="simple" xlink:href="https://hal.science/search/index/?q=*&amp;authFullName_s=Sonia Woudberg">Sonia Woudberg</text:a><text:span>et al.</text:span></text:p>
              <text:p text:style-name="Normal"><text:span>Canadian Journal of Chemical Engineering</text:span><text:span>, In press,<text:s/></text:span><text:a xlink:type="simple" xlink:href="https://dx.doi.org/10.1002/cjce.25664">⟨10.1002/cjce.25664⟩</text:a></text:p>
              <text:p text:style-name="Normal"><text:span>Article dans une revue</text:span></text:p>
              <text:p text:style-name="Normal"><text:a xlink:type="simple" xlink:href="https://hal.science/hal-05065789v1">hal-050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95v1">HVAC filters clogging detection using electrospun sensory membrane</text:a></text:p>
              <text:p text:style-name="Normal"><text:a xlink:type="simple" xlink:href="https://hal.science/search/index/?q=*&amp;authFullName_s=Parian Mohamadi">Parian Mohamad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Moeen El Bast">Moeen El Bast</text:a><text:span>,</text:span><text:a xlink:type="simple" xlink:href="https://hal.science/search/index/?q=*&amp;authFullName_s=Cedric Cochrane">Cedric Cochrane</text:a><text:span>et al.</text:span></text:p>
              <text:p text:style-name="Normal"><text:span>Smart Materials and Structures</text:span><text:span>, 2025, 34 (8), pp.085021.<text:s/></text:span><text:a xlink:type="simple" xlink:href="https://dx.doi.org/10.1088/1361-665X/adf9a8">⟨10.1088/1361-665X/adf9a8⟩</text:a></text:p>
              <text:p text:style-name="Normal"><text:span>Article dans une revue</text:span></text:p>
              <text:p text:style-name="Normal"><text:a xlink:type="simple" xlink:href="https://hal.science/hal-05316695v1">hal-0531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377v1">Prediction of the temporal evolution of microparticle resuspension in ventilated duct during a fan start by a Monte Carlo model</text:a></text:p>
              <text:p text:style-name="Normal"><text:a xlink:type="simple" xlink:href="https://hal.science/search/index/?q=*&amp;authFullName_s=Jesica Benito">Jesica Benito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Rodolfo Uñac">Rodolfo Uñac</text:a><text:span>,</text:span><text:a xlink:type="simple" xlink:href="https://hal.science/search/index/?q=*&amp;authFullName_s=Ana Vidales">Ana Vidales</text:a></text:p>
              <text:p text:style-name="Normal"><text:span>Aerosol Science and Technology</text:span><text:span>, 2024, 58 (3), pp.244-263.<text:s/></text:span><text:a xlink:type="simple" xlink:href="https://dx.doi.org/10.1080/02786826.2024.2313094">⟨10.1080/02786826.2024.2313094⟩</text:a></text:p>
              <text:p text:style-name="Normal"><text:span>Article dans une revue</text:span></text:p>
              <text:p text:style-name="Normal"><text:a xlink:type="simple" xlink:href="https://hal.science/hal-04807377v1">hal-048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582v1">Image analysis for the time-resolved description of microparticle resuspension under transient airflow</text:a></text:p>
              <text:p text:style-name="Normal"><text:a xlink:type="simple" xlink:href="https://hal.science/search/index/?q=*&amp;authFullName_s=Corentin Cazes">Corentin Cazes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Laurence Le Coq">Laurence Le Coq</text:a></text:p>
              <text:p text:style-name="Normal"><text:span>Journal of Aerosol Science</text:span><text:span>, 2023, 173, pp.106198.<text:s/></text:span><text:a xlink:type="simple" xlink:href="https://dx.doi.org/10.1016/j.jaerosci.2023.106198">⟨10.1016/j.jaerosci.2023.106198⟩</text:a></text:p>
              <text:p text:style-name="Normal"><text:span>Article dans une revue</text:span></text:p>
              <text:p text:style-name="Normal"><text:a xlink:type="simple" xlink:href="https://hal.science/hal-04109582v1">hal-0410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593v1">Influence of the transient airflow pattern on the temporal evolution of microparticle resuspension: Application to ventilated duct during fan acceleration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Djihad Debba">Djihad Debba</text:a><text:span>,</text:span><text:a xlink:type="simple" xlink:href="https://hal.science/search/index/?q=*&amp;authFullName_s=Laurence Le Coq">Laurence Le Coq</text:a></text:p>
              <text:p text:style-name="Normal"><text:span>Aerosol Science and Technology</text:span><text:span>, 2022, 56 (11), pp.1033-1046.<text:s/></text:span><text:a xlink:type="simple" xlink:href="https://dx.doi.org/10.1080/02786826.2022.2120793">⟨10.1080/02786826.2022.2120793⟩</text:a></text:p>
              <text:p text:style-name="Normal"><text:span>Article dans une revue</text:span></text:p>
              <text:p text:style-name="Normal"><text:a xlink:type="simple" xlink:href="https://hal.science/hal-04104593v1">hal-04104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873v1">Predicting the permeability and specific surface area of compressed and uncompressed fibrous media including the Klinkenberg effect</text:a></text:p>
              <text:p text:style-name="Normal"><text:a xlink:type="simple" xlink:href="https://hal.science/search/index/?q=*&amp;authFullName_s=S. Woudberg">S. Woudberg</text:a><text:span>,</text:span><text:a xlink:type="simple" xlink:href="https://hal.science/search/index/?q=*&amp;authFullName_s=E. Maré">E. Maré</text:a><text:span>,</text:span><text:a xlink:type="simple" xlink:href="https://hal.science/search/index/?q=*&amp;authFullName_s=M.C. van Heyningen">M.C. van Heyningen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aurence Le Coq">Laurence Le Coq</text:a></text:p>
              <text:p text:style-name="Normal"><text:span>Powder Technology</text:span><text:span>, 2021, 377, pp.488-505.<text:s/></text:span><text:a xlink:type="simple" xlink:href="https://dx.doi.org/10.1016/j.powtec.2020.08.081">⟨10.1016/j.powtec.2020.08.081⟩</text:a></text:p>
              <text:p text:style-name="Normal"><text:span>Article dans une revue</text:span></text:p>
              <text:p text:style-name="Normal"><text:a xlink:type="simple" xlink:href="https://hal.science/hal-02955873v1">hal-0295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8868v1">Corrigendum to “Local experimental methodology for the study of microparticles resuspension in ventilated duct during fan acceleration” [Journal of Aerosol Science, Vol 140, 2020, 105477]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Djihad Debba">Djihad Debba</text:a><text:span>,</text:span><text:a xlink:type="simple" xlink:href="https://hal.science/search/index/?q=*&amp;authFullName_s=Laurence Le Coq">Laurence Le Coq</text:a></text:p>
              <text:p text:style-name="Normal"><text:span>Journal of Aerosol Science</text:span><text:span>, 2021, 156, pp.105832.<text:s/></text:span><text:a xlink:type="simple" xlink:href="https://dx.doi.org/10.1016/j.jaerosci.2021.105832">⟨10.1016/j.jaerosci.2021.105832⟩</text:a></text:p>
              <text:p text:style-name="Normal"><text:span>Article dans une revue</text:span></text:p>
              <text:p text:style-name="Normal"><text:a xlink:type="simple" xlink:href="https://hal.science/hal-03278868v1">hal-032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06v1">Turbidity reduction induced by Floating Treatment Wetlands (FTW): Aflume experiment to assess the impact of flow velocity</text:a></text:p>
              <text:p text:style-name="Normal"><text:a xlink:type="simple" xlink:href="https://hal.science/search/index/?q=*&amp;authFullName_s=Karine E. Borne">Karine E. Borne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Félicie Theron">Félicie Theron</text:a></text:p>
              <text:p text:style-name="Normal"><text:span>Ecological Engineering</text:span><text:span>, 2021, 168, pp.106275.<text:s/></text:span><text:a xlink:type="simple" xlink:href="https://dx.doi.org/10.1016/j.ecoleng.2021.106275">⟨10.1016/j.ecoleng.2021.106275⟩</text:a></text:p>
              <text:p text:style-name="Normal"><text:span>Article dans une revue</text:span></text:p>
              <text:p text:style-name="Normal"><text:a xlink:type="simple" xlink:href="https://hal.science/hal-03254706v1">hal-03254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715v1">Local variations of air velocity in the vicinity of filter pleats in transitional airflow regime – Experimental and numerical approaches</text:a></text:p>
              <text:p text:style-name="Normal"><text:a xlink:type="simple" xlink:href="https://hal.science/search/index/?q=*&amp;authFullName_s=Walid Mrad">Walid Mrad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Nancy Zgheib">Nancy Zgheib</text:a><text:span>,</text:span><text:a xlink:type="simple" xlink:href="https://hal.science/search/index/?q=*&amp;authFullName_s=Laurence Le Coq">Laurence Le Coq</text:a></text:p>
              <text:p text:style-name="Normal"><text:span>Separation and Purification Technology</text:span><text:span>, 2021, 268, pp.118658.<text:s/></text:span><text:a xlink:type="simple" xlink:href="https://dx.doi.org/10.1016/j.seppur.2021.118658">⟨10.1016/j.seppur.2021.118658⟩</text:a></text:p>
              <text:p text:style-name="Normal"><text:span>Article dans une revue</text:span></text:p>
              <text:p text:style-name="Normal"><text:a xlink:type="simple" xlink:href="https://hal.science/hal-03195715v1">hal-03195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963v1">Local experimental methodology for the study of microparticles resuspension in ventilated duct during fan acceleration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Djihad Debba">Djihad Debba</text:a><text:span>,</text:span><text:a xlink:type="simple" xlink:href="https://hal.science/search/index/?q=*&amp;authFullName_s=Laurence Le Coq">Laurence Le Coq</text:a></text:p>
              <text:p text:style-name="Normal"><text:span>Journal of Aerosol Science</text:span><text:span>, 2020, 140, pp.105477.<text:s/></text:span><text:a xlink:type="simple" xlink:href="https://dx.doi.org/10.1016/j.jaerosci.2019.105477">⟨10.1016/j.jaerosci.2019.105477⟩</text:a></text:p>
              <text:p text:style-name="Normal"><text:span>Article dans une revue</text:span></text:p>
              <text:p text:style-name="Normal"><text:a xlink:type="simple" xlink:href="https://hal.science/hal-02342963v1">hal-02342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59v1">Investigating the influence of local porosity variations and anisotropy effects on the permeability of fibrous media for air filtration</text:a></text:p>
              <text:p text:style-name="Normal"><text:a xlink:type="simple" xlink:href="https://hal.science/search/index/?q=*&amp;authFullName_s=Sonia Woudberg">Sonia Woudberg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Laurence Le Coq">Laurence Le Coq</text:a></text:p>
              <text:p text:style-name="Normal"><text:span>Chemical Engineering Science</text:span><text:span>, 2018, 180, pp.70 - 78.<text:s/></text:span><text:a xlink:type="simple" xlink:href="https://dx.doi.org/10.1016/J.CES.2018.01.035">⟨10.1016/J.CES.2018.01.035⟩</text:a></text:p>
              <text:p text:style-name="Normal"><text:span>Article dans une revue</text:span></text:p>
              <text:p text:style-name="Normal"><text:a xlink:type="simple" xlink:href="https://hal.science/hal-01700159v1">hal-017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561v1">Numerical and experimental investigations of the influence of the pleat geometry on the pressure drop and velocity field of a pleated fibrous filter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urence Le Coq">Laurence Le Coq</text:a></text:p>
              <text:p text:style-name="Normal"><text:span>Separation and Purification Technology</text:span><text:span>, 2017, 182, pp.69-77.<text:s/></text:span><text:a xlink:type="simple" xlink:href="https://dx.doi.org/10.1016/j.seppur.2017.02.034">⟨10.1016/j.seppur.2017.02.034⟩</text:a></text:p>
              <text:p text:style-name="Normal"><text:span>Article dans une revue</text:span></text:p>
              <text:p text:style-name="Normal"><text:a xlink:type="simple" xlink:href="https://hal.science/hal-01487561v1">hal-0148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199v1">Characterization of the porous structure of a non-woven fibrous medium for air filtration at local and global scales using porosimetry and X-ray micro-tomography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Laurence Le Coq">Laurence Le Coq</text:a></text:p>
              <text:p text:style-name="Normal"><text:span>Powder Technology</text:span><text:span>, 2017, 320, pp.295-303.<text:s/></text:span><text:a xlink:type="simple" xlink:href="https://dx.doi.org/10.1016/j.powtec.2017.07.020">⟨10.1016/j.powtec.2017.07.020⟩</text:a></text:p>
              <text:p text:style-name="Normal"><text:span>Article dans une revue</text:span></text:p>
              <text:p text:style-name="Normal"><text:a xlink:type="simple" xlink:href="https://hal.science/hal-01700199v1">hal-0170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812v1">Implementation of ‘chaotic’ advection for viscous fluids in heat exchanger/reactors</text:a></text:p>
              <text:p text:style-name="Normal"><text:a xlink:type="simple" xlink:href="https://hal.science/search/index/?q=*&amp;authFullName_s=Zoé Anxionnaz-Minvielle">Zoé Anxionnaz-Minvielle</text:a><text:span>,</text:span><text:a xlink:type="simple" xlink:href="https://hal.science/search/index/?q=*&amp;authFullName_s=Patrice Tochon">Patrice Tochon</text:a><text:span>,</text:span><text:a xlink:type="simple" xlink:href="https://hal.science/search/index/?q=*&amp;authFullName_s=Raphael Couturier">Raphael Couturier</text:a><text:span>,</text:span><text:a xlink:type="simple" xlink:href="https://hal.science/search/index/?q=*&amp;authFullName_s=Clément Magallon">Clément Magallon</text:a><text:span>,</text:span><text:a xlink:type="simple" xlink:href="https://hal.science/search/index/?q=*&amp;authFullName_s=Félicie Theron">Félicie Theron</text:a><text:span>et al.</text:span></text:p>
              <text:p text:style-name="Normal"><text:span>Chemical Engineering and Processing: Process Intensification</text:span><text:span>, 2016, 113, pp.118-127.<text:s/></text:span><text:a xlink:type="simple" xlink:href="https://dx.doi.org/10.1016/j.cep.2016.07.010">⟨10.1016/j.cep.2016.07.010⟩</text:a></text:p>
              <text:p text:style-name="Normal"><text:span>Article dans une revue</text:span></text:p>
              <text:p text:style-name="Normal"><text:a xlink:type="simple" xlink:href="https://hal.science/hal-01506812v1">hal-0150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088v1">Characterization of the performances of an innovative heat-exchanger/reactor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Zoé Anxionnaz-Minvielle">Zoé Anxionnaz-Minvielle</text:a><text:span>,</text:span><text:a xlink:type="simple" xlink:href="https://hal.science/search/index/?q=*&amp;authFullName_s=Michel Cabassud">Michel Cabassud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Patrice Tochon">Patrice Tochon</text:a></text:p>
              <text:p text:style-name="Normal"><text:span>Chemical Engineering and Processing: Process Intensification</text:span><text:span>, 2014, vol. 82, pp. 30-41.<text:s/></text:span><text:a xlink:type="simple" xlink:href="https://dx.doi.org/10.1016/j.cep.2014.04.005">⟨10.1016/j.cep.2014.04.005⟩</text:a></text:p>
              <text:p text:style-name="Normal"><text:span>Article dans une revue</text:span></text:p>
              <text:p text:style-name="Normal"><text:a xlink:type="simple" xlink:href="https://hal.science/hal-01346088v1">hal-01346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628v1">Transposition from a batch to a continuous process for microencapsulation by interfacial polycondensation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Zoé Anxionnaz-Minvielle">Zoé Anxionnaz-Minvielle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Michel Cabassud">Michel Cabassud</text:a></text:p>
              <text:p text:style-name="Normal"><text:span>Chemical Engineering and Processing: Process Intensification</text:span><text:span>, 2012, vol. 54, pp. 42-54.<text:s/></text:span><text:a xlink:type="simple" xlink:href="https://dx.doi.org/10.1016/j.cep.2012.01.001">⟨10.1016/j.cep.2012.01.001⟩</text:a></text:p>
              <text:p text:style-name="Normal"><text:span>Article dans une revue</text:span></text:p>
              <text:p text:style-name="Normal"><text:a xlink:type="simple" xlink:href="https://hal.science/hal-00878628v1">hal-00878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985v1">Comparison between three static mixers for emulsification in turbulent flow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Nathalie Le Sauze">Nathalie Le Sauze</text:a></text:p>
              <text:p text:style-name="Normal"><text:span>International Journal of Multiphase Flow</text:span><text:span>, 2011, vol. 37 (n° 5), pp. 488-500.<text:s/></text:span><text:a xlink:type="simple" xlink:href="https://dx.doi.org/10.1016/J.IJMULTIPHASEFLOW.2011.01.004">⟨10.1016/J.IJMULTIPHASEFLOW.2011.01.004⟩</text:a></text:p>
              <text:p text:style-name="Normal"><text:span>Article dans une revue</text:span></text:p>
              <text:p text:style-name="Normal"><text:a xlink:type="simple" xlink:href="https://hal.science/hal-03538985v1">hal-03538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653v1">Turbulent liquid–liquid dispersion in SMV static mixer at high dispersed phase concentration</text:a></text:p>
              <text:p text:style-name="Normal"><text:a xlink:type="simple" xlink:href="https://hal.science/search/index/?q=*&amp;authFullName_s=Emeline Lobry">Emeline Lobry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Christophe Gourdon">Christophe Gourdon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Catherine Xuereb">Catherine Xuereb</text:a><text:span>et al.</text:span></text:p>
              <text:p text:style-name="Normal"><text:span>Chemical Engineering Science</text:span><text:span>, 2011, vol. 66, pp. 5762-5774.<text:s/></text:span><text:a xlink:type="simple" xlink:href="https://dx.doi.org/10.1016/J.CES.2011.06.073">⟨10.1016/J.CES.2011.06.073⟩</text:a></text:p>
              <text:p text:style-name="Normal"><text:span>Article dans une revue</text:span></text:p>
              <text:p text:style-name="Normal"><text:a xlink:type="simple" xlink:href="https://hal.science/hal-00782653v1">hal-00782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260v1">Turbulent Liquid-Liquid Dispersion in Sulzer SMX Mixer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Alain Ricard">Alain Ricard</text:a></text:p>
              <text:p text:style-name="Normal"><text:span>Industrial and Engineering Chemistry Product Research and Development</text:span><text:span>, 2010, 49 (2), pp.623-632.<text:s/></text:span><text:a xlink:type="simple" xlink:href="https://dx.doi.org/10.1021/IE900090D">⟨10.1021/IE900090D⟩</text:a></text:p>
              <text:p text:style-name="Normal"><text:span>Article dans une revue</text:span></text:p>
              <text:p text:style-name="Normal"><text:a xlink:type="simple" xlink:href="https://hal.science/hal-03474260v1">hal-03474260v1</text:a></text:p>
            </table:table-cell>
          </table:table-row>
        </table:table>
        <text:p text:style-name="P36"/>
        <text:p text:style-name="Heading2"><text:span text:style-name="T18">Communication dans un congrès (19)</text:span></text:p>
        <text:p text:style-name="P38"/>
        <table:table table:name="5771b9" table:style-name="5771b9">
          <table:table-column table:style-name="5771b9.0"/>
          <table:table-row>
            <table:table-cell office:value-type="string">
              <text:p text:style-name="Normal"><text:a xlink:type="simple" xlink:href="https://hal.inrae.fr/hal-04704852v1">Analyse PIV d'un écoulement de canal en phase d'accélération</text:a></text:p>
              <text:p text:style-name="Normal"><text:a xlink:type="simple" xlink:href="https://hal.science/search/index/?q=*&amp;authFullName_s=Mélanie Baptiste">Mélanie Baptiste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Philippe Georgeault">Philippe Georgeault</text:a><text:span>,</text:span><text:a xlink:type="simple" xlink:href="https://hal.science/search/index/?q=*&amp;authFullName_s=Laurence Le Coq">Laurence Le Coq</text:a><text:span>et al.</text:span></text:p>
              <text:p text:style-name="Normal"><text:span>18e Congrès Francophone de Techniques Laser</text:span><text:span>, Association Française de Vélocimétrie Laser, Sep 2024, Lyon, France. pp.248-256</text:span></text:p>
              <text:p text:style-name="Normal"><text:span>Communication dans un congrès</text:span></text:p>
              <text:p text:style-name="Normal"><text:a xlink:type="simple" xlink:href="https://hal.inrae.fr/hal-04704852v1">hal-0470485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946774v1">Textile thread piezoresistive transducer for airflow characterization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la Bouhanguel">Ala Bouhanguel</text:a><text:span>et al.</text:span></text:p>
              <text:p text:style-name="Normal"><text:span>E-Textiles 2024: International Conference on the Challenges, Opportunities, Innovations and Applications in Electronic Textiles</text:span><text:span>, Nov 2024, Berlin (DE), Germany</text:span></text:p>
              <text:p text:style-name="Normal"><text:span>Communication dans un congrès</text:span></text:p>
              <text:p text:style-name="Normal"><text:a xlink:type="simple" xlink:href="https://lilloa.hal.science/hal-04946774v1">hal-04946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714v1">Study of the resuspension phenomenon during airflow acceleration using Eulerian and Lagrangian approaches</text:a></text:p>
              <text:p text:style-name="Normal"><text:a xlink:type="simple" xlink:href="https://hal.science/search/index/?q=*&amp;authFullName_s=Corentin Cazes">Corentin Cazes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Laurence Le Coq">Laurence Le Coq</text:a></text:p>
              <text:p text:style-name="Normal"><text:span>European Aerosol Conference, EAC2023</text:span><text:span>, Sep 2023, Malaga, Spain</text:span></text:p>
              <text:p text:style-name="Normal"><text:span>Communication dans un congrès</text:span></text:p>
              <text:p text:style-name="Normal"><text:a xlink:type="simple" xlink:href="https://hal.inrae.fr/hal-04385714v1">hal-0438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778v1">Investigation of flow disturbances downstream a pleated air filter</text:a></text:p>
              <text:p text:style-name="Normal"><text:a xlink:type="simple" xlink:href="https://hal.science/search/index/?q=*&amp;authFullName_s=Ala Bouhanguel">Ala Bouhanguel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Yves Andres">Yves Andres</text:a></text:p>
              <text:p text:style-name="Normal"><text:span>17th International Conference on Indoor Air Quality and Climate (INDOOR AIR 2022)</text:span><text:span>, ISIAQ, Jun 2022, Kuopio, Finland. pp.1089-1090</text:span></text:p>
              <text:p text:style-name="Normal"><text:span>Communication dans un congrès</text:span></text:p>
              <text:p text:style-name="Normal"><text:a xlink:type="simple" xlink:href="https://hal.science/hal-05418778v1">hal-05418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159v1">Remise en suspension de microparticules pour des accélérations d'air: analyse dimensionnelle des propriétés de l'écoulement</text:a></text:p>
              <text:p text:style-name="Normal"><text:a xlink:type="simple" xlink:href="https://hal.science/search/index/?q=*&amp;authFullName_s=Corentin Cazes">Corentin Cazes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Laurence Le Coq">Laurence Le Coq</text:a></text:p>
              <text:p text:style-name="Normal"><text:span>CFA2023 : 36ème Congrès Français sur les Aérosols</text:span><text:span>, ASFERA, Mar 2023, Paris, France. p. 29,<text:s/></text:span><text:a xlink:type="simple" xlink:href="https://dx.doi.org/10.25576/ASFERA-CFA2023-32910">⟨10.25576/ASFERA-CFA2023-32910⟩</text:a></text:p>
              <text:p text:style-name="Normal"><text:span>Communication dans un congrès</text:span></text:p>
              <text:p text:style-name="Normal"><text:a xlink:type="simple" xlink:href="https://hal.inrae.fr/hal-04043159v1">hal-04043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2988v1">Microparticle resuspension under accelerated airflow: dimensional analysis to account for the airflow pattern properties</text:a></text:p>
              <text:p text:style-name="Normal"><text:a xlink:type="simple" xlink:href="https://hal.science/search/index/?q=*&amp;authFullName_s=Corentin Cazes">Corentin Cazes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Laurence Le Coq">Laurence Le Coq</text:a></text:p>
              <text:p text:style-name="Normal"><text:span>11th International Aerosol Conference (IAC)</text:span><text:span>, Sep 2022, Athens, Greece. 1 p</text:span></text:p>
              <text:p text:style-name="Normal"><text:span>Communication dans un congrès</text:span></text:p>
              <text:p text:style-name="Normal"><text:a xlink:type="simple" xlink:href="https://hal.inrae.fr/hal-03862988v1">hal-03862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1599v1">Analyse d'images pour l'étude de la remise en suspension de particules</text:a></text:p>
              <text:p text:style-name="Normal"><text:a xlink:type="simple" xlink:href="https://hal.science/search/index/?q=*&amp;authFullName_s=Corentin Cazes">Corentin Cazes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Dominique Heitz">Dominique Heitz</text:a><text:span>,</text:span><text:a xlink:type="simple" xlink:href="https://hal.science/search/index/?q=*&amp;authFullName_s=Laurence Le Coq">Laurence Le Coq</text:a></text:p>
              <text:p text:style-name="Normal"><text:span>CFA2022 - 35ème Congrès Français sur les Aérosols</text:span><text:span>, ASFERA, May 2022, Paris, France. 4 p.,<text:s/></text:span><text:a xlink:type="simple" xlink:href="https://dx.doi.org/10.25576/ASFERA-CFA2022-27959">⟨10.25576/ASFERA-CFA2022-27959⟩</text:a></text:p>
              <text:p text:style-name="Normal"><text:span>Communication dans un congrès</text:span></text:p>
              <text:p text:style-name="Normal"><text:a xlink:type="simple" xlink:href="https://hal.inrae.fr/hal-03861599v1">hal-03861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29v1">Hydrodynamics impacted by the presence of a Floating Treatment Wetland (FTW)</text:a></text:p>
              <text:p text:style-name="Normal"><text:a xlink:type="simple" xlink:href="https://hal.science/search/index/?q=*&amp;authFullName_s=Maxime Ghods">Maxime Ghods</text:a><text:span>,</text:span><text:a xlink:type="simple" xlink:href="https://hal.science/search/index/?q=*&amp;authFullName_s=Karine E. Borne">Karine E. Born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Caroline Gentric">Caroline Gentric</text:a></text:p>
              <text:p text:style-name="Normal"><text:span>15th International Conference on Urban Drainage</text:span><text:span>, Nov 2021, Melbourne (AUS), Australia</text:span></text:p>
              <text:p text:style-name="Normal"><text:span>Communication dans un congrès</text:span></text:p>
              <text:p text:style-name="Normal"><text:a xlink:type="simple" xlink:href="https://hal.science/hal-05154929v1">hal-0515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335v1">Etude des variations locales de vitesse de l'air à proximité de filtres plissés par mesures anémométriques et simulations numériques</text:a></text:p>
              <text:p text:style-name="Normal"><text:a xlink:type="simple" xlink:href="https://hal.science/search/index/?q=*&amp;authFullName_s=Walid Mrad">Walid Mrad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Nadine Allam">Nadine Allam</text:a><text:span>,</text:span><text:a xlink:type="simple" xlink:href="https://hal.science/search/index/?q=*&amp;authFullName_s=Nancy Zgheib²">Nancy Zgheib²</text:a><text:span>et al.</text:span></text:p>
              <text:p text:style-name="Normal"><text:span>CFA 2020 : 33ème Congrès Français sur les Aérosols</text:span><text:span>, Jan 2020, Paris (visioconférence), France.<text:s/></text:span><text:a xlink:type="simple" xlink:href="https://dx.doi.org/10.25576/ASFERA-CFA2020-19770">⟨10.25576/ASFERA-CFA2020-19770⟩</text:a></text:p>
              <text:p text:style-name="Normal"><text:span>Communication dans un congrès</text:span></text:p>
              <text:p text:style-name="Normal"><text:a xlink:type="simple" xlink:href="https://hal.science/hal-03245335v1">hal-03245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96v1">Development of an analytical model to account for local porosity variations and anisotropy effects on the permeability of fibrous media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Sonia Fidder-Woudberg">Sonia Fidder-Woudberg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Laurence Le Coq">Laurence Le Coq</text:a></text:p>
              <text:p text:style-name="Normal"><text:span>Filtech 2018</text:span><text:span>, Mar 2018, Cologne, Germany</text:span></text:p>
              <text:p text:style-name="Normal"><text:span>Communication dans un congrès</text:span></text:p>
              <text:p text:style-name="Normal"><text:a xlink:type="simple" xlink:href="https://hal.science/hal-01830096v1">hal-0183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108v1">Influence of wall air flow properties on the resuspension kinetics of microparticles in ventilated duct under accelerated flow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Djihad Debba">Djihad Debba</text:a><text:span>,</text:span><text:a xlink:type="simple" xlink:href="https://hal.science/search/index/?q=*&amp;authFullName_s=Laurence Le Coq">Laurence Le Coq</text:a></text:p>
              <text:p text:style-name="Normal"><text:span>Aerosol Technology 2018</text:span><text:span>, Jun 2018, Bilabo, Spain</text:span></text:p>
              <text:p text:style-name="Normal"><text:span>Communication dans un congrès</text:span></text:p>
              <text:p text:style-name="Normal"><text:a xlink:type="simple" xlink:href="https://hal.science/hal-01830108v1">hal-0183010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36875v1">Filtration performance of a liquid DEHS aerosol by an innovative bi-layered filtering media</text:a></text:p>
              <text:p text:style-name="Normal"><text:a xlink:type="simple" xlink:href="https://hal.science/search/index/?q=*&amp;authFullName_s=Aurélie Joubert">Aurélie Joubert</text:a><text:span>,</text:span><text:a xlink:type="simple" xlink:href="https://hal.science/search/index/?q=*&amp;authFullName_s=Walid Mrad">Walid Mrad</text:a><text:span>,</text:span><text:a xlink:type="simple" xlink:href="https://hal.science/search/index/?q=*&amp;authFullName_s=Estefania Ziadé">Estefania Ziadé</text:a><text:span>,</text:span><text:a xlink:type="simple" xlink:href="https://hal.science/search/index/?q=*&amp;authFullName_s=Félicie Theron">Félicie Theron</text:a></text:p>
              <text:p text:style-name="Normal"><text:span>Fluid Particle Separation</text:span><text:span>, Oct 2018, Lyon, France</text:span></text:p>
              <text:p text:style-name="Normal"><text:span>Communication dans un congrès</text:span></text:p>
              <text:p text:style-name="Normal"><text:a xlink:type="simple" xlink:href="https://imt-atlantique.hal.science/hal-01936875v1">hal-01936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054v1">Caractérisation de la structure poreuse d’un media fibreux pour la filtration d’air par porosimétrie et micro-tomographie X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Bertrand Francois">Bertrand Francois</text:a><text:span>,</text:span><text:a xlink:type="simple" xlink:href="https://hal.science/search/index/?q=*&amp;authFullName_s=Laurence Le Coq">Laurence Le Coq</text:a></text:p>
              <text:p text:style-name="Normal"><text:span>FRANCOFILT 2017</text:span><text:span>, Aug 2017, Bordeaux, France</text:span></text:p>
              <text:p text:style-name="Normal"><text:span>Communication dans un congrès</text:span></text:p>
              <text:p text:style-name="Normal"><text:a xlink:type="simple" xlink:href="https://hal.science/hal-01830054v1">hal-0183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61v1">Development of an analytical model to predict the permeability of fibrous media for air filtration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Sonia Woudberg">Sonia Woudberg</text:a><text:span>,</text:span><text:a xlink:type="simple" xlink:href="https://hal.science/search/index/?q=*&amp;authFullName_s=Laurence Le Coq">Laurence Le Coq</text:a></text:p>
              <text:p text:style-name="Normal"><text:span>13èmes Journéess d'études des Milieux Poreux 2016</text:span><text:span>, Oct 2016, Anglet, France</text:span></text:p>
              <text:p text:style-name="Normal"><text:span>Communication dans un congrès</text:span></text:p>
              <text:p text:style-name="Normal"><text:a xlink:type="simple" xlink:href="https://hal.science/hal-01394561v1">hal-0139456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83787v1">Influence of pleats geometry on fibrous filter performances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Aurélie Joubert">Aurélie Joubert</text:a><text:span>,</text:span><text:a xlink:type="simple" xlink:href="https://hal.science/search/index/?q=*&amp;authFullName_s=Laurence Le Coq">Laurence Le Coq</text:a></text:p>
              <text:p text:style-name="Normal"><text:span>World Filtration Congress 12, WFC12</text:span><text:span>, Apr 2016, Taipei, Taiwan</text:span></text:p>
              <text:p text:style-name="Normal"><text:span>Communication dans un congrès</text:span></text:p>
              <text:p text:style-name="Normal"><text:a xlink:type="simple" xlink:href="https://imt-atlantique.hal.science/hal-01383787v1">hal-0138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12v1">Local experimental study of microparticles resuspension mechanisms in ventilated duct under accelerated flow</text:a></text:p>
              <text:p text:style-name="Normal"><text:a xlink:type="simple" xlink:href="https://hal.science/search/index/?q=*&amp;authFullName_s=Djihad Debba">Djihad Debba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Camille Solliec">Camille Solliec</text:a></text:p>
              <text:p text:style-name="Normal"><text:span>European Aerosol Conference 2016, EAC2016</text:span><text:span>, Sep 2016, Tours, France</text:span></text:p>
              <text:p text:style-name="Normal"><text:span>Communication dans un congrès</text:span></text:p>
              <text:p text:style-name="Normal"><text:a xlink:type="simple" xlink:href="https://hal.science/hal-01383812v1">hal-0138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804v1">Structural characterization of a high performance air filtration composite media at local and global scales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Laurence Le Coq">Laurence Le Coq</text:a></text:p>
              <text:p text:style-name="Normal"><text:span>World Filtration Congress 12, WFC12</text:span><text:span>, Apr 2016, Taipei, Taiwan</text:span></text:p>
              <text:p text:style-name="Normal"><text:span>Communication dans un congrès</text:span></text:p>
              <text:p text:style-name="Normal"><text:a xlink:type="simple" xlink:href="https://hal.science/hal-01383804v1">hal-0138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1731v1">Experimental characterization of the air flow in a ventilated duct in contribution to particle resuspension mechanism study at micro scale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Djihad Debba">Djihad Debba</text:a><text:span>,</text:span><text:a xlink:type="simple" xlink:href="https://hal.science/search/index/?q=*&amp;authFullName_s=Camille Solliec">Camille Solliec</text:a></text:p>
              <text:p text:style-name="Normal"><text:span>Aerosol Technology</text:span><text:span>, Jun 2015, Tampere, Finland</text:span></text:p>
              <text:p text:style-name="Normal"><text:span>Communication dans un congrès</text:span></text:p>
              <text:p text:style-name="Normal"><text:a xlink:type="simple" xlink:href="https://hal.science/hal-02351731v1">hal-0235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7232v1">A continuous microencapsulation process by interfacial polycondensation.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Nathalie Le Sauze">Nathalie Le Sauze</text:a><text:span>,</text:span><text:a xlink:type="simple" xlink:href="https://hal.science/search/index/?q=*&amp;authFullName_s=Alain Ricard">Alain Ricard</text:a></text:p>
              <text:p text:style-name="Normal"><text:span>2nd International Congress on Green Process Engineering,2nd European Process Intensification Conference</text:span><text:span>, Jun 2009, Venise, Italy. pp.0</text:span></text:p>
              <text:p text:style-name="Normal"><text:span>Communication dans un congrès</text:span></text:p>
              <text:p text:style-name="Normal"><text:a xlink:type="simple" xlink:href="https://hal.science/hal-04107232v1">hal-04107232v1</text:a></text:p>
            </table:table-cell>
          </table:table-row>
        </table:table>
        <text:p text:style-name="P39"/>
        <text:p text:style-name="Heading2"><text:span text:style-name="T19">Poster de conférence (5)</text:span></text:p>
        <text:p text:style-name="P41"/>
        <table:table table:name="400ccd" table:style-name="400ccd">
          <table:table-column table:style-name="400ccd.0"/>
          <table:table-row>
            <table:table-cell office:value-type="string">
              <text:p text:style-name="Normal"><text:a xlink:type="simple" xlink:href="https://hal.science/hal-05564519v1">Analysis of the acceleration of a channel flow to study particle resuspension</text:a></text:p>
              <text:p text:style-name="Normal"><text:a xlink:type="simple" xlink:href="https://hal.science/search/index/?q=*&amp;authFullName_s=Mélanie Baptiste">Mélanie Baptist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Laurent Blondel">Laurent Blondel</text:a><text:span>,</text:span><text:a xlink:type="simple" xlink:href="https://hal.science/search/index/?q=*&amp;authFullName_s=Philippe Georgeault">Philippe Georgeault</text:a><text:span>et al.</text:span></text:p>
              <text:p text:style-name="Normal"><text:span>Association Française d'Etudes et de Recherches sur les Aérosols (ASFERA).<text:s/></text:span><text:span>Congrès Français sur les Aerosols</text:span><text:span>, Mar 2025, Paris, France. 2025,<text:s/></text:span><text:a xlink:type="simple" xlink:href="https://dx.doi.org/10.25576/ASFERA-CFA2025-43942">⟨10.25576/ASFERA-CFA2025-43942⟩</text:a></text:p>
              <text:p text:style-name="Normal"><text:span>Poster de conférence</text:span></text:p>
              <text:p text:style-name="Normal"><text:a xlink:type="simple" xlink:href="https://hal.science/hal-05564519v1">hal-05564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63032v1">Image analysis for time-resolved analysis of microparticle resuspension kinetics on a ventilated duct surface</text:a></text:p>
              <text:p text:style-name="Normal"><text:a xlink:type="simple" xlink:href="https://hal.science/search/index/?q=*&amp;authFullName_s=Corentin Cazes">Corentin Cazes</text:a><text:span>,</text:span><text:a xlink:type="simple" xlink:href="https://hal.science/search/index/?q=*&amp;authFullName_s=Lionel Fiabane">Lionel Fiaban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Dominique Heitz">Dominique Heitz</text:a></text:p>
              <text:p text:style-name="Normal"><text:span>11th International Aerosol Conference (IAC)</text:span><text:span>, Sep 2022, Athens, Greece</text:span></text:p>
              <text:p text:style-name="Normal"><text:span>Poster de conférence</text:span></text:p>
              <text:p text:style-name="Normal"><text:a xlink:type="simple" xlink:href="https://hal.inrae.fr/hal-03863032v1">hal-0386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68v1">Development of Monte Carlo simulations to predict particle resuspension kinetics during airflow acceleration in a wind tunnel</text:a></text:p>
              <text:p text:style-name="Normal"><text:a xlink:type="simple" xlink:href="https://hal.science/search/index/?q=*&amp;authFullName_s=Jesica Benito">Jesica Benito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Laurence Le Coq">Laurence Le Coq</text:a><text:span>,</text:span><text:a xlink:type="simple" xlink:href="https://hal.science/search/index/?q=*&amp;authFullName_s=Rodolfo O. Unac">Rodolfo O. Unac</text:a><text:span>,</text:span><text:a xlink:type="simple" xlink:href="https://hal.science/search/index/?q=*&amp;authFullName_s=Ana Vidales">Ana Vidales</text:a></text:p>
              <text:p text:style-name="Normal"><text:span>European Aerosol Conference 2019</text:span><text:span>, Aug 2019, Goteborg, Sweden</text:span></text:p>
              <text:p text:style-name="Normal"><text:span>Poster de conférence</text:span></text:p>
              <text:p text:style-name="Normal"><text:a xlink:type="simple" xlink:href="https://hal.science/hal-02347468v1">hal-0234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426v1">Flume experiment to assess the impact of flow velocity on TSS entrapment by a Floating Treatment Wetland</text:a></text:p>
              <text:p text:style-name="Normal"><text:a xlink:type="simple" xlink:href="https://hal.science/search/index/?q=*&amp;authFullName_s=Karine Borne">Karine Borne</text:a><text:span>,</text:span><text:a xlink:type="simple" xlink:href="https://hal.science/search/index/?q=*&amp;authFullName_s=Félicie Theron">Félicie Theron</text:a><text:span>,</text:span><text:a xlink:type="simple" xlink:href="https://hal.science/search/index/?q=*&amp;authFullName_s=Yves Andres">Yves Andres</text:a></text:p>
              <text:p text:style-name="Normal"><text:span>Novatech 2019</text:span><text:span>, Jul 2019, Lyon, France</text:span></text:p>
              <text:p text:style-name="Normal"><text:span>Poster de conférence</text:span></text:p>
              <text:p text:style-name="Normal"><text:a xlink:type="simple" xlink:href="https://hal.science/hal-02347426v1">hal-023474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40702v1">Characterization of the porous structure of a fibrous medium used for air filtration by X-ray micro-tomography</text:a></text:p>
              <text:p text:style-name="Normal"><text:a xlink:type="simple" xlink:href="https://hal.science/search/index/?q=*&amp;authFullName_s=Félicie Theron">Félicie Theron</text:a><text:span>,</text:span><text:a xlink:type="simple" xlink:href="https://hal.science/search/index/?q=*&amp;authFullName_s=Elisabeth Lys">Elisabeth Lys</text:a><text:span>,</text:span><text:a xlink:type="simple" xlink:href="https://hal.science/search/index/?q=*&amp;authFullName_s=François Bertrand">François Bertrand</text:a><text:span>,</text:span><text:a xlink:type="simple" xlink:href="https://hal.science/search/index/?q=*&amp;authFullName_s=Laurence Le Coq">Laurence Le Coq</text:a></text:p>
              <text:p text:style-name="Normal"><text:span>Journées d'Etudes des Milieux Poreux</text:span><text:span>, Oct 2018, Nantes, France</text:span></text:p>
              <text:p text:style-name="Normal"><text:span>Poster de conférence</text:span></text:p>
              <text:p text:style-name="Normal"><text:a xlink:type="simple" xlink:href="https://imt-atlantique.hal.science/hal-01940702v1">hal-01940702v1</text:a></text:p>
            </table:table-cell>
          </table:table-row>
        </table:table>
        <text:p text:style-name="P42"/>
        <text:p text:style-name="Heading2"><text:span text:style-name="T20">Thèse (1)</text:span></text:p>
        <text:p text:style-name="P44"/>
        <table:table table:name="9f6f18" table:style-name="9f6f18">
          <table:table-column table:style-name="9f6f18.0"/>
          <table:table-row>
            <table:table-cell office:value-type="string">
              <text:p text:style-name="Normal"><text:a xlink:type="simple" xlink:href="https://theses.hal.science/tel-04403146v1">Conception et mise en œuvre d'un procédé intensifié continu de microencapsulation par polycondensation interfaciale</text:a></text:p>
              <text:p text:style-name="Normal"><text:a xlink:type="simple" xlink:href="https://hal.science/search/index/?q=*&amp;authFullName_s=Félicie Theron">Félicie Theron</text:a></text:p>
              <text:p text:style-name="Normal"><text:span>Génie des procédés. Institut National Polytechnique de Toulouse - INPT, 2009. Français.<text:s/></text:span><text:a xlink:type="simple" xlink:href="https://www.theses.fr/2009INPT045G">⟨NNT : 2009INPT045G⟩</text:a></text:p>
              <text:p text:style-name="Normal"><text:span>Thèse</text:span></text:p>
              <text:p text:style-name="Normal"><text:a xlink:type="simple" xlink:href="https://theses.hal.science/tel-04403146v1">tel-044031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cie Theron</dc:title>
    <dc:subject/>
    <dc:description>CV</dc:description>
    <dc:creator/>
    <dc:date>2026-05-14T13:07:50.000</dc:date>
    <meta:generator>PHPWord</meta:generator>
    <meta:initial-creator>CCSD</meta:initial-creator>
    <meta:creation-date>2026-05-14T13:07:50.000</meta:creation-date>
    <meta:keyword/>
    <meta:user-defined meta:name="Category"/>
    <meta:user-defined meta:name="Company"/>
    <meta:user-defined meta:name="Manager"/>
  </office:meta>
</office:document-meta>
</file>