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f1c" style:family="table">
      <style:table-properties style:rel-width="100" table:align="center"/>
    </style:style>
    <style:style style:name="c39f1c.0" style:family="table-column">
      <style:table-column-properties style:column-width="0.00cm"/>
    </style:style>
    <style:style style:name="37a2bc" style:family="table">
      <style:table-properties style:rel-width="100" table:align="center"/>
    </style:style>
    <style:style style:name="37a2bc.0" style:family="table-column">
      <style:table-column-properties style:column-width="0.00cm"/>
    </style:style>
    <style:style style:name="18fd10" style:family="table">
      <style:table-properties style:rel-width="100" table:align="center"/>
    </style:style>
    <style:style style:name="18fd10.0" style:family="table-column">
      <style:table-column-properties style:column-width="0.00cm"/>
    </style:style>
    <style:style style:name="f8be6e" style:family="table">
      <style:table-properties style:rel-width="100" table:align="center"/>
    </style:style>
    <style:style style:name="f8b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LICIEN LEMA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c39f1c" table:style-name="c39f1c">
          <table:table-column table:style-name="c39f1c.0"/>
          <table:table-row>
            <table:table-cell office:value-type="string">
              <text:p text:style-name="Normal"><text:a xlink:type="simple" xlink:href="https://hal.science/hal-05545054v1">Bonheur individuel et bonheur collectif, à propos des deux faces de la conception juridique du bonheur</text:a></text:p>
              <text:p text:style-name="Normal"><text:a xlink:type="simple" xlink:href="https://hal.science/search/index/?q=*&amp;authFullName_s=Félicien Lemaire">Félicien Lemaire</text:a></text:p>
              <text:p text:style-name="Normal"><text:span>LUMI</text:span><text:span>, 2025, Le « droit au bonheur », une idée toujours neuve ?, 6</text:span></text:p>
              <text:p text:style-name="Normal"><text:span>Article dans une revue</text:span></text:p>
              <text:p text:style-name="Normal"><text:a xlink:type="simple" xlink:href="https://hal.science/hal-05545054v1">hal-055450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5359v1">Quelle lecture des principes constitutionnels d'indivisibilité et d'égalité dans la relation aux inégalités territoriales ?</text:a></text:p>
              <text:p text:style-name="Normal"><text:a xlink:type="simple" xlink:href="https://hal.science/search/index/?q=*&amp;authFullName_s=Félicien Lemaire">Félicien Lemaire</text:a></text:p>
              <text:p text:style-name="Normal"><text:span>Après-demain : journal mensuel de documentation politique</text:span><text:span>, 2025, Inégalités territoriales (74), pp.18-21</text:span></text:p>
              <text:p text:style-name="Normal"><text:span>Article dans une revue</text:span></text:p>
              <text:p text:style-name="Normal"><text:a xlink:type="simple" xlink:href="https://univ-angers.hal.science/hal-05405359v1">hal-054053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14856v1">La loi régionale dans les États régionaux</text:a></text:p>
              <text:p text:style-name="Normal"><text:a xlink:type="simple" xlink:href="https://hal.science/search/index/?q=*&amp;authFullName_s=Félicien Lemaire">Félicien Lemaire</text:a></text:p>
              <text:p text:style-name="Normal"><text:span>Politeia [Les Cahiers de l'Association française des auditeurs de l'Académie internationale de droit constitutionnel]</text:span><text:span>, 2023, Le législateur polynésien (44), pp.395-418</text:span></text:p>
              <text:p text:style-name="Normal"><text:span>Article dans une revue</text:span></text:p>
              <text:p text:style-name="Normal"><text:a xlink:type="simple" xlink:href="https://univ-angers.hal.science/hal-04614856v1">hal-046148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11969v1">Le bilan du projet BonDroit (2016-2019)</text:a></text:p>
              <text:p text:style-name="Normal"><text:a xlink:type="simple" xlink:href="https://hal.science/search/index/?q=*&amp;authFullName_s=Félicien Lemaire">Félicien Lemaire</text:a></text:p>
              <text:p text:style-name="Normal"><text:span>La revue juridique du bonheur</text:span><text:span>, 2021, 3</text:span></text:p>
              <text:p text:style-name="Normal"><text:span>Article dans une revue</text:span></text:p>
              <text:p text:style-name="Normal"><text:a xlink:type="simple" xlink:href="https://univ-angers.hal.science/hal-03211969v1">hal-032119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674v1">Le projet de loi antisexiste d'Yvette Roudy ou de la difficulté à saisir le sexisme par le droit</text:a></text:p>
              <text:p text:style-name="Normal"><text:a xlink:type="simple" xlink:href="https://hal.science/search/index/?q=*&amp;authFullName_s=Félicien Lemaire">Félicien Lemaire</text:a></text:p>
              <text:p text:style-name="Normal"><text:span>Droits : Revue française de théorie juridique</text:span><text:span>, 2017, 61, 2015, pp.143-170</text:span></text:p>
              <text:p text:style-name="Normal"><text:span>Article dans une revue</text:span></text:p>
              <text:p text:style-name="Normal"><text:a xlink:type="simple" xlink:href="https://univ-angers.hal.science/hal-02561674v1">hal-0256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459v1">À propos du bonheur dans les constitutions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française de droit administratif</text:span><text:span>, 2015, 01, pp.107</text:span></text:p>
              <text:p text:style-name="Normal"><text:span>Article dans une revue</text:span></text:p>
              <text:p text:style-name="Normal"><text:a xlink:type="simple" xlink:href="https://shs.hal.science/halshs-02243459v1">halshs-0224345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48048v1">À propos du bonheur dans les constitutions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française de droit administratif</text:span><text:span>, 2015, 1 (janvier février 2015), pp.107-116</text:span></text:p>
              <text:p text:style-name="Normal"><text:span>Article dans une revue</text:span></text:p>
              <text:p text:style-name="Normal"><text:a xlink:type="simple" xlink:href="https://univ-angers.hal.science/hal-04848048v1">hal-048480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813v1">Souveraineté et compétence normative</text:a></text:p>
              <text:p text:style-name="Normal"><text:a xlink:type="simple" xlink:href="https://hal.science/search/index/?q=*&amp;authFullName_s=Félicien Lemaire">Félicien Lemaire</text:a></text:p>
              <text:p text:style-name="Normal"><text:span>Politeia [Les Cahiers de l'Association française des auditeurs de l'Académie internationale de droit constitutionnel]</text:span><text:span>, 2014, Souveraineté de l'Etat et supranationalité normative - Les droits européens (25), pp.127-140</text:span></text:p>
              <text:p text:style-name="Normal"><text:span>Article dans une revue</text:span></text:p>
              <text:p text:style-name="Normal"><text:a xlink:type="simple" xlink:href="https://univ-angers.hal.science/hal-05407813v1">hal-054078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804v1">La libre détermination des peuples. La vision du constitutionnaliste</text:a></text:p>
              <text:p text:style-name="Normal"><text:a xlink:type="simple" xlink:href="https://hal.science/search/index/?q=*&amp;authFullName_s=Félicien Lemaire">Félicien Lemaire</text:a></text:p>
              <text:p text:style-name="Normal"><text:span>Civitas Europa</text:span><text:span>, 2014, 2014/1 Internationalisation des constitutions et consentement du peuple (32), pp.113-138</text:span></text:p>
              <text:p text:style-name="Normal"><text:span>Article dans une revue</text:span></text:p>
              <text:p text:style-name="Normal"><text:a xlink:type="simple" xlink:href="https://univ-angers.hal.science/hal-05407804v1">hal-054078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8819v1">Les nouvelles représentations de la souveraineté</text:a></text:p>
              <text:p text:style-name="Normal"><text:a xlink:type="simple" xlink:href="https://hal.science/search/index/?q=*&amp;authFullName_s=Félicien Lemaire">Félicien Lemaire</text:a></text:p>
              <text:p text:style-name="Normal"><text:span>Lo Sguardo | Rivista di Filosofia Online</text:span><text:span>, 2013, 2013 (III), Les instruments de la puissance : du prince à l’archéologue (13), pp.107-129</text:span></text:p>
              <text:p text:style-name="Normal"><text:span>Article dans une revue</text:span></text:p>
              <text:p text:style-name="Normal"><text:a xlink:type="simple" xlink:href="https://univ-angers.hal.science/hal-05408819v1">hal-05408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590v1">L'outre-mer, l'unité et l'indivisibilité de la République</text:a></text:p>
              <text:p text:style-name="Normal"><text:a xlink:type="simple" xlink:href="https://hal.science/search/index/?q=*&amp;authFullName_s=Félicien Lemaire">Félicien Lemaire</text:a></text:p>
              <text:p text:style-name="Normal"><text:span>Les Cahiers du Conseil constitutionnel</text:span><text:span>, 2012, 35, pp.95</text:span></text:p>
              <text:p text:style-name="Normal"><text:span>Article dans une revue</text:span></text:p>
              <text:p text:style-name="Normal"><text:a xlink:type="simple" xlink:href="https://shs.hal.science/halshs-02226590v1">halshs-022265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8921v1">Propos sur la notion de « souveraineté partagée » ou sur l’apparence de remise en cause du paradigme de la souveraineté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française de droit constitutionnel</text:span><text:span>, 2012, 2012-4 (92), pp.821-850</text:span></text:p>
              <text:p text:style-name="Normal"><text:span>Article dans une revue</text:span></text:p>
              <text:p text:style-name="Normal"><text:a xlink:type="simple" xlink:href="https://univ-angers.hal.science/hal-05408921v1">hal-054089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8962v1">Le statut constitutionnel de la Nouvelle-Calédonie</text:a></text:p>
              <text:p text:style-name="Normal"><text:a xlink:type="simple" xlink:href="https://hal.science/search/index/?q=*&amp;authFullName_s=Félicien Lemaire">Félicien Lemaire</text:a></text:p>
              <text:p text:style-name="Normal"><text:span>Politeia [Les Cahiers de l'Association française des auditeurs de l'Académie internationale de droit constitutionnel]</text:span><text:span>, 2011, Le droit constitutionnel calédonien, Dir. C. Chabrot (20), pp.121-135</text:span></text:p>
              <text:p text:style-name="Normal"><text:span>Article dans une revue</text:span></text:p>
              <text:p text:style-name="Normal"><text:a xlink:type="simple" xlink:href="https://univ-angers.hal.science/hal-05408962v1">hal-0540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99v1">La notion de non-discrimination dans le droit français : un principe constitutionnel qui nous manque ?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française de droit administratif</text:span><text:span>, 2010, 02, pp.301</text:span></text:p>
              <text:p text:style-name="Normal"><text:span>Article dans une revue</text:span></text:p>
              <text:p text:style-name="Normal"><text:a xlink:type="simple" xlink:href="https://shs.hal.science/halshs-02243099v1">halshs-022430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8986v1">Le modèle de l’Etat unitaire français à l’épreuve de l’outre-mer</text:a></text:p>
              <text:p text:style-name="Normal"><text:a xlink:type="simple" xlink:href="https://hal.science/search/index/?q=*&amp;authFullName_s=Félicien Lemaire">Félicien Lemaire</text:a></text:p>
              <text:p text:style-name="Normal"><text:span>Politeia [Les Cahiers de l'Association française des auditeurs de l'Académie internationale de droit constitutionnel]</text:span><text:span>, 2007, Dossier constitutionnel. Les formes d’État aujourd’hui (12), pp.233-245</text:span></text:p>
              <text:p text:style-name="Normal"><text:span>Article dans une revue</text:span></text:p>
              <text:p text:style-name="Normal"><text:a xlink:type="simple" xlink:href="https://univ-angers.hal.science/hal-05408986v1">hal-054089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003v1">Le nouveau statut constitutionnel de l’outre-mer français</text:a></text:p>
              <text:p text:style-name="Normal"><text:a xlink:type="simple" xlink:href="https://hal.science/search/index/?q=*&amp;authFullName_s=Félicien Lemaire">Félicien Lemaire</text:a></text:p>
              <text:p text:style-name="Normal"><text:span>La Semaine Juridique. Administrations et collectivités territoriales</text:span><text:span>, 2003, 1583 (25), pp.809-814</text:span></text:p>
              <text:p text:style-name="Normal"><text:span>Article dans une revue</text:span></text:p>
              <text:p text:style-name="Normal"><text:a xlink:type="simple" xlink:href="https://univ-angers.hal.science/hal-05409003v1">hal-054090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021v1">L’indivisibilité du territoire en question »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générale des collectivités territoriales</text:span><text:span>, 2002, Colloque d’Angers, Territoires et Etat, 26-27 avril 2002, numéro spécial 2002, pp.70-79</text:span></text:p>
              <text:p text:style-name="Normal"><text:span>Article dans une revue</text:span></text:p>
              <text:p text:style-name="Normal"><text:a xlink:type="simple" xlink:href="https://univ-angers.hal.science/hal-05409021v1">hal-05409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2667v1">Le Conseil constitutionnel et l'avenir institutionnel des départements d'outre-mer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française de droit administratif</text:span><text:span>, 2002, 02, pp.361</text:span></text:p>
              <text:p text:style-name="Normal"><text:span>Article dans une revue</text:span></text:p>
              <text:p text:style-name="Normal"><text:a xlink:type="simple" xlink:href="https://shs.hal.science/halshs-02242667v1">halshs-022426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033v1">Le Conseil constitutionnel et l’avenir institutionnel de la Corse (décision n° 2001-454 DC du 17 janvier 2002)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de la Recherche Juridique - Droit prospectif</text:span><text:span>, 2002, 2002-4 (95), pp.1761-1774</text:span></text:p>
              <text:p text:style-name="Normal"><text:span>Article dans une revue</text:span></text:p>
              <text:p text:style-name="Normal"><text:a xlink:type="simple" xlink:href="https://univ-angers.hal.science/hal-05409033v1">hal-054090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041v1">Les évolutions du principe d’indivisibilité de la République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de la Recherche Juridique - Droit prospectif</text:span><text:span>, 2001, 2001-2 (88), pp.723-760</text:span></text:p>
              <text:p text:style-name="Normal"><text:span>Article dans une revue</text:span></text:p>
              <text:p text:style-name="Normal"><text:a xlink:type="simple" xlink:href="https://univ-angers.hal.science/hal-05409041v1">hal-0540904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064v1">La question de la libre détermination statutaire devant le Conseil constitutionnel (décision n° 2000-428 DC du 4 mai 2000)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du droit public et de la science politique en France et à l'étranger</text:span><text:span>, 2000, 3, pp.907-931</text:span></text:p>
              <text:p text:style-name="Normal"><text:span>Article dans une revue</text:span></text:p>
              <text:p text:style-name="Normal"><text:a xlink:type="simple" xlink:href="https://univ-angers.hal.science/hal-05409064v1">hal-054090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074v1">Le Conseil constitutionnel et le droit non écrit à propos de la décision n° 98-397 DC du 6 mars 1998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de la Recherche Juridique - Droit prospectif</text:span><text:span>, 1999, 1999-3 (79), pp.831-846</text:span></text:p>
              <text:p text:style-name="Normal"><text:span>Article dans une revue</text:span></text:p>
              <text:p text:style-name="Normal"><text:a xlink:type="simple" xlink:href="https://univ-angers.hal.science/hal-05409074v1">hal-054090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127v1">Les conventions de la Constitution dans le système juridique français</text:a></text:p>
              <text:p text:style-name="Normal"><text:a xlink:type="simple" xlink:href="https://hal.science/search/index/?q=*&amp;authFullName_s=Félicien Lemaire">Félicien Lemaire</text:a></text:p>
              <text:p text:style-name="Normal"><text:span>Revue française de droit constitutionnel</text:span><text:span>, 1998, 35, pp.451-515</text:span></text:p>
              <text:p text:style-name="Normal"><text:span>Article dans une revue</text:span></text:p>
              <text:p text:style-name="Normal"><text:a xlink:type="simple" xlink:href="https://univ-angers.hal.science/hal-05409127v1">hal-0540912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9208v1">Note sous l’arrêt de Section du Conseil d’Etat, 4 novembre 1994, Korber</text:a></text:p>
              <text:p text:style-name="Normal"><text:a xlink:type="simple" xlink:href="https://hal.science/search/index/?q=*&amp;authFullName_s=Félicien Lemaire">Félicien Lemaire</text:a></text:p>
              <text:p text:style-name="Normal"><text:span>La Semaine juridique. Édition générale</text:span><text:span>, 1995, 22422 (18), pp.163-166</text:span></text:p>
              <text:p text:style-name="Normal"><text:span>Article dans une revue</text:span></text:p>
              <text:p text:style-name="Normal"><text:a xlink:type="simple" xlink:href="https://univ-angers.hal.science/hal-05409208v1">hal-05409208v1</text:a></text:p>
            </table:table-cell>
          </table:table-row>
        </table:table>
        <text:p text:style-name="P10"/>
        <text:p text:style-name="Heading2"><text:span text:style-name="T4">Ouvrages (12)</text:span></text:p>
        <text:p text:style-name="P12"/>
        <table:table table:name="37a2bc" table:style-name="37a2bc">
          <table:table-column table:style-name="37a2bc.0"/>
          <table:table-row>
            <table:table-cell office:value-type="string">
              <text:p text:style-name="Normal"><text:a xlink:type="simple" xlink:href="https://shs.hal.science/halshs-05609612v1">Le &amp;quot;droit au bonheur&amp;quot;, une idée toujours neuve? (Revue Lumi N° 6), https://lumi.univ-corse.fr/category/numero6</text:a></text:p>
              <text:p text:style-name="Normal"><text:a xlink:type="simple" xlink:href="https://hal.science/search/index/?q=*&amp;authFullName_s=Jean-Guy Talamoni">Jean-Guy Talamoni</text:a><text:span>,</text:span><text:a xlink:type="simple" xlink:href="https://hal.science/search/index/?q=*&amp;authFullName_s=Antonio Trampus">Antonio Trampus</text:a><text:span>,</text:span><text:a xlink:type="simple" xlink:href="https://hal.science/search/index/?q=*&amp;authFullName_s=Erick Miceli">Erick Miceli</text:a><text:span>,</text:span><text:a xlink:type="simple" xlink:href="https://hal.science/search/index/?q=*&amp;authFullName_s=Thibaut Dauphin">Thibaut Dauphin</text:a><text:span>,</text:span><text:a xlink:type="simple" xlink:href="https://hal.science/search/index/?q=*&amp;authFullName_s=Pierre-Antoine Tomasi">Pierre-Antoine Tomasi</text:a><text:span>et al.</text:span></text:p>
              <text:p text:style-name="Normal"><text:span>2025</text:span></text:p>
              <text:p text:style-name="Normal"><text:span>Ouvrages</text:span></text:p>
              <text:p text:style-name="Normal"><text:a xlink:type="simple" xlink:href="https://shs.hal.science/halshs-05609612v1">halshs-056096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6512v1">Cours de droits humains et libertés</text:a></text:p>
              <text:p text:style-name="Normal"><text:a xlink:type="simple" xlink:href="https://hal.science/search/index/?q=*&amp;authFullName_s=Yannick Lécuyer">Yannick Lécuyer</text:a><text:span>,</text:span><text:a xlink:type="simple" xlink:href="https://hal.science/search/index/?q=*&amp;authFullName_s=Félicien Lemaire">Félicien Lemaire</text:a></text:p>
              <text:p text:style-name="Normal"><text:span>Gualino, 2e édition, 756 p., 2024, Amphi LMD, 978-2-297-25733-6</text:span></text:p>
              <text:p text:style-name="Normal"><text:span>Ouvrages</text:span></text:p>
              <text:p text:style-name="Normal"><text:a xlink:type="simple" xlink:href="https://univ-angers.hal.science/hal-05406512v1">hal-0540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186v1">Citoyenneté(s) et démocratie</text:a></text:p>
              <text:p text:style-name="Normal"><text:a xlink:type="simple" xlink:href="https://hal.science/search/index/?q=*&amp;authFullName_s=Stéphanie Couderc-Morandeau">Stéphanie Couderc-Morandeau</text:a><text:span>,</text:span><text:a xlink:type="simple" xlink:href="https://hal.science/search/index/?q=*&amp;authFullName_s=Félicien Lemaire">Félicien Lemaire</text:a></text:p>
              <text:p text:style-name="Normal"><text:span>Mare &amp; Martin, 242 p., 2022, Droit &amp; Science Politique, 978-2-84934-540-5</text:span></text:p>
              <text:p text:style-name="Normal"><text:span>Ouvrages</text:span></text:p>
              <text:p text:style-name="Normal"><text:a xlink:type="simple" xlink:href="https://hal.science/hal-03591186v1">hal-0359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624v1">Bonheur et bien-être dans le droit des Etats</text:a></text:p>
              <text:p text:style-name="Normal"><text:a xlink:type="simple" xlink:href="https://hal.science/search/index/?q=*&amp;authFullName_s=Jean Fougerouse">Jean Fougerouse</text:a><text:span>,</text:span><text:a xlink:type="simple" xlink:href="https://hal.science/search/index/?q=*&amp;authFullName_s=Félicien Lemaire">Félicien Lemaire</text:a></text:p>
              <text:p text:style-name="Normal"><text:span>Mare &amp; Martin, coll. Droit et science politique, 2022</text:span></text:p>
              <text:p text:style-name="Normal"><text:span>Ouvrages</text:span></text:p>
              <text:p text:style-name="Normal"><text:a xlink:type="simple" xlink:href="https://hal.science/hal-03651624v1">hal-036516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575v1">Cours de droits humains et libertés</text:a></text:p>
              <text:p text:style-name="Normal"><text:a xlink:type="simple" xlink:href="https://hal.science/search/index/?q=*&amp;authFullName_s=Yannick Lécuyer">Yannick Lécuyer</text:a><text:span>,</text:span><text:a xlink:type="simple" xlink:href="https://hal.science/search/index/?q=*&amp;authFullName_s=Félicien Lemaire">Félicien Lemaire</text:a></text:p>
              <text:p text:style-name="Normal"><text:span>Gualino, 1ère édition, pp.696, 2022, Amphi LMD, 978-2-297-07127-7</text:span></text:p>
              <text:p text:style-name="Normal"><text:span>Ouvrages</text:span></text:p>
              <text:p text:style-name="Normal"><text:a xlink:type="simple" xlink:href="https://univ-angers.hal.science/hal-05407575v1">hal-054075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2651v1">Droits, protections, proximité. Mélanges en l'honneur du professeur Hervé Rihal</text:a></text:p>
              <text:p text:style-name="Normal"><text:a xlink:type="simple" xlink:href="https://hal.science/search/index/?q=*&amp;authFullName_s=Emmanuel Aubin">Emmanuel Aubin</text:a><text:span>,</text:span><text:a xlink:type="simple" xlink:href="https://hal.science/search/index/?q=*&amp;authFullName_s=Aude Cavaniol">Aude Cavaniol</text:a><text:span>,</text:span><text:a xlink:type="simple" xlink:href="https://hal.science/search/index/?q=*&amp;authFullName_s=Emmanuel-Pie Guiselin">Emmanuel-Pie Guiselin</text:a><text:span>,</text:span><text:a xlink:type="simple" xlink:href="https://hal.science/search/index/?q=*&amp;authFullName_s=Félicien Lemaire">Félicien Lemaire</text:a><text:span>,</text:span><text:a xlink:type="simple" xlink:href="https://hal.science/search/index/?q=*&amp;authFullName_s=Pierre Mouzet">Pierre Mouzet</text:a></text:p>
              <text:p text:style-name="Normal"><text:a xlink:type="simple" xlink:href="https://www.lgdj.fr/melanges-en-l-honneur-du-professeur-herve-rihal-9782381940069.html">Presses universitaires juridiques de Poitiers</text:a><text:span>, 702 p., 2021, Collection de la Faculté de droit et des sciences sociales. Mélanges, 978-2-38194-006-9</text:span></text:p>
              <text:p text:style-name="Normal"><text:span>Ouvrages</text:span></text:p>
              <text:p text:style-name="Normal"><text:a xlink:type="simple" xlink:href="https://univ-angers.hal.science/hal-02552651v1">hal-025526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27556v1">Penser et construire le bonheur - Regards croisés</text:a></text:p>
              <text:p text:style-name="Normal"><text:a xlink:type="simple" xlink:href="https://hal.science/search/index/?q=*&amp;authFullName_s=Félicien Lemaire">Félicien Lemaire</text:a><text:span>,</text:span><text:a xlink:type="simple" xlink:href="https://hal.science/search/index/?q=*&amp;authFullName_s=Anne-Sophie Hocquet">Anne-Sophie Hocquet</text:a></text:p>
              <text:p text:style-name="Normal"><text:span>Mare &amp; Martin, 432 p., 2021, Droit &amp; Science politique, 978-2-84934-541-2</text:span></text:p>
              <text:p text:style-name="Normal"><text:span>Ouvrages</text:span></text:p>
              <text:p text:style-name="Normal"><text:a xlink:type="simple" xlink:href="https://univ-angers.hal.science/hal-03227556v1">hal-032275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2618v1">Les discriminations fondées sur le sexe, l’orientation sexuelle et l’identité de genre</text:a></text:p>
              <text:p text:style-name="Normal"><text:a xlink:type="simple" xlink:href="https://hal.science/search/index/?q=*&amp;authFullName_s=Daniel Borrillo">Daniel Borrillo</text:a><text:span>,</text:span><text:a xlink:type="simple" xlink:href="https://hal.science/search/index/?q=*&amp;authFullName_s=Félicien Lemaire">Félicien Lemaire</text:a></text:p>
              <text:p text:style-name="Normal"><text:span>L’Harmattan, Coll. Logiques juridiques, 2020, Thomas Perroud, 978-2-343-19923-8</text:span></text:p>
              <text:p text:style-name="Normal"><text:span>Ouvrages</text:span></text:p>
              <text:p text:style-name="Normal"><text:a xlink:type="simple" xlink:href="https://univ-angers.hal.science/hal-02552618v1">hal-0255261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85v1">Doctrines et réalité(s) du bonheur</text:a></text:p>
              <text:p text:style-name="Normal"><text:a xlink:type="simple" xlink:href="https://hal.science/search/index/?q=*&amp;authFullName_s=Félicien Lemaire">Félicien Lemaire</text:a><text:span>,</text:span><text:a xlink:type="simple" xlink:href="https://hal.science/search/index/?q=*&amp;authFullName_s=Serge Blondel">Serge Blondel</text:a></text:p>
              <text:p text:style-name="Normal"><text:a xlink:type="simple" xlink:href="http://www.mareetmartin.com/livre/doctrine-et-realite-s-du-bonheur">Mare &amp; Martin, coll. Droit et science politique</text:a><text:span>, pp.285, 2019, 978-2-84934-337-1</text:span></text:p>
              <text:p text:style-name="Normal"><text:span>Ouvrages</text:span></text:p>
              <text:p text:style-name="Normal"><text:a xlink:type="simple" xlink:href="https://univ-angers.hal.science/hal-02562985v1">hal-025629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610v1">Les discriminations</text:a></text:p>
              <text:p text:style-name="Normal"><text:a xlink:type="simple" xlink:href="https://hal.science/search/index/?q=*&amp;authFullName_s=Félicien Lemaire">Félicien Lemaire</text:a><text:span>,</text:span><text:a xlink:type="simple" xlink:href="https://hal.science/search/index/?q=*&amp;authFullName_s=Bernard Gauriau">Bernard Gauriau</text:a></text:p>
              <text:p text:style-name="Normal"><text:span>Cujas, 176 p., 2012, Actes &amp; études, 978-2-254-13504-2</text:span></text:p>
              <text:p text:style-name="Normal"><text:span>Ouvrages</text:span></text:p>
              <text:p text:style-name="Normal"><text:a xlink:type="simple" xlink:href="https://univ-angers.hal.science/hal-05407610v1">hal-054076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666v1">De l'unité de l'État</text:a></text:p>
              <text:p text:style-name="Normal"><text:a xlink:type="simple" xlink:href="https://hal.science/search/index/?q=*&amp;authFullName_s=Félicien Lemaire">Félicien Lemaire</text:a></text:p>
              <text:p text:style-name="Normal"><text:span>Cujas, 247 p., 2010, Actes &amp; études, 978-2-254-10507-6</text:span></text:p>
              <text:p text:style-name="Normal"><text:span>Ouvrages</text:span></text:p>
              <text:p text:style-name="Normal"><text:a xlink:type="simple" xlink:href="https://univ-angers.hal.science/hal-05407666v1">hal-054076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654v1">Le principe d'indivisibilité de la République - Mythe et réalité</text:a></text:p>
              <text:p text:style-name="Normal"><text:a xlink:type="simple" xlink:href="https://hal.science/search/index/?q=*&amp;authFullName_s=Félicien Lemaire">Félicien Lemaire</text:a></text:p>
              <text:p text:style-name="Normal"><text:span>Presses universitaires de Rennes, 292 p., 2010, L'univers des normes, 978-27535-1001-2</text:span></text:p>
              <text:p text:style-name="Normal"><text:span>Ouvrages</text:span></text:p>
              <text:p text:style-name="Normal"><text:a xlink:type="simple" xlink:href="https://univ-angers.hal.science/hal-05407654v1">hal-05407654v1</text:a></text:p>
            </table:table-cell>
          </table:table-row>
        </table:table>
        <text:p text:style-name="P13"/>
        <text:p text:style-name="Heading2"><text:span text:style-name="T5">Chapitre d'ouvrage (24)</text:span></text:p>
        <text:p text:style-name="P15"/>
        <table:table table:name="18fd10" table:style-name="18fd10">
          <table:table-column table:style-name="18fd10.0"/>
          <table:table-row>
            <table:table-cell office:value-type="string">
              <text:p text:style-name="Normal"><text:a xlink:type="simple" xlink:href="https://univ-angers.hal.science/hal-04614878v1">Identité nationale et citoyenneté dans le droit colonial français.</text:a></text:p>
              <text:p text:style-name="Normal"><text:a xlink:type="simple" xlink:href="https://hal.science/search/index/?q=*&amp;authFullName_s=Félicien Lemaire">Félicien Lemaire</text:a></text:p>
              <text:p text:style-name="Normal"><text:span>Arthur Braun.<text:s/></text:span><text:span>Mélanges en l’honneur de Stéphane Pierré-Caps, Constitution, États et peuples</text:span><text:span>, L'harmattan, pp.131-157, 2024, Droit comparé, 978-2-336-43182-6</text:span></text:p>
              <text:p text:style-name="Normal"><text:span>Chapitre d'ouvrage</text:span></text:p>
              <text:p text:style-name="Normal"><text:a xlink:type="simple" xlink:href="https://univ-angers.hal.science/hal-04614878v1">hal-046148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5302v1">Puissances privées et droits de l’homme : quelle définition sous l’angle du droit des libertés ?</text:a></text:p>
              <text:p text:style-name="Normal"><text:a xlink:type="simple" xlink:href="https://hal.science/search/index/?q=*&amp;authFullName_s=Félicien Lemaire">Félicien Lemaire</text:a></text:p>
              <text:p text:style-name="Normal"><text:span>Joël Andriantsimbazovina.<text:s/></text:span><text:span>Puissances privées et droits de l'Homme</text:span><text:span>, Éditions Mare &amp; Martin, pp.51-66, 2024, 978-2-84934-805-5</text:span></text:p>
              <text:p text:style-name="Normal"><text:span>Chapitre d'ouvrage</text:span></text:p>
              <text:p text:style-name="Normal"><text:a xlink:type="simple" xlink:href="https://univ-angers.hal.science/hal-05405302v1">hal-054053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04v1">Les femmes dans les politiques de diversité des collectivités territoriales. Existe-t-il une spécificité au regard des autres catégories ?</text:a></text:p>
              <text:p text:style-name="Normal"><text:a xlink:type="simple" xlink:href="https://hal.science/search/index/?q=*&amp;authFullName_s=Félicien Lemaire">Félicien Lemaire</text:a></text:p>
              <text:p text:style-name="Normal"><text:span>in Bertrand Faure, Mylène Le Roux et Martine Long (Dir.), Les collectivités territoriales et les femmes</text:span><text:span>, Berger-Levrault, pp.173-184, 2022, Au fil du débat, 978-2-7013-2173-8</text:span></text:p>
              <text:p text:style-name="Normal"><text:span>Chapitre d'ouvrage</text:span></text:p>
              <text:p text:style-name="Normal"><text:a xlink:type="simple" xlink:href="https://univ-angers.hal.science/hal-05407704v1">hal-054077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23v1">Ramifications dans les systèmes juridiques – Propos introductifs</text:a></text:p>
              <text:p text:style-name="Normal"><text:a xlink:type="simple" xlink:href="https://hal.science/search/index/?q=*&amp;authFullName_s=Félicien Lemaire">Félicien Lemaire</text:a></text:p>
              <text:p text:style-name="Normal"><text:span>in F. Lemaire et J. Fougerouse (dir.), Bonheur et bien-être dans le droit des Etats</text:span><text:span>, Éditions Mare &amp; Martin, pp.75-78, 2022, Droit &amp; science politique, 978-2-84934-621-1</text:span></text:p>
              <text:p text:style-name="Normal"><text:span>Chapitre d'ouvrage</text:span></text:p>
              <text:p text:style-name="Normal"><text:a xlink:type="simple" xlink:href="https://univ-angers.hal.science/hal-05407723v1">hal-054077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19v1">Approches générales constitutionnelles – Propos introductifs</text:a></text:p>
              <text:p text:style-name="Normal"><text:a xlink:type="simple" xlink:href="https://hal.science/search/index/?q=*&amp;authFullName_s=Félicien Lemaire">Félicien Lemaire</text:a></text:p>
              <text:p text:style-name="Normal"><text:span>in F. Lemaire et J. Fougerouse (dir.), Bonheur et bien-être dans le droit des Etats</text:span><text:span>, Éditions Mare &amp; Martin, pp.27-30, 2022, Droit &amp; science politique, 978-2-84934-621-1</text:span></text:p>
              <text:p text:style-name="Normal"><text:span>Chapitre d'ouvrage</text:span></text:p>
              <text:p text:style-name="Normal"><text:a xlink:type="simple" xlink:href="https://univ-angers.hal.science/hal-05407719v1">hal-05407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694v1">Préface</text:a></text:p>
              <text:p text:style-name="Normal"><text:a xlink:type="simple" xlink:href="https://hal.science/search/index/?q=*&amp;authFullName_s=Félicien Lemaire">Félicien Lemaire</text:a></text:p>
              <text:p text:style-name="Normal"><text:span>in Jimmy Charruau, La non-discrimination en droit public français. Un principe en devenir ?</text:span><text:span>, Bruylant, pp.5-7, 2022, À la croisée des droits, 978-2-8027-6871-5</text:span></text:p>
              <text:p text:style-name="Normal"><text:span>Chapitre d'ouvrage</text:span></text:p>
              <text:p text:style-name="Normal"><text:a xlink:type="simple" xlink:href="https://univ-angers.hal.science/hal-05407694v1">hal-054076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8221v1">Retour sur une formule convenue : la Ve République une “monarchie républicaineˮ</text:a></text:p>
              <text:p text:style-name="Normal"><text:a xlink:type="simple" xlink:href="https://hal.science/search/index/?q=*&amp;authFullName_s=Félicien Lemaire">Félicien Lemaire</text:a></text:p>
              <text:p text:style-name="Normal"><text:span>Droits, protections, proximité - Mélanges en l'honneur du professeur Hervé Rihal</text:span><text:span>, Presses Universitaires Juridiques de Poitiers, pp.161-188, 2021, 978-2-38194-006-9</text:span></text:p>
              <text:p text:style-name="Normal"><text:span>Chapitre d'ouvrage</text:span></text:p>
              <text:p text:style-name="Normal"><text:a xlink:type="simple" xlink:href="https://univ-angers.hal.science/hal-02898221v1">hal-028982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86v1">Egalité formelle</text:a></text:p>
              <text:p text:style-name="Normal"><text:a xlink:type="simple" xlink:href="https://hal.science/search/index/?q=*&amp;authFullName_s=Félicien Lemaire">Félicien Lemaire</text:a></text:p>
              <text:p text:style-name="Normal"><text:span>Delphine Tharaud et Caroline Boyer-Capelle.<text:s/></text:span><text:span>Dictionnaire juridique de l'égalité et de la non-discrimination</text:span><text:span>, L'Harmattan, pp.160-163, 2021, Le droit aujourd'hui, 978-2-343-21863-2</text:span></text:p>
              <text:p text:style-name="Normal"><text:span>Chapitre d'ouvrage</text:span></text:p>
              <text:p text:style-name="Normal"><text:a xlink:type="simple" xlink:href="https://univ-angers.hal.science/hal-02562986v1">hal-025629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72v1">Non-discrimination (Principe de)</text:a></text:p>
              <text:p text:style-name="Normal"><text:a xlink:type="simple" xlink:href="https://hal.science/search/index/?q=*&amp;authFullName_s=Félicien Lemaire">Félicien Lemaire</text:a></text:p>
              <text:p text:style-name="Normal"><text:span>Delphine Tharaud et Caroline Boyer-Capelle.<text:s/></text:span><text:span>Dictionnaire juridique de l'égalité et de la non-discrimination</text:span><text:span>, L'Harmattan, pp.278-281, 2021, Le droit aujourd'hui, 978-2-343-21863-2</text:span></text:p>
              <text:p text:style-name="Normal"><text:span>Chapitre d'ouvrage</text:span></text:p>
              <text:p text:style-name="Normal"><text:a xlink:type="simple" xlink:href="https://univ-angers.hal.science/hal-02562972v1">hal-0256297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2681v1">Propos introductifs - Penser et construire le bonheur - Regards croisés</text:a></text:p>
              <text:p text:style-name="Normal"><text:a xlink:type="simple" xlink:href="https://hal.science/search/index/?q=*&amp;authFullName_s=Félicien Lemaire">Félicien Lemaire</text:a></text:p>
              <text:p text:style-name="Normal"><text:span>Félicien Lemaire et Anne-Sophie Hocquet.<text:s/></text:span><text:span>Penser et construire le bonheur - Regards croisés</text:span><text:span>, Mare &amp; Martin, pp.19-26, 2021, Droit &amp; Science politique, 978-2-84934-541-2</text:span></text:p>
              <text:p text:style-name="Normal"><text:span>Chapitre d'ouvrage</text:span></text:p>
              <text:p text:style-name="Normal"><text:a xlink:type="simple" xlink:href="https://univ-angers.hal.science/hal-02552681v1">hal-025526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2640v1">Propos introductifs - Les discriminations fondées sur le sexe, l’orientation sexuelle et l’identité de genre</text:a></text:p>
              <text:p text:style-name="Normal"><text:a xlink:type="simple" xlink:href="https://hal.science/search/index/?q=*&amp;authFullName_s=Félicien Lemaire">Félicien Lemaire</text:a></text:p>
              <text:p text:style-name="Normal"><text:span>Daniel Borrillo et Félicien Lemaire.<text:s/></text:span><text:span>Les discriminations fondées sur le sexe, l’orientation sexuelle et l’identité de genre, Actes du colloque d’Angers, 10-12 mai 2017</text:span><text:span>,<text:s/></text:span><text:a xlink:type="simple" xlink:href="https://www.editions-harmattan.fr/livre-les_discriminations_fondees_sur_le_sexe_l_orientation_sexuelle_et_l_identite_de_genre_daniel_borrillo_felicien_lemaire-9782343199238-65860.html">L’Harmattan</text:a><text:span>, pp.9-22, 2020, 978-2-343-19923-8</text:span></text:p>
              <text:p text:style-name="Normal"><text:span>Chapitre d'ouvrage</text:span></text:p>
              <text:p text:style-name="Normal"><text:a xlink:type="simple" xlink:href="https://univ-angers.hal.science/hal-02552640v1">hal-025526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2751v1">« Le bonheur moteur de l’avancée des droits »</text:a></text:p>
              <text:p text:style-name="Normal"><text:a xlink:type="simple" xlink:href="https://hal.science/search/index/?q=*&amp;authFullName_s=Félicien Lemaire">Félicien Lemaire</text:a></text:p>
              <text:p text:style-name="Normal"><text:span>Histoire mondiale du bonheur, dir. François Durpaire</text:span><text:span>, Cherche Midi, pp.189-195, 2020</text:span></text:p>
              <text:p text:style-name="Normal"><text:span>Chapitre d'ouvrage</text:span></text:p>
              <text:p text:style-name="Normal"><text:a xlink:type="simple" xlink:href="https://univ-angers.hal.science/hal-02552751v1">hal-0255275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98243v1">Sur la distinction entre le bonheur et le bien-être dans le constitutionnalisme</text:a></text:p>
              <text:p text:style-name="Normal"><text:a xlink:type="simple" xlink:href="https://hal.science/search/index/?q=*&amp;authFullName_s=Félicien Lemaire">Félicien Lemaire</text:a></text:p>
              <text:p text:style-name="Normal"><text:span>Editions Mare &amp; Martin.<text:s/></text:span><text:span>Doctrine et réalité(s) du bonheur</text:span><text:span>, pp.137-171, 2019, 978-2-84934-337-1</text:span></text:p>
              <text:p text:style-name="Normal"><text:span>Chapitre d'ouvrage</text:span></text:p>
              <text:p text:style-name="Normal"><text:a xlink:type="simple" xlink:href="https://univ-angers.hal.science/hal-02898243v1">hal-02898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0583v1">« Bonheur et droits sociaux »</text:a></text:p>
              <text:p text:style-name="Normal"><text:a xlink:type="simple" xlink:href="https://hal.science/search/index/?q=*&amp;authFullName_s=Diane Roman">Diane Roman</text:a><text:span>,</text:span><text:a xlink:type="simple" xlink:href="https://hal.science/search/index/?q=*&amp;authFullName_s=Félicien Lemaire">Félicien Lemaire</text:a><text:span>,</text:span><text:a xlink:type="simple" xlink:href="https://hal.science/search/index/?q=*&amp;authFullName_s=Serge Blondel">Serge Blondel</text:a></text:p>
              <text:p text:style-name="Normal"><text:span>Doctrines et réalité(s) du bonheur</text:span><text:span>, Mare &amp; Martin, pp. 239-256., 2019, 978-2-84934-337-1</text:span></text:p>
              <text:p text:style-name="Normal"><text:span>Chapitre d'ouvrage</text:span></text:p>
              <text:p text:style-name="Normal"><text:a xlink:type="simple" xlink:href="https://shs.hal.science/halshs-03240583v1">halshs-032405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48475v1">Propos introductifs - Doctrines et réalité(s) du bonheur</text:a></text:p>
              <text:p text:style-name="Normal"><text:a xlink:type="simple" xlink:href="https://hal.science/search/index/?q=*&amp;authFullName_s=Félicien Lemaire">Félicien Lemaire</text:a></text:p>
              <text:p text:style-name="Normal"><text:span>Félicien LEMAIRE et Serge BLONDEL.<text:s/></text:span><text:span>Doctrines et réalité(s) du bonheur</text:span><text:span>, Éditions Mare &amp; Martin, pp.15-21, 2019, Droit &amp; science politique, 978-2-84934-337-1</text:span></text:p>
              <text:p text:style-name="Normal"><text:span>Chapitre d'ouvrage</text:span></text:p>
              <text:p text:style-name="Normal"><text:a xlink:type="simple" xlink:href="https://univ-angers.hal.science/hal-04848475v1">hal-048484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2963v1">Introduction - L'effectivité des normes internationales face aux spécificités régionales</text:a></text:p>
              <text:p text:style-name="Normal"><text:a xlink:type="simple" xlink:href="https://hal.science/search/index/?q=*&amp;authFullName_s=Félicien Lemaire">Félicien Lemaire</text:a></text:p>
              <text:p text:style-name="Normal"><text:span>Du droit à l'éducation à la protection de l'enfance - Entre bonheur et bien-être, dir. Jacques Fialaire, Actes du colloque organisé le 2 juin 2017 à la Cité des congrès de Nantes Métropole</text:span><text:span>,<text:s/></text:span><text:a xlink:type="simple" xlink:href="http://boutique.lexisnexis.fr/8210-du-droit-a-l-education-a-la-protection-de-l-enfance/">LexisNexis</text:a><text:span>, pp.79-80, 2018, 978-2-7110-3008-8</text:span></text:p>
              <text:p text:style-name="Normal"><text:span>Chapitre d'ouvrage</text:span></text:p>
              <text:p text:style-name="Normal"><text:a xlink:type="simple" xlink:href="https://univ-angers.hal.science/hal-02562963v1">hal-025629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591v1">Propos introductifs&amp;quot; - La beauté : aspects juridiques et politiques</text:a></text:p>
              <text:p text:style-name="Normal"><text:a xlink:type="simple" xlink:href="https://hal.science/search/index/?q=*&amp;authFullName_s=Félicien Lemaire">Félicien Lemaire</text:a></text:p>
              <text:p text:style-name="Normal"><text:span>La beauté : aspects juridiques et politiques, Dir. Jimmy Charruau</text:span><text:span>, LGDJ-Lextenso éditions, pp.15-19, 2016, 979-10-90426-50-4</text:span></text:p>
              <text:p text:style-name="Normal"><text:span>Chapitre d'ouvrage</text:span></text:p>
              <text:p text:style-name="Normal"><text:a xlink:type="simple" xlink:href="https://univ-angers.hal.science/hal-02561591v1">hal-025615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496v1">Existe-t-il un peuple dans la République ?</text:a></text:p>
              <text:p text:style-name="Normal"><text:a xlink:type="simple" xlink:href="https://hal.science/search/index/?q=*&amp;authFullName_s=Félicien Lemaire">Félicien Lemaire</text:a></text:p>
              <text:p text:style-name="Normal"><text:span>L'unité de la République et la diversité culturelle, dir. Olivier Desaulnay et Mathieu Maisonneuve</text:span><text:span>, PUAM, pp.13-23, 2016</text:span></text:p>
              <text:p text:style-name="Normal"><text:span>Chapitre d'ouvrage</text:span></text:p>
              <text:p text:style-name="Normal"><text:a xlink:type="simple" xlink:href="https://univ-angers.hal.science/hal-02561496v1">hal-0256149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569v1">Le bonheur, un principe constitutionnel ?</text:a></text:p>
              <text:p text:style-name="Normal"><text:a xlink:type="simple" xlink:href="https://hal.science/search/index/?q=*&amp;authFullName_s=Félicien Lemaire">Félicien Lemaire</text:a></text:p>
              <text:p text:style-name="Normal"><text:span>Aux confins du droit : Mélanges-Hommage amical à Xavier Martin</text:span><text:span>, Presses universitaires juridiques de Poitiers, LGDJ-Lextenso éditions, pp.271-284, 2015, 979-10-90426-47-4</text:span></text:p>
              <text:p text:style-name="Normal"><text:span>Chapitre d'ouvrage</text:span></text:p>
              <text:p text:style-name="Normal"><text:a xlink:type="simple" xlink:href="https://univ-angers.hal.science/hal-02561569v1">hal-025615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39v1">Rapport introductif</text:a></text:p>
              <text:p text:style-name="Normal"><text:a xlink:type="simple" xlink:href="https://hal.science/search/index/?q=*&amp;authFullName_s=Félicien Lemaire">Félicien Lemaire</text:a></text:p>
              <text:p text:style-name="Normal"><text:span>in F. Lemaire (dir.), De l’unité de l’Etat</text:span><text:span>, Cujas, pp.5-13, 2010, Actes &amp; études, 978-2-254-10507-6</text:span></text:p>
              <text:p text:style-name="Normal"><text:span>Chapitre d'ouvrage</text:span></text:p>
              <text:p text:style-name="Normal"><text:a xlink:type="simple" xlink:href="https://univ-angers.hal.science/hal-05407739v1">hal-054077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80v1">Le modèle de l’Etat unitaire français à l’épreuve de l’outre-mer</text:a></text:p>
              <text:p text:style-name="Normal"><text:a xlink:type="simple" xlink:href="https://hal.science/search/index/?q=*&amp;authFullName_s=Félicien Lemaire">Félicien Lemaire</text:a></text:p>
              <text:p text:style-name="Normal"><text:span>in J. Fougerouse (dir.), L’Etat régional. Une nouvelle forme d’Etat ?</text:span><text:span>, Bruylant, pp.355-371, 2009, 978-2802725916</text:span></text:p>
              <text:p text:style-name="Normal"><text:span>Chapitre d'ouvrage</text:span></text:p>
              <text:p text:style-name="Normal"><text:a xlink:type="simple" xlink:href="https://univ-angers.hal.science/hal-05407780v1">hal-0540778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47v1">La notion de peuple dans la Constitution de 1958</text:a></text:p>
              <text:p text:style-name="Normal"><text:a xlink:type="simple" xlink:href="https://hal.science/search/index/?q=*&amp;authFullName_s=Félicien Lemaire">Félicien Lemaire</text:a></text:p>
              <text:p text:style-name="Normal"><text:span>in D. Chagnollaud (dir.), Les 50 ans de la Constitution</text:span><text:span>, LEXISNEXIS, pp.43-59, 2008, LITEC JURIS-CLA, 978-2-7110-1117-9</text:span></text:p>
              <text:p text:style-name="Normal"><text:span>Chapitre d'ouvrage</text:span></text:p>
              <text:p text:style-name="Normal"><text:a xlink:type="simple" xlink:href="https://univ-angers.hal.science/hal-05407747v1">hal-0540774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63v1">Séparatisme</text:a></text:p>
              <text:p text:style-name="Normal"><text:a xlink:type="simple" xlink:href="https://hal.science/search/index/?q=*&amp;authFullName_s=Félicien Lemaire">Félicien Lemaire</text:a></text:p>
              <text:p text:style-name="Normal"><text:span>in J. Andriantsimbazovina, H. Gaudin, J.-P. Marguénaud, S. Rials et F. Sudre (dir.), Dictionnaire des droits de l’homme</text:span><text:span>, Puf, pp.901-905, 2008, Quadrige, 978-2-13-057024-0</text:span></text:p>
              <text:p text:style-name="Normal"><text:span>Chapitre d'ouvrage</text:span></text:p>
              <text:p text:style-name="Normal"><text:a xlink:type="simple" xlink:href="https://univ-angers.hal.science/hal-05407763v1">hal-054077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407790v1">La distinction souveraineté nationale - souveraineté populaire sous la Révolution</text:a></text:p>
              <text:p text:style-name="Normal"><text:a xlink:type="simple" xlink:href="https://hal.science/search/index/?q=*&amp;authFullName_s=Félicien Lemaire">Félicien Lemaire</text:a></text:p>
              <text:p text:style-name="Normal"><text:span>in D. Maillard-Desgrées du Loû (dir.), Les évolutions de la souveraineté</text:span><text:span>, Montchrestien, pp.19-35, 2006, Les grands colloques, 2-7076-1444-0</text:span></text:p>
              <text:p text:style-name="Normal"><text:span>Chapitre d'ouvrage</text:span></text:p>
              <text:p text:style-name="Normal"><text:a xlink:type="simple" xlink:href="https://univ-angers.hal.science/hal-05407790v1">hal-05407790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f8be6e" table:style-name="f8be6e">
          <table:table-column table:style-name="f8be6e.0"/>
          <table:table-row>
            <table:table-cell office:value-type="string">
              <text:p text:style-name="Normal"><text:a xlink:type="simple" xlink:href="https://univ-angers.hal.science/hal-03287564v1">Est-ce le rôle de l'État de produire du bonheur ? Non, il n'a qu'une obligation de moyens.</text:a></text:p>
              <text:p text:style-name="Normal"><text:a xlink:type="simple" xlink:href="https://hal.science/search/index/?q=*&amp;authFullName_s=Félicien Lemaire">Félicien Lemaire</text:a></text:p>
              <text:p text:style-name="Normal"><text:span>2021, pp.32</text:span></text:p>
              <text:p text:style-name="Normal"><text:span>Autre publication scientifique</text:span></text:p>
              <text:p text:style-name="Normal"><text:a xlink:type="simple" xlink:href="https://univ-angers.hal.science/hal-03287564v1">hal-0328756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3876v1">Quand des chercheurs partent sur la piste du bonheur</text:a></text:p>
              <text:p text:style-name="Normal"><text:a xlink:type="simple" xlink:href="https://hal.science/search/index/?q=*&amp;authFullName_s=Félicien Lemaire">Félicien Lemai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angers.hal.science/hal-02863876v1">hal-028638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683v1">Pourra-t-on un jour revendiquer le &amp;quot;droit au bonheur&amp;quot; devant les tribunaux ?</text:a></text:p>
              <text:p text:style-name="Normal"><text:a xlink:type="simple" xlink:href="https://hal.science/search/index/?q=*&amp;authFullName_s=Félicien Lemaire">Félicien Lemai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angers.hal.science/hal-02561683v1">hal-025616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681v1">Le bonheur est un droit que l'on doit revendiquer !</text:a></text:p>
              <text:p text:style-name="Normal"><text:a xlink:type="simple" xlink:href="https://hal.science/search/index/?q=*&amp;authFullName_s=Félicien Lemaire">Félicien Lemai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angers.hal.science/hal-02561681v1">hal-02561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LICIEN LEMAIRE</dc:title>
    <dc:subject/>
    <dc:description>CV</dc:description>
    <dc:creator/>
    <dc:date>2026-05-19T10:12:59.000</dc:date>
    <meta:generator>PHPWord</meta:generator>
    <meta:initial-creator>CCSD</meta:initial-creator>
    <meta:creation-date>2026-05-19T10:12:59.000</meta:creation-date>
    <meta:keyword/>
    <meta:user-defined meta:name="Category"/>
    <meta:user-defined meta:name="Company"/>
    <meta:user-defined meta:name="Manager"/>
  </office:meta>
</office:document-meta>
</file>