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5bdd" style:family="table">
      <style:table-properties style:rel-width="100" table:align="center"/>
    </style:style>
    <style:style style:name="f85bdd.0" style:family="table-column">
      <style:table-column-properties style:column-width="0.00cm"/>
    </style:style>
    <style:style style:name="d80208" style:family="table">
      <style:table-properties style:rel-width="100" table:align="center"/>
    </style:style>
    <style:style style:name="d80208.0" style:family="table-column">
      <style:table-column-properties style:column-width="0.00cm"/>
    </style:style>
    <style:style style:name="8c722a" style:family="table">
      <style:table-properties style:rel-width="100" table:align="center"/>
    </style:style>
    <style:style style:name="8c722a.0" style:family="table-column">
      <style:table-column-properties style:column-width="0.00cm"/>
    </style:style>
    <style:style style:name="5ec833" style:family="table">
      <style:table-properties style:rel-width="100" table:align="center"/>
    </style:style>
    <style:style style:name="5ec8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lipe BUEND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f85bdd" table:style-name="f85bdd">
          <table:table-column table:style-name="f85bdd.0"/>
          <table:table-row>
            <table:table-cell office:value-type="string">
              <text:p text:style-name="Normal"><text:a xlink:type="simple" xlink:href="https://hal.science/hal-05404582v1">Unraveling particle breakage in high-pressure homogenization: a novel focus on suspensions</text:a></text:p>
              <text:p text:style-name="Normal"><text:a xlink:type="simple" xlink:href="https://hal.science/search/index/?q=*&amp;authFullName_s=Paloma Bonilla-Omil">Paloma Bonilla-Omil</text:a><text:span>,</text:span><text:a xlink:type="simple" xlink:href="https://hal.science/search/index/?q=*&amp;authFullName_s=Felipe Buendia">Felipe Buendia</text:a><text:span>,</text:span><text:a xlink:type="simple" xlink:href="https://hal.science/search/index/?q=*&amp;authFullName_s=Jorge López-Beceiro">Jorge López-Beceiro</text:a><text:span>,</text:span><text:a xlink:type="simple" xlink:href="https://hal.science/search/index/?q=*&amp;authFullName_s=Ramón Artiaga">Ramón Artiaga</text:a><text:span>,</text:span><text:a xlink:type="simple" xlink:href="https://hal.science/search/index/?q=*&amp;authFullName_s=Paul Menut">Paul Menut</text:a><text:span>et al.</text:span></text:p>
              <text:p text:style-name="Normal"><text:span>Fostering the Transition to Sustainable Food Systems: Embracing Novelty and Overcoming Challenges (EFFoST)</text:span><text:span>, Nov 2025, Porto, Portugal, France</text:span></text:p>
              <text:p text:style-name="Normal"><text:span>Poster de conférence</text:span></text:p>
              <text:p text:style-name="Normal"><text:a xlink:type="simple" xlink:href="https://hal.science/hal-05404582v1">hal-0540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303v1">Coupling between flow, heat transfer and rheological properties of starch suspensions in a tubular heat exchanger</text:a></text:p>
              <text:p text:style-name="Normal"><text:a xlink:type="simple" xlink:href="https://hal.science/search/index/?q=*&amp;authFullName_s=Alberto Varela-Feijoo">Alberto Varela-Feijoo</text:a><text:span>,</text:span><text:a xlink:type="simple" xlink:href="https://hal.science/search/index/?q=*&amp;authFullName_s=A Plana-Fattori">A Plana-Fattori</text:a><text:span>,</text:span><text:a xlink:type="simple" xlink:href="https://hal.science/search/index/?q=*&amp;authFullName_s=D Flick">D Flick</text:a><text:span>,</text:span><text:a xlink:type="simple" xlink:href="https://hal.science/search/index/?q=*&amp;authFullName_s=Felipe Buendia">Felipe Buendia</text:a><text:span>,</text:span><text:a xlink:type="simple" xlink:href="https://hal.science/search/index/?q=*&amp;authFullName_s=P Menut">P Menut</text:a></text:p>
              <text:p text:style-name="Normal"><text:span>ICEF-14</text:span><text:span>, Jun 2023, Nantes (France), France</text:span></text:p>
              <text:p text:style-name="Normal"><text:span>Poster de conférence</text:span></text:p>
              <text:p text:style-name="Normal"><text:a xlink:type="simple" xlink:href="https://hal.science/hal-04521303v1">hal-04521303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d80208" table:style-name="d80208">
          <table:table-column table:style-name="d80208.0"/>
          <table:table-row>
            <table:table-cell office:value-type="string">
              <text:p text:style-name="Normal"><text:a xlink:type="simple" xlink:href="https://hal.science/hal-05315740v1">Enhancing predictive models for steam gasification: A comparative study of stoichiometric, equilibrium, data-driven, and hybrid approaches</text:a></text:p>
              <text:p text:style-name="Normal"><text:a xlink:type="simple" xlink:href="https://hal.science/search/index/?q=*&amp;authFullName_s=Juan Moreno">Juan Moreno</text:a><text:span>,</text:span><text:a xlink:type="simple" xlink:href="https://hal.science/search/index/?q=*&amp;authFullName_s=Martha Cobo">Martha Cobo</text:a><text:span>,</text:span><text:a xlink:type="simple" xlink:href="https://hal.science/search/index/?q=*&amp;authFullName_s=Felipe Buendia">Felipe Buendia</text:a><text:span>,</text:span><text:a xlink:type="simple" xlink:href="https://hal.science/search/index/?q=*&amp;authFullName_s=Nestor Sánchez">Nestor Sánchez</text:a></text:p>
              <text:p text:style-name="Normal"><text:span>Renewable and Sustainable Energy Reviews</text:span><text:span>, 2025, 210,<text:s/></text:span><text:a xlink:type="simple" xlink:href="https://dx.doi.org/10.1016/j.rser.2024.115151">⟨10.1016/j.rser.2024.115151⟩</text:a></text:p>
              <text:p text:style-name="Normal"><text:span>Article dans une revue</text:span></text:p>
              <text:p text:style-name="Normal"><text:a xlink:type="simple" xlink:href="https://hal.science/hal-05315740v1">hal-0531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981v1">Towards Sustainable Processing Of Municipal Household Organic Waste: The Role Of Energy Mix Grids</text:a></text:p>
              <text:p text:style-name="Normal"><text:a xlink:type="simple" xlink:href="https://hal.science/search/index/?q=*&amp;authFullName_s=Christian Ottini">Christian Ottini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Felipe Buendia">Felipe Buendia</text:a></text:p>
              <text:p text:style-name="Normal"><text:span>Systems and Control Transactions</text:span><text:span>, 2025, ESCAPE 35 - European Symposium on Computer Aided Process Engineering Ghent, Belgium. 6-9 July 2025, 4, pp.1975 - 1980.<text:s/></text:span><text:a xlink:type="simple" xlink:href="https://dx.doi.org/10.69997/sct.198612">⟨10.69997/sct.198612⟩</text:a></text:p>
              <text:p text:style-name="Normal"><text:span>Article dans une revue</text:span></text:p>
              <text:p text:style-name="Normal"><text:a xlink:type="simple" xlink:href="https://hal.science/hal-05185981v1">hal-0518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61v1">Degradation and environmental assessment of compostable packaging mixed with biowaste in full-scale industrial composting conditions</text:a></text:p>
              <text:p text:style-name="Normal"><text:a xlink:type="simple" xlink:href="https://hal.science/search/index/?q=*&amp;authFullName_s=Emmanuelle Gastaldi">Emmanuelle Gastaldi</text:a><text:span>,</text:span><text:a xlink:type="simple" xlink:href="https://hal.science/search/index/?q=*&amp;authFullName_s=Felipe Buendia">Felipe Buendia</text:a><text:span>,</text:span><text:a xlink:type="simple" xlink:href="https://hal.science/search/index/?q=*&amp;authFullName_s=Paul Greuet">Paul Greuet</text:a><text:span>,</text:span><text:a xlink:type="simple" xlink:href="https://hal.science/search/index/?q=*&amp;authFullName_s=Zineb Benbrahim Bouchou">Zineb Benbrahim Bouchou</text:a><text:span>,</text:span><text:a xlink:type="simple" xlink:href="https://hal.science/search/index/?q=*&amp;authFullName_s=Anir Benihya">Anir Benihya</text:a><text:span>et al.</text:span></text:p>
              <text:p text:style-name="Normal"><text:span>Bioresource Technology</text:span><text:span>, 2024, 400, pp.130670.<text:s/></text:span><text:a xlink:type="simple" xlink:href="https://dx.doi.org/10.1016/j.biortech.2024.130670">⟨10.1016/j.biortech.2024.130670⟩</text:a></text:p>
              <text:p text:style-name="Normal"><text:span>Article dans une revue</text:span></text:p>
              <text:p text:style-name="Normal"><text:a xlink:type="simple" xlink:href="https://hal.science/hal-04541361v1">hal-0454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319v1">Emballage alimentaire et durabilité : L'engagement de la Chaire CoPack dans la Stratégie 3R</text:a></text:p>
              <text:p text:style-name="Normal"><text:a xlink:type="simple" xlink:href="https://hal.science/search/index/?q=*&amp;authFullName_s=Ejsi Hasanbelliu">Ejsi Hasanbelliu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Felipe Buendia">Felipe Buendia</text:a><text:span>,</text:span><text:a xlink:type="simple" xlink:href="https://hal.science/search/index/?q=*&amp;authFullName_s=Yannou Le-Bris Gwenola">Yannou Le-Bris Gwenola</text:a><text:span>,</text:span><text:a xlink:type="simple" xlink:href="https://hal.science/search/index/?q=*&amp;authFullName_s=Sandra Domenek">Sandra Domenek</text:a></text:p>
              <text:p text:style-name="Normal"><text:span>IAA La revue des industries agroalimentaires</text:span><text:span>, 2024, 20231112-36-39</text:span></text:p>
              <text:p text:style-name="Normal"><text:span>Article dans une revue</text:span></text:p>
              <text:p text:style-name="Normal"><text:a xlink:type="simple" xlink:href="https://hal.science/hal-05576319v1">hal-05576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763v1">Data on behavior and environmental impact of compostable packaging materials in full-scale industrial composting conditions</text:a></text:p>
              <text:p text:style-name="Normal"><text:a xlink:type="simple" xlink:href="https://hal.science/search/index/?q=*&amp;authFullName_s=Emmanuelle Gastaldi">Emmanuelle Gastaldi</text:a><text:span>,</text:span><text:a xlink:type="simple" xlink:href="https://hal.science/search/index/?q=*&amp;authFullName_s=Felipe Buendia">Felipe Buendia</text:a><text:span>,</text:span><text:a xlink:type="simple" xlink:href="https://hal.science/search/index/?q=*&amp;authFullName_s=Paul Greuet">Paul Greuet</text:a><text:span>,</text:span><text:a xlink:type="simple" xlink:href="https://hal.science/search/index/?q=*&amp;authFullName_s=Sandra Domenek">Sandra Domenek</text:a></text:p>
              <text:p text:style-name="Normal"><text:span>Data in Brief</text:span><text:span>, 2024, 57, pp.111102.<text:s/></text:span><text:a xlink:type="simple" xlink:href="https://dx.doi.org/10.1016/j.dib.2024.111102">⟨10.1016/j.dib.2024.11110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803763v1">hal-0480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71v1">Emballage alimentaire et durabilité : L’engagement de la Chaire CoPack dans la Stratégie 3R</text:a></text:p>
              <text:p text:style-name="Normal"><text:a xlink:type="simple" xlink:href="https://hal.science/search/index/?q=*&amp;authFullName_s=Ejsi Hasanbelliu">Ejsi Hasanbelliu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Felipe Buendia">Felipe Buendia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Sandra Domenek">Sandra Domenek</text:a></text:p>
              <text:p text:style-name="Normal"><text:span>IAA La revue des industries agroalimentaires</text:span><text:span>, 2023, 87, pp.36-39</text:span></text:p>
              <text:p text:style-name="Normal"><text:span>Article dans une revue</text:span></text:p>
              <text:p text:style-name="Normal"><text:a xlink:type="simple" xlink:href="https://hal.science/hal-04543871v1">hal-04543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079v1">Framework for choosing energy efficient mixing equipment whatever motions it induces: Example of application for planetary and helical ribbon mixers</text:a></text:p>
              <text:p text:style-name="Normal"><text:a xlink:type="simple" xlink:href="https://hal.science/search/index/?q=*&amp;authFullName_s=Guillaume Delaplace">Guillaume Delaplace</text:a><text:span>,</text:span><text:a xlink:type="simple" xlink:href="https://hal.science/search/index/?q=*&amp;authFullName_s=Jie Xiao">Jie Xiao</text:a><text:span>,</text:span><text:a xlink:type="simple" xlink:href="https://hal.science/search/index/?q=*&amp;authFullName_s=Felipe Buendia">Felipe Buendia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Xiao Dong Chen">Xiao Dong Chen</text:a></text:p>
              <text:p text:style-name="Normal"><text:span>Chemical Engineering Research and Design</text:span><text:span>, 2023, 198, pp.173 - 183.<text:s/></text:span><text:a xlink:type="simple" xlink:href="https://dx.doi.org/10.1016/j.cherd.2023.08.042">⟨10.1016/j.cherd.2023.08.042⟩</text:a></text:p>
              <text:p text:style-name="Normal"><text:span>Article dans une revue</text:span></text:p>
              <text:p text:style-name="Normal"><text:a xlink:type="simple" xlink:href="https://hal.inrae.fr/hal-04217079v1">hal-0421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916v1">Fermentation of cellulose pyrolysis oil by a Clostridial bacterium</text:a></text:p>
              <text:p text:style-name="Normal"><text:a xlink:type="simple" xlink:href="https://hal.science/search/index/?q=*&amp;authFullName_s=Felipe Buendia">Felipe Buendia</text:a><text:span>,</text:span><text:a xlink:type="simple" xlink:href="https://hal.science/search/index/?q=*&amp;authFullName_s=Charles Greenhalf">Charles Greenhalf</text:a><text:span>,</text:span><text:a xlink:type="simple" xlink:href="https://hal.science/search/index/?q=*&amp;authFullName_s=Chiara Barbiero">Chiara Barbiero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Cedric Briens">Cedric Briens</text:a><text:span>et al.</text:span></text:p>
              <text:p text:style-name="Normal"><text:span>Biomass and Bioenergy</text:span><text:span>, 2020, 143, pp.105884.<text:s/></text:span><text:a xlink:type="simple" xlink:href="https://dx.doi.org/10.1016/j.biombioe.2020.105884">⟨10.1016/j.biombioe.2020.105884⟩</text:a></text:p>
              <text:p text:style-name="Normal"><text:span>Article dans une revue</text:span></text:p>
              <text:p text:style-name="Normal"><text:a xlink:type="simple" xlink:href="https://hal.science/hal-04518916v1">hal-045189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0547v1">Importance of lignin removal in enhancing biomass hydrolysis in hot-compressed water</text:a></text:p>
              <text:p text:style-name="Normal"><text:a xlink:type="simple" xlink:href="https://hal.science/search/index/?q=*&amp;authFullName_s=Bing Song">Bing Song</text:a><text:span>,</text:span><text:a xlink:type="simple" xlink:href="https://hal.science/search/index/?q=*&amp;authFullName_s=Felipe Buendia-Kandia">Felipe Buendia-Kandia</text:a><text:span>,</text:span><text:a xlink:type="simple" xlink:href="https://hal.science/search/index/?q=*&amp;authFullName_s=Yun Yu">Yun Yu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Hongwei Wu">Hongwei Wu</text:a></text:p>
              <text:p text:style-name="Normal"><text:span>Bioresource Technology</text:span><text:span>, 2019, 288, pp.121522.<text:s/></text:span><text:a xlink:type="simple" xlink:href="https://dx.doi.org/10.1016/j.biortech.2019.121522">⟨10.1016/j.biortech.2019.121522⟩</text:a></text:p>
              <text:p text:style-name="Normal"><text:span>Article dans une revue</text:span></text:p>
              <text:p text:style-name="Normal"><text:a xlink:type="simple" xlink:href="https://hal.univ-lorraine.fr/hal-02170547v1">hal-021705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5963v1">Hydrothermal conversion of wood, organosolv and chlorite pulps</text:a></text:p>
              <text:p text:style-name="Normal"><text:a xlink:type="simple" xlink:href="https://hal.science/search/index/?q=*&amp;authFullName_s=Felipe Buendia-Kandia">Felipe Buendia-Kandia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Dominique Petitjean">Dominique Petitjean</text:a><text:span>,</text:span><text:a xlink:type="simple" xlink:href="https://hal.science/search/index/?q=*&amp;authFullName_s=Guillain Mauviel">Guillain Mauviel</text:a><text:span>,</text:span><text:a xlink:type="simple" xlink:href="https://hal.science/search/index/?q=*&amp;authFullName_s=Emmanuel Rondags">Emmanuel Rondags</text:a><text:span>et al.</text:span></text:p>
              <text:p text:style-name="Normal"><text:span>Biomass Conversion and Biorefinery</text:span><text:span>, 2019, 10 (1), pp.1.<text:s/></text:span><text:a xlink:type="simple" xlink:href="https://dx.doi.org/10.1007/s13399-019-00395-4">⟨10.1007/s13399-019-00395-4⟩</text:a></text:p>
              <text:p text:style-name="Normal"><text:span>Article dans une revue</text:span></text:p>
              <text:p text:style-name="Normal"><text:a xlink:type="simple" xlink:href="https://hal.univ-lorraine.fr/hal-02125963v1">hal-0212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73v1">Decomposition of cellulose in hot-compressed water: detailed analysis of the products and effect of operating conditions</text:a></text:p>
              <text:p text:style-name="Normal"><text:a xlink:type="simple" xlink:href="https://hal.science/search/index/?q=*&amp;authFullName_s=Felipe Buendia-Kandia">Felipe Buendia-Kandia</text:a><text:span>,</text:span><text:a xlink:type="simple" xlink:href="https://hal.science/search/index/?q=*&amp;authFullName_s=Guillain Mauviel">Guillain Mauviel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Emmanuel Rondags">Emmanuel Rondags</text:a><text:span>,</text:span><text:a xlink:type="simple" xlink:href="https://hal.science/search/index/?q=*&amp;authFullName_s=Dominique Petitjean">Dominique Petitjean</text:a><text:span>et al.</text:span></text:p>
              <text:p text:style-name="Normal"><text:span>Energy &amp; Fuels</text:span><text:span>, 2017,<text:s/></text:span><text:a xlink:type="simple" xlink:href="https://dx.doi.org/10.1021/acs.energyfuels.7b02994">⟨10.1021/acs.energyfuels.7b02994⟩</text:a></text:p>
              <text:p text:style-name="Normal"><text:span>Article dans une revue</text:span></text:p>
              <text:p text:style-name="Normal"><text:a xlink:type="simple" xlink:href="https://hal.science/hal-01651273v1">hal-01651273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8c722a" table:style-name="8c722a">
          <table:table-column table:style-name="8c722a.0"/>
          <table:table-row>
            <table:table-cell office:value-type="string">
              <text:p text:style-name="Normal"><text:a xlink:type="simple" xlink:href="https://hal.science/hal-05186029v1">Towards Sustainable Household Organic Waste Management: Modeling and Analysis</text:a></text:p>
              <text:p text:style-name="Normal"><text:a xlink:type="simple" xlink:href="https://hal.science/search/index/?q=*&amp;authFullName_s=Christian Ottini">Christian Ottini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Felipe Buendia">Felipe Buendia</text:a></text:p>
              <text:p text:style-name="Normal"><text:span>SFPG 2024</text:span><text:span>, Société Française de Génie de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186029v1">hal-0518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909v1">Cellulose valorization in biorefinery: integration of fast pyrolysis and fermentation for building blocks production</text:a></text:p>
              <text:p text:style-name="Normal"><text:a xlink:type="simple" xlink:href="https://hal.science/search/index/?q=*&amp;authFullName_s=Felipe Buendia">Felipe Buendia</text:a><text:span>,</text:span><text:a xlink:type="simple" xlink:href="https://hal.science/search/index/?q=*&amp;authFullName_s=Charles Greenhalf">Charles Greenhalf</text:a><text:span>,</text:span><text:a xlink:type="simple" xlink:href="https://hal.science/search/index/?q=*&amp;authFullName_s=Franco Berruti">Franco Berruti</text:a><text:span>,</text:span><text:a xlink:type="simple" xlink:href="https://hal.science/search/index/?q=*&amp;authFullName_s=Cedric Briens">Cedric Briens</text:a><text:span>,</text:span><text:a xlink:type="simple" xlink:href="https://hal.science/search/index/?q=*&amp;authFullName_s=Emmanuel Guedon">Emmanuel Guedon</text:a><text:span>et al.</text:span></text:p>
              <text:p text:style-name="Normal"><text:span>Pyroliq 2019: Pyrolysis and Liquefaction of Biomass and Wastes</text:span><text:span>, Jun 2019, Cork, Ireland</text:span></text:p>
              <text:p text:style-name="Normal"><text:span>Communication dans un congrès</text:span></text:p>
              <text:p text:style-name="Normal"><text:a xlink:type="simple" xlink:href="https://hal.science/hal-04518909v1">hal-0451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900v1">Depolymerization of fractionated wood by hydrothermal liquefaction</text:a></text:p>
              <text:p text:style-name="Normal"><text:a xlink:type="simple" xlink:href="https://hal.science/search/index/?q=*&amp;authFullName_s=Felipe Buendia">Felipe Buendia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Mauviel Guillain">Mauviel Guillain</text:a><text:span>,</text:span><text:a xlink:type="simple" xlink:href="https://hal.science/search/index/?q=*&amp;authFullName_s=Anthony Dufour">Anthony Dufour</text:a></text:p>
              <text:p text:style-name="Normal"><text:span>Pyroliq 2019: Pyrolysis and Liquefaction of Biomass and Wastes</text:span><text:span>, Franco Berruti, Jun 2019, Cork, Ireland</text:span></text:p>
              <text:p text:style-name="Normal"><text:span>Communication dans un congrès</text:span></text:p>
              <text:p text:style-name="Normal"><text:a xlink:type="simple" xlink:href="https://hal.science/hal-04518900v1">hal-0451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647v1">Biomass Fast Pyrolysis: Influence of Biomass Nature on Products Yield</text:a></text:p>
              <text:p text:style-name="Normal"><text:a xlink:type="simple" xlink:href="https://hal.science/search/index/?q=*&amp;authFullName_s=Buendia-Kandia Felipe">Buendia-Kandia Felipe</text:a><text:span>,</text:span><text:a xlink:type="simple" xlink:href="https://hal.science/search/index/?q=*&amp;authFullName_s=Mauviel Guillain">Mauviel Guillain</text:a><text:span>,</text:span><text:a xlink:type="simple" xlink:href="https://hal.science/search/index/?q=*&amp;authFullName_s=Billaud Francis">Billaud Francis</text:a></text:p>
              <text:p text:style-name="Normal"><text:span>Biorefinery I : Chemicals and Marerials from Thermo-Chemical Biomass Conversion and Related Processes</text:span><text:span>, Engineering Conferences International, Sep 2015, Chania, Greece</text:span></text:p>
              <text:p text:style-name="Normal"><text:span>Communication dans un congrès</text:span></text:p>
              <text:p text:style-name="Normal"><text:a xlink:type="simple" xlink:href="https://hal.science/hal-01230647v1">hal-0123064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ec833" table:style-name="5ec833">
          <table:table-column table:style-name="5ec833.0"/>
          <table:table-row>
            <table:table-cell office:value-type="string">
              <text:p text:style-name="Normal"><text:a xlink:type="simple" xlink:href="https://hal.univ-lorraine.fr/tel-01920888v1">Cellulose valorization in biorefinery : synergies between thermochemical and biological processes</text:a></text:p>
              <text:p text:style-name="Normal"><text:a xlink:type="simple" xlink:href="https://hal.science/search/index/?q=*&amp;authFullName_s=Buendia-Kandia Felipe">Buendia-Kandia Felipe</text:a></text:p>
              <text:p text:style-name="Normal"><text:span>Chemical and Process Engineering. Université de Lorraine, 2018. English.<text:s/></text:span><text:a xlink:type="simple" xlink:href="https://www.theses.fr/2018LORR0082">⟨NNT : 2018LORR0082⟩</text:a></text:p>
              <text:p text:style-name="Normal"><text:span>Thèse</text:span></text:p>
              <text:p text:style-name="Normal"><text:a xlink:type="simple" xlink:href="https://hal.univ-lorraine.fr/tel-01920888v1">tel-01920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ipe BUENDIA</dc:title>
    <dc:subject/>
    <dc:description>CV</dc:description>
    <dc:creator/>
    <dc:date>2026-05-03T22:25:39.000</dc:date>
    <meta:generator>PHPWord</meta:generator>
    <meta:initial-creator>CCSD</meta:initial-creator>
    <meta:creation-date>2026-05-03T22:25:39.000</meta:creation-date>
    <meta:keyword/>
    <meta:user-defined meta:name="Category"/>
    <meta:user-defined meta:name="Company"/>
    <meta:user-defined meta:name="Manager"/>
  </office:meta>
</office:document-meta>
</file>