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009e" style:family="table">
      <style:table-properties style:rel-width="100" table:align="center"/>
    </style:style>
    <style:style style:name="5800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ANTHONY<text:s/></text:span><text:span text:style-name="T2">Doctorant en linguistique anglaise;Université Grenoble Alpe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lix-anthony">felix-antho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232-1936">0009-0002-3232-193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doctorant en linguistique anglaise à l'Université Grenoble Alpes depuis septembre 2023.</text:span></text:p>
        <text:p text:style-name="P15"><text:span text:style-name="T8">Mes recherches portent sur le domaine nominal et les structures dites &amp;quot;attributives&amp;quot; du type &amp;quot;A gem of a book, this giant of a man&amp;quot;. Je m'intéresse à leur grammaire, leur emploi en discours, et aux relations de sens entre les noms du syntagme.</text:span></text:p>
        <text:p text:style-name="P17"><text:span text:style-name="T9">Formation</text:span><text:span text:style-name="T10">2023:<text:s text:c="4"/>- Thèse de doctorat en cours sous la direction de Laure Gardelle: A gem of a book, this giant of a man - Les structures attributives en anglais : grammaire et pragmatique (</text:span><text:a xlink:type="simple" xlink:href="https://www.theses.fr/s367649">https://www.theses.fr/s367649</text:a><text:span text:style-name="T11">)2013:<text:s text:c="4"/>- Master d'anglais, section Langue, Littérature et Civilisation Étrangère (Mention Recherche, spécialité Linguistique), Université de Strasbourg- Agrégation externe d'anglais (Option Linguistique), Université de Strasbourg<text:tab/>2009:<text:s text:c="4"/>- CAPES externe d'anglais, Université de Strasbourg2008:<text:s text:c="4"/>- Licence d'anglais, section Langue, Littérature et Civilisation Étrangère, Université de Strasbourg</text:span></text:p>
        <text:p text:style-name="P21"><text:span text:style-name="T12">Enseignement</text:span><text:span text:style-name="T13">2024 - auj:<text:s text:c="9"/>- Enseignant en lycée- Chargé de TD de grammaire explicative / analyse linguistique (L2), département d'études anglophones, Université de Strasbourg<text:tab/><text:tab/><text:tab/><text:tab/><text:tab/><text:tab/><text:tab/><text:tab/><text:tab/><text:tab/><text:tab/><text:tab/><text:tab/>2009 - 2023:<text:s text:c="6"/>- Enseignant dans le secondaire (collège, lycée général et technologique, lycée professionnel) et Classes Préparatoires aux Grandes Écoles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Communication dans un congrès (5)</text:span></text:p>
        <text:p text:style-name="P29"/>
        <table:table table:name="58009e" table:style-name="58009e">
          <table:table-column table:style-name="58009e.0"/>
          <table:table-row>
            <table:table-cell office:value-type="string">
              <text:p text:style-name="Normal"><text:a xlink:type="simple" xlink:href="https://hal.science/hal-04910130v1">« De 'a flicker of a smile' à 'that lightly weighted hammock of a smile' : une étude des relations sémantiques au sein des binominaux [N1 of a/an N2] en anglais. »</text:a></text:p>
              <text:p text:style-name="Normal"><text:a xlink:type="simple" xlink:href="https://hal.science/search/index/?q=*&amp;authFullName_s=Félix Anthony">Félix Anthony</text:a></text:p>
              <text:p text:style-name="Normal"><text:span>Journée des doctorants de l'axe 1 (Description et modélisation linguistiques, corpus, TAL) du LIDILEM</text:span><text:span>, Francesco Faresin et al, Université Grenoble Alpes, Jan 2025, Grenoble, France</text:span></text:p>
              <text:p text:style-name="Normal"><text:span>Communication dans un congrès</text:span></text:p>
              <text:p text:style-name="Normal"><text:a xlink:type="simple" xlink:href="https://hal.science/hal-04910130v1">hal-0491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660v1">Rapports quantitatifs et qualitatifs dans les binominaux en of en anglais : cas d’étude de [N1 of a smile]</text:a></text:p>
              <text:p text:style-name="Normal"><text:a xlink:type="simple" xlink:href="https://hal.science/search/index/?q=*&amp;authFullName_s=Félix Anthony">Félix Anthony</text:a></text:p>
              <text:p text:style-name="Normal"><text:span>Séminaire de l'axe 1 (Lexique(s), Discours et Transposition(s)) du LiLPa</text:span><text:span>, Vincent Balnat et Marie Lammert, Université de Strasbourg, Mar 2025, Strasbourg (FR), France</text:span></text:p>
              <text:p text:style-name="Normal"><text:span>Communication dans un congrès</text:span></text:p>
              <text:p text:style-name="Normal"><text:a xlink:type="simple" xlink:href="https://hal.science/hal-05001660v1">hal-0500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51v1">« Les structures attributives en anglais : de l’absence de terme stable. »</text:a></text:p>
              <text:p text:style-name="Normal"><text:a xlink:type="simple" xlink:href="https://hal.science/search/index/?q=*&amp;authFullName_s=Félix Anthony">Félix Anthony</text:a></text:p>
              <text:p text:style-name="Normal"><text:span>Congrès de la Société des Anglicistes de l'Enseignement Supérieur (SAES) 2024, atelier ALAES/ALOES</text:span><text:span>, Laura Goudet et Denis Jamet, Université de Lorraine, May 2024, Nancy, France</text:span></text:p>
              <text:p text:style-name="Normal"><text:span>Communication dans un congrès</text:span></text:p>
              <text:p text:style-name="Normal"><text:a xlink:type="simple" xlink:href="https://hal.science/hal-04701751v1">hal-0470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13v1">« Her nitwit of a husband (cf. son imbécile de mari) – Le paradoxe d’une structure répertoriée dans les grammaires mais non étiquetée. »</text:a></text:p>
              <text:p text:style-name="Normal"><text:a xlink:type="simple" xlink:href="https://hal.science/search/index/?q=*&amp;authFullName_s=Félix Anthony">Félix Anthony</text:a></text:p>
              <text:p text:style-name="Normal"><text:span>Journée des doctorants de l'axe 1 (Description et modélisation linguistiques, corpus, TAL) du LIDILEM</text:span><text:span>, Chaeyoung Lee et al, Université Grenoble Alpes, Feb 2024, Grenoble, France</text:span></text:p>
              <text:p text:style-name="Normal"><text:span>Communication dans un congrès</text:span></text:p>
              <text:p text:style-name="Normal"><text:a xlink:type="simple" xlink:href="https://hal.science/hal-04701613v1">hal-047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44v1">Does IT always have an antecedent ?</text:a></text:p>
              <text:p text:style-name="Normal"><text:a xlink:type="simple" xlink:href="https://hal.science/search/index/?q=*&amp;authFullName_s=Félix Anthony">Félix Anthony</text:a></text:p>
              <text:p text:style-name="Normal"><text:span>8th Annual EUCOR English Trinational MA Conference</text:span><text:span>, University of Basel, Dec 2012, Basel (CH), Switzerland</text:span></text:p>
              <text:p text:style-name="Normal"><text:span>Communication dans un congrès</text:span></text:p>
              <text:p text:style-name="Normal"><text:a xlink:type="simple" xlink:href="https://hal.science/hal-04704944v1">hal-04704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ANTHONY</dc:title>
    <dc:subject/>
    <dc:description>CV</dc:description>
    <dc:creator/>
    <dc:date>2026-05-20T05:23:56.000</dc:date>
    <meta:generator>PHPWord</meta:generator>
    <meta:initial-creator>CCSD</meta:initial-creator>
    <meta:creation-date>2026-05-20T05:23:56.000</meta:creation-date>
    <meta:keyword/>
    <meta:user-defined meta:name="Category"/>
    <meta:user-defined meta:name="Company"/>
    <meta:user-defined meta:name="Manager"/>
  </office:meta>
</office:document-meta>
</file>