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6185" style:family="table">
      <style:table-properties style:rel-width="100" table:align="center"/>
    </style:style>
    <style:style style:name="276185.0" style:family="table-column">
      <style:table-column-properties style:column-width="0.00cm"/>
    </style:style>
    <style:style style:name="8e9801" style:family="table">
      <style:table-properties style:rel-width="100" table:align="center"/>
    </style:style>
    <style:style style:name="8e9801.0" style:family="table-column">
      <style:table-column-properties style:column-width="0.00cm"/>
    </style:style>
    <style:style style:name="80395b" style:family="table">
      <style:table-properties style:rel-width="100" table:align="center"/>
    </style:style>
    <style:style style:name="80395b.0" style:family="table-column">
      <style:table-column-properties style:column-width="0.00cm"/>
    </style:style>
    <style:style style:name="cf6d79" style:family="table">
      <style:table-properties style:rel-width="100" table:align="center"/>
    </style:style>
    <style:style style:name="cf6d79.0" style:family="table-column">
      <style:table-column-properties style:column-width="0.00cm"/>
    </style:style>
    <style:style style:name="4d7232" style:family="table">
      <style:table-properties style:rel-width="100" table:align="center"/>
    </style:style>
    <style:style style:name="4d7232.0" style:family="table-column">
      <style:table-column-properties style:column-width="0.00cm"/>
    </style:style>
    <style:style style:name="b72783" style:family="table">
      <style:table-properties style:rel-width="100" table:align="center"/>
    </style:style>
    <style:style style:name="b72783.0" style:family="table-column">
      <style:table-column-properties style:column-width="0.00cm"/>
    </style:style>
    <style:style style:name="b85270" style:family="table">
      <style:table-properties style:rel-width="100" table:align="center"/>
    </style:style>
    <style:style style:name="b85270.0" style:family="table-column">
      <style:table-column-properties style:column-width="0.00cm"/>
    </style:style>
    <style:style style:name="0cc33d" style:family="table">
      <style:table-properties style:rel-width="100" table:align="center"/>
    </style:style>
    <style:style style:name="0cc33d.0" style:family="table-column">
      <style:table-column-properties style:column-width="0.00cm"/>
    </style:style>
    <style:style style:name="ca166f" style:family="table">
      <style:table-properties style:rel-width="100" table:align="center"/>
    </style:style>
    <style:style style:name="ca1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Hartmann<text:s/></text:span><text:span text:style-name="T2">Ingénieur de recherche INRAE, UMR PIAF (Physique et physiologie Intégratives de l'Arbre en environnement Fluctuant), Clermont-Ferrand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276185" table:style-name="276185">
          <table:table-column table:style-name="276185.0"/>
          <table:table-row>
            <table:table-cell office:value-type="string">
              <text:p text:style-name="Normal"><text:a xlink:type="simple" xlink:href="https://hal.science/hal-05284366v1">Les érablières face aux tempêtes : favoriser la capacité d’acclimatation des arbr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Sergio Rossi">Sergio Rossi</text:a></text:p>
              <text:p text:style-name="Normal"><text:span>Le Progrès forestier</text:span><text:span>, 2025, 2025 (253)</text:span></text:p>
              <text:p text:style-name="Normal"><text:span>Article dans une revue</text:span></text:p>
              <text:p text:style-name="Normal"><text:a xlink:type="simple" xlink:href="https://hal.science/hal-05284366v1">hal-0528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099v1">Differential warming at crown scale impacts walnut primary growth onset and secondary growth rate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Christophe Serre">Christophe Serre</text:a><text:span>,</text:span><text:a xlink:type="simple" xlink:href="https://hal.science/search/index/?q=*&amp;authFullName_s=Guillaume Charrier">Guillaume Charrier</text:a><text:span>et al.</text:span></text:p>
              <text:p text:style-name="Normal"><text:span>Journal of Experimental Botany</text:span><text:span>, 2024, 75 (22), pp.7127-7144.<text:s/></text:span><text:a xlink:type="simple" xlink:href="https://dx.doi.org/10.1093/jxb/erae360">⟨10.1093/jxb/erae360⟩</text:a></text:p>
              <text:p text:style-name="Normal"><text:span>Article dans une revue</text:span></text:p>
              <text:p text:style-name="Normal"><text:a xlink:type="simple" xlink:href="https://hal.inrae.fr/hal-04724099v1">hal-047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49v2">Curvature in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Current Biology</text:span><text:span>, 2024, 34 (20), pp.R991-R996.<text:s/></text:span><text:a xlink:type="simple" xlink:href="https://dx.doi.org/10.1016/j.cub.2024.07.006">⟨10.1016/j.cub.2024.07.006⟩</text:a></text:p>
              <text:p text:style-name="Normal"><text:span>Article dans une revue</text:span></text:p>
              <text:p text:style-name="Normal"><text:a xlink:type="simple" xlink:href="https://hal.science/hal-04771849v2">hal-047718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864v1">Modelling the spatial crosstalk between two biochemical signals explains wood formation dynamics and tree-ring structure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/text:p>
              <text:p text:style-name="Normal"><text:span>Journal of Experimental Botany</text:span><text:span>, 2021, 72 (5), pp.1727-1737.<text:s/></text:span><text:a xlink:type="simple" xlink:href="https://dx.doi.org/10.1093/jxb/eraa558">⟨10.1093/jxb/eraa558⟩</text:a></text:p>
              <text:p text:style-name="Normal"><text:span>Article dans une revue</text:span></text:p>
              <text:p text:style-name="Normal"><text:a xlink:type="simple" xlink:href="https://hal.inrae.fr/hal-03116864v1">hal-03116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259v1">Between stress and response: Function and localization of mechanosensitive Ca 2+ channels in herbaceous and perennial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Erwan Tinturier">Erwan Tinturier</text:a><text:span>,</text:span><text:a xlink:type="simple" xlink:href="https://hal.science/search/index/?q=*&amp;authFullName_s=Jean-Louis Julien">Jean-Louis Julien</text:a><text:span>,</text:span><text:a xlink:type="simple" xlink:href="https://hal.science/search/index/?q=*&amp;authFullName_s=Nathalie Leblanc-Fournier">Nathalie Leblanc-Fournier</text:a></text:p>
              <text:p text:style-name="Normal"><text:span>International Journal of Molecular Sciences</text:span><text:span>, 2021, 22 (20), 27 p.<text:s/></text:span><text:a xlink:type="simple" xlink:href="https://dx.doi.org/10.3390/ijms222011043">⟨10.3390/ijms222011043⟩</text:a></text:p>
              <text:p text:style-name="Normal"><text:span>Article dans une revue</text:span></text:p>
              <text:p text:style-name="Normal"><text:a xlink:type="simple" xlink:href="https://hal.inrae.fr/hal-03385259v1">hal-0338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252v1">What is quantitative plant biology?</text:a></text:p>
              <text:p text:style-name="Normal"><text:a xlink:type="simple" xlink:href="https://hal.science/search/index/?q=*&amp;authFullName_s=Daphné Autran">Daphné Autran</text:a><text:span>,</text:span><text:a xlink:type="simple" xlink:href="https://hal.science/search/index/?q=*&amp;authFullName_s=George W Bassel">George W Bassel</text:a><text:span>,</text:span><text:a xlink:type="simple" xlink:href="https://hal.science/search/index/?q=*&amp;authFullName_s=Eunyoung Chae">Eunyoung Chae</text:a><text:span>,</text:span><text:a xlink:type="simple" xlink:href="https://hal.science/search/index/?q=*&amp;authFullName_s=Daphne Ezer">Daphne Ezer</text:a><text:span>,</text:span><text:a xlink:type="simple" xlink:href="https://hal.science/search/index/?q=*&amp;authFullName_s=Ali Ferjani">Ali Ferjani</text:a><text:span>et al.</text:span></text:p>
              <text:p text:style-name="Normal"><text:span>Quantitative Plant Biology</text:span><text:span>, 2021, 2, 16 p.<text:s/></text:span><text:a xlink:type="simple" xlink:href="https://dx.doi.org/10.1017/qpb.2021.8">⟨10.1017/qpb.2021.8⟩</text:a></text:p>
              <text:p text:style-name="Normal"><text:span>Article dans une revue</text:span></text:p>
              <text:p text:style-name="Normal"><text:a xlink:type="simple" xlink:href="https://hal.inrae.fr/hal-03323252v1">hal-033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63v1">Toward a 3D model of phyllotaxis based on a biochemically plausible auxin-transport mechanism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Pierre Barbier de Reuille">Pierre Barbier de Reuille</text:a><text:span>,</text:span><text:a xlink:type="simple" xlink:href="https://hal.science/search/index/?q=*&amp;authFullName_s=Cris Kuhlemeier">Cris Kuhlemeier</text:a></text:p>
              <text:p text:style-name="Normal"><text:span>PLoS Computational Biology</text:span><text:span>, 2019, 15 (4), pp.21.<text:s/></text:span><text:a xlink:type="simple" xlink:href="https://dx.doi.org/10.1371/journal.pcbi.1006896">⟨10.1371/journal.pcbi.1006896⟩</text:a></text:p>
              <text:p text:style-name="Normal"><text:span>Article dans une revue</text:span></text:p>
              <text:p text:style-name="Normal"><text:a xlink:type="simple" xlink:href="https://hal.science/hal-02154563v1">hal-021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76v1">Modelling wood formation and structure: power and limits of a morphogenetic gradient in controlling xylem cell proliferation and growth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/text:p>
              <text:p text:style-name="Normal"><text:span>Annals of Forest Science</text:span><text:span>, 2017, 74 (1), 15 p.<text:s/></text:span><text:a xlink:type="simple" xlink:href="https://dx.doi.org/10.1007/s13595-016-0613-y">⟨10.1007/s13595-016-0613-y⟩</text:a></text:p>
              <text:p text:style-name="Normal"><text:span>Article dans une revue</text:span></text:p>
              <text:p text:style-name="Normal"><text:a xlink:type="simple" xlink:href="https://hal.science/hal-01478076v1">hal-0147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55v1">Generalized additive models reveal the intrinsic complexity of wood formation dynamics</text:a></text:p>
              <text:p text:style-name="Normal"><text:a xlink:type="simple" xlink:href="https://hal.science/search/index/?q=*&amp;authFullName_s=Henry Cuny">Henry Cuny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Ignacio I. Barbeito Sanchez">Ignacio I. Barbeito Sanchez</text:a><text:span>et al.</text:span></text:p>
              <text:p text:style-name="Normal"><text:span>Journal of Experimental Botany</text:span><text:span>, 2013, 64 (7), pp.1983-1994.<text:s/></text:span><text:a xlink:type="simple" xlink:href="https://dx.doi.org/10.1093/jxb/ert057">⟨10.1093/jxb/ert057⟩</text:a></text:p>
              <text:p text:style-name="Normal"><text:span>Article dans une revue</text:span></text:p>
              <text:p text:style-name="Normal"><text:a xlink:type="simple" xlink:href="https://hal.science/hal-01097955v1">hal-010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25v1">Categorical perception in monkeys: modeling implicit learning of discrete categories</text:a></text:p>
              <text:p text:style-name="Normal"><text:a xlink:type="simple" xlink:href="https://hal.science/search/index/?q=*&amp;authFullName_s=Samarth Chandra">Samarth Chandra</text:a><text:span>,</text:span><text:a xlink:type="simple" xlink:href="https://hal.science/search/index/?q=*&amp;authFullName_s=Mark Eldridge">Mark Eldridge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arihisa Matsumoto">Narihisa Matsumoto</text:a><text:span>,</text:span><text:a xlink:type="simple" xlink:href="https://hal.science/search/index/?q=*&amp;authFullName_s=Barry Richmond">Barry Richmond</text:a><text:span>et al.</text:span></text:p>
              <text:p text:style-name="Normal"><text:span>BMC Neuroscience</text:span><text:span>, 2013, 14 (Suppl 1), pp.P288.<text:s/></text:span><text:a xlink:type="simple" xlink:href="https://dx.doi.org/10.1186/1471-2202-14-s1-p288">⟨10.1186/1471-2202-14-s1-p288⟩</text:a></text:p>
              <text:p text:style-name="Normal"><text:span>Article dans une revue</text:span></text:p>
              <text:p text:style-name="Normal"><text:a xlink:type="simple" xlink:href="https://hal.science/hal-01735925v1">hal-01735925v1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8e9801" table:style-name="8e9801">
          <table:table-column table:style-name="8e9801.0"/>
          <table:table-row>
            <table:table-cell office:value-type="string">
              <text:p text:style-name="Normal"><text:a xlink:type="simple" xlink:href="https://hal.science/hal-05494187v1">Vegetaĵoj ne vegetas — Kiel plantoj sensas kaj moviĝas</text:a></text:p>
              <text:p text:style-name="Normal"><text:a xlink:type="simple" xlink:href="https://hal.science/search/index/?q=*&amp;authFullName_s=Félix Hartmann">Félix Hartmann</text:a></text:p>
              <text:p text:style-name="Normal"><text:span>Internacia Kongresa Universitato (IKU)</text:span><text:span>, Universala Esperanto-Asocio; Akademio Internacia de la Sciencoj, Jul 2025, Brno, Czech Republic. pp.260-271</text:span></text:p>
              <text:p text:style-name="Normal"><text:span>Communication dans un congrès</text:span></text:p>
              <text:p text:style-name="Normal"><text:a xlink:type="simple" xlink:href="https://hal.science/hal-05494187v1">hal-054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52v1">Can Plants Grow Upright in closed and space environments? Mechanisms Underlying Plant Stability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2025 MELiSSA CONFERENCE</text:span><text:span>, Oct 2025, GRANADA, Spain</text:span></text:p>
              <text:p text:style-name="Normal"><text:span>Communication dans un congrès</text:span></text:p>
              <text:p text:style-name="Normal"><text:a xlink:type="simple" xlink:href="https://hal.science/hal-05571652v1">hal-055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29v1">The role of curvature and (de)curving in plant acclimation and tropism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CurvoBio 2024</text:span><text:span>, EuroCurvoBioNet (COST action CA22153), Aug 2024, Warsaw, Poland</text:span></text:p>
              <text:p text:style-name="Normal"><text:span>Communication dans un congrès</text:span></text:p>
              <text:p text:style-name="Normal"><text:a xlink:type="simple" xlink:href="https://hal.science/hal-04782429v1">hal-047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06v1">Apport de la modélisation dans la compréhension des mécanismes de formation du bois</text:a></text:p>
              <text:p text:style-name="Normal"><text:a xlink:type="simple" xlink:href="https://hal.science/search/index/?q=*&amp;authFullName_s=Félix Hartmann">Félix Hartmann</text:a></text:p>
              <text:p text:style-name="Normal"><text:span>Séminaire spécial du Centre d'étude de la forêt</text:span><text:span>, Centre d'étude de la forêt; Université du Québec à Chicoutimi, Jan 2024, Saguenay, Qc, Canada</text:span></text:p>
              <text:p text:style-name="Normal"><text:span>Communication dans un congrès</text:span></text:p>
              <text:p text:style-name="Normal"><text:a xlink:type="simple" xlink:href="https://hal.science/hal-04621906v1">hal-0462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05v1">Growth of a heterogeneous plant cell wall: a biomechanical model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Journées de la matière condensé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822305v1">hal-048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3v1">Plant posture in space: proprioception as a new player in gravitational biology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</text:span><text:span>, ELGRA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4846873v1">hal-048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10v1">Postural control in Arabidopsis: Proprioception and Actin dynamics contribute to stem straightening response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Plant Molecular Biology: Plant Communication: Understanding Signal Creation, Transmission, and Perception in Plant Systems,</text:span><text:span>, Gordon Research Conference, Jun 2024, Holderness, United States</text:span></text:p>
              <text:p text:style-name="Normal"><text:span>Communication dans un congrès</text:span></text:p>
              <text:p text:style-name="Normal"><text:a xlink:type="simple" xlink:href="https://hal.science/hal-04877310v1">hal-048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17v1">Modelling cell growth together with wall thickening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Joseph Gril">Joseph Gril</text:a><text:span>et al.</text:span></text:p>
              <text:p text:style-name="Normal"><text:span>Réunion générale du groupe de recherche PhyP « Biophysique et biomécanique des plantes »</text:span><text:span>, Mar 2024, Carry-le -Rouet, France</text:span></text:p>
              <text:p text:style-name="Normal"><text:span>Communication dans un congrès</text:span></text:p>
              <text:p text:style-name="Normal"><text:a xlink:type="simple" xlink:href="https://hal.science/hal-04554217v1">hal-045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39v1">Tentative de fusion de deux modèles de formation du bois à base physiologique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Sergio Rossi">Sergio Rossi</text:a></text:p>
              <text:p text:style-name="Normal"><text:span>Xylogenèse sous contraintes environnementales multiples</text:span><text:span>, GDR Sciences du Bois, Jun 2024, Orléans, France</text:span></text:p>
              <text:p text:style-name="Normal"><text:span>Communication dans un congrès</text:span></text:p>
              <text:p text:style-name="Normal"><text:a xlink:type="simple" xlink:href="https://hal.science/hal-04622139v1">hal-0462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48v1">Actin filaments reorganization during auto-straightening in Arabidopsi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hybrid meeting, Plant tropisms</text:span><text:span>, Jul 2024, Okazaki, Japan</text:span></text:p>
              <text:p text:style-name="Normal"><text:span>Communication dans un congrès</text:span></text:p>
              <text:p text:style-name="Normal"><text:a xlink:type="simple" xlink:href="https://hal.science/hal-04877548v1">hal-048775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6257v1">Interekt (INTERactive Exploration of Kinematics and Tropisms) : logiciel dédié au phénotypage semi-automatique de la croissance et/ou des mouvements tropiques d'organes de plant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Bastien Pouget">Bastien Poug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et al.</text:span></text:p>
              <text:p text:style-name="Normal"><text:span>1eres rencontres du réseau Rhizophiles-INRAE</text:span><text:span>, INRAE, Nov 2024, Dijon, France</text:span></text:p>
              <text:p text:style-name="Normal"><text:span>Communication dans un congrès</text:span></text:p>
              <text:p text:style-name="Normal"><text:a xlink:type="simple" xlink:href="https://uca.hal.science/hal-04906257v1">hal-04906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570v1">Growing Straight : Evidences of active proprioceptive control in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Mélanie Decourteix">Mélanie Decourteix</text:a><text:span>et al.</text:span></text:p>
              <text:p text:style-name="Normal"><text:span>Physics and Biology of Plant Growth</text:span><text:span>, Yasmine Meroz; Eran Sharon, Jan 2023, Eing Gedi, Israel</text:span></text:p>
              <text:p text:style-name="Normal"><text:span>Communication dans un congrès</text:span></text:p>
              <text:p text:style-name="Normal"><text:a xlink:type="simple" xlink:href="https://hal.inrae.fr/hal-04889570v1">hal-048895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19v1">Cycle Esprit critique par et pour les sciences - La communication entre les arbres : mythe ou réalité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Félix Hartmann">Félix Hartmann</text:a></text:p>
              <text:p text:style-name="Normal"><text:span>Esprit critique par et pour les sciences</text:span><text:span>, Café-lecture Les Augustes, Clermont-Ferrand, Oct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855519v1">hal-048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05v1">Xylogenesis Dynamics Simulator (XyDyS)</text:a></text:p>
              <text:p text:style-name="Normal"><text:a xlink:type="simple" xlink:href="https://hal.science/search/index/?q=*&amp;authFullName_s=Félix Hartmann">Félix Hartmann</text:a></text:p>
              <text:p text:style-name="Normal"><text:span>6th Q-NET workshop on wood formation models</text:span><text:span>, Annemarie Eckes-Shephard; Georg von Arx; Antoine Cabon, Sep 2023, virtual, France</text:span></text:p>
              <text:p text:style-name="Normal"><text:span>Communication dans un congrès</text:span></text:p>
              <text:p text:style-name="Normal"><text:a xlink:type="simple" xlink:href="https://hal.science/hal-04198405v1">hal-0419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001v1">Temperature heterogeneity at crown scale possible impact on tree architecture after late spring fros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Christophe C. Serre">Christophe C. Serr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Bruno Moulia">Bruno Moulia</text:a><text:span>et al.</text:span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3881001v1">hal-038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02v1">A novel kinematic method for quantifying gravitropic and proprioceptive sensitivities illustrated on Arabidopsis wild type and IX myosin mut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90602v1">hal-037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96v1">Projet de modèle cellulaire 3D de cambium pour étudier l'influence du stress mécanique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/text:p>
              <text:p text:style-name="Normal"><text:span>Xylogénèse sous contraintes environnementales multiples</text:span><text:span>, GDR Sciences du bois; INRAE, Jul 2022, Nancy, France</text:span></text:p>
              <text:p text:style-name="Normal"><text:span>Communication dans un congrès</text:span></text:p>
              <text:p text:style-name="Normal"><text:a xlink:type="simple" xlink:href="https://hal.science/hal-03782696v1">hal-0378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135v1">Feedback of intracrown temperature heterogeneity on vulnerability to fros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Guillaume Charrier">Guillaume Charrier</text:a></text:p>
              <text:p text:style-name="Normal"><text:span>12TH INTERNATIONAL PLANT COLD HARDINESS SEMINAR</text:span><text:span>, IPCHS, Dec 2021, Gathertown, Japan. pp.31</text:span></text:p>
              <text:p text:style-name="Normal"><text:span>Communication dans un congrès</text:span></text:p>
              <text:p text:style-name="Normal"><text:a xlink:type="simple" xlink:href="https://hal.inrae.fr/hal-03541135v1">hal-0354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26v1">Modélisation du contrôle de la division et de l'élargissement cellulaires par des gradients hormonaux.</text:a></text:p>
              <text:p text:style-name="Normal"><text:a xlink:type="simple" xlink:href="https://hal.science/search/index/?q=*&amp;authFullName_s=Félix Hartmann">Félix Hartmann</text:a></text:p>
              <text:p text:style-name="Normal"><text:span>Journées Xylogenès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501426v1">hal-0250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53v1">La miriga vivo de la plantoj. Sensi kaj komunikiĝi anstataŭ vegeti</text:a></text:p>
              <text:p text:style-name="Normal"><text:a xlink:type="simple" xlink:href="https://hal.science/search/index/?q=*&amp;authFullName_s=Félix Hartmann">Félix Hartmann</text:a></text:p>
              <text:p text:style-name="Normal"><text:span>Internacia Junulara Kongreso 2019</text:span><text:span>, Tutmonda Esperantista Junulara Organizo (TEJO), Jul 2019, Liptovský Hrádok, Slovakia</text:span></text:p>
              <text:p text:style-name="Normal"><text:span>Communication dans un congrès</text:span></text:p>
              <text:p text:style-name="Normal"><text:a xlink:type="simple" xlink:href="https://hal.science/hal-02306153v1">hal-0230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2v1">Control of the kinematics of wood formation by morphogenetic gradie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/text:p>
              <text:p text:style-name="Normal"><text:span>Wood formation and tree adaptation to climate</text:span><text:span>, May 2018, Orléans, France</text:span></text:p>
              <text:p text:style-name="Normal"><text:span>Communication dans un congrès</text:span></text:p>
              <text:p text:style-name="Normal"><text:a xlink:type="simple" xlink:href="https://hal.science/hal-02154602v1">hal-021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5v1">Control of the kinematics of wood formation by a morphogenetic gradient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/text:p>
              <text:p text:style-name="Normal"><text:span>8th Plant Biomechanics International Conference</text:span><text:span>, Nov 2015, Nagoya, Japan. 253 p</text:span></text:p>
              <text:p text:style-name="Normal"><text:span>Communication dans un congrès</text:span></text:p>
              <text:p text:style-name="Normal"><text:a xlink:type="simple" xlink:href="https://hal.science/hal-01269525v1">hal-01269525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80395b" table:style-name="80395b">
          <table:table-column table:style-name="80395b.0"/>
          <table:table-row>
            <table:table-cell office:value-type="string">
              <text:p text:style-name="Normal"><text:a xlink:type="simple" xlink:href="https://hal.science/hal-04876932v1">Do Arabidopsis inflorescences twist in Space?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, ELGRA</text:span><text:span>, Sep 2024, Liverpool, United Kingdom</text:span></text:p>
              <text:p text:style-name="Normal"><text:span>Poster de conférence</text:span></text:p>
              <text:p text:style-name="Normal"><text:a xlink:type="simple" xlink:href="https://hal.science/hal-04876932v1">hal-048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76v1">Actin dynamics contribute to stem straightening response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Plant Molecular Biology: Plant Communication: Understanding Signal Creation, Transmission, and Perception in Plant Systems</text:span><text:span>, Jun 2024, Holderness, United States</text:span></text:p>
              <text:p text:style-name="Normal"><text:span>Poster de conférence</text:span></text:p>
              <text:p text:style-name="Normal"><text:a xlink:type="simple" xlink:href="https://hal.science/hal-04877476v1">hal-048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48v1">Actin filaments reorganization in response to auto-straightening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Plant Tropisms</text:span><text:span>, Jul 2024, Okazaki, Japan</text:span></text:p>
              <text:p text:style-name="Normal"><text:span>Poster de conférence</text:span></text:p>
              <text:p text:style-name="Normal"><text:a xlink:type="simple" xlink:href="https://hal.science/hal-04877148v1">hal-048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93v1">Mechanisms underlying gravitropic and autotropic recovery in poplar</text:a></text:p>
              <text:p text:style-name="Normal"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Stéphane Ploquin">Stéphane Ploquin</text:a><text:span>et al.</text:span></text:p>
              <text:p text:style-name="Normal"><text:span>10th International Plant BioMechanics Conference</text:span><text:span>, Aug 2022, Lyon, France.<text:s/></text:span><text:a xlink:type="simple" xlink:href="https://dx.doi.org/10.1126/science.abc686">⟨10.1126/science.abc686⟩</text:a></text:p>
              <text:p text:style-name="Normal"><text:span>Poster de conférence</text:span></text:p>
              <text:p text:style-name="Normal"><text:a xlink:type="simple" xlink:href="https://hal.science/hal-03826193v1">hal-0382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455v1">Does the primary eATP receptor P2K1 mediate responses to the physical strength of medium in Arabidopsis roots through calcium signalling ?</text:a></text:p>
              <text:p text:style-name="Normal"><text:a xlink:type="simple" xlink:href="https://hal.science/search/index/?q=*&amp;authFullName_s=Vassanti Audemar">Vassanti Audema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Audrey Kelner">Audrey Kelner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et al.</text:span></text:p>
              <text:p text:style-name="Normal"><text:span>10th International Plant Biomechanics Conference</text:span><text:span>, Aug 2022, Lyon, France. , 2022, 10th International Plant Biomechanics Conference- Book of Abstracts</text:span></text:p>
              <text:p text:style-name="Normal"><text:span>Poster de conférence</text:span></text:p>
              <text:p text:style-name="Normal"><text:a xlink:type="simple" xlink:href="https://hal.inrae.fr/hal-04889455v1">hal-048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59v1">Toward a 3D model of phyllotaxi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Pierre Barbier de Reuille">Pierre Barbier de Reuille</text:a><text:span>,</text:span><text:a xlink:type="simple" xlink:href="https://hal.science/search/index/?q=*&amp;authFullName_s=Cris Kuhlemeier">Cris Kuhlemeier</text:a></text:p>
              <text:p text:style-name="Normal"><text:span>International Symposium on quantitative plant morphodynamics</text:span><text:span>, Sep 2019, Heidelberg, Germany. , 2019</text:span></text:p>
              <text:p text:style-name="Normal"><text:span>Poster de conférence</text:span></text:p>
              <text:p text:style-name="Normal"><text:a xlink:type="simple" xlink:href="https://hal.science/hal-02306159v1">hal-0230615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cf6d79" table:style-name="cf6d79">
          <table:table-column table:style-name="cf6d79.0"/>
          <table:table-row>
            <table:table-cell office:value-type="string">
              <text:p text:style-name="Normal"><text:a xlink:type="simple" xlink:href="https://hal.inrae.fr/hal-03400916v1">Methods for a Quantitative Comparison of and Posture Control Over a Wide Range of Herbaceous and Woody Speci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Bruno Moulia">Bruno Moulia</text:a><text:span>et al.</text:span></text:p>
              <text:p text:style-name="Normal"><text:span>Elison B. Blancaflor.<text:s/></text:span><text:span>Plant Gravitropism</text:span><text:span>, 2368,<text:s/></text:span><text:a xlink:type="simple" xlink:href="https://link.springer.com/protocol/10.1007/978-1-0716-1677-2_9">Springer US</text:a><text:span>, pp.117-131, 2021, Methods in Molecular Biology, 978-1-0716-1677-2.<text:s/></text:span><text:a xlink:type="simple" xlink:href="https://dx.doi.org/10.1007/978-1-0716-1677-2_9">⟨10.1007/978-1-0716-1677-2_9⟩</text:a></text:p>
              <text:p text:style-name="Normal"><text:span>Chapitre d'ouvrage</text:span></text:p>
              <text:p text:style-name="Normal"><text:a xlink:type="simple" xlink:href="https://hal.inrae.fr/hal-03400916v1">hal-0340091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4d7232" table:style-name="4d7232">
          <table:table-column table:style-name="4d7232.0"/>
          <table:table-row>
            <table:table-cell office:value-type="string">
              <text:p text:style-name="Normal"><text:a xlink:type="simple" xlink:href="https://hal.inrae.fr/hal-03998211v1">Faux printemps, quelles conséquences sur la croissance d’un arbre ?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Félix Hartmann">Félix Hartman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3998211v1">hal-0399821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72783" table:style-name="b72783">
          <table:table-column table:style-name="b72783.0"/>
          <table:table-row>
            <table:table-cell office:value-type="string">
              <text:p text:style-name="Normal"><text:a xlink:type="simple" xlink:href="https://hal.science/tel-01737402v2">Modélisation biophysique de l'activité cambiale et de la formation du bois</text:a></text:p>
              <text:p text:style-name="Normal"><text:a xlink:type="simple" xlink:href="https://hal.science/search/index/?q=*&amp;authFullName_s=Félix Hartmann">Félix Hartmann</text:a></text:p>
              <text:p text:style-name="Normal"><text:span>Biologie végétale. AgroParisTech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37402v2">tel-01737402v2</text:a></text:p>
            </table:table-cell>
          </table:table-row>
        </table:table>
        <text:p text:style-name="P26"/>
        <text:p text:style-name="Heading2"><text:span text:style-name="T10">Vidéo (3)</text:span></text:p>
        <text:p text:style-name="P28"/>
        <table:table table:name="b85270" table:style-name="b85270">
          <table:table-column table:style-name="b85270.0"/>
          <table:table-row>
            <table:table-cell office:value-type="string">
              <text:p text:style-name="Normal"><text:a xlink:type="simple" xlink:href="https://hal.science/hal-04799988v1">Quantitative methods for estimating the gravitropic and proprioceptive sensitivities of plant stems — Tilt-then-Clinostat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88v1">hal-047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79v1">Quantitative methods for estimating the gravitropic and proprioceptive sensitivities of plant stems — Simple tilt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79v1">hal-047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51v1">Quantitative methods for estimating the gravitropic and proprioceptive sensitivities of plant stems — Introduction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51v1">hal-04799951v1</text:a></text:p>
            </table:table-cell>
          </table:table-row>
        </table:table>
        <text:p text:style-name="P29"/>
        <text:p text:style-name="Heading2"><text:span text:style-name="T11">Logiciel (1)</text:span></text:p>
        <text:p text:style-name="P31"/>
        <table:table table:name="0cc33d" table:style-name="0cc33d">
          <table:table-column table:style-name="0cc33d.0"/>
          <table:table-row>
            <table:table-cell office:value-type="string">
              <text:p text:style-name="Normal"><text:a xlink:type="simple" xlink:href="https://hal.inrae.fr/hal-03695883v1">XyDyS</text:a></text:p>
              <text:p text:style-name="Normal"><text:a xlink:type="simple" xlink:href="https://hal.science/search/index/?q=*&amp;authFullName_s=Félix Hartmann">Félix Hartmann</text:a></text:p>
              <text:p text:style-name="Normal"><text:span>2017,<text:s/></text:span><text:a xlink:type="simple" xlink:href="https://archive.softwareheritage.org/browse/swh:1:dir:d222bddfb9b6c35deae45c595638e45b3e94b1b1;origin=https://hal.archives-ouvertes.fr/hal-03695883;visit=swh:1:snp:4c225143de0c3983c8114fff5ee620dadd97ff93;anchor=swh:1:rel:7e61b14b32920d77161f0eb3a4fb5d8b5c99850e;path=/">⟨swh:1:dir:d222bddfb9b6c35deae45c595638e45b3e94b1b1;origin=https://hal.archives-ouvertes.fr/hal-03695883;visit=swh:1:snp:4c225143de0c3983c8114fff5ee620dadd97ff93;anchor=swh:1:rel:7e61b14b32920d77161f0eb3a4fb5d8b5c99850e;path=/⟩</text:a></text:p>
              <text:p text:style-name="Normal"><text:span>Logiciel</text:span></text:p>
              <text:p text:style-name="Normal"><text:a xlink:type="simple" xlink:href="https://hal.inrae.fr/hal-03695883v1">hal-03695883v1</text:a></text:p>
            </table:table-cell>
          </table:table-row>
        </table:table>
        <text:p text:style-name="P32"/>
        <text:p text:style-name="Heading2"><text:span text:style-name="T12">Article de blog scientifique (1)</text:span></text:p>
        <text:p text:style-name="P34"/>
        <table:table table:name="ca166f" table:style-name="ca166f">
          <table:table-column table:style-name="ca166f.0"/>
          <table:table-row>
            <table:table-cell office:value-type="string">
              <text:p text:style-name="Normal"><text:a xlink:type="simple" xlink:href="https://hal.science/hal-04856164v1">Des vents de plus en plus violents menacent les érablières. Comment y faire face ?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Sergio Rossi">Sergio Ross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56164v1">hal-04856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Hartmann</dc:title>
    <dc:subject/>
    <dc:description>CV</dc:description>
    <dc:creator/>
    <dc:date>2026-05-22T12:06:33.000</dc:date>
    <meta:generator>PHPWord</meta:generator>
    <meta:initial-creator>CCSD</meta:initial-creator>
    <meta:creation-date>2026-05-22T12:06:33.000</meta:creation-date>
    <meta:keyword/>
    <meta:user-defined meta:name="Category"/>
    <meta:user-defined meta:name="Company"/>
    <meta:user-defined meta:name="Manager"/>
  </office:meta>
</office:document-meta>
</file>