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03a1" style:family="table">
      <style:table-properties style:rel-width="100" table:align="center"/>
    </style:style>
    <style:style style:name="6c03a1.0" style:family="table-column">
      <style:table-column-properties style:column-width="0.00cm"/>
    </style:style>
    <style:style style:name="bb1966" style:family="table">
      <style:table-properties style:rel-width="100" table:align="center"/>
    </style:style>
    <style:style style:name="bb1966.0" style:family="table-column">
      <style:table-column-properties style:column-width="0.00cm"/>
    </style:style>
    <style:style style:name="9b1724" style:family="table">
      <style:table-properties style:rel-width="100" table:align="center"/>
    </style:style>
    <style:style style:name="9b1724.0" style:family="table-column">
      <style:table-column-properties style:column-width="0.00cm"/>
    </style:style>
    <style:style style:name="abc4eb" style:family="table">
      <style:table-properties style:rel-width="100" table:align="center"/>
    </style:style>
    <style:style style:name="abc4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x HOUTIN MONGRO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lix-houtin-mongrolle">felix-houtin-mongro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49-1829">0000-0001-9849-182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6c03a1" table:style-name="6c03a1">
          <table:table-column table:style-name="6c03a1.0"/>
          <table:table-row>
            <table:table-cell office:value-type="string">
              <text:p text:style-name="Normal"><text:a xlink:type="simple" xlink:href="https://hal.science/hal-04439399v1">Field-data-based validation of an aero-servo-elastic solver for high-fidelity large-eddy simulations of industrial wind turbines</text:a></text:p>
              <text:p text:style-name="Normal"><text:a xlink:type="simple" xlink:href="https://hal.science/search/index/?q=*&amp;authFullName_s=Etienne Muller">Etienne Muller</text:a><text:span>,</text:span><text:a xlink:type="simple" xlink:href="https://hal.science/search/index/?q=*&amp;authFullName_s=Simone Gremmo">Simone Gremmo</text:a><text:span>,</text:span><text:a xlink:type="simple" xlink:href="https://hal.science/search/index/?q=*&amp;authFullName_s=Félix Houtin-Mongrolle">Félix Houtin-Mongrolle</text:a><text:span>,</text:span><text:a xlink:type="simple" xlink:href="https://hal.science/search/index/?q=*&amp;authFullName_s=Bastien Duboc">Bastien Duboc</text:a><text:span>,</text:span><text:a xlink:type="simple" xlink:href="https://hal.science/search/index/?q=*&amp;authFullName_s=Pierre Bénard">Pierre Bénard</text:a></text:p>
              <text:p text:style-name="Normal"><text:span>Wind Energy Science</text:span><text:span>, 2024, 9 (1), pp.25-48.<text:s/></text:span><text:a xlink:type="simple" xlink:href="https://dx.doi.org/10.5194/wes-9-25-2024">⟨10.5194/wes-9-25-2024⟩</text:a></text:p>
              <text:p text:style-name="Normal"><text:span>Article dans une revue</text:span></text:p>
              <text:p text:style-name="Normal"><text:a xlink:type="simple" xlink:href="https://hal.science/hal-04439399v1">hal-0443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88v1">A level-set framework for the wind turbine wake analysis: from high-fidelity unsteady simulations to 1D momentum theory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al of Physics: Conference Series</text:span><text:span>, 2021, 1934 (1), pp.012011.<text:s/></text:span><text:a xlink:type="simple" xlink:href="https://dx.doi.org/10.1088/1742-6596/1934/1/012011">⟨10.1088/1742-6596/1934/1/012011⟩</text:a></text:p>
              <text:p text:style-name="Normal"><text:span>Article dans une revue</text:span></text:p>
              <text:p text:style-name="Normal"><text:a xlink:type="simple" xlink:href="https://hal.science/hal-03254788v1">hal-032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062v1">Actuator line method applied to grid turbulence generation for large-Eddy simulation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Journal of Turbulence</text:span><text:span>, 2020,<text:s/></text:span><text:a xlink:type="simple" xlink:href="https://dx.doi.org/10.1080/14685248.2020.1803495">⟨10.1080/14685248.2020.1803495⟩</text:a></text:p>
              <text:p text:style-name="Normal"><text:span>Article dans une revue</text:span></text:p>
              <text:p text:style-name="Normal"><text:a xlink:type="simple" xlink:href="https://hal.science/hal-02915062v1">hal-02915062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bb1966" table:style-name="bb1966">
          <table:table-column table:style-name="bb1966.0"/>
          <table:table-row>
            <table:table-cell office:value-type="string">
              <text:p text:style-name="Normal"><text:a xlink:type="simple" xlink:href="https://hal.science/hal-03730934v1">A Massively Parallel Implementation of the Actuator Line Method for High-Fidelity Large Eddy Simulation</text:a></text:p>
              <text:p text:style-name="Normal"><text:a xlink:type="simple" xlink:href="https://hal.science/search/index/?q=*&amp;authFullName_s=Etienne Muller">Etienne Muller</text:a><text:span>,</text:span><text:a xlink:type="simple" xlink:href="https://hal.science/search/index/?q=*&amp;authFullName_s=Simone Gremmo">Simone Gremmo</text:a><text:span>,</text:span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enard">Pierre Benard</text:a></text:p>
              <text:p text:style-name="Normal"><text:span>ParCFD 2022 - 33rd International Conference on Parallel Computational Fluid Dynamics</text:span><text:span>, May 2022, Alba, Italy</text:span></text:p>
              <text:p text:style-name="Normal"><text:span>Communication dans un congrès</text:span></text:p>
              <text:p text:style-name="Normal"><text:a xlink:type="simple" xlink:href="https://hal.science/hal-03730934v1">hal-0373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38v1">Wind turbine wake analysis and investigation of rotor-wake interactions using high fidelity simulation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Bastien Duboc">Bastien Duboc</text:a><text:span>,</text:span><text:a xlink:type="simple" xlink:href="https://hal.science/search/index/?q=*&amp;authFullName_s=Stéphanie Zeoli">Stéphanie Zeoli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Félix Houtin-Mongrolle">Félix Houtin-Mongrolle</text:a><text:span>et al.</text:span></text:p>
              <text:p text:style-name="Normal"><text:span>EuroHPC Summit Week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47138v1">hal-0364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278v1">Rotor-wake interactions in a wind turbine row: a multi-physics investigation with large eddy simulation</text:a></text:p>
              <text:p text:style-name="Normal"><text:a xlink:type="simple" xlink:href="https://hal.science/search/index/?q=*&amp;authFullName_s=Simone Gremmo">Simone Gremmo</text:a><text:span>,</text:span><text:a xlink:type="simple" xlink:href="https://hal.science/search/index/?q=*&amp;authFullName_s=Étienne Muller">Étienne Muller</text:a><text:span>,</text:span><text:a xlink:type="simple" xlink:href="https://hal.science/search/index/?q=*&amp;authFullName_s=Félix Houtin-Mongrolle">Félix Houtin-Mongrolle</text:a><text:span>,</text:span><text:a xlink:type="simple" xlink:href="https://hal.science/search/index/?q=*&amp;authFullName_s=Bastien Duboc">Bastien Duboc</text:a><text:span>,</text:span><text:a xlink:type="simple" xlink:href="https://hal.science/search/index/?q=*&amp;authFullName_s=Pierre Bénard">Pierre Bénard</text:a></text:p>
              <text:p text:style-name="Normal"><text:span>TORQUE2022</text:span><text:span>, Jun 2022, Delft, Netherlands</text:span></text:p>
              <text:p text:style-name="Normal"><text:span>Communication dans un congrès</text:span></text:p>
              <text:p text:style-name="Normal"><text:a xlink:type="simple" xlink:href="https://hal.science/hal-03655278v1">hal-0365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230v1">Large-Eddy Simulation of Deformable Wind Turbines</text:a></text:p>
              <text:p text:style-name="Normal"><text:a xlink:type="simple" xlink:href="https://hal.science/search/index/?q=*&amp;authFullName_s=Simone Gremmo">Simone Gremmo</text:a><text:span>,</text:span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Bastien Duboc">Bastien Duboc</text:a><text:span>,</text:span><text:a xlink:type="simple" xlink:href="https://hal.science/search/index/?q=*&amp;authFullName_s=Ghislain Lartigue">Ghislain Lartigue</text:a><text:span>et al.</text:span></text:p>
              <text:p text:style-name="Normal"><text:span>WESC2021</text:span><text:span>, May 2021, Hannover, Germany</text:span></text:p>
              <text:p text:style-name="Normal"><text:span>Communication dans un congrès</text:span></text:p>
              <text:p text:style-name="Normal"><text:a xlink:type="simple" xlink:href="https://hal.science/hal-03300230v1">hal-033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87v1">Large eddy simulation of wind turbine wakes using adaptative mesh refinement</text:a></text:p>
              <text:p text:style-name="Normal"><text:a xlink:type="simple" xlink:href="https://hal.science/search/index/?q=*&amp;authFullName_s=Stéphanie Zeoli">Stéphanie Zeoli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authier Georis">Gauthier Georis</text:a><text:span>,</text:span><text:a xlink:type="simple" xlink:href="https://hal.science/search/index/?q=*&amp;authFullName_s=Félix Houtin-Mongrolle">Félix Houtin-Mongrolle</text:a><text:span>et al.</text:span></text:p>
              <text:p text:style-name="Normal"><text:span>TORQUE conference 2020</text:span><text:span>, Sep 2020, Delft, Netherlands. pp.062056,<text:s/></text:span><text:a xlink:type="simple" xlink:href="https://dx.doi.org/10.1088/1742-6596/1618/6/062056">⟨10.1088/1742-6596/1618/6/062056⟩</text:a></text:p>
              <text:p text:style-name="Normal"><text:span>Communication dans un congrès</text:span></text:p>
              <text:p text:style-name="Normal"><text:a xlink:type="simple" xlink:href="https://hal.science/hal-03138587v1">hal-0313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69v1">Wake interaction of yawed wind turbine by Large-Eddy Simulation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aurent Bricteux">Laurent Bricteux</text:a><text:span>et al.</text:span></text:p>
              <text:p text:style-name="Normal"><text:span>EMRSIM2019 : Simulation and Optimization for Renewable Marine Energies</text:span><text:span>, Jul 2019, Roscoff, France</text:span></text:p>
              <text:p text:style-name="Normal"><text:span>Communication dans un congrès</text:span></text:p>
              <text:p text:style-name="Normal"><text:a xlink:type="simple" xlink:href="https://hal.science/hal-02172169v1">hal-0217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266v1">Actuator line method applied to grid turbulence generation for large-eddy simulation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ERCOFTAC WORKSHOP DIRECT AND LARGE EDDY SIMULATION 12 (DLES12)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149266v1">hal-0214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79v1">Wake interaction of yawed wind turbine by Large-Eddy Simulation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Laurent Bricteux">Laurent Bricteux</text:a><text:span>et al.</text:span></text:p>
              <text:p text:style-name="Normal"><text:span>Wind Energy Science Conference 2019</text:span><text:span>, Jun 2019, Cork, Ireland</text:span></text:p>
              <text:p text:style-name="Normal"><text:span>Communication dans un congrès</text:span></text:p>
              <text:p text:style-name="Normal"><text:a xlink:type="simple" xlink:href="https://hal.science/hal-02160379v1">hal-02160379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9b1724" table:style-name="9b1724">
          <table:table-column table:style-name="9b1724.0"/>
          <table:table-row>
            <table:table-cell office:value-type="string">
              <text:p text:style-name="Normal"><text:a xlink:type="simple" xlink:href="https://hal.science/hal-02946943v1">Actuator grid method for turbulence generation applied to yawed wind turbines</text:a></text:p>
              <text:p text:style-name="Normal"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. Lartigue">G. Lartigue</text:a><text:span>,</text:span><text:a xlink:type="simple" xlink:href="https://hal.science/search/index/?q=*&amp;authFullName_s=L. Bricteux">L. Bricteux</text:a><text:span>et al.</text:span></text:p>
              <text:p text:style-name="Normal"><text:span>TORQUE Conference 2020</text:span><text:span>, Sep 2020, Delft (on line), Netherlands. The Science of Making Torque from Wind (TORQUE 2020), 1618, pp.062064, 2020, Journal of Physics: Conference Series.<text:s/></text:span><text:a xlink:type="simple" xlink:href="https://dx.doi.org/10.1088/1742-6596/1618/6/062064">⟨10.1088/1742-6596/1618/6/062064⟩</text:a></text:p>
              <text:p text:style-name="Normal"><text:span>Poster de conférence</text:span></text:p>
              <text:p text:style-name="Normal"><text:a xlink:type="simple" xlink:href="https://hal.science/hal-02946943v1">hal-0294694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abc4eb" table:style-name="abc4eb">
          <table:table-column table:style-name="abc4eb.0"/>
          <table:table-row>
            <table:table-cell office:value-type="string">
              <text:p text:style-name="Normal"><text:a xlink:type="simple" xlink:href="https://theses.hal.science/tel-03987411v1">Investigations of yawed offshore wind turbine interactions through aero-servo-elastic Large Eddy Simulations</text:a></text:p>
              <text:p text:style-name="Normal"><text:a xlink:type="simple" xlink:href="https://hal.science/search/index/?q=*&amp;authFullName_s=Félix Houtin-Mongrolle">Félix Houtin-Mongrolle</text:a></text:p>
              <text:p text:style-name="Normal"><text:span>Fluid Dynamics [physics.flu-dyn]. Normandie Université, 2022. English.<text:s/></text:span><text:a xlink:type="simple" xlink:href="https://www.theses.fr/2022NORMIR17">⟨NNT : 2022NORMIR17⟩</text:a></text:p>
              <text:p text:style-name="Normal"><text:span>Thèse</text:span></text:p>
              <text:p text:style-name="Normal"><text:a xlink:type="simple" xlink:href="https://theses.hal.science/tel-03987411v1">tel-03987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HOUTIN MONGROLLE</dc:title>
    <dc:subject/>
    <dc:description>CV</dc:description>
    <dc:creator/>
    <dc:date>2026-05-18T03:54:21.000</dc:date>
    <meta:generator>PHPWord</meta:generator>
    <meta:initial-creator>CCSD</meta:initial-creator>
    <meta:creation-date>2026-05-18T03:54:21.000</meta:creation-date>
    <meta:keyword/>
    <meta:user-defined meta:name="Category"/>
    <meta:user-defined meta:name="Company"/>
    <meta:user-defined meta:name="Manager"/>
  </office:meta>
</office:document-meta>
</file>