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e03" style:family="table">
      <style:table-properties style:rel-width="100" table:align="center"/>
    </style:style>
    <style:style style:name="c5de03.0" style:family="table-column">
      <style:table-column-properties style:column-width="0.00cm"/>
    </style:style>
    <style:style style:name="6e8a00" style:family="table">
      <style:table-properties style:rel-width="100" table:align="center"/>
    </style:style>
    <style:style style:name="6e8a00.0" style:family="table-column">
      <style:table-column-properties style:column-width="0.00cm"/>
    </style:style>
    <style:style style:name="777826" style:family="table">
      <style:table-properties style:rel-width="100" table:align="center"/>
    </style:style>
    <style:style style:name="777826.0" style:family="table-column">
      <style:table-column-properties style:column-width="0.00cm"/>
    </style:style>
    <style:style style:name="1f0b82" style:family="table">
      <style:table-properties style:rel-width="100" table:align="center"/>
    </style:style>
    <style:style style:name="1f0b82.0" style:family="table-column">
      <style:table-column-properties style:column-width="0.00cm"/>
    </style:style>
    <style:style style:name="12dc4e" style:family="table">
      <style:table-properties style:rel-width="100" table:align="center"/>
    </style:style>
    <style:style style:name="12dc4e.0" style:family="table-column">
      <style:table-column-properties style:column-width="0.00cm"/>
    </style:style>
    <style:style style:name="c6de16" style:family="table">
      <style:table-properties style:rel-width="100" table:align="center"/>
    </style:style>
    <style:style style:name="c6d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x In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5de03" table:style-name="c5de03">
          <table:table-column table:style-name="c5de03.0"/>
          <table:table-row>
            <table:table-cell office:value-type="string">
              <text:p text:style-name="Normal"><text:a xlink:type="simple" xlink:href="https://laas.hal.science/hal-05244656v2">A Modular Execution Architecture for Robust Multi-Robot Planning and Acting in Trans-Media Environments</text:a></text:p>
              <text:p text:style-name="Normal"><text:a xlink:type="simple" xlink:href="https://hal.science/search/index/?q=*&amp;authFullName_s=Virgile de la Rochefoucauld">Virgile de la Rochefoucauld</text:a><text:span>,</text:span><text:a xlink:type="simple" xlink:href="https://hal.science/search/index/?q=*&amp;authFullName_s=Photchara Ratsamee">Photchara Ratsamee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Yuki Uranishi">Yuki Uranishi</text:a></text:p>
              <text:p text:style-name="Normal"><text:span>IEEE Access</text:span><text:span>, In press,<text:s/></text:span><text:a xlink:type="simple" xlink:href="https://dx.doi.org/10.1109/ACCESS.2025.3625646">⟨10.1109/ACCESS.2025.3625646⟩</text:a></text:p>
              <text:p text:style-name="Normal"><text:span>Article dans une revue</text:span></text:p>
              <text:p text:style-name="Normal"><text:a xlink:type="simple" xlink:href="https://laas.hal.science/hal-05244656v2">hal-05244656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50710v1">Unified Planning: Modeling, manipulating and solving AI planning problems in Python</text:a></text:p>
              <text:p text:style-name="Normal"><text:a xlink:type="simple" xlink:href="https://hal.science/search/index/?q=*&amp;authFullName_s=Andrea Micheli">Andrea Micheli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Gabriele Röger">Gabriele Röger</text:a><text:span>,</text:span><text:a xlink:type="simple" xlink:href="https://hal.science/search/index/?q=*&amp;authFullName_s=Enrico Scala">Enrico Scala</text:a><text:span>,</text:span><text:a xlink:type="simple" xlink:href="https://hal.science/search/index/?q=*&amp;authFullName_s=Alessandro Valentini">Alessandro Valentini</text:a><text:span>et al.</text:span></text:p>
              <text:p text:style-name="Normal"><text:span>SoftwareX</text:span><text:span>, 2024, 29, pp.102012.<text:s/></text:span><text:a xlink:type="simple" xlink:href="https://dx.doi.org/10.1016/j.softx.2024.102012">⟨10.1016/j.softx.2024.102012⟩</text:a></text:p>
              <text:p text:style-name="Normal"><text:span>Article dans une revue</text:span></text:p>
              <text:p text:style-name="Normal"><text:a xlink:type="simple" xlink:href="https://laas.hal.science/hal-04850710v1">hal-04850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83044v2">A formal toolchain for offline and run-time verification of robotic systems</text:a></text:p>
              <text:p text:style-name="Normal"><text:a xlink:type="simple" xlink:href="https://hal.science/search/index/?q=*&amp;authFullName_s=Silvano Dal Zilio">Silvano Dal Zilio</text:a><text:span>,</text:span><text:a xlink:type="simple" xlink:href="https://hal.science/search/index/?q=*&amp;authFullName_s=Pierre-Emmanuel Hladik">Pierre-Emmanuel Hladik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Anthony Mallet">Anthony Mallet</text:a></text:p>
              <text:p text:style-name="Normal"><text:span>Robotics and Autonomous Systems</text:span><text:span>, 2023, 159, pp.104301.<text:s/></text:span><text:a xlink:type="simple" xlink:href="https://dx.doi.org/10.1016/j.robot.2022.104301">⟨10.1016/j.robot.2022.104301⟩</text:a></text:p>
              <text:p text:style-name="Normal"><text:span>Article dans une revue</text:span></text:p>
              <text:p text:style-name="Normal"><text:a xlink:type="simple" xlink:href="https://laas.hal.science/hal-03683044v2">hal-0368304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7661v4">Hippo: A Formal-Model Execution Engine to Control and Verify Critical Real-Time Systems</text:a></text:p>
              <text:p text:style-name="Normal"><text:a xlink:type="simple" xlink:href="https://hal.science/search/index/?q=*&amp;authFullName_s=Pierre-Emmanuel Hladik">Pierre-Emmanuel Hladik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Reyyan Tekin">Reyyan Tekin</text:a></text:p>
              <text:p text:style-name="Normal"><text:span>Journal of Systems and Software</text:span><text:span>, 2021, 181, pp.111033.<text:s/></text:span><text:a xlink:type="simple" xlink:href="https://dx.doi.org/10.1016/j.jss.2021.111033">⟨10.1016/j.jss.2021.111033⟩</text:a></text:p>
              <text:p text:style-name="Normal"><text:span>Article dans une revue</text:span></text:p>
              <text:p text:style-name="Normal"><text:a xlink:type="simple" xlink:href="https://laas.hal.science/hal-03017661v4">hal-03017661v4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63284v1">L'IA transporte dans le futur</text:a></text:p>
              <text:p text:style-name="Normal"><text:a xlink:type="simple" xlink:href="https://hal.science/search/index/?q=*&amp;authFullName_s=Frederic Dehais">Frederic Dehais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Romaric Redon">Romaric Redon</text:a><text:span>,</text:span><text:a xlink:type="simple" xlink:href="https://hal.science/search/index/?q=*&amp;authFullName_s=Florent Teichteil-Königsbuch">Florent Teichteil-Königsbuch</text:a></text:p>
              <text:p text:style-name="Normal"><text:span>Le petit illustré, regards croisés de chercheur.es</text:span><text:span>, 2020, pp.40-43</text:span></text:p>
              <text:p text:style-name="Normal"><text:span>Article dans une revue</text:span></text:p>
              <text:p text:style-name="Normal"><text:a xlink:type="simple" xlink:href="https://laas.hal.science/hal-03463284v1">hal-034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21v1">Deliberation for autonomous robots: A survey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Artificial Intelligence (AIJ)</text:span><text:span>, 2017, 247 pp.10-44.<text:s/></text:span><text:a xlink:type="simple" xlink:href="https://dx.doi.org/10.1016/j.artint.2014.11.003">⟨10.1016/j.artint.2014.11.003⟩</text:a></text:p>
              <text:p text:style-name="Normal"><text:span>Article dans une revue</text:span></text:p>
              <text:p text:style-name="Normal"><text:a xlink:type="simple" xlink:href="https://hal.science/hal-01137921v1">hal-011379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6201v1">An Overview of Problems and Approaches in Machine Intelligence</text:a></text:p>
              <text:p text:style-name="Normal"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/text:p>
              <text:p text:style-name="Normal"><text:span>Frontiers in Science and Engineering (international journal)</text:span><text:span>, 2016, 6 (1), pp.115-156</text:span></text:p>
              <text:p text:style-name="Normal"><text:span>Article dans une revue</text:span></text:p>
              <text:p text:style-name="Normal"><text:a xlink:type="simple" xlink:href="https://laas.hal.science/hal-01566201v1">hal-015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17v1">Robotics and Artificial Intelligence: a Perspective on Deliberation Functions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AI Communications</text:span><text:span>, 2014, 27 (1), pp.63-80.<text:s/></text:span><text:a xlink:type="simple" xlink:href="https://dx.doi.org/10.3233/AIC-130578">⟨10.3233/AIC-130578⟩</text:a></text:p>
              <text:p text:style-name="Normal"><text:span>Article dans une revue</text:span></text:p>
              <text:p text:style-name="Normal"><text:a xlink:type="simple" xlink:href="https://hal.science/hal-01138117v1">hal-011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20v1">A cooperative architecture for target localization using multiple AUVs</text:a></text:p>
              <text:p text:style-name="Normal"><text:a xlink:type="simple" xlink:href="https://hal.science/search/index/?q=*&amp;authFullName_s=Assia Belbachir">Assia Belbachir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imon Lacroix">Simon Lacroix</text:a></text:p>
              <text:p text:style-name="Normal"><text:span>Intelligent Service Robotics</text:span><text:span>, 2012, 5 (2), pp.119 - 132.<text:s/></text:span><text:a xlink:type="simple" xlink:href="https://dx.doi.org/10.1007/s11370-012-0107-1">⟨10.1007/s11370-012-0107-1⟩</text:a></text:p>
              <text:p text:style-name="Normal"><text:span>Article dans une revue</text:span></text:p>
              <text:p text:style-name="Normal"><text:a xlink:type="simple" xlink:href="https://api.istex.fr/ark:/67375/VQC-54LH8856-B/fulltext.pdf?sid=hal">istex</text:a></text:p>
              <text:p text:style-name="Normal"><text:a xlink:type="simple" xlink:href="https://hal.science/hal-01715620v1">hal-017156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0036v1">Rigorous design of robot software: A formal component-based approach</text:a></text:p>
              <text:p text:style-name="Normal"><text:a xlink:type="simple" xlink:href="https://hal.science/search/index/?q=*&amp;authFullName_s=Tesnim Abdellatif">Tesnim Abdellatif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Lavindra de Silva">Lavindra de Silva</text:a><text:span>,</text:span><text:a xlink:type="simple" xlink:href="https://hal.science/search/index/?q=*&amp;authFullName_s=Félix Ingrand">Félix Ingrand</text:a></text:p>
              <text:p text:style-name="Normal"><text:span>Robotics and Autonomous Systems</text:span><text:span>, 2012, 60 (12), pp.1563-1578.<text:s/></text:span><text:a xlink:type="simple" xlink:href="https://dx.doi.org/10.1016/j.robot.2012.09.005">⟨10.1016/j.robot.2012.09.005⟩</text:a></text:p>
              <text:p text:style-name="Normal"><text:span>Article dans une revue</text:span></text:p>
              <text:p text:style-name="Normal"><text:a xlink:type="simple" xlink:href="https://laas.hal.science/hal-01980036v1">hal-019800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471v1">The ExoMars rover and Pasteur payload Phase A study: an approach to experimental astrobiology</text:a></text:p>
              <text:p text:style-name="Normal"><text:a xlink:type="simple" xlink:href="https://hal.science/search/index/?q=*&amp;authFullName_s=Dave Barnes">Dave Barnes</text:a><text:span>,</text:span><text:a xlink:type="simple" xlink:href="https://hal.science/search/index/?q=*&amp;authFullName_s=Enrico Battistelli">Enrico Battistelli</text:a><text:span>,</text:span><text:a xlink:type="simple" xlink:href="https://hal.science/search/index/?q=*&amp;authFullName_s=Reinhold Bertrand">Reinhold Bertrand</text:a><text:span>,</text:span><text:a xlink:type="simple" xlink:href="https://hal.science/search/index/?q=*&amp;authFullName_s=Francesco Butera">Francesco Butera</text:a><text:span>,</text:span><text:a xlink:type="simple" xlink:href="https://hal.science/search/index/?q=*&amp;authFullName_s=Raja Chatila">Raja Chatila</text:a><text:span>et al.</text:span></text:p>
              <text:p text:style-name="Normal"><text:span>International Journal of Astrobiology</text:span><text:span>, 2006, 5 (03), pp.221</text:span></text:p>
              <text:p text:style-name="Normal"><text:span>Article dans une revue</text:span></text:p>
              <text:p text:style-name="Normal"><text:a xlink:type="simple" xlink:href="https://laas.hal.science/hal-01987471v1">hal-0198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73v1">Multi-robot cooperation in the MARTHA project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Sarah Fleury">Sarah Fleury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Frederic Robert">Frederic Robert</text:a></text:p>
              <text:p text:style-name="Normal"><text:span>IEEE Robotics and Automation Magazine</text:span><text:span>, 1998, 5 (1), pp.36 - 47.<text:s/></text:span><text:a xlink:type="simple" xlink:href="https://dx.doi.org/10.1109/100.667325">⟨10.1109/100.667325⟩</text:a></text:p>
              <text:p text:style-name="Normal"><text:span>Article dans une revue</text:span></text:p>
              <text:p text:style-name="Normal"><text:a xlink:type="simple" xlink:href="https://hal.science/hal-01857573v1">hal-0185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73v2">An Architecture for Autonomy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Sara Fleury">Sara Fleury</text:a><text:span>,</text:span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/text:p>
              <text:p text:style-name="Normal"><text:span>The International Journal of Robotics Research</text:span><text:span>, 1998, 17 (4), pp.315-337.<text:s/></text:span><text:a xlink:type="simple" xlink:href="https://dx.doi.org/10.1177/027836499801700402">⟨10.1177/027836499801700402⟩</text:a></text:p>
              <text:p text:style-name="Normal"><text:span>Article dans une revue</text:span></text:p>
              <text:p text:style-name="Normal"><text:a xlink:type="simple" xlink:href="https://api.istex.fr/document/BADB06B9F3503630433C4540C3C7D57B9581DB01/fulltext/pdf?sid=hal">istex</text:a></text:p>
              <text:p text:style-name="Normal"><text:a xlink:type="simple" xlink:href="https://hal.science/hal-00123273v2">hal-0012327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0099v1">An architecture for real-time reasoning and system control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M.P. Georgeff">M.P. Georgeff</text:a><text:span>,</text:span><text:a xlink:type="simple" xlink:href="https://hal.science/search/index/?q=*&amp;authFullName_s=A.S. Rao">A.S. Rao</text:a></text:p>
              <text:p text:style-name="Normal"><text:span>IEEE Expert</text:span><text:span>, 1992, 7 (6), pp.34-44.<text:s/></text:span><text:a xlink:type="simple" xlink:href="https://dx.doi.org/10.1109/64.180407">⟨10.1109/64.180407⟩</text:a></text:p>
              <text:p text:style-name="Normal"><text:span>Article dans une revue</text:span></text:p>
              <text:p text:style-name="Normal"><text:a xlink:type="simple" xlink:href="https://laas.hal.science/hal-01980099v1">hal-01980099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6e8a00" table:style-name="6e8a00">
          <table:table-column table:style-name="6e8a00.0"/>
          <table:table-row>
            <table:table-cell office:value-type="string">
              <text:p text:style-name="Normal"><text:a xlink:type="simple" xlink:href="https://laas.hal.science/hal-04954024v2">A formal implementation of Behavior Trees to act in robotics</text:a></text:p>
              <text:p text:style-name="Normal"><text:a xlink:type="simple" xlink:href="https://hal.science/search/index/?q=*&amp;authFullName_s=Félix Ingrand">Félix Ing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954024v2">hal-0495402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02274v1">ProSkill: A formal skill language for acting in robotics</text:a></text:p>
              <text:p text:style-name="Normal"><text:a xlink:type="simple" xlink:href="https://hal.science/search/index/?q=*&amp;authFullName_s=Félix Ingrand">Félix Ingr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aas.hal.science/hal-04502274v1">hal-045022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90739v1">Composing Complex and Hybrid AI Solutions</text:a></text:p>
              <text:p text:style-name="Normal"><text:a xlink:type="simple" xlink:href="https://hal.science/search/index/?q=*&amp;authFullName_s=Peter Schüller">Peter Schüller</text:a><text:span>,</text:span><text:a xlink:type="simple" xlink:href="https://hal.science/search/index/?q=*&amp;authFullName_s=João Paulo Costeira">João Paulo Costeira</text:a><text:span>,</text:span><text:a xlink:type="simple" xlink:href="https://hal.science/search/index/?q=*&amp;authFullName_s=James L. Crowley">James L. Crowley</text:a><text:span>,</text:span><text:a xlink:type="simple" xlink:href="https://hal.science/search/index/?q=*&amp;authFullName_s=Jasmin Grosinger">Jasmin Grosinger</text:a><text:span>,</text:span><text:a xlink:type="simple" xlink:href="https://hal.science/search/index/?q=*&amp;authFullName_s=Félix Ingrand">Félix Ingran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aas.hal.science/hal-03590739v1">hal-035907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7044v1">FAPE: a Constraint-based Planner for Generative and Hierarchical Temporal Planning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David E Smith">David E Smit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aas.hal.science/hal-02987044v1">hal-029870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57881v2">GenoM3 Templates: from Middleware Independence to Formal Models Synthesis</text:a></text:p>
              <text:p text:style-name="Normal"><text:a xlink:type="simple" xlink:href="https://hal.science/search/index/?q=*&amp;authFullName_s=Mohammed Foughali">Mohammed Foughali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Anthony Mallet">Anthony Mall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aas.hal.science/hal-01457881v2">hal-01457881v2</text:a></text:p>
            </table:table-cell>
          </table:table-row>
        </table:table>
        <text:p text:style-name="P13"/>
        <text:p text:style-name="Heading2"><text:span text:style-name="T5">Logiciel (7)</text:span></text:p>
        <text:p text:style-name="P15"/>
        <table:table table:name="777826" table:style-name="777826">
          <table:table-column table:style-name="777826.0"/>
          <table:table-row>
            <table:table-cell office:value-type="string">
              <text:p text:style-name="Normal"><text:a xlink:type="simple" xlink:href="https://laas.hal.science/hal-04720141v1">BT2Fiacre (Behavior Tree 2 Fiacre)</text:a></text:p>
              <text:p text:style-name="Normal"><text:a xlink:type="simple" xlink:href="https://hal.science/search/index/?q=*&amp;authFullName_s=Félix Ingrand">Félix Ingrand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laas.hal.science/hal-04720141v1">hal-047201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38223v1">ProSkill</text:a></text:p>
              <text:p text:style-name="Normal"><text:a xlink:type="simple" xlink:href="https://hal.science/search/index/?q=*&amp;authFullName_s=Félix Ingrand">Félix Ingrand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laas.hal.science/hal-04738223v1">hal-047382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51289v1">GenoM3 Fiacre Template</text:a></text:p>
              <text:p text:style-name="Normal"><text:a xlink:type="simple" xlink:href="https://hal.science/search/index/?q=*&amp;authFullName_s=Félix Ingrand">Félix Ingrand</text:a></text:p>
              <text:p text:style-name="Normal"><text:span>2020</text:span></text:p>
              <text:p text:style-name="Normal"><text:span>Logiciel</text:span></text:p>
              <text:p text:style-name="Normal"><text:a xlink:type="simple" xlink:href="https://laas.hal.science/hal-04751289v1">hal-047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57v1">GenoM</text:a></text:p>
              <text:p text:style-name="Normal"><text:a xlink:type="simple" xlink:href="https://hal.science/search/index/?q=*&amp;authFullName_s=Matthieu Herrb">Matthieu Herrb</text:a><text:span>,</text:span><text:a xlink:type="simple" xlink:href="https://hal.science/search/index/?q=*&amp;authFullName_s=Anthony Mallet">Anthony Mallet</text:a><text:span>,</text:span><text:a xlink:type="simple" xlink:href="https://hal.science/search/index/?q=*&amp;authFullName_s=Sara Fleury">Sara Fleury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Cédric Pasteur">Cédric Pasteur</text:a><text:span>et al.</text:span></text:p>
              <text:p text:style-name="Normal"><text:span>2013,<text:s/></text:span><text:a xlink:type="simple" xlink:href="https://archive.softwareheritage.org/browse/swh:1:dir:61ed92435c775026a094a36e04bc80a002f2399a;origin=https://hal.archives-ouvertes.fr/hal-05034457;visit=swh:1:snp:f5694d8d0306156560747a5c8c2fb01ae399b567;anchor=swh:1:rel:5b499d0c349548120050b6e771862da163ffdf91;path=/">⟨swh:1:dir:61ed92435c775026a094a36e04bc80a002f2399a;origin=https://hal.archives-ouvertes.fr/hal-05034457;visit=swh:1:snp:f5694d8d0306156560747a5c8c2fb01ae399b567;anchor=swh:1:rel:5b499d0c349548120050b6e771862da163ffdf91;path=/⟩</text:a></text:p>
              <text:p text:style-name="Normal"><text:span>Logiciel</text:span></text:p>
              <text:p text:style-name="Normal"><text:a xlink:type="simple" xlink:href="https://hal.science/hal-05034457v1">hal-050344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50087v1">TransGen3</text:a></text:p>
              <text:p text:style-name="Normal"><text:a xlink:type="simple" xlink:href="https://hal.science/search/index/?q=*&amp;authFullName_s=Félix Ingrand">Félix Ingrand</text:a></text:p>
              <text:p text:style-name="Normal"><text:span>2012,<text:s/></text:span><text:a xlink:type="simple" xlink:href="https://archive.softwareheritage.org/browse/swh:1:dir:9270403b83efc5d5f8c71bf67016f59509c916c7;origin=https://hal.archives-ouvertes.fr/hal-04750087;visit=swh:1:snp:fe68f833337ec7c6adb433ed8215ad3a74eaeb6e;anchor=swh:1:rel:baf961a101b8777ed7da89d32157d6ff12ec8d18;path=/">⟨swh:1:dir:9270403b83efc5d5f8c71bf67016f59509c916c7;origin=https://hal.archives-ouvertes.fr/hal-04750087;visit=swh:1:snp:fe68f833337ec7c6adb433ed8215ad3a74eaeb6e;anchor=swh:1:rel:baf961a101b8777ed7da89d32157d6ff12ec8d18;path=/⟩</text:a></text:p>
              <text:p text:style-name="Normal"><text:span>Logiciel</text:span></text:p>
              <text:p text:style-name="Normal"><text:a xlink:type="simple" xlink:href="https://laas.hal.science/hal-04750087v1">hal-047500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50041v1">GenoM3 OpenPRS Template</text:a></text:p>
              <text:p text:style-name="Normal"><text:a xlink:type="simple" xlink:href="https://hal.science/search/index/?q=*&amp;authFullName_s=Félix Ingrand">Félix Ingrand</text:a></text:p>
              <text:p text:style-name="Normal"><text:span>2012,<text:s/></text:span><text:a xlink:type="simple" xlink:href="https://archive.softwareheritage.org/browse/swh:1:dir:2658d2d22c7e05fc6026aa8fa3b00c6d8589e974;origin=https://hal.archives-ouvertes.fr/hal-04750041;visit=swh:1:snp:8d16356ac12c168244ae6d6fdc23c3752c5a7f37;anchor=swh:1:rel:5cd382b56e64a8871307eecc73e0e6041f7db585;path=/">⟨swh:1:dir:2658d2d22c7e05fc6026aa8fa3b00c6d8589e974;origin=https://hal.archives-ouvertes.fr/hal-04750041;visit=swh:1:snp:8d16356ac12c168244ae6d6fdc23c3752c5a7f37;anchor=swh:1:rel:5cd382b56e64a8871307eecc73e0e6041f7db585;path=/⟩</text:a></text:p>
              <text:p text:style-name="Normal"><text:span>Logiciel</text:span></text:p>
              <text:p text:style-name="Normal"><text:a xlink:type="simple" xlink:href="https://laas.hal.science/hal-04750041v1">hal-047500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39326v1">OpenPRS</text:a></text:p>
              <text:p text:style-name="Normal"><text:a xlink:type="simple" xlink:href="https://hal.science/search/index/?q=*&amp;authFullName_s=Félix Ingrand">Félix Ingrand</text:a></text:p>
              <text:p text:style-name="Normal"><text:span>1991</text:span></text:p>
              <text:p text:style-name="Normal"><text:span>Logiciel</text:span></text:p>
              <text:p text:style-name="Normal"><text:a xlink:type="simple" xlink:href="https://laas.hal.science/hal-04739326v1">hal-04739326v1</text:a></text:p>
            </table:table-cell>
          </table:table-row>
        </table:table>
        <text:p text:style-name="P16"/>
        <text:p text:style-name="Heading2"><text:span text:style-name="T6">Communication dans un congrès (38)</text:span></text:p>
        <text:p text:style-name="P18"/>
        <table:table table:name="1f0b82" table:style-name="1f0b82">
          <table:table-column table:style-name="1f0b82.0"/>
          <table:table-row>
            <table:table-cell office:value-type="string">
              <text:p text:style-name="Normal"><text:a xlink:type="simple" xlink:href="https://hal.science/hal-04131316v1">A Closed-Loop Framework-Independent Bridge from AIPlan4EU's Unified Planning Platform to Embedded Systems</text:a></text:p>
              <text:p text:style-name="Normal"><text:a xlink:type="simple" xlink:href="https://hal.science/search/index/?q=*&amp;authFullName_s=Selvakumar Hastham Sathiya Satchi Sadanandam">Selvakumar Hastham Sathiya Satchi Sadanandam</text:a><text:span>,</text:span><text:a xlink:type="simple" xlink:href="https://hal.science/search/index/?q=*&amp;authFullName_s=Sebastian Stock">Sebastian Stock</text:a><text:span>,</text:span><text:a xlink:type="simple" xlink:href="https://hal.science/search/index/?q=*&amp;authFullName_s=Alexander Sung">Alexander Sung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Oscar Lima">Oscar Lima</text:a><text:span>et al.</text:span></text:p>
              <text:p text:style-name="Normal"><text:span>33rd International Conference on Automated Planning and Scheduling (ICAPS 2023) PlanRob Workshop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31316v1">hal-041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55v1">Enhancing Operational Deliberation in a Refinement Acting Engine with Continuous Planning</text:a></text:p>
              <text:p text:style-name="Normal"><text:a xlink:type="simple" xlink:href="https://hal.science/search/index/?q=*&amp;authFullName_s=Jérémy Turi">Jérémy Turi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Félix Ingrand">Félix Ingrand</text:a></text:p>
              <text:p text:style-name="Normal"><text:span>Integrated Acting, Planning and Execution (IntEx), ICAPS'23 Workshop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07355v1">hal-041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98v1">Runtime Verification of Timed Properties in Autonomous Robots</text:a></text:p>
              <text:p text:style-name="Normal"><text:a xlink:type="simple" xlink:href="https://hal.science/search/index/?q=*&amp;authFullName_s=Mohammed Foughali">Mohammed Foughali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Félix Ingrand">Félix Ingrand</text:a></text:p>
              <text:p text:style-name="Normal"><text:span>18th ACM-IEEE International Conference on Formal Methods and Models for System Design (MEMOCODE)</text:span><text:span>, ACM/IEEE, Dec 2020, Jaipur (virtual), India.<text:s/></text:span><text:a xlink:type="simple" xlink:href="https://dx.doi.org/10.1109/MEMOCODE51338.2020.9315156">⟨10.1109/MEMOCODE51338.2020.9315156⟩</text:a></text:p>
              <text:p text:style-name="Normal"><text:span>Communication dans un congrès</text:span></text:p>
              <text:p text:style-name="Normal"><text:a xlink:type="simple" xlink:href="https://hal.science/hal-03093298v1">hal-03093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52286v1">Statistical Model Checking of Complex Robotic Systems</text:a></text:p>
              <text:p text:style-name="Normal"><text:a xlink:type="simple" xlink:href="https://hal.science/search/index/?q=*&amp;authFullName_s=Mohammed Foughali">Mohammed Foughali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Cristina Seceleanu">Cristina Seceleanu</text:a></text:p>
              <text:p text:style-name="Normal"><text:span>26th International SPIN Symposium on Model Checking of Software</text:span><text:span>, Jul 2019, Beijing, China</text:span></text:p>
              <text:p text:style-name="Normal"><text:span>Communication dans un congrès</text:span></text:p>
              <text:p text:style-name="Normal"><text:a xlink:type="simple" xlink:href="https://laas.hal.science/hal-02152286v1">hal-021522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8265v1">Recent Trends in Formal Validation and Verification of Autonomous Robots Software</text:a></text:p>
              <text:p text:style-name="Normal"><text:a xlink:type="simple" xlink:href="https://hal.science/search/index/?q=*&amp;authFullName_s=Félix Ingrand">Félix Ingrand</text:a></text:p>
              <text:p text:style-name="Normal"><text:span>IEEE International Conference on Robotic Computing</text:span><text:span>, Feb 2019, Naples, Italy</text:span></text:p>
              <text:p text:style-name="Normal"><text:span>Communication dans un congrès</text:span></text:p>
              <text:p text:style-name="Normal"><text:a xlink:type="simple" xlink:href="https://laas.hal.science/hal-01968265v1">hal-019682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78960v1">Formal Verification of Complex Robotic Systems on Resource-Constrained Platforms</text:a></text:p>
              <text:p text:style-name="Normal"><text:a xlink:type="simple" xlink:href="https://hal.science/search/index/?q=*&amp;authFullName_s=Mohammed Foughali">Mohammed Foughali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Pierre-Emmanuel Hladik">Pierre-Emmanuel Hladik</text:a><text:span>,</text:span><text:a xlink:type="simple" xlink:href="https://hal.science/search/index/?q=*&amp;authFullName_s=Félix Ingrand">Félix Ingrand</text:a><text:span>et al.</text:span></text:p>
              <text:p text:style-name="Normal"><text:span>FormaliSE: 6th International Conference on Formal Methods in Software Engineering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laas.hal.science/hal-01778960v1">hal-017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35v1">Can robot navigation bugs be found in simulation? An exploratory study</text:a></text:p>
              <text:p text:style-name="Normal"><text:a xlink:type="simple" xlink:href="https://hal.science/search/index/?q=*&amp;authFullName_s=Thierry Sotiropoulos">Thierry Sotiropoulos</text:a><text:span>,</text:span><text:a xlink:type="simple" xlink:href="https://hal.science/search/index/?q=*&amp;authFullName_s=Hélène Waeselynck">Hélène Waeselynck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/text:p>
              <text:p text:style-name="Normal"><text:span>2017 IEEE International Conference on Software Quality, Reliability and Security (QRS2017)</text:span><text:span>, Jul 2017, Prague, Czech Republic. 10p</text:span></text:p>
              <text:p text:style-name="Normal"><text:span>Communication dans un congrès</text:span></text:p>
              <text:p text:style-name="Normal"><text:a xlink:type="simple" xlink:href="https://hal.science/hal-01534235v1">hal-015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80v1">Model Checking Real-Time Properties on the Functional Layer of Autonomous Robots</text:a></text:p>
              <text:p text:style-name="Normal"><text:a xlink:type="simple" xlink:href="https://hal.science/search/index/?q=*&amp;authFullName_s=Mohammed Foughali">Mohammed Foughali</text:a><text:span>,</text:span><text:a xlink:type="simple" xlink:href="https://hal.science/search/index/?q=*&amp;authFullName_s=Bernard Berthomieu">Bernard Berthomieu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Anthony Mallet">Anthony Mallet</text:a></text:p>
              <text:p text:style-name="Normal"><text:span>18th International Conference on Formal Engineering Methods (ICFEM 2016)</text:span><text:span>, Nov 2016, Tokyo, Japan</text:span></text:p>
              <text:p text:style-name="Normal"><text:span>Communication dans un congrès</text:span></text:p>
              <text:p text:style-name="Normal"><text:a xlink:type="simple" xlink:href="https://hal.science/hal-01346080v1">hal-013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44v2">Which Contingent Events to Observe for the Dynamic Controllability of a Plan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/text:p>
              <text:p text:style-name="Normal"><text:span>International Joint Conference on Artificial Intelligence (IJCAI-16)</text:span><text:span>, Jul 2016, New York, NY, United States</text:span></text:p>
              <text:p text:style-name="Normal"><text:span>Communication dans un congrès</text:span></text:p>
              <text:p text:style-name="Normal"><text:a xlink:type="simple" xlink:href="https://hal.science/hal-01310844v2">hal-01310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09v1">Virtual Worlds for Testing Robot Navigation: a Study on the Difficulty Level</text:a></text:p>
              <text:p text:style-name="Normal"><text:a xlink:type="simple" xlink:href="https://hal.science/search/index/?q=*&amp;authFullName_s=Thierry Sotiropoulos">Thierry Sotiropoulos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Hélène Waeselynck">Hélène Waeselynck</text:a></text:p>
              <text:p text:style-name="Normal"><text:span>12th European Dependable Computing Conference (EDCC 2016)</text:span><text:span>, Sep 2016, Göteborg, Sweden</text:span></text:p>
              <text:p text:style-name="Normal"><text:span>Communication dans un congrès</text:span></text:p>
              <text:p text:style-name="Normal"><text:a xlink:type="simple" xlink:href="https://hal.science/hal-01328909v1">hal-013289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5184v1">A Verifiable and Correct-by-Construction Controller for Robots in Human Environments</text:a></text:p>
              <text:p text:style-name="Normal"><text:a xlink:type="simple" xlink:href="https://hal.science/search/index/?q=*&amp;authFullName_s=Lavindra de Silva">Lavindra de Silva</text:a><text:span>,</text:span><text:a xlink:type="simple" xlink:href="https://hal.science/search/index/?q=*&amp;authFullName_s=Rongjie Yan">Rongjie Yan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Saddek Bensalem">Saddek Bensalem</text:a></text:p>
              <text:p text:style-name="Normal"><text:span>Proceeding HRI'15 Extended Abstracts Proceedings of the Tenth Annual ACM/IEEE International Conference on Human-Robot Interaction Extended Abstracts</text:span><text:span>, Mar 2015, Portland, United States</text:span></text:p>
              <text:p text:style-name="Normal"><text:span>Communication dans un congrès</text:span></text:p>
              <text:p text:style-name="Normal"><text:a xlink:type="simple" xlink:href="https://laas.hal.science/hal-01955184v1">hal-0195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48v1">Test de la navigation de systèmes autonomes dans des mondes virtuels</text:a></text:p>
              <text:p text:style-name="Normal"><text:a xlink:type="simple" xlink:href="https://hal.science/search/index/?q=*&amp;authFullName_s=Thierry Sotiropoulos">Thierry Sotiropoulos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Hélène Waeselynck">Hélène Waeselynck</text:a></text:p>
              <text:p text:style-name="Normal"><text:span>Control Architectures of Robots ( CAR )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82148v1">hal-0128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11v1">A Flexible ANML Actor and Planner in Robotics</text:a></text:p>
              <text:p text:style-name="Normal"><text:a xlink:type="simple" xlink:href="https://hal.science/search/index/?q=*&amp;authFullName_s=Filip Dvorak">Filip Dvorak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Planning and Robotics (PlanRob) Workshop (ICAPS)</text:span><text:span>, Jun 2014, Portsmouth, United States</text:span></text:p>
              <text:p text:style-name="Normal"><text:span>Communication dans un congrès</text:span></text:p>
              <text:p text:style-name="Normal"><text:a xlink:type="simple" xlink:href="https://hal.science/hal-01138111v1">hal-011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05v1">Plan-Space Hierarchical Planning with the Action Notation Modeling Language</text:a></text:p>
              <text:p text:style-name="Normal"><text:a xlink:type="simple" xlink:href="https://hal.science/search/index/?q=*&amp;authFullName_s=Filip Dvo﻿﻿rak">Filip Dvo﻿﻿rak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IEEE International Conference on Tools with Artificial Intelligence (ICTAI)</text:span><text:span>, Nov 2014, Limassol, Cyprus</text:span></text:p>
              <text:p text:style-name="Normal"><text:span>Communication dans un congrès</text:span></text:p>
              <text:p text:style-name="Normal"><text:a xlink:type="simple" xlink:href="https://hal.science/hal-01138105v1">hal-011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32v1">Planification d'une mission d'observation par allocation de tâches hiérarchiques pour une équipe de robots hétérogènes</text:a></text:p>
              <text:p text:style-name="Normal"><text:a xlink:type="simple" xlink:href="https://hal.science/search/index/?q=*&amp;authFullName_s=Hung Cao">Hung Cao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Félix Ingrand">Félix Ingrand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32v1">hal-006565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50736v1">GenoM3: Building middleware-independent robotic components</text:a></text:p>
              <text:p text:style-name="Normal"><text:a xlink:type="simple" xlink:href="https://hal.science/search/index/?q=*&amp;authFullName_s=Anthony Mallet">Anthony Mallet</text:a><text:span>,</text:span><text:a xlink:type="simple" xlink:href="https://hal.science/search/index/?q=*&amp;authFullName_s=Cédric Pasteur">Cédric Pasteur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Félix Ingrand">Félix Ingrand</text:a></text:p>
              <text:p text:style-name="Normal"><text:span>2010 IEEE International Conference on Robotics and Automation (ICRA 2010)</text:span><text:span>, May 2010, Anchorage, France. pp.4627-4632,<text:s/></text:span><text:a xlink:type="simple" xlink:href="https://dx.doi.org/10.1109/ROBOT.2010.5509539">⟨10.1109/ROBOT.2010.5509539⟩</text:a></text:p>
              <text:p text:style-name="Normal"><text:span>Communication dans un congrès</text:span></text:p>
              <text:p text:style-name="Normal"><text:a xlink:type="simple" xlink:href="https://laas.hal.science/hal-05050736v1">hal-0505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35v1">Planning Robust Temporal Plans A Comparison Between CBTP and TGA Approaches</text:a></text:p>
              <text:p text:style-name="Normal"><text:a xlink:type="simple" xlink:href="https://hal.science/search/index/?q=*&amp;authFullName_s=Yasmina Abdeddaim">Yasmina Abdeddaim</text:a><text:span>,</text:span><text:a xlink:type="simple" xlink:href="https://hal.science/search/index/?q=*&amp;authFullName_s=Eugene Asarin">Eugene Asarin</text:a><text:span>,</text:span><text:a xlink:type="simple" xlink:href="https://hal.science/search/index/?q=*&amp;authFullName_s=Matthieu Gallien">Matthieu Gallien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Charles Lesire">Charles Lesire</text:a><text:span>et al.</text:span></text:p>
              <text:p text:style-name="Normal"><text:span>International Conference on Automated Planning and Scheduling</text:span><text:span>, Sep 2007, Providence, Rhode Island, United States. pp.2-9</text:span></text:p>
              <text:p text:style-name="Normal"><text:span>Communication dans un congrès</text:span></text:p>
              <text:p text:style-name="Normal"><text:a xlink:type="simple" xlink:href="https://hal.science/hal-00157935v1">hal-001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53v1">Fault Tolerant Planning for Critical Robots</text:a></text:p>
              <text:p text:style-name="Normal"><text:a xlink:type="simple" xlink:href="https://hal.science/search/index/?q=*&amp;authFullName_s=Benjamin Lussier">Benjamin Lussier</text:a><text:span>,</text:span><text:a xlink:type="simple" xlink:href="https://hal.science/search/index/?q=*&amp;authFullName_s=Matthieu Gallien">Matthieu Gallien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<text:s/>DSN 2007 The 37th Annual IEEE/IFIP International Conference on Dependable Systems and Networks<text:s/></text:span><text:span>, Jun 2007, Edimbourg, United Kingdom.<text:s/></text:span><text:a xlink:type="simple" xlink:href="https://dx.doi.org/10.1109/DSN.2007.50">⟨10.1109/DSN.2007.50⟩</text:a></text:p>
              <text:p text:style-name="Normal"><text:span>Communication dans un congrès</text:span></text:p>
              <text:p text:style-name="Normal"><text:a xlink:type="simple" xlink:href="https://hal.science/hal-01292653v1">hal-012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50v1">Planning with Diversified Models for Fault-Tolerant Robots</text:a></text:p>
              <text:p text:style-name="Normal"><text:a xlink:type="simple" xlink:href="https://hal.science/search/index/?q=*&amp;authFullName_s=Benjamin Lussier">Benjamin Lussier</text:a><text:span>,</text:span><text:a xlink:type="simple" xlink:href="https://hal.science/search/index/?q=*&amp;authFullName_s=Matthieu Gallien">Matthieu Gallien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rc-Olivier Killijian">Marc-Olivier Killijian</text:a><text:span>et al.</text:span></text:p>
              <text:p text:style-name="Normal"><text:span>The International Conference on Automated Planning and Scheduling (ICAPS)</text:span><text:span>, Sep 2007, Providence, RI, United States. pp.216-223</text:span></text:p>
              <text:p text:style-name="Normal"><text:span>Communication dans un congrès</text:span></text:p>
              <text:p text:style-name="Normal"><text:a xlink:type="simple" xlink:href="https://hal.science/hal-01292650v1">hal-0129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66v1">Safe and dependable physical human-robot interaction in anthropic domains: State of the art and challenges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A. Albu-Schaeffer">A. Albu-Schaeffer</text:a><text:span>,</text:span><text:a xlink:type="simple" xlink:href="https://hal.science/search/index/?q=*&amp;authFullName_s=A. Bicchi">A. Bicchi</text:a><text:span>,</text:span><text:a xlink:type="simple" xlink:href="https://hal.science/search/index/?q=*&amp;authFullName_s=R. Bischoff">R. Bischoff</text:a><text:span>,</text:span><text:a xlink:type="simple" xlink:href="https://hal.science/search/index/?q=*&amp;authFullName_s=Raja Chatila">Raja Chatila</text:a><text:span>et al.</text:span></text:p>
              <text:p text:style-name="Normal"><text:span>IROS'06 Workshop on Physical Human-Robot Interaction in Anthropic Domains</text:span><text:span>, Oct 2006, Beijing, China.<text:s/></text:span><text:a xlink:type="simple" xlink:href="https://dx.doi.org/10.1109/IROS.2006.6936985">⟨10.1109/IROS.2006.6936985⟩</text:a></text:p>
              <text:p text:style-name="Normal"><text:span>Communication dans un congrès</text:span></text:p>
              <text:p text:style-name="Normal"><text:a xlink:type="simple" xlink:href="https://hal.science/hal-01295366v1">hal-012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30v1">Fault Tolerance in Autonomous Systems: How and How Much?</text:a></text:p>
              <text:p text:style-name="Normal"><text:a xlink:type="simple" xlink:href="https://hal.science/search/index/?q=*&amp;authFullName_s=Benjamin Lussier">Benjamin Lussier</text:a><text:span>,</text:span><text:a xlink:type="simple" xlink:href="https://hal.science/search/index/?q=*&amp;authFullName_s=Alexandre Lampe">Alexandre Lampe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text:span>et al.</text:span></text:p>
              <text:p text:style-name="Normal"><text:span><text:s/>4th IARP - IEEE/RAS - EURON Joint Workshop on Technical Challenges for Dependable Robots in Human Environments (DRHE)</text:span><text:span>, 2005, Nagoya, Japan</text:span></text:p>
              <text:p text:style-name="Normal"><text:span>Communication dans un congrès</text:span></text:p>
              <text:p text:style-name="Normal"><text:a xlink:type="simple" xlink:href="https://hal.science/hal-01292930v1">hal-012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01v1">Real-Time Execution Control for Autonomous Systems</text:a></text:p>
              <text:p text:style-name="Normal"><text:a xlink:type="simple" xlink:href="https://hal.science/search/index/?q=*&amp;authFullName_s=Frédéric Py">Frédéric Py</text:a><text:span>,</text:span><text:a xlink:type="simple" xlink:href="https://hal.science/search/index/?q=*&amp;authFullName_s=Félix Ingrand">Félix Ingrand</text:a></text:p>
              <text:p text:style-name="Normal"><text:span>2nd Embedded Real Time Software Congress (ERTS'04)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2271201v1">hal-022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33v1">Software Safety Supervision On-board Autonomous Spacecraft</text:a></text:p>
              <text:p text:style-name="Normal"><text:a xlink:type="simple" xlink:href="https://hal.science/search/index/?q=*&amp;authFullName_s=J P Blanquart">J P Blanquart</text:a><text:span>,</text:span><text:a xlink:type="simple" xlink:href="https://hal.science/search/index/?q=*&amp;authFullName_s=S Fleury">S Fleury</text:a><text:span>,</text:span><text:a xlink:type="simple" xlink:href="https://hal.science/search/index/?q=*&amp;authFullName_s=M Hernek">M Hernek</text:a><text:span>,</text:span><text:a xlink:type="simple" xlink:href="https://hal.science/search/index/?q=*&amp;authFullName_s=C Honvault">C Honvault</text:a><text:span>,</text:span><text:a xlink:type="simple" xlink:href="https://hal.science/search/index/?q=*&amp;authFullName_s=Félix Ingrand">Félix Ingrand</text:a><text:span>et al.</text:span></text:p>
              <text:p text:style-name="Normal"><text:span>2nd Embedded Real Time Software Congress (ERTS'04)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2271033v1">hal-0227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61v1">Dependability Issues in a Robot Control Architecture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Frédéric Py">Frédéric Py</text:a></text:p>
              <text:p text:style-name="Normal"><text:span>Oct 2002, pp.PP23</text:span></text:p>
              <text:p text:style-name="Normal"><text:span>Communication dans un congrès</text:span></text:p>
              <text:p text:style-name="Normal"><text:a xlink:type="simple" xlink:href="https://hal.science/hal-00131261v1">hal-001312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6177v1">Diligent: towards a human-friendly navigation system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Igor Belousov">Igor Belousov</text:a><text:span>,</text:span><text:a xlink:type="simple" xlink:href="https://hal.science/search/index/?q=*&amp;authFullName_s=Sara Fleury">Sara Fleury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Félix Ingrand">Félix Ingrand</text:a><text:span>et al.</text:span></text:p>
              <text:p text:style-name="Normal"><text:span>IEEE/RSJ International Conference on Intelligent Robots and Systems (IROS 2000)</text:span><text:span>, Oct 2000, Takamatsu, Japan</text:span></text:p>
              <text:p text:style-name="Normal"><text:span>Communication dans un congrès</text:span></text:p>
              <text:p text:style-name="Normal"><text:a xlink:type="simple" xlink:href="https://laas.hal.science/hal-01976177v1">hal-019761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716v1">A Scheme for Coordinating Multi-robot Planning Activities and Plans Execution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amer Qutub">Samer Qutub</text:a></text:p>
              <text:p text:style-name="Normal"><text:span>13th European Conference on Artificial Intelligence (ECAI)</text:span><text:span>, Aug 1998, Brighton, United Kingdom</text:span></text:p>
              <text:p text:style-name="Normal"><text:span>Communication dans un congrès</text:span></text:p>
              <text:p text:style-name="Normal"><text:a xlink:type="simple" xlink:href="https://laas.hal.science/hal-01979716v1">hal-019797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706v1">Planning Coordination and Execution in Multi-robots Environment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amer Qutub">Samer Qutub</text:a></text:p>
              <text:p text:style-name="Normal"><text:span>8th International Conference on Advanced Robotics. Proceedings. ICAR'97</text:span><text:span>, Jul 1997, Monterey, United States</text:span></text:p>
              <text:p text:style-name="Normal"><text:span>Communication dans un congrès</text:span></text:p>
              <text:p text:style-name="Normal"><text:a xlink:type="simple" xlink:href="https://laas.hal.science/hal-01979706v1">hal-019797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708v1">Operating a large fleet of mobile robots using the plan-merging paradigm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Sarah Fleury">Sarah Fleury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amer Qutub">Samer Qutub</text:a></text:p>
              <text:p text:style-name="Normal"><text:span>IEEE International Conference on Robotics and Automation</text:span><text:span>, Apr 1997, Albuquerque, United States</text:span></text:p>
              <text:p text:style-name="Normal"><text:span>Communication dans un congrès</text:span></text:p>
              <text:p text:style-name="Normal"><text:a xlink:type="simple" xlink:href="https://laas.hal.science/hal-01979708v1">hal-019797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710v1">How to solve deadlock situations within the plan-merging paradigm for multi-robot cooperation</text:a></text:p>
              <text:p text:style-name="Normal"><text:a xlink:type="simple" xlink:href="https://hal.science/search/index/?q=*&amp;authFullName_s=Samer Qutub">Samer Qutub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Félix Ingrand">Félix Ingrand</text:a></text:p>
              <text:p text:style-name="Normal"><text:span>IEEE/RSJ International Conference on Intelligent Robot and Systems. (IROS)</text:span><text:span>, Nov 1997, Grenoble, France</text:span></text:p>
              <text:p text:style-name="Normal"><text:span>Communication dans un congrès</text:span></text:p>
              <text:p text:style-name="Normal"><text:a xlink:type="simple" xlink:href="https://laas.hal.science/hal-01979710v1">hal-01979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2550v1">PRS: a high level supervision and control language for autonomous mobile robots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F. Robert">F. Robert</text:a></text:p>
              <text:p text:style-name="Normal"><text:span>EEE International Conference on Robotics and Automation</text:span><text:span>, 1996, Minneapolis, United States</text:span></text:p>
              <text:p text:style-name="Normal"><text:span>Communication dans un congrès</text:span></text:p>
              <text:p text:style-name="Normal"><text:a xlink:type="simple" xlink:href="https://laas.hal.science/hal-01972550v1">hal-019725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392v1">Multi-Robot Cooperation through Incremental Plan-Merging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ho'Ji Suzuki">Sho'Ji Suzuki</text:a></text:p>
              <text:p text:style-name="Normal"><text:span>Proceedings of 1995 IEEE International Conference on Robotics and Automation</text:span><text:span>, May 1995, Nagoya, Japan</text:span></text:p>
              <text:p text:style-name="Normal"><text:span>Communication dans un congrès</text:span></text:p>
              <text:p text:style-name="Normal"><text:a xlink:type="simple" xlink:href="https://laas.hal.science/hal-01979392v1">hal-019793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400v1">Ten autonomous mobile robots (and even more) in a route network like environment</text:a></text:p>
              <text:p text:style-name="Normal"><text:a xlink:type="simple" xlink:href="https://hal.science/search/index/?q=*&amp;authFullName_s=Luis Aguilar">Luis Aguilar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Sarah Fleury">Sarah Fleury</text:a><text:span>,</text:span><text:a xlink:type="simple" xlink:href="https://hal.science/search/index/?q=*&amp;authFullName_s=Matthieu Herrb">Matthieu Herrb</text:a><text:span>,</text:span><text:a xlink:type="simple" xlink:href="https://hal.science/search/index/?q=*&amp;authFullName_s=Félix Ingrand">Félix Ingrand</text:a><text:span>et al.</text:span></text:p>
              <text:p text:style-name="Normal"><text:span>Proceedings 1995 IEEE/RSJ International Conference on Intelligent Robots and Systems (IROS)</text:span><text:span>, Sep 1995, Pittsburgh, United States</text:span></text:p>
              <text:p text:style-name="Normal"><text:span>Communication dans un congrès</text:span></text:p>
              <text:p text:style-name="Normal"><text:a xlink:type="simple" xlink:href="https://laas.hal.science/hal-01979400v1">hal-019794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1902v1">Mission Planning and Execution Control for Intervention Robots</text:a></text:p>
              <text:p text:style-name="Normal"><text:a xlink:type="simple" xlink:href="https://hal.science/search/index/?q=*&amp;authFullName_s=Raja Chatila">Raja Chatila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Rachid Alami">Rachid Alami</text:a></text:p>
              <text:p text:style-name="Normal"><text:span>Undersea Robotics and Intelligent Control Workshop</text:span><text:span>, 1995, Lisbon, Portugal</text:span></text:p>
              <text:p text:style-name="Normal"><text:span>Communication dans un congrès</text:span></text:p>
              <text:p text:style-name="Normal"><text:a xlink:type="simple" xlink:href="https://laas.hal.science/hal-01981902v1">hal-019819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386v1">A paradigm for plan-merging and its use for multi-robot cooperation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Sho'Ji Suzuki">Sho'Ji Suzuki</text:a></text:p>
              <text:p text:style-name="Normal"><text:span>IEEE International Conference on Systems, Man and Cybernetics</text:span><text:span>, Oct 1994, San Antonio, United States</text:span></text:p>
              <text:p text:style-name="Normal"><text:span>Communication dans un congrès</text:span></text:p>
              <text:p text:style-name="Normal"><text:a xlink:type="simple" xlink:href="https://laas.hal.science/hal-01979386v1">hal-019793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1890v1">Procedural Reasoning versus Blackboard Architecture for Real-Time Reasoning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Vianney Coutance">Vianney Coutance</text:a></text:p>
              <text:p text:style-name="Normal"><text:span>Thirteenth International Conference on Artificial Intelligence</text:span><text:span>, 1993, Avignon, France</text:span></text:p>
              <text:p text:style-name="Normal"><text:span>Communication dans un congrès</text:span></text:p>
              <text:p text:style-name="Normal"><text:a xlink:type="simple" xlink:href="https://laas.hal.science/hal-01981890v1">hal-019818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1607v1">Managing Deliberation and Reasoning in Real-Time AI Systems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Michael P Georgee">Michael P Georgee</text:a></text:p>
              <text:p text:style-name="Normal"><text:span>DARPA Workshop on Innovative Approaches to Planning</text:span><text:span>, 1990, San Diego (CA), United States</text:span></text:p>
              <text:p text:style-name="Normal"><text:span>Communication dans un congrès</text:span></text:p>
              <text:p text:style-name="Normal"><text:a xlink:type="simple" xlink:href="https://laas.hal.science/hal-01981607v1">hal-019816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1584v1">Monitoring and Control of Spacecraft Systems Using Procedural Reasoning</text:a></text:p>
              <text:p text:style-name="Normal"><text:a xlink:type="simple" xlink:href="https://hal.science/search/index/?q=*&amp;authFullName_s=Michael P Georgeff">Michael P Georgeff</text:a><text:span>,</text:span><text:a xlink:type="simple" xlink:href="https://hal.science/search/index/?q=*&amp;authFullName_s=Félix Ingrand">Félix Ingrand</text:a></text:p>
              <text:p text:style-name="Normal"><text:span>Space Operations-Automation and Robotics Workshop</text:span><text:span>, 1989, Houston (TX), United States</text:span></text:p>
              <text:p text:style-name="Normal"><text:span>Communication dans un congrès</text:span></text:p>
              <text:p text:style-name="Normal"><text:a xlink:type="simple" xlink:href="https://laas.hal.science/hal-01981584v1">hal-019815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0071v1">Decision-Making in an Embedded Reasoning System</text:a></text:p>
              <text:p text:style-name="Normal"><text:a xlink:type="simple" xlink:href="https://hal.science/search/index/?q=*&amp;authFullName_s=Michael P Georgeff">Michael P Georgeff</text:a><text:span>,</text:span><text:a xlink:type="simple" xlink:href="https://hal.science/search/index/?q=*&amp;authFullName_s=Félix Ingrand">Félix Ingrand</text:a></text:p>
              <text:p text:style-name="Normal"><text:span>International Joint Conference on Artificial Intelligence</text:span><text:span>, 1989, Detroit, United States</text:span></text:p>
              <text:p text:style-name="Normal"><text:span>Communication dans un congrès</text:span></text:p>
              <text:p text:style-name="Normal"><text:a xlink:type="simple" xlink:href="https://laas.hal.science/hal-01980071v1">hal-0198007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12dc4e" table:style-name="12dc4e">
          <table:table-column table:style-name="12dc4e.0"/>
          <table:table-row>
            <table:table-cell office:value-type="string">
              <text:p text:style-name="Normal"><text:a xlink:type="simple" xlink:href="https://laas.hal.science/hal-02927311v3">Verification of Autonomous Robots: A Roboticist’s Bottom-Up Approach</text:a></text:p>
              <text:p text:style-name="Normal"><text:a xlink:type="simple" xlink:href="https://hal.science/search/index/?q=*&amp;authFullName_s=Félix Ingrand">Félix Ingrand</text:a></text:p>
              <text:p text:style-name="Normal"><text:span>Software engineering for robotics</text:span><text:span>,<text:s/></text:span><text:a xlink:type="simple" xlink:href="https://www.springer.com/gp/book/9783030664930">Springer</text:a><text:span>, pp.219-248, 2021, 978-3-030-66493-0.<text:s/></text:span><text:a xlink:type="simple" xlink:href="https://dx.doi.org/10.1007/978-3-030-66494-7_8">⟨10.1007/978-3-030-66494-7_8⟩</text:a></text:p>
              <text:p text:style-name="Normal"><text:span>Chapitre d'ouvrage</text:span></text:p>
              <text:p text:style-name="Normal"><text:a xlink:type="simple" xlink:href="https://laas.hal.science/hal-02927311v3">hal-02927311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4685v1">Robotics and Artificial Intelligence.</text:a></text:p>
              <text:p text:style-name="Normal"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Pierre Marquis; Odile Papini; Henri Prade.<text:s/></text:span><text:span>A Guided Tour of Artificial Intelligence Research</text:span><text:span>, Springer, 813p., 2019,<text:s/></text:span><text:a xlink:type="simple" xlink:href="https://dx.doi.org/10.1007/978-3-030-06164-7">⟨10.1007/978-3-030-06164-7⟩</text:a></text:p>
              <text:p text:style-name="Normal"><text:span>Chapitre d'ouvrage</text:span></text:p>
              <text:p text:style-name="Normal"><text:a xlink:type="simple" xlink:href="https://laas.hal.science/hal-01994685v1">hal-019946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4678v1">Intelligence artificielle et robotique</text:a></text:p>
              <text:p text:style-name="Normal"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/text:p>
              <text:p text:style-name="Normal"><text:span>Pierre Marquis; Odile Papini; Henri Prade.<text:s/></text:span><text:span>Panorama de l'Intelligence Artificielle - Ses bases méthodologiques, ses développements</text:span><text:span>, Cépuadès, 2014, 9782364930438</text:span></text:p>
              <text:p text:style-name="Normal"><text:span>Chapitre d'ouvrage</text:span></text:p>
              <text:p text:style-name="Normal"><text:a xlink:type="simple" xlink:href="https://laas.hal.science/hal-01994678v1">hal-019946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9405v1">A general framework for multi-robot cooperation and its implementation on a set of three Hilare robots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Luis Aguilar">Luis Aguilar</text:a><text:span>,</text:span><text:a xlink:type="simple" xlink:href="https://hal.science/search/index/?q=*&amp;authFullName_s=Hana Bullata">Hana Bullata</text:a><text:span>,</text:span><text:a xlink:type="simple" xlink:href="https://hal.science/search/index/?q=*&amp;authFullName_s=Sarah Fleury">Sarah Fleury</text:a><text:span>,</text:span><text:a xlink:type="simple" xlink:href="https://hal.science/search/index/?q=*&amp;authFullName_s=Matthieu Herrb">Matthieu Herrb</text:a><text:span>et al.</text:span></text:p>
              <text:p text:style-name="Normal"><text:span>in: Khatib O., Salisbury J.K. (eds) Experimental Robotics IV.</text:span><text:span>, 223, Springer-Verlag, pp.26-39, 2005, Lecture Notes in Control and Information Sciences</text:span></text:p>
              <text:p text:style-name="Normal"><text:span>Chapitre d'ouvrage</text:span></text:p>
              <text:p text:style-name="Normal"><text:a xlink:type="simple" xlink:href="https://laas.hal.science/hal-01979405v1">hal-0197940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6de16" table:style-name="c6de16">
          <table:table-column table:style-name="c6de16.0"/>
          <table:table-row>
            <table:table-cell office:value-type="string">
              <text:p text:style-name="Normal"><text:a xlink:type="simple" xlink:href="https://laas.hal.science/hal-01992470v1">On the Semantics of the GenoM3 Framework</text:a></text:p>
              <text:p text:style-name="Normal"><text:a xlink:type="simple" xlink:href="https://hal.science/search/index/?q=*&amp;authFullName_s=Mohammed Foughali">Mohammed Foughali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Félix Ingrand">Félix Ingrand</text:a></text:p>
              <text:p text:style-name="Normal"><text:span>2019</text:span></text:p>
              <text:p text:style-name="Normal"><text:span>Rapport</text:span><text:span><text:s/>(rapport technique)</text:span></text:p>
              <text:p text:style-name="Normal"><text:a xlink:type="simple" xlink:href="https://laas.hal.science/hal-01992470v1">hal-019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68v1">Fault tolerant planning: towards dependable autonomous robots</text:a></text:p>
              <text:p text:style-name="Normal"><text:a xlink:type="simple" xlink:href="https://hal.science/search/index/?q=*&amp;authFullName_s=Benjamin Lussier">Benjamin Lussier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David Powell">David Powell</text:a></text:p>
              <text:p text:style-name="Normal"><text:span>[Research Report] Rapport LAAS n° 16046, LAAS-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71568v1">hal-01271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x Ingrand</dc:title>
    <dc:subject/>
    <dc:description>CV</dc:description>
    <dc:creator/>
    <dc:date>2026-05-19T17:40:39.000</dc:date>
    <meta:generator>PHPWord</meta:generator>
    <meta:initial-creator>CCSD</meta:initial-creator>
    <meta:creation-date>2026-05-19T17:40:39.000</meta:creation-date>
    <meta:keyword/>
    <meta:user-defined meta:name="Category"/>
    <meta:user-defined meta:name="Company"/>
    <meta:user-defined meta:name="Manager"/>
  </office:meta>
</office:document-meta>
</file>