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26a" style:family="table">
      <style:table-properties style:rel-width="100" table:align="center"/>
    </style:style>
    <style:style style:name="a3726a.0" style:family="table-column">
      <style:table-column-properties style:column-width="0.00cm"/>
    </style:style>
    <style:style style:name="4979f6" style:family="table">
      <style:table-properties style:rel-width="100" table:align="center"/>
    </style:style>
    <style:style style:name="4979f6.0" style:family="table-column">
      <style:table-column-properties style:column-width="0.00cm"/>
    </style:style>
    <style:style style:name="0d7a38" style:family="table">
      <style:table-properties style:rel-width="100" table:align="center"/>
    </style:style>
    <style:style style:name="0d7a38.0" style:family="table-column">
      <style:table-column-properties style:column-width="0.00cm"/>
    </style:style>
    <style:style style:name="9a0004" style:family="table">
      <style:table-properties style:rel-width="100" table:align="center"/>
    </style:style>
    <style:style style:name="9a0004.0" style:family="table-column">
      <style:table-column-properties style:column-width="0.00cm"/>
    </style:style>
    <style:style style:name="dbe267" style:family="table">
      <style:table-properties style:rel-width="100" table:align="center"/>
    </style:style>
    <style:style style:name="dbe267.0" style:family="table-column">
      <style:table-column-properties style:column-width="0.00cm"/>
    </style:style>
    <style:style style:name="115962" style:family="table">
      <style:table-properties style:rel-width="100" table:align="center"/>
    </style:style>
    <style:style style:name="115962.0" style:family="table-column">
      <style:table-column-properties style:column-width="0.00cm"/>
    </style:style>
    <style:style style:name="6e78cc" style:family="table">
      <style:table-properties style:rel-width="100" table:align="center"/>
    </style:style>
    <style:style style:name="6e78cc.0" style:family="table-column">
      <style:table-column-properties style:column-width="0.00cm"/>
    </style:style>
    <style:style style:name="b15a09" style:family="table">
      <style:table-properties style:rel-width="100" table:align="center"/>
    </style:style>
    <style:style style:name="b15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Relats Montserrat<text:s/></text:span><text:span text:style-name="T2">Félix Relats MontserratMaitre de conférences UFR d'HistoireFaculté des Lettres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a3726a" table:style-name="a3726a">
          <table:table-column table:style-name="a3726a.0"/>
          <table:table-row>
            <table:table-cell office:value-type="string">
              <text:p text:style-name="Normal"><text:a xlink:type="simple" xlink:href="https://shs.hal.science/halshs-05240446v1">Médamoud (2024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Nicolas Morand">Nicolas Morand</text:a><text:span>,</text:span><text:a xlink:type="simple" xlink:href="https://hal.science/search/index/?q=*&amp;authFullName_s=Romain Séguier">Romain Séguier</text:a></text:p>
              <text:p text:style-name="Normal"><text:span>Bulletin archéologique des Écoles françaises à l’étranger</text:span><text:span>, 2025,<text:s/></text:span><text:a xlink:type="simple" xlink:href="https://dx.doi.org/10.4000/14fwx">⟨10.4000/14fwx⟩</text:a></text:p>
              <text:p text:style-name="Normal"><text:span>Article dans une revue</text:span></text:p>
              <text:p text:style-name="Normal"><text:a xlink:type="simple" xlink:href="https://shs.hal.science/halshs-05240446v1">halshs-052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16v1">Medamoud (2023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Nathalie Favry">Nathalie Favry</text:a><text:span>,</text:span><text:a xlink:type="simple" xlink:href="https://hal.science/search/index/?q=*&amp;authFullName_s=Thierry Joffroy">Thierry Joffroy</text:a><text:span>,</text:span><text:a xlink:type="simple" xlink:href="https://hal.science/search/index/?q=*&amp;authFullName_s=Nadia Licitra">Nadia Licitra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f">⟨10.4000/11sxf⟩</text:a></text:p>
              <text:p text:style-name="Normal"><text:span>Article dans une revue</text:span></text:p>
              <text:p text:style-name="Normal"><text:a xlink:type="simple" xlink:href="https://hal.science/hal-05576116v1">hal-055761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249758v1">Champollion en contexte : déchiffrer les hiéroglyphes, construire un grand savant au XIXe siècle</text:a></text:p>
              <text:p text:style-name="Normal"><text:a xlink:type="simple" xlink:href="https://hal.science/search/index/?q=*&amp;authFullName_s=Flavia Carraro">Flavia Carraro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Jean-Charles Ducène">Jean-Charles Ducène</text:a><text:span>,</text:span><text:a xlink:type="simple" xlink:href="https://hal.science/search/index/?q=*&amp;authFullName_s=Christian Jacob">Christian Jacob</text:a><text:span>,</text:span><text:a xlink:type="simple" xlink:href="https://hal.science/search/index/?q=*&amp;authFullName_s=Chloé Ragazzoli">Chloé Ragazzoli</text:a><text:span>et al.</text:span></text:p>
              <text:p text:style-name="Normal"><text:span>Anabases - Traditions et réceptions de l’Antiquité</text:span><text:span>, 2024, 40, pp.223-260.<text:s/></text:span><text:a xlink:type="simple" xlink:href="https://dx.doi.org/10.4000/12w9t">⟨10.4000/12w9t⟩</text:a></text:p>
              <text:p text:style-name="Normal"><text:span>Article dans une revue</text:span></text:p>
              <text:p text:style-name="Normal"><text:a xlink:type="simple" xlink:href="https://bnf.hal.science/hal-04249758v1">hal-042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034v1">Médamoud (2022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Lorenzo Medini">Lorenzo Medini</text:a><text:span>,</text:span><text:a xlink:type="simple" xlink:href="https://hal.science/search/index/?q=*&amp;authFullName_s=Romain Séguier">Romain Séguier</text:a></text:p>
              <text:p text:style-name="Normal"><text:span>Bulletin archéologique des Écoles françaises à l’étranger</text:span><text:span>, 2023,<text:s/></text:span><text:a xlink:type="simple" xlink:href="https://dx.doi.org/10.4000/baefe.8259">⟨10.4000/baefe.8259⟩</text:a></text:p>
              <text:p text:style-name="Normal"><text:span>Article dans une revue</text:span></text:p>
              <text:p text:style-name="Normal"><text:a xlink:type="simple" xlink:href="https://hal.science/hal-05576034v1">hal-055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993v1">Médamoud (2021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Lorenzo Medini">Lorenzo Medini</text:a><text:span>,</text:span><text:a xlink:type="simple" xlink:href="https://hal.science/search/index/?q=*&amp;authFullName_s=Romain Séguier">Romain Séguier</text:a></text:p>
              <text:p text:style-name="Normal"><text:span>Bulletin archéologique des Écoles françaises à l’étranger</text:span><text:span>, 2022,<text:s/></text:span><text:a xlink:type="simple" xlink:href="https://dx.doi.org/10.4000/baefe.5625">⟨10.4000/baefe.5625⟩</text:a></text:p>
              <text:p text:style-name="Normal"><text:span>Article dans une revue</text:span></text:p>
              <text:p text:style-name="Normal"><text:a xlink:type="simple" xlink:href="https://hal.science/hal-05575993v1">hal-055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48v1">L'artisanat à la porte d'un temple thébain : actualité des fouilles de Médamoud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Bulletin de la Société française d'égyptologie</text:span><text:span>, 2021</text:span></text:p>
              <text:p text:style-name="Normal"><text:span>Article dans une revue</text:span></text:p>
              <text:p text:style-name="Normal"><text:a xlink:type="simple" xlink:href="https://hal.science/hal-03625448v1">hal-0362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005v1">« Un pylône thoutmoside à Médamoud. Résultats des fouilles de 2017-2018 autour du “mur de 9 mètres“ »,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Romain Séguier">Romain Séguier</text:a></text:p>
              <text:p text:style-name="Normal"><text:span>Bulletin de l'Institut Français d'Archéologie Orientale</text:span><text:span>, 2019, 119, p. 273-329</text:span></text:p>
              <text:p text:style-name="Normal"><text:span>Article dans une revue</text:span></text:p>
              <text:p text:style-name="Normal"><text:a xlink:type="simple" xlink:href="https://shs.hal.science/halshs-02507005v1">halshs-0250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016v1">« Nouvelles données sur un four à céramiques des XVIIe-XVIIIe dynasties à Médamoud : contexte archéologique, comparaison architecturale et étude céramologique »</text:a></text:p>
              <text:p text:style-name="Normal"><text:a xlink:type="simple" xlink:href="https://hal.science/search/index/?q=*&amp;authFullName_s=Zulema Barahona Mendieta">Zulema Barahona Mendieta</text:a><text:span>,</text:span><text:a xlink:type="simple" xlink:href="https://hal.science/search/index/?q=*&amp;authFullName_s=Félix Relats Montserrat">Félix Relats Montserrat</text:a><text:span>,</text:span><text:a xlink:type="simple" xlink:href="https://hal.science/search/index/?q=*&amp;authFullName_s=Romain Séguier">Romain Séguier</text:a></text:p>
              <text:p text:style-name="Normal"><text:span>Bulletin de liaison du Groupe international d'étude de la céramique égyptienne</text:span><text:span>, 2019, 29, p. 165-229</text:span></text:p>
              <text:p text:style-name="Normal"><text:span>Article dans une revue</text:span></text:p>
              <text:p text:style-name="Normal"><text:a xlink:type="simple" xlink:href="https://shs.hal.science/halshs-02507016v1">halshs-0250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57v1">Quelques considérations sur le &amp;quot;tableau de l'oracle de Médamoud&amp;quot;, un relief cultuel?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Medini Lorenzo">Medini Lorenzo</text:a><text:span>,</text:span><text:a xlink:type="simple" xlink:href="https://hal.science/search/index/?q=*&amp;authFullName_s=Alain Fortier">Alain Fortier</text:a></text:p>
              <text:p text:style-name="Normal"><text:span>Bulletin de l'Institut Français d'Archéologie Orientale</text:span><text:span>, 2018, 118, pp.363-402</text:span></text:p>
              <text:p text:style-name="Normal"><text:span>Article dans une revue</text:span></text:p>
              <text:p text:style-name="Normal"><text:a xlink:type="simple" xlink:href="https://hal.science/hal-02309157v1">hal-0230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96v1">Le chantier de Médamoud et la table d'offrande de Nitocris (Inv. 4314)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Bulletin de la Société française d'égyptologie</text:span><text:span>, 2018</text:span></text:p>
              <text:p text:style-name="Normal"><text:span>Article dans une revue</text:span></text:p>
              <text:p text:style-name="Normal"><text:a xlink:type="simple" xlink:href="https://shs.hal.science/halshs-02087596v1">halshs-020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73v1">in G. ANDREU-LANOË et Fl MORFOISSE (éd). Sésostris III et la fin du Moyen Empire Actes du colloque des 12-13 décembre 2014 Louvre-Lens et Palais des Beaux-Arts de Lille, CRIPEL 31, 2017, p. 119-139.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Cahier de recherches de l'Institut de papyrologie et d'égyptologie de Lille<text:s/></text:span><text:span>, 2017, pp.119-139</text:span></text:p>
              <text:p text:style-name="Normal"><text:span>Article dans une revue</text:span></text:p>
              <text:p text:style-name="Normal"><text:a xlink:type="simple" xlink:href="https://hal.science/hal-03201673v1">hal-0320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31v1">Le signe D19, à la recherche des sens d'un déterminatif (II) : les usages d'un signe,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Nehet, revue numérique d'égyptologie</text:span><text:span>, 2016</text:span></text:p>
              <text:p text:style-name="Normal"><text:span>Article dans une revue</text:span></text:p>
              <text:p text:style-name="Normal"><text:a xlink:type="simple" xlink:href="https://shs.hal.science/halshs-02087631v1">halshs-02087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63v1">Une première campagne de prospection à Médamoud: méthodologie et résultats préliminaires (Mission Ifao/Paris-Sorbonne/Labex Resmed de Médamoud)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Zulema Barahona Mendieta">Zulema Barahona Mendieta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Fayçal Rejiba">Fayçal Rejiba</text:a><text:span>et al.</text:span></text:p>
              <text:p text:style-name="Normal"><text:span>Bulletin de l'Institut Français d'Archéologie Orientale</text:span><text:span>, 2016, 116, pp.325-383.<text:s/></text:span><text:a xlink:type="simple" xlink:href="https://dx.doi.org/10.4000/bifao.562">⟨10.4000/bifao.562⟩</text:a></text:p>
              <text:p text:style-name="Normal"><text:span>Article dans une revue</text:span></text:p>
              <text:p text:style-name="Normal"><text:a xlink:type="simple" xlink:href="https://api.istex.fr/ark:/67375/G14-0QP2SDW6-C/fulltext.pdf?sid=hal">istex</text:a></text:p>
              <text:p text:style-name="Normal"><text:a xlink:type="simple" xlink:href="https://shs.hal.science/halshs-02087563v1">halshs-0208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087v1">LA REDECOUVERTE DU TEMPLE DIT PRIMITIF DE MEDAMOUD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Göttinger Miszellen - Beiträge zur ägyptologischen Diskussion</text:span><text:span>, 2014, 240, p. 123-4</text:span></text:p>
              <text:p text:style-name="Normal"><text:span>Article dans une revue</text:span></text:p>
              <text:p text:style-name="Normal"><text:a xlink:type="simple" xlink:href="https://shs.hal.science/halshs-02507087v1">halshs-02507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15v1">Le signe D19, à la recherche des sens d'un déterminatif (I) : la forme d'un signe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Nehet, revue numérique d'égyptologie</text:span><text:span>, 2014</text:span></text:p>
              <text:p text:style-name="Normal"><text:span>Article dans une revue</text:span></text:p>
              <text:p text:style-name="Normal"><text:a xlink:type="simple" xlink:href="https://shs.hal.science/halshs-02087615v1">halshs-0208761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4979f6" table:style-name="4979f6">
          <table:table-column table:style-name="4979f6.0"/>
          <table:table-row>
            <table:table-cell office:value-type="string">
              <text:p text:style-name="Normal"><text:a xlink:type="simple" xlink:href="https://shs.hal.science/halshs-02507030v1">« Going back to Medamud : Excavation feedback on processing, interpretation and planning »</text:a></text:p>
              <text:p text:style-name="Normal"><text:a xlink:type="simple" xlink:href="https://hal.science/search/index/?q=*&amp;authFullName_s=Thiesson Julien">Thiesson Julien</text:a><text:span>,</text:span><text:a xlink:type="simple" xlink:href="https://hal.science/search/index/?q=*&amp;authFullName_s=Félix Relats Montserrat">Félix Relats Montserrat</text:a></text:p>
              <text:p text:style-name="Normal"><text:span>3TH INTERNATIONAL CONFERENCE ON ARCHAEOLOGICAL PROSPECTION.</text:span><text:span>, Aug 2019, Sligo, Ireland</text:span></text:p>
              <text:p text:style-name="Normal"><text:span>Communication dans un congrès</text:span></text:p>
              <text:p text:style-name="Normal"><text:a xlink:type="simple" xlink:href="https://shs.hal.science/halshs-02507030v1">halshs-0250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64v1">« Medamud en el Tercer Periodo intermedio y en la Baja Epoca, consideraciones premiminares »,</text:a></text:p>
              <text:p text:style-name="Normal"><text:a xlink:type="simple" xlink:href="https://hal.science/search/index/?q=*&amp;authFullName_s=Zulema Barahona Mendieta">Zulema Barahona Mendieta</text:a><text:span>,</text:span><text:a xlink:type="simple" xlink:href="https://hal.science/search/index/?q=*&amp;authFullName_s=Félix Relats Montserrat">Félix Relats Montserrat</text:a></text:p>
              <text:p text:style-name="Normal"><text:span>Actas del V congresso iberico de egiptologia (Cuenca 9-12 marzo 2015)</text:span><text:span>, 2017, Cuenca, España. p. 133-152</text:span></text:p>
              <text:p text:style-name="Normal"><text:span>Communication dans un congrès</text:span></text:p>
              <text:p text:style-name="Normal"><text:a xlink:type="simple" xlink:href="https://hal.science/hal-03203064v1">hal-0320306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d7a38" table:style-name="0d7a38">
          <table:table-column table:style-name="0d7a38.0"/>
          <table:table-row>
            <table:table-cell office:value-type="string">
              <text:p text:style-name="Normal"><text:a xlink:type="simple" xlink:href="https://shs.hal.science/halshs-02507135v1">« Reconstructing the history of Medamud’s temple (Egypt) : a pluridisciplinary approach »,</text:a></text:p>
              <text:p text:style-name="Normal"><text:a xlink:type="simple" xlink:href="https://hal.science/search/index/?q=*&amp;authFullName_s=Christelle Sanchez">Christelle Sanchez</text:a><text:span>,</text:span><text:a xlink:type="simple" xlink:href="https://hal.science/search/index/?q=*&amp;authFullName_s=Thiesson Julien">Thiesson Julien</text:a><text:span>,</text:span><text:a xlink:type="simple" xlink:href="https://hal.science/search/index/?q=*&amp;authFullName_s=Félix Relats Montserrat">Félix Relats Montserra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Fayçal Rejiba">Fayçal Rejiba</text:a><text:span>et al.</text:span></text:p>
              <text:p text:style-name="Normal"><text:span>11th International Conference on Archaeological Prospection 2013</text:span><text:span>, Sep 2015, Varsovie, Poland</text:span></text:p>
              <text:p text:style-name="Normal"><text:span>Poster de conférence</text:span></text:p>
              <text:p text:style-name="Normal"><text:a xlink:type="simple" xlink:href="https://shs.hal.science/halshs-02507135v1">halshs-0250713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a0004" table:style-name="9a0004">
          <table:table-column table:style-name="9a0004.0"/>
          <table:table-row>
            <table:table-cell office:value-type="string">
              <text:p text:style-name="Normal"><text:a xlink:type="simple" xlink:href="https://hal.science/hal-04661354v1">Médamoud I, l'histoire d'une fouille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Institut français d'archéologie Orientale.<text:s/></text:span><text:a xlink:type="simple" xlink:href="https://www.ifao.egnet.net/publications/catalogue/9782724710236/">Institut français d'archéologie Orientale</text:a><text:span>, 2024, FIFAO, 9782724710236</text:span></text:p>
              <text:p text:style-name="Normal"><text:span>Ouvrages</text:span></text:p>
              <text:p text:style-name="Normal"><text:a xlink:type="simple" xlink:href="https://hal.science/hal-04661354v1">hal-04661354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dbe267" table:style-name="dbe267">
          <table:table-column table:style-name="dbe267.0"/>
          <table:table-row>
            <table:table-cell office:value-type="string">
              <text:p text:style-name="Normal"><text:a xlink:type="simple" xlink:href="https://shs.hal.science/halshs-02507048v1">« Médamoud »,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Laurent Coulon; Mélanie Cressent.<text:s/></text:span><text:span>Archéologie française en Égypte, recherche, coopération, innovation</text:span><text:span>, BiGen (59), p. 190-193, 2019, 9782724707632</text:span></text:p>
              <text:p text:style-name="Normal"><text:span>Chapitre d'ouvrage</text:span></text:p>
              <text:p text:style-name="Normal"><text:a xlink:type="simple" xlink:href="https://shs.hal.science/halshs-02507048v1">halshs-0250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070v1">« Médamoud »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Rapport d’activité 2018</text:span><text:span>, pp.216-21, 2019</text:span></text:p>
              <text:p text:style-name="Normal"><text:span>Chapitre d'ouvrage</text:span></text:p>
              <text:p text:style-name="Normal"><text:a xlink:type="simple" xlink:href="https://shs.hal.science/halshs-02507070v1">halshs-0250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064v1">« Médamoud »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L. Bavay.<text:s/></text:span><text:span>Rapport d’activité 2016-2017</text:span><text:span>, 2018</text:span></text:p>
              <text:p text:style-name="Normal"><text:span>Chapitre d'ouvrage</text:span></text:p>
              <text:p text:style-name="Normal"><text:a xlink:type="simple" xlink:href="https://shs.hal.science/halshs-02507064v1">halshs-0250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444v1">Medamoud and the Nile : some preliminary reflections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H. WILLEMS, J.-M. DAHMS (éd.), The Nile. A Natural and a Cultural Landscape, Mainzer Historische Kulturwissenschaften, 2017</text:span><text:span>, 2017, 978-3-8376-3615-4</text:span></text:p>
              <text:p text:style-name="Normal"><text:span>Chapitre d'ouvrage</text:span></text:p>
              <text:p text:style-name="Normal"><text:a xlink:type="simple" xlink:href="https://shs.hal.science/halshs-02167444v1">halshs-02167444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115962" table:style-name="115962">
          <table:table-column table:style-name="115962.0"/>
          <table:table-row>
            <table:table-cell office:value-type="string">
              <text:p text:style-name="Normal"><text:a xlink:type="simple" xlink:href="https://shs.hal.science/halshs-02507059v1">Médamoud</text:a></text:p>
              <text:p text:style-name="Normal"><text:a xlink:type="simple" xlink:href="https://hal.science/search/index/?q=*&amp;authFullName_s=Dominique Valbelle">Dominique Valbelle</text:a><text:span>,</text:span><text:a xlink:type="simple" xlink:href="https://hal.science/search/index/?q=*&amp;authFullName_s=Félix Relats Montserrat">Félix Relats Montserra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507059v1">halshs-02507059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6e78cc" table:style-name="6e78cc">
          <table:table-column table:style-name="6e78cc.0"/>
          <table:table-row>
            <table:table-cell office:value-type="string">
              <text:p text:style-name="Normal"><text:a xlink:type="simple" xlink:href="https://shs.hal.science/halshs-02294289v1">Médamoud</text:a></text:p>
              <text:p text:style-name="Normal"><text:a xlink:type="simple" xlink:href="https://hal.science/search/index/?q=*&amp;authFullName_s=Félix Relats Montserrat">Félix Relats Montserrat</text:a><text:span>,</text:span><text:a xlink:type="simple" xlink:href="https://hal.science/search/index/?q=*&amp;authFullName_s=Dominique Valbelle">Dominique Valbelle</text:a></text:p>
              <text:p text:style-name="Normal"><text:span>[Rapport de recherche] IFAO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94289v1">halshs-02294289v1</text:a></text:p>
            </table:table-cell>
          </table:table-row>
        </table:table>
        <text:p text:style-name="P29"/>
        <text:p text:style-name="Heading2"><text:span text:style-name="T11">Vidéo (1)</text:span></text:p>
        <text:p text:style-name="P31"/>
        <table:table table:name="b15a09" table:style-name="b15a09">
          <table:table-column table:style-name="b15a09.0"/>
          <table:table-row>
            <table:table-cell office:value-type="string">
              <text:p text:style-name="Normal"><text:a xlink:type="simple" xlink:href="https://hal.science/medihal-02286779v1">Médamoud : un chantier français en Égypte au début du XXe siècle</text:a></text:p>
              <text:p text:style-name="Normal"><text:a xlink:type="simple" xlink:href="https://hal.science/search/index/?q=*&amp;authFullName_s=Félix Relats Montserrat">Félix Relats Montserra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286779v1">medihal-02286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Relats Montserrat</dc:title>
    <dc:subject/>
    <dc:description>CV</dc:description>
    <dc:creator/>
    <dc:date>2026-04-07T20:08:17.000</dc:date>
    <meta:generator>PHPWord</meta:generator>
    <meta:initial-creator>CCSD</meta:initial-creator>
    <meta:creation-date>2026-04-07T20:08:17.000</meta:creation-date>
    <meta:keyword/>
    <meta:user-defined meta:name="Category"/>
    <meta:user-defined meta:name="Company"/>
    <meta:user-defined meta:name="Manager"/>
  </office:meta>
</office:document-meta>
</file>