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x Tremblay<text:s/></text:span><text:span text:style-name="T2">Doctorant (Département de Philosophie, Université de Montréal) et Professeur de philosophie (Cégep de Lanaudière à L'Assomption)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lix-tremblay">felix-tremblay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Après avoir fait un baccalauréat (2020) et une maîtrise (2023) en philosophie à l’Université de Montréal, j’amorce des recherches doctorales au même endroit sous la direction de Maxime Doyon (philosophie) et de Pierre Lyraud (littératures de langue française).</text:span></text:p>
        <text:p text:style-name="P13"><text:span text:style-name="T7">Mes travaux actuels portent sur la phénoménologie de l’écriture chez Maurice Merleau-Ponty. Je m’intéresse à la manière dont l’expérience de l’écriture, et en particulier la difficulté d’écrire chez Paul Valéry et Stendhal, peuvent contribuer à élaborer une nouvelle théorie de la conscience, de l’intersubjectivité et de l’engagement. Cet enjeu, qui implique des considérations politiques, psychanalytiques, linguistiques et métaphysiques, fait l’objet d’une importante querelle entre Merleau-Ponty et Jean-Paul Sartre dans le paysage intellectuel français vers 1953.</text:span></text:p>
        <text:p text:style-name="P15"><text:span text:style-name="T8">Je m’intéresse également à l’histoire de la phénoménologie, à la philosophie française contemporaine (Castoriadis, Ricoeur, Foucault, Latour) et à la philosophie des sciences humaines et sociales.</text:span></text:p>
        <text:p text:style-name="P17"><text:span text:style-name="T9">J’enseigne la philosophie à temps plein au Collège Lionel-Groulx et au Cégep de L’Assomption depuis l’automne 2021, où j’ai obtenu un congé de perfectionnement pour mes études doctorales.</text:span></text:p>
        <text:p text:style-name="P19"><text:span text:style-name="T10">Je suis boursier au Groupe de Recherche Interuniversitaire sur la Normativité (GRIN) depuis 2023.</text:span></text:p>
        <text:p text:style-name="P21"/>
        <text:p text:style-name="Heading2"><text:span text:style-name="T11">Publications</text:span></text:p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Tremblay</dc:title>
    <dc:subject/>
    <dc:description>CV</dc:description>
    <dc:creator/>
    <dc:date>2026-05-01T22:53:45.000</dc:date>
    <meta:generator>PHPWord</meta:generator>
    <meta:initial-creator>CCSD</meta:initial-creator>
    <meta:creation-date>2026-05-01T22:53:45.000</meta:creation-date>
    <meta:keyword/>
    <meta:user-defined meta:name="Category"/>
    <meta:user-defined meta:name="Company"/>
    <meta:user-defined meta:name="Manager"/>
  </office:meta>
</office:document-meta>
</file>