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f05" style:family="table">
      <style:table-properties style:rel-width="100" table:align="center"/>
    </style:style>
    <style:style style:name="a6ef05.0" style:family="table-column">
      <style:table-column-properties style:column-width="0.00cm"/>
    </style:style>
    <style:style style:name="f98b1f" style:family="table">
      <style:table-properties style:rel-width="100" table:align="center"/>
    </style:style>
    <style:style style:name="f98b1f.0" style:family="table-column">
      <style:table-column-properties style:column-width="0.00cm"/>
    </style:style>
    <style:style style:name="16ff14" style:family="table">
      <style:table-properties style:rel-width="100" table:align="center"/>
    </style:style>
    <style:style style:name="16ff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otiana ANDRIANANTENAINA<text:s/></text:span><text:span text:style-name="T2">Doctorant en Géographie au Laboratoire UMR 5600 EVS - université Jean Moulin Lyon 3, France / Equipe d'Accueil Doctorale 06, Espace et Société - université d'Antananarivo, Madagasc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nomanantsoa-rajotiana-andrianantenaina">fenomanantsoa-rajotiana-andrianantenai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8491-7577">0009-0000-8491-7577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Depuis 2023 : Doctorant en Géographie et Aménagement : Thèse en cotutelle entre l'université d'Antananarivo (Madagascar) et l'université Jean Moulin Lyon 3 (France).</text:span></text:p>
          </text:list-item>
        </text:list>
        <text:list text:style-name="listStyle_1">
          <text:list-item>
            <text:p text:style-name="P16"><text:span text:style-name="T8">Depuis 2024 : Enseignant vacataire à la mention Géographie de l'université d'Antananarivo</text:span></text:p>
          </text:list-item>
        </text:list>
        <text:p text:style-name="P17"><text:span text:style-name="T9">Thèse : Gestion socio-environnementale d'aujourd'hui, et demain, des aménagements hydroagricoles de la cuvette d'Andapa, Région SAVA, Madagascar.</text:span></text:p>
        <text:p text:style-name="P19"><text:span text:style-name="T10">Direction de la thèse : Dominique Dumas, James Ravalison et Tolojanahary Andriamitantsoa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)</text:span></text:p>
        <text:p text:style-name="P26"/>
        <table:table table:name="a6ef05" table:style-name="a6ef05">
          <table:table-column table:style-name="a6ef05.0"/>
          <table:table-row>
            <table:table-cell office:value-type="string">
              <text:p text:style-name="Normal"><text:a xlink:type="simple" xlink:href="https://hal.science/hal-05470930v1">Compléxité fonctionnelle des associations des usagers de l'eau des micro-périmètres d'Andapa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Tolojanahary Andriamitantsoa">Tolojanahary Andriamitantsoa</text:a></text:p>
              <text:p text:style-name="Normal"><text:span>Madagascar, revue de géographie</text:span><text:span>, 2025, 59</text:span></text:p>
              <text:p text:style-name="Normal"><text:span>Article dans une revue</text:span></text:p>
              <text:p text:style-name="Normal"><text:a xlink:type="simple" xlink:href="https://hal.science/hal-05470930v1">hal-05470930v1</text:a></text:p>
            </table:table-cell>
          </table:table-row>
        </table:table>
        <text:p text:style-name="P27"/>
        <text:p text:style-name="Heading2"><text:span text:style-name="T13">Communication dans un congrès (2)</text:span></text:p>
        <text:p text:style-name="P29"/>
        <table:table table:name="f98b1f" table:style-name="f98b1f">
          <table:table-column table:style-name="f98b1f.0"/>
          <table:table-row>
            <table:table-cell office:value-type="string">
              <text:p text:style-name="Normal"><text:a xlink:type="simple" xlink:href="https://hal.science/hal-05471037v1">Evolution des pratiques rizicoles dans la cuvette d'Andapa (Nord de Madagascar) face à la baisse des précipitations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Tolojanahary Andriamitantsoa">Tolojanahary Andriamitantsoa</text:a></text:p>
              <text:p text:style-name="Normal"><text:span>38 -ème Colloque de l'Association Internationale de Climatologie. Climat, Agriculture, Ressources en eau, Tourisme et Développement</text:span><text:span>, Association Internationale de Climatologie, Jul 2025, Cotonou, Bénin. pp.35-41</text:span></text:p>
              <text:p text:style-name="Normal"><text:span>Communication dans un congrès</text:span></text:p>
              <text:p text:style-name="Normal"><text:a xlink:type="simple" xlink:href="https://hal.science/hal-05471037v1">hal-054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89v1">Participation complexe des structures d'opération à la gestion durable des réseaux hydroagricoles, cas des plaines d'Andapa et de la basse Mahavavy (Ambilobe)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Rivo Ramboarison">Rivo Ramboarison</text:a><text:span>,</text:span><text:a xlink:type="simple" xlink:href="https://hal.science/search/index/?q=*&amp;authFullName_s=Serge Rasoanaivo">Serge Rasoanaivo</text:a><text:span>,</text:span><text:a xlink:type="simple" xlink:href="https://hal.science/search/index/?q=*&amp;authFullName_s=Tolojanahary Andriamitantsoa">Tolojanahary Andriamitantsoa</text:a><text:span>,</text:span><text:a xlink:type="simple" xlink:href="https://hal.science/search/index/?q=*&amp;authFullName_s=Dominique Dumas">Dominique Dumas</text:a></text:p>
              <text:p text:style-name="Normal"><text:span>Conférence internationale 60ème Laboratoire des RadioIsotopes</text:span><text:span>, Laboratoire des RadioIsotopes; Institut de Recherche pour le Développement (IRD); FOFIFA; JIRCAS; CIRAD; Institut des Géosciences de l'Environnement (IGE); ECO SOLS; ED A2E, Oct 2025, Antananarivo, Madagascar. pp.178-181</text:span></text:p>
              <text:p text:style-name="Normal"><text:span>Communication dans un congrès</text:span></text:p>
              <text:p text:style-name="Normal"><text:a xlink:type="simple" xlink:href="https://hal.science/hal-05471089v1">hal-05471089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16ff14" table:style-name="16ff14">
          <table:table-column table:style-name="16ff14.0"/>
          <table:table-row>
            <table:table-cell office:value-type="string">
              <text:p text:style-name="Normal"><text:a xlink:type="simple" xlink:href="https://hal.science/hal-05471182v1">Participation complexe des structures d’opération à la gestion durable des réseaux hydroagricoles, cas des plaines d’Andapa et de la basse Mahavavy (Ambilobe)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Rivo Ramboarison">Rivo Ramboarison</text:a><text:span>,</text:span><text:a xlink:type="simple" xlink:href="https://hal.science/search/index/?q=*&amp;authFullName_s=Serge Rasoanaivo">Serge Rasoanaivo</text:a><text:span>,</text:span><text:a xlink:type="simple" xlink:href="https://hal.science/search/index/?q=*&amp;authFullName_s=Tolojanahary Andriamitantsoa">Tolojanahary Andriamitantsoa</text:a><text:span>,</text:span><text:a xlink:type="simple" xlink:href="https://hal.science/search/index/?q=*&amp;authFullName_s=Dominique Dumas">Dominique Dumas</text:a></text:p>
              <text:p text:style-name="Normal"><text:span>Conférence internationale 60ème Laboratoire des RadioIsotopes</text:span><text:span>, Oct 2025, Antananarivo, Madagascar. Ecosystèmes tropicaux naturels et productifs face aux défis globaux : science de la durabilité et co-construction de solutions, 2025</text:span></text:p>
              <text:p text:style-name="Normal"><text:span>Poster de conférence</text:span></text:p>
              <text:p text:style-name="Normal"><text:a xlink:type="simple" xlink:href="https://hal.science/hal-05471182v1">hal-05471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otiana ANDRIANANTENAINA</dc:title>
    <dc:subject/>
    <dc:description>CV</dc:description>
    <dc:creator/>
    <dc:date>2026-03-07T03:33:32.000</dc:date>
    <meta:generator>PHPWord</meta:generator>
    <meta:initial-creator>CCSD</meta:initial-creator>
    <meta:creation-date>2026-03-07T03:33:32.000</meta:creation-date>
    <meta:keyword/>
    <meta:user-defined meta:name="Category"/>
    <meta:user-defined meta:name="Company"/>
    <meta:user-defined meta:name="Manager"/>
  </office:meta>
</office:document-meta>
</file>