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ee30" style:family="table">
      <style:table-properties style:rel-width="100" table:align="center"/>
    </style:style>
    <style:style style:name="1fee30.0" style:family="table-column">
      <style:table-column-properties style:column-width="0.00cm"/>
    </style:style>
    <style:style style:name="6a5fd9" style:family="table">
      <style:table-properties style:rel-width="100" table:align="center"/>
    </style:style>
    <style:style style:name="6a5fd9.0" style:family="table-column">
      <style:table-column-properties style:column-width="0.00cm"/>
    </style:style>
    <style:style style:name="3bbc6d" style:family="table">
      <style:table-properties style:rel-width="100" table:align="center"/>
    </style:style>
    <style:style style:name="3bbc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daous BOUGHATT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rdaous-boughattas">ferdaous-boughatt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7727-0402">0009-0000-7727-040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 am particularly interested in food quality and authentication, measurement methods, food processing and technology,.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1fee30" table:style-name="1fee30">
          <table:table-column table:style-name="1fee30.0"/>
          <table:table-row>
            <table:table-cell office:value-type="string">
              <text:p text:style-name="Normal"><text:a xlink:type="simple" xlink:href="https://univ-artois.hal.science/hal-03653094v1">Classification of sea bream (Sparus aurata) fillets subjected to freeze-thaw cycles by using front-face fluorescence spectroscopy</text:a></text:p>
              <text:p text:style-name="Normal"><text:a xlink:type="simple" xlink:href="https://hal.science/search/index/?q=*&amp;authFullName_s=Romdhane Karoui">Romdhane Karoui</text:a><text:span>,</text:span><text:a xlink:type="simple" xlink:href="https://hal.science/search/index/?q=*&amp;authFullName_s=Ferdaous Boughattas">Ferdaous Boughattas</text:a><text:span>,</text:span><text:a xlink:type="simple" xlink:href="https://hal.science/search/index/?q=*&amp;authFullName_s=Christine Chèné">Christine Chèné</text:a></text:p>
              <text:p text:style-name="Normal"><text:span>Journal of Food Engineering</text:span><text:span>, 2021, 308, pp.110678.<text:s/></text:span><text:a xlink:type="simple" xlink:href="https://dx.doi.org/10.1016/j.jfoodeng.2021.110678">⟨10.1016/j.jfoodeng.2021.110678⟩</text:a></text:p>
              <text:p text:style-name="Normal"><text:span>Article dans une revue</text:span></text:p>
              <text:p text:style-name="Normal"><text:a xlink:type="simple" xlink:href="https://univ-artois.hal.science/hal-03653094v1">hal-0365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080v1">Mid infrared spectroscopy combined with chemometric tools for the identification of canned tuna species in brine</text:a></text:p>
              <text:p text:style-name="Normal"><text:a xlink:type="simple" xlink:href="https://hal.science/search/index/?q=*&amp;authFullName_s=Ferdaous Boughattas">Ferdaous Boughattas</text:a><text:span>,</text:span><text:a xlink:type="simple" xlink:href="https://hal.science/search/index/?q=*&amp;authFullName_s=Romdhane Karoui">Romdhane Karoui</text:a></text:p>
              <text:p text:style-name="Normal"><text:span>Journal of Food Composition and Analysis</text:span><text:span>, 2021, 96, pp.103717 -.<text:s/></text:span><text:a xlink:type="simple" xlink:href="https://dx.doi.org/10.1016/j.jfca.2020.103717">⟨10.1016/j.jfca.2020.103717⟩</text:a></text:p>
              <text:p text:style-name="Normal"><text:span>Article dans une revue</text:span></text:p>
              <text:p text:style-name="Normal"><text:a xlink:type="simple" xlink:href="https://hal.science/hal-03494080v1">hal-03494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594v1">Targeted and untargeted techniques coupled with chemometric tools for the evaluation of sturgeon (Acipenser gueldenstaedtii) freshness during storage at 4 °C</text:a></text:p>
              <text:p text:style-name="Normal"><text:a xlink:type="simple" xlink:href="https://hal.science/search/index/?q=*&amp;authFullName_s=Ferdaous Boughattas">Ferdaous Boughattas</text:a><text:span>,</text:span><text:a xlink:type="simple" xlink:href="https://hal.science/search/index/?q=*&amp;authFullName_s=Daria Vilkova">Daria Vilkova</text:a><text:span>,</text:span><text:a xlink:type="simple" xlink:href="https://hal.science/search/index/?q=*&amp;authFullName_s=Elena Kondratenko">Elena Kondratenko</text:a><text:span>,</text:span><text:a xlink:type="simple" xlink:href="https://hal.science/search/index/?q=*&amp;authFullName_s=Romdhane Karoui">Romdhane Karoui</text:a></text:p>
              <text:p text:style-name="Normal"><text:span>Food Chemistry</text:span><text:span>, 2020, 312, pp.126000.<text:s/></text:span><text:a xlink:type="simple" xlink:href="https://dx.doi.org/10.1016/j.foodchem.2019.126000">⟨10.1016/j.foodchem.2019.12600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3594v1">hal-0291359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653114v1">Mid infrared spectroscopy coupled with chemometric tools for qualitative analysis of canned tuna with sunflower medium</text:a></text:p>
              <text:p text:style-name="Normal"><text:a xlink:type="simple" xlink:href="https://hal.science/search/index/?q=*&amp;authFullName_s=Ferdaous Boughattas">Ferdaous Boughattas</text:a><text:span>,</text:span><text:a xlink:type="simple" xlink:href="https://hal.science/search/index/?q=*&amp;authFullName_s=Bruno Le Fur">Bruno Le Fur</text:a><text:span>,</text:span><text:a xlink:type="simple" xlink:href="https://hal.science/search/index/?q=*&amp;authFullName_s=Romdhane Karoui">Romdhane Karoui</text:a></text:p>
              <text:p text:style-name="Normal"><text:span>Journal of Food Composition and Analysis</text:span><text:span>, 2020, 91, pp.103519.<text:s/></text:span><text:a xlink:type="simple" xlink:href="https://dx.doi.org/10.1016/j.jfca.2020.103519">⟨10.1016/j.jfca.2020.103519⟩</text:a></text:p>
              <text:p text:style-name="Normal"><text:span>Article dans une revue</text:span></text:p>
              <text:p text:style-name="Normal"><text:a xlink:type="simple" xlink:href="https://univ-artois.hal.science/hal-03653114v1">hal-03653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1721v1">Non-Targeted Identification of Brine Covered Canned Tuna Species Using Front-Face Fluorescence Spectroscopy Combined with Chemometric Tools</text:a></text:p>
              <text:p text:style-name="Normal"><text:a xlink:type="simple" xlink:href="https://hal.science/search/index/?q=*&amp;authFullName_s=Ferdaous Boughattas">Ferdaous Boughattas</text:a><text:span>,</text:span><text:a xlink:type="simple" xlink:href="https://hal.science/search/index/?q=*&amp;authFullName_s=Bruno Le Fur">Bruno Le Fur</text:a><text:span>,</text:span><text:a xlink:type="simple" xlink:href="https://hal.science/search/index/?q=*&amp;authFullName_s=Romdhane Karoui">Romdhane Karoui</text:a></text:p>
              <text:p text:style-name="Normal"><text:span>Food Analytical Methods</text:span><text:span>, 2019, 12 (12), pp.2823-2834.<text:s/></text:span><text:a xlink:type="simple" xlink:href="https://dx.doi.org/10.1007/s12161-019-01638-w">⟨10.1007/s12161-019-01638-w⟩</text:a></text:p>
              <text:p text:style-name="Normal"><text:span>Article dans une revue</text:span></text:p>
              <text:p text:style-name="Normal"><text:a xlink:type="simple" xlink:href="https://hal.inrae.fr/hal-02571721v1">hal-0257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189v1">Identification and quantification of tuna species in canned tunas with sunflower medium by means of a technique based on front face fluorescence spectroscopy (FFFS)</text:a></text:p>
              <text:p text:style-name="Normal"><text:a xlink:type="simple" xlink:href="https://hal.science/search/index/?q=*&amp;authFullName_s=Ferdaous Boughattas">Ferdaous Boughattas</text:a><text:span>,</text:span><text:a xlink:type="simple" xlink:href="https://hal.science/search/index/?q=*&amp;authFullName_s=Bruno Le Fur">Bruno Le Fur</text:a><text:span>,</text:span><text:a xlink:type="simple" xlink:href="https://hal.science/search/index/?q=*&amp;authFullName_s=Romdhane Karoui">Romdhane Karoui</text:a></text:p>
              <text:p text:style-name="Normal"><text:span>Food Control</text:span><text:span>, 2019, 101, pp.17 - 23.<text:s/></text:span><text:a xlink:type="simple" xlink:href="https://dx.doi.org/10.1016/j.foodcont.2019.02.003">⟨10.1016/j.foodcont.2019.02.003⟩</text:a></text:p>
              <text:p text:style-name="Normal"><text:span>Article dans une revue</text:span></text:p>
              <text:p text:style-name="Normal"><text:a xlink:type="simple" xlink:href="https://hal.science/hal-03486189v1">hal-03486189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6a5fd9" table:style-name="6a5fd9">
          <table:table-column table:style-name="6a5fd9.0"/>
          <table:table-row>
            <table:table-cell office:value-type="string">
              <text:p text:style-name="Normal"><text:a xlink:type="simple" xlink:href="https://hal.science/tel-04556520v1">Développement de nouvelles approches analytiques et méthodologiques pour l'évaluation et le suivi de la qualité et de la fraicheur des produits aquatiques</text:a></text:p>
              <text:p text:style-name="Normal"><text:a xlink:type="simple" xlink:href="https://hal.science/search/index/?q=*&amp;authFullName_s=Ferdaous Boughattas">Ferdaous Boughattas</text:a></text:p>
              <text:p text:style-name="Normal"><text:span>Sciences agricoles. Université d'Artoi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56520v1">tel-04556520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3bbc6d" table:style-name="3bbc6d">
          <table:table-column table:style-name="3bbc6d.0"/>
          <table:table-row>
            <table:table-cell office:value-type="string">
              <text:p text:style-name="Normal"><text:a xlink:type="simple" xlink:href="https://univ-artois.hal.science/hal-03617667v1">Traditional Foods in Maghreb: Production and Research Progress</text:a></text:p>
              <text:p text:style-name="Normal"><text:a xlink:type="simple" xlink:href="https://hal.science/search/index/?q=*&amp;authFullName_s=Hicham Zaroual">Hicham Zaroual</text:a><text:span>,</text:span><text:a xlink:type="simple" xlink:href="https://hal.science/search/index/?q=*&amp;authFullName_s=Ferdaous Boughattas">Ferdaous Boughattas</text:a><text:span>,</text:span><text:a xlink:type="simple" xlink:href="https://hal.science/search/index/?q=*&amp;authFullName_s=Romdhane Karoui">Romdhane Karoui</text:a></text:p>
              <text:p text:style-name="Normal"><text:span>Traditional Foods</text:span><text:span>, Springer International Publishing, pp.51-113, 2019, Food Engineering Series,<text:s/></text:span><text:a xlink:type="simple" xlink:href="https://dx.doi.org/10.1007/978-3-030-24620-4_4">⟨10.1007/978-3-030-24620-4_4⟩</text:a></text:p>
              <text:p text:style-name="Normal"><text:span>Chapitre d'ouvrage</text:span></text:p>
              <text:p text:style-name="Normal"><text:a xlink:type="simple" xlink:href="https://univ-artois.hal.science/hal-03617667v1">hal-03617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daous BOUGHATTAS</dc:title>
    <dc:subject/>
    <dc:description>CV</dc:description>
    <dc:creator/>
    <dc:date>2026-04-10T12:41:29.000</dc:date>
    <meta:generator>PHPWord</meta:generator>
    <meta:initial-creator>CCSD</meta:initial-creator>
    <meta:creation-date>2026-04-10T12:41:29.000</meta:creation-date>
    <meta:keyword/>
    <meta:user-defined meta:name="Category"/>
    <meta:user-defined meta:name="Company"/>
    <meta:user-defined meta:name="Manager"/>
  </office:meta>
</office:document-meta>
</file>