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a69d" style:family="table">
      <style:table-properties style:rel-width="100" table:align="center"/>
    </style:style>
    <style:style style:name="d3a69d.0" style:family="table-column">
      <style:table-column-properties style:column-width="0.00cm"/>
    </style:style>
    <style:style style:name="2aaa2e" style:family="table">
      <style:table-properties style:rel-width="100" table:align="center"/>
    </style:style>
    <style:style style:name="2aaa2e.0" style:family="table-column">
      <style:table-column-properties style:column-width="0.00cm"/>
    </style:style>
    <style:style style:name="5c7644" style:family="table">
      <style:table-properties style:rel-width="100" table:align="center"/>
    </style:style>
    <style:style style:name="5c7644.0" style:family="table-column">
      <style:table-column-properties style:column-width="0.00cm"/>
    </style:style>
    <style:style style:name="e03fce" style:family="table">
      <style:table-properties style:rel-width="100" table:align="center"/>
    </style:style>
    <style:style style:name="e03fce.0" style:family="table-column">
      <style:table-column-properties style:column-width="0.00cm"/>
    </style:style>
    <style:style style:name="d803f1" style:family="table">
      <style:table-properties style:rel-width="100" table:align="center"/>
    </style:style>
    <style:style style:name="d803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rdinando Fa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4)</text:span></text:p>
        <text:p text:style-name="P9"/>
        <table:table table:name="d3a69d" table:style-name="d3a69d">
          <table:table-column table:style-name="d3a69d.0"/>
          <table:table-row>
            <table:table-cell office:value-type="string">
              <text:p text:style-name="Normal"><text:a xlink:type="simple" xlink:href="https://hal.science/hal-05549328v1">Que nous fait l’espace ?</text:a></text:p>
              <text:p text:style-name="Normal"><text:a xlink:type="simple" xlink:href="https://hal.science/search/index/?q=*&amp;authFullName_s=Ferdinando Fava">Ferdinando Fava</text:a></text:p>
              <text:p text:style-name="Normal"><text:span>BOA, 2026, Décrire, Alessia de Biase, 9782493026156</text:span></text:p>
              <text:p text:style-name="Normal"><text:span>Ouvrages</text:span></text:p>
              <text:p text:style-name="Normal"><text:a xlink:type="simple" xlink:href="https://hal.science/hal-05549328v1">hal-0554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348v1">El antropólogo en la escena etnográfica. Implicación y lazo emergente</text:a></text:p>
              <text:p text:style-name="Normal"><text:a xlink:type="simple" xlink:href="https://hal.science/search/index/?q=*&amp;authFullName_s=Ferdinando Fava">Ferdinando Fava</text:a></text:p>
              <text:p text:style-name="Normal"><text:span>2021, 978-987-4434-53-1</text:span></text:p>
              <text:p text:style-name="Normal"><text:span>Ouvrages</text:span></text:p>
              <text:p text:style-name="Normal"><text:a xlink:type="simple" xlink:href="https://hal.science/hal-03088348v1">hal-0308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702v1">In campo aperto</text:a></text:p>
              <text:p text:style-name="Normal"><text:a xlink:type="simple" xlink:href="https://hal.science/search/index/?q=*&amp;authFullName_s=Ferdinando Fava">Ferdinando Fava</text:a></text:p>
              <text:p text:style-name="Normal"><text:a xlink:type="simple" xlink:href="http://www.meltemieditore.it/catalogo/in-campo-aperto/">Meltemi</text:a><text:span>, 2017, 9788883537196</text:span></text:p>
              <text:p text:style-name="Normal"><text:span>Ouvrages</text:span></text:p>
              <text:p text:style-name="Normal"><text:a xlink:type="simple" xlink:href="https://hal.science/hal-01581702v1">hal-0158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703v1">Qui suis-je pour mes interlocuteurs ?</text:a></text:p>
              <text:p text:style-name="Normal"><text:a xlink:type="simple" xlink:href="https://hal.science/search/index/?q=*&amp;authFullName_s=Ferdinando Fava">Ferdinando Fava</text:a></text:p>
              <text:p text:style-name="Normal"><text:a xlink:type="simple" xlink:href="http://www.editions-harmattan.fr/index.asp?navig=catalogue&amp;amp;obj=livre&amp;amp;no=45622">L'Harmattan</text:a><text:span>, pp.150, 2015, 978-2-343-05308-0</text:span></text:p>
              <text:p text:style-name="Normal"><text:span>Ouvrages</text:span></text:p>
              <text:p text:style-name="Normal"><text:a xlink:type="simple" xlink:href="https://hal.science/hal-01581703v1">hal-01581703v1</text:a></text:p>
            </table:table-cell>
          </table:table-row>
        </table:table>
        <text:p text:style-name="P10"/>
        <text:p text:style-name="Heading2"><text:span text:style-name="T4">Chapitre d'ouvrage (21)</text:span></text:p>
        <text:p text:style-name="P12"/>
        <table:table table:name="2aaa2e" table:style-name="2aaa2e">
          <table:table-column table:style-name="2aaa2e.0"/>
          <table:table-row>
            <table:table-cell office:value-type="string">
              <text:p text:style-name="Normal"><text:a xlink:type="simple" xlink:href="https://shs.hal.science/halshs-04448099v1">Spazi significanti: l’abitare e il costruire degli “altri””</text:a></text:p>
              <text:p text:style-name="Normal"><text:a xlink:type="simple" xlink:href="https://hal.science/search/index/?q=*&amp;authFullName_s=Ferdinando Fava">Ferdinando Fava</text:a></text:p>
              <text:p text:style-name="Normal"><text:span>Do-it-yourself / Do-it-together. Architettura della cooperazione con l’Africa subsahariana, Atti del Convegno, “Architettura della cooperazione con l’Africa subsahariana”</text:span><text:span>, Edifir; Florence, pp.117-125, 2023, 9788892800564</text:span></text:p>
              <text:p text:style-name="Normal"><text:span>Chapitre d'ouvrage</text:span></text:p>
              <text:p text:style-name="Normal"><text:a xlink:type="simple" xlink:href="https://shs.hal.science/halshs-04448099v1">halshs-04448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8102v1">Mechanics, Scholars and Objects: The Spread of Aristotle’s Philosophy and Its Exponents in Early Modern Europe</text:a></text:p>
              <text:p text:style-name="Normal"><text:a xlink:type="simple" xlink:href="https://hal.science/search/index/?q=*&amp;authFullName_s=Ferdinando Fava">Ferdinando Fava</text:a></text:p>
              <text:p text:style-name="Normal"><text:span>Reimagining Mobilities across the Humanities</text:span><text:span>, Routledge, pp.175-186, 2023, 9781032244440</text:span></text:p>
              <text:p text:style-name="Normal"><text:span>Chapitre d'ouvrage</text:span></text:p>
              <text:p text:style-name="Normal"><text:a xlink:type="simple" xlink:href="https://shs.hal.science/halshs-04448102v1">halshs-0444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216v1">Zone d’Expansion Nord, Palerme.</text:a></text:p>
              <text:p text:style-name="Normal"><text:a xlink:type="simple" xlink:href="https://hal.science/search/index/?q=*&amp;authFullName_s=Ferdinando Fava">Ferdinando Fava</text:a></text:p>
              <text:p text:style-name="Normal"><text:span>Presse Universitaire Saint Etienne.<text:s/></text:span><text:span>L’entre-deux barres, Une ethnographie de la transformation des ensembles de logements collectifs par leurs habitants</text:span><text:span>, PUSE, pp.280-305, 2023, 978-2-86272-742-4</text:span></text:p>
              <text:p text:style-name="Normal"><text:span>Chapitre d'ouvrage</text:span></text:p>
              <text:p text:style-name="Normal"><text:a xlink:type="simple" xlink:href="https://hal.science/hal-04388216v1">hal-0438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443v1">Beyond the Presence: Dwelling with People and with their Places</text:a></text:p>
              <text:p text:style-name="Normal"><text:a xlink:type="simple" xlink:href="https://hal.science/search/index/?q=*&amp;authFullName_s=Ferdinando Fava">Ferdinando Fava</text:a></text:p>
              <text:p text:style-name="Normal"><text:span>Urban Living Lab for Local Regeneration. Beyond Participation in Large-scale Social Housing Estates</text:span><text:span>, Springer, pp.85-97, 2023</text:span></text:p>
              <text:p text:style-name="Normal"><text:span>Chapitre d'ouvrage</text:span></text:p>
              <text:p text:style-name="Normal"><text:a xlink:type="simple" xlink:href="https://hal.science/hal-04388443v1">hal-04388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9278v1">Covid 19: Invisible and Untouchable like our Social Bond, COVID-19</text:a></text:p>
              <text:p text:style-name="Normal"><text:a xlink:type="simple" xlink:href="https://hal.science/search/index/?q=*&amp;authFullName_s=Ferdinando Fava">Ferdinando Fava</text:a></text:p>
              <text:p text:style-name="Normal"><text:span>Anthropology of a Pandemic</text:span><text:span>, Association Française des anthropologues, 2022</text:span></text:p>
              <text:p text:style-name="Normal"><text:span>Chapitre d'ouvrage</text:span></text:p>
              <text:p text:style-name="Normal"><text:a xlink:type="simple" xlink:href="https://shs.hal.science/halshs-04389278v1">halshs-04389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9245v1">San Siro e il rumore del mare</text:a></text:p>
              <text:p text:style-name="Normal"><text:a xlink:type="simple" xlink:href="https://hal.science/search/index/?q=*&amp;authFullName_s=Ferdinando Fava">Ferdinando Fava</text:a></text:p>
              <text:p text:style-name="Normal"><text:span>Barrio San Siro. Interpretare la violenza a Milano</text:span><text:span>, FrancoAngeli, 2022, 9788835120490</text:span></text:p>
              <text:p text:style-name="Normal"><text:span>Chapitre d'ouvrage</text:span></text:p>
              <text:p text:style-name="Normal"><text:a xlink:type="simple" xlink:href="https://shs.hal.science/halshs-04389245v1">halshs-04389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9259v1">Il non-luogo del desiderio e l’equivoco dello spatial turn</text:a></text:p>
              <text:p text:style-name="Normal"><text:a xlink:type="simple" xlink:href="https://hal.science/search/index/?q=*&amp;authFullName_s=Ferdinando Fava">Ferdinando Fava</text:a></text:p>
              <text:p text:style-name="Normal"><text:span>E ora di andare. Dialoghi nell'assenza in onore di Alberto Sobrero</text:span><text:span>, CISU, pp.125 - 140, 2022, 9788879757362</text:span></text:p>
              <text:p text:style-name="Normal"><text:span>Chapitre d'ouvrage</text:span></text:p>
              <text:p text:style-name="Normal"><text:a xlink:type="simple" xlink:href="https://shs.hal.science/halshs-04389259v1">halshs-0438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347v1">Illusion of Immediate Knowledge or Spiritual Exercise? The Dialogic Exchange and Pierre Bourdieu’s Ethnography</text:a></text:p>
              <text:p text:style-name="Normal"><text:a xlink:type="simple" xlink:href="https://hal.science/search/index/?q=*&amp;authFullName_s=Ferdinando Fava">Ferdinando Fava</text:a></text:p>
              <text:p text:style-name="Normal"><text:span>Ethnography</text:span><text:span>, Springer International Publishing, pp.129-158, 2021,<text:s/></text:span><text:a xlink:type="simple" xlink:href="https://dx.doi.org/10.1007/978-3-030-51720-5_6">⟨10.1007/978-3-030-51720-5_6⟩</text:a></text:p>
              <text:p text:style-name="Normal"><text:span>Chapitre d'ouvrage</text:span></text:p>
              <text:p text:style-name="Normal"><text:a xlink:type="simple" xlink:href="https://hal.science/hal-03088347v1">hal-03088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4559v1">Marina di Massa : février- juin 2020</text:a></text:p>
              <text:p text:style-name="Normal"><text:a xlink:type="simple" xlink:href="https://hal.science/search/index/?q=*&amp;authFullName_s=Ferdinando Fava">Ferdinando Fava</text:a></text:p>
              <text:p text:style-name="Normal"><text:span>Regards sous contrainte, Carnet de terrain d'un monde pandémique</text:span><text:span>, BOA, pp.12-15, 2021, Décrire, 9782493026002</text:span></text:p>
              <text:p text:style-name="Normal"><text:span>Chapitre d'ouvrage</text:span></text:p>
              <text:p text:style-name="Normal"><text:a xlink:type="simple" xlink:href="https://shs.hal.science/halshs-04394559v1">halshs-04394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1226v1">Antropologia, Città e Resilienza</text:a></text:p>
              <text:p text:style-name="Normal"><text:a xlink:type="simple" xlink:href="https://hal.science/search/index/?q=*&amp;authFullName_s=Ferdinando Fava">Ferdinando Fava</text:a></text:p>
              <text:p text:style-name="Normal"><text:span>Città, sostenibilità, resilienza. L’urbanistica italiana di fronte all’Agenda 2030</text:span><text:span>, Donzelli Editore, pp.17-25, 2021, 9788855220798</text:span></text:p>
              <text:p text:style-name="Normal"><text:span>Chapitre d'ouvrage</text:span></text:p>
              <text:p text:style-name="Normal"><text:a xlink:type="simple" xlink:href="https://shs.hal.science/halshs-04411226v1">halshs-04411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4569v1">Un affare di crepe</text:a></text:p>
              <text:p text:style-name="Normal"><text:a xlink:type="simple" xlink:href="https://hal.science/search/index/?q=*&amp;authFullName_s=Ferdinando Fava">Ferdinando Fava</text:a></text:p>
              <text:p text:style-name="Normal"><text:span>L'erba tinta. Dentro le crepe di Borgo Vecchio a Palermo: un racconto antropologico</text:span><text:span>, editpress, pp.7-11, 2021, 978-8897826989</text:span></text:p>
              <text:p text:style-name="Normal"><text:span>Chapitre d'ouvrage</text:span></text:p>
              <text:p text:style-name="Normal"><text:a xlink:type="simple" xlink:href="https://shs.hal.science/halshs-04394569v1">halshs-04394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1621v1">Covid19 : invisible et intouchable comme nos liens</text:a></text:p>
              <text:p text:style-name="Normal"><text:a xlink:type="simple" xlink:href="https://hal.science/search/index/?q=*&amp;authFullName_s=Ferdinando Fava">Ferdinando Fava</text:a></text:p>
              <text:p text:style-name="Normal"><text:span>Anthropologie d’une pandémie</text:span><text:span>, Harmattan, pp.177-182, 2020, 978-2-343-21770-3</text:span></text:p>
              <text:p text:style-name="Normal"><text:span>Chapitre d'ouvrage</text:span></text:p>
              <text:p text:style-name="Normal"><text:a xlink:type="simple" xlink:href="https://shs.hal.science/halshs-04411621v1">halshs-04411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1662v1">Illusione della immediatezza o esercizio spirituale?</text:a></text:p>
              <text:p text:style-name="Normal"><text:a xlink:type="simple" xlink:href="https://hal.science/search/index/?q=*&amp;authFullName_s=Ferdinando Fava">Ferdinando Fava</text:a></text:p>
              <text:p text:style-name="Normal"><text:span>Storia dell’etnografia: autori, teorie, pratiche</text:span><text:span>, Carocci, pp.317-344, 2020, 9788829003105</text:span></text:p>
              <text:p text:style-name="Normal"><text:span>Chapitre d'ouvrage</text:span></text:p>
              <text:p text:style-name="Normal"><text:a xlink:type="simple" xlink:href="https://shs.hal.science/halshs-04411662v1">halshs-04411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1606v1">“Teaching4Learning. Per una fedeltà creatrice nell’apprendere e nell’insegnare”</text:a></text:p>
              <text:p text:style-name="Normal"><text:a xlink:type="simple" xlink:href="https://hal.science/search/index/?q=*&amp;authFullName_s=Ferdinando Fava">Ferdinando Fava</text:a></text:p>
              <text:p text:style-name="Normal"><text:span>Teaching4Learning@Unipd. L’innovazione didattica all’Università di Padova. Teorie, Progetti e Pratiche</text:span><text:span>, Padova University Press, pp.311-319, 2020, 978-8869382185</text:span></text:p>
              <text:p text:style-name="Normal"><text:span>Chapitre d'ouvrage</text:span></text:p>
              <text:p text:style-name="Normal"><text:a xlink:type="simple" xlink:href="https://shs.hal.science/halshs-04411606v1">halshs-04411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6323v1">Giovani oltre l’identità</text:a></text:p>
              <text:p text:style-name="Normal"><text:a xlink:type="simple" xlink:href="https://hal.science/search/index/?q=*&amp;authFullName_s=Ferdinando Fava">Ferdinando Fava</text:a></text:p>
              <text:p text:style-name="Normal"><text:span>La fede cristiana alla prova dei giovani</text:span><text:span>, Glossa, pp.27-42, 2019, 9788871054124</text:span></text:p>
              <text:p text:style-name="Normal"><text:span>Chapitre d'ouvrage</text:span></text:p>
              <text:p text:style-name="Normal"><text:a xlink:type="simple" xlink:href="https://shs.hal.science/halshs-04416323v1">halshs-04416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6299v1">Quando la scena è etnografica: Il corpo del fieldworker e il corpo altrui</text:a></text:p>
              <text:p text:style-name="Normal"><text:a xlink:type="simple" xlink:href="https://hal.science/search/index/?q=*&amp;authFullName_s=Ferdinando Fava">Ferdinando Fava</text:a></text:p>
              <text:p text:style-name="Normal"><text:span>Il corpo in scena: tecniche, rappresentazioni, performance</text:span><text:span>, libreriauniversitaria.it, pp.11-20, 2019, 978-8862929868</text:span></text:p>
              <text:p text:style-name="Normal"><text:span>Chapitre d'ouvrage</text:span></text:p>
              <text:p text:style-name="Normal"><text:a xlink:type="simple" xlink:href="https://shs.hal.science/halshs-04416299v1">halshs-0441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558v1">L’inclusione sociale nei piccoli comuni del ferrarese</text:a></text:p>
              <text:p text:style-name="Normal"><text:a xlink:type="simple" xlink:href="https://hal.science/search/index/?q=*&amp;authFullName_s=Ferdinando Fava">Ferdinando Fava</text:a></text:p>
              <text:p text:style-name="Normal"><text:span>Migrazioni e Piccoli Comuni</text:span><text:span>, 2015, 9788891726728</text:span></text:p>
              <text:p text:style-name="Normal"><text:span>Chapitre d'ouvrage</text:span></text:p>
              <text:p text:style-name="Normal"><text:a xlink:type="simple" xlink:href="https://hal.science/hal-01609558v1">hal-0160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578v1">“Antropologia e mafia”, scheda di approfondimento</text:a></text:p>
              <text:p text:style-name="Normal"><text:a xlink:type="simple" xlink:href="https://hal.science/search/index/?q=*&amp;authFullName_s=Ferdinando Fava">Ferdinando Fava</text:a></text:p>
              <text:p text:style-name="Normal"><text:span>Antropologia culturale. Un approccio per problemi</text:span><text:span>, 2015, 978-8-8600-8436 -1</text:span></text:p>
              <text:p text:style-name="Normal"><text:span>Chapitre d'ouvrage</text:span></text:p>
              <text:p text:style-name="Normal"><text:a xlink:type="simple" xlink:href="https://hal.science/hal-01609578v1">hal-0160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579v1">“Gli antropologi e lo studio delle realtà urbane”, scheda di approfondimento</text:a></text:p>
              <text:p text:style-name="Normal"><text:a xlink:type="simple" xlink:href="https://hal.science/search/index/?q=*&amp;authFullName_s=Ferdinando Fava">Ferdinando Fava</text:a></text:p>
              <text:p text:style-name="Normal"><text:span>Antropologia culturale. Un approccio per problemi</text:span><text:span>, pp.175-177, 2015, 978-8-8600-8436 -1</text:span></text:p>
              <text:p text:style-name="Normal"><text:span>Chapitre d'ouvrage</text:span></text:p>
              <text:p text:style-name="Normal"><text:a xlink:type="simple" xlink:href="https://hal.science/hal-01609579v1">hal-0160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691v1">A multicultural city? How to plan not knowing the outskirts of Bologna</text:a></text:p>
              <text:p text:style-name="Normal"><text:a xlink:type="simple" xlink:href="https://hal.science/search/index/?q=*&amp;authFullName_s=Ferdinando Fava">Ferdinando Fava</text:a></text:p>
              <text:p text:style-name="Normal"><text:span>The Changing Italian Cities: Emerging Imbalances and Conflicts</text:span><text:span>, Gran Sasso Science Institute, pp.75-81, 2014</text:span></text:p>
              <text:p text:style-name="Normal"><text:span>Chapitre d'ouvrage</text:span></text:p>
              <text:p text:style-name="Normal"><text:a xlink:type="simple" xlink:href="https://hal.science/hal-01609691v1">hal-0160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618v1">Rénover du dedans ou de l’agency des résidents</text:a></text:p>
              <text:p text:style-name="Normal"><text:a xlink:type="simple" xlink:href="https://hal.science/search/index/?q=*&amp;authFullName_s=Ferdinando Fava">Ferdinando Fava</text:a></text:p>
              <text:p text:style-name="Normal"><text:span>Les habitants : acteurs de la rénovation urbaine ?</text:span><text:span>, Presses universitaires de Rennes, pp.177-195, 2014, 978-2-7535-2894-9</text:span></text:p>
              <text:p text:style-name="Normal"><text:span>Chapitre d'ouvrage</text:span></text:p>
              <text:p text:style-name="Normal"><text:a xlink:type="simple" xlink:href="https://hal.science/hal-01596618v1">hal-01596618v1</text:a></text:p>
            </table:table-cell>
          </table:table-row>
        </table:table>
        <text:p text:style-name="P13"/>
        <text:p text:style-name="Heading2"><text:span text:style-name="T5">Article dans une revue (15)</text:span></text:p>
        <text:p text:style-name="P15"/>
        <table:table table:name="5c7644" table:style-name="5c7644">
          <table:table-column table:style-name="5c7644.0"/>
          <table:table-row>
            <table:table-cell office:value-type="string">
              <text:p text:style-name="Normal"><text:a xlink:type="simple" xlink:href="https://shs.hal.science/halshs-04417442v1">Oltre l’intenzione. Note sulla finalità e sull’uso del gesto etnografico</text:a></text:p>
              <text:p text:style-name="Normal"><text:a xlink:type="simple" xlink:href="https://hal.science/search/index/?q=*&amp;authFullName_s=Ferdinando Fava">Ferdinando Fava</text:a></text:p>
              <text:p text:style-name="Normal"><text:span>Archivio Antropologico Mediterraneo</text:span><text:span>, 2023, 25, pp.en ligne.<text:s/></text:span><text:a xlink:type="simple" xlink:href="https://dx.doi.org/10.4000/aam.7229">⟨10.4000/aam.7229⟩</text:a></text:p>
              <text:p text:style-name="Normal"><text:span>Article dans une revue</text:span></text:p>
              <text:p text:style-name="Normal"><text:a xlink:type="simple" xlink:href="https://shs.hal.science/halshs-04417442v1">halshs-04417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7427v1">L’ascolto antropologico: epistemologia, etica e (in)giustizia</text:a></text:p>
              <text:p text:style-name="Normal"><text:a xlink:type="simple" xlink:href="https://hal.science/search/index/?q=*&amp;authFullName_s=Ferdinando Fava">Ferdinando Fava</text:a></text:p>
              <text:p text:style-name="Normal"><text:span>Antropologia medica</text:span><text:span>, 2023, 24 (56), pp.249-283</text:span></text:p>
              <text:p text:style-name="Normal"><text:span>Article dans une revue</text:span></text:p>
              <text:p text:style-name="Normal"><text:a xlink:type="simple" xlink:href="https://shs.hal.science/halshs-04417427v1">halshs-04417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3800v1">Berardino Palumbo, Piegare i santi. Inchini rituali e pratiche mafiose, Marietti, Bologna.</text:a></text:p>
              <text:p text:style-name="Normal"><text:a xlink:type="simple" xlink:href="https://hal.science/search/index/?q=*&amp;authFullName_s=Ferdinando Fava">Ferdinando Fava</text:a></text:p>
              <text:p text:style-name="Normal"><text:span>Archivio Antropologico Mediterraneo</text:span><text:span>, 2020, 1 (22),<text:s/></text:span><text:a xlink:type="simple" xlink:href="https://dx.doi.org/10.4000/aam.3132">⟨10.4000/aam.3132⟩</text:a></text:p>
              <text:p text:style-name="Normal"><text:span>Article dans une revue</text:span></text:p>
              <text:p text:style-name="Normal"><text:a xlink:type="simple" xlink:href="https://shs.hal.science/halshs-04423800v1">halshs-04423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3783v1">Violence and Space: a comparative ethnography of Two Italian ‘Badlands</text:a></text:p>
              <text:p text:style-name="Normal"><text:a xlink:type="simple" xlink:href="https://hal.science/search/index/?q=*&amp;authFullName_s=Ferdinando Fava">Ferdinando Fava</text:a></text:p>
              <text:p text:style-name="Normal"><text:span>ANUAC Rivista della società italiana di antropologia culturale</text:span><text:span>, 2020, 9 (1), pp.en ligne.<text:s/></text:span><text:a xlink:type="simple" xlink:href="https://dx.doi.org/10.7340/anuac2239-625X-384">⟨10.7340/anuac2239-625X-384⟩</text:a></text:p>
              <text:p text:style-name="Normal"><text:span>Article dans une revue</text:span></text:p>
              <text:p text:style-name="Normal"><text:a xlink:type="simple" xlink:href="https://shs.hal.science/halshs-04423783v1">halshs-04423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4135v1">La città interdisciplinare. Per itinerari non tracciati tra saperi urbani</text:a></text:p>
              <text:p text:style-name="Normal"><text:a xlink:type="simple" xlink:href="https://hal.science/search/index/?q=*&amp;authFullName_s=Ferdinando Fava">Ferdinando Fava</text:a></text:p>
              <text:p text:style-name="Normal"><text:span><text:s/>Tracce Urbane. Rivista Italiana Transdisciplinare di Studi Urbani</text:span><text:span>, 2019, 6, pp.en ligne.<text:s/></text:span><text:a xlink:type="simple" xlink:href="https://dx.doi.org/10.13133/2532-6562_3.6.16392">⟨10.13133/2532-6562_3.6.16392⟩</text:a></text:p>
              <text:p text:style-name="Normal"><text:span>Article dans une revue</text:span></text:p>
              <text:p text:style-name="Normal"><text:a xlink:type="simple" xlink:href="https://shs.hal.science/halshs-04424135v1">halshs-04424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4256v1">Le flic et le quidam dans les années de plomb</text:a></text:p>
              <text:p text:style-name="Normal"><text:a xlink:type="simple" xlink:href="https://hal.science/search/index/?q=*&amp;authFullName_s=Ferdinando Fava">Ferdinando Fava</text:a></text:p>
              <text:p text:style-name="Normal"><text:span>Journal des anthropologues</text:span><text:span>, 2018, 154-155, pp.41-62.<text:s/></text:span><text:a xlink:type="simple" xlink:href="https://dx.doi.org/10.4000/jda.7038">⟨10.4000/jda.7038⟩</text:a></text:p>
              <text:p text:style-name="Normal"><text:span>Article dans une revue</text:span></text:p>
              <text:p text:style-name="Normal"><text:a xlink:type="simple" xlink:href="https://shs.hal.science/halshs-04424256v1">halshs-0442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733v1">Il gesto antropologico alla prova della riflessione etica</text:a></text:p>
              <text:p text:style-name="Normal"><text:a xlink:type="simple" xlink:href="https://hal.science/search/index/?q=*&amp;authFullName_s=Ferdinando Fava">Ferdinando Fava</text:a></text:p>
              <text:p text:style-name="Normal"><text:span>ANTROPOLOGIA APPLICATA</text:span><text:span>, In press</text:span></text:p>
              <text:p text:style-name="Normal"><text:span>Article dans une revue</text:span></text:p>
              <text:p text:style-name="Normal"><text:a xlink:type="simple" xlink:href="https://hal.science/hal-01592733v1">hal-0159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214v1">Xénos e éschaton, il giudizio della città</text:a></text:p>
              <text:p text:style-name="Normal"><text:a xlink:type="simple" xlink:href="https://hal.science/search/index/?q=*&amp;authFullName_s=Ferdinando Fava">Ferdinando Fava</text:a></text:p>
              <text:p text:style-name="Normal"><text:span>Servitium</text:span><text:span>, 2016, 50, pp.39-47</text:span></text:p>
              <text:p text:style-name="Normal"><text:span>Article dans une revue</text:span></text:p>
              <text:p text:style-name="Normal"><text:a xlink:type="simple" xlink:href="https://hal.science/hal-01593214v1">hal-0159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211v1">In ascolto degli ultimi posti della città</text:a></text:p>
              <text:p text:style-name="Normal"><text:a xlink:type="simple" xlink:href="https://hal.science/search/index/?q=*&amp;authFullName_s=Ferdinando Fava">Ferdinando Fava</text:a></text:p>
              <text:p text:style-name="Normal"><text:span>Aggiornamenti sociali</text:span><text:span>, 2016, pp.51-61</text:span></text:p>
              <text:p text:style-name="Normal"><text:span>Article dans une revue</text:span></text:p>
              <text:p text:style-name="Normal"><text:a xlink:type="simple" xlink:href="https://hal.science/hal-01593211v1">hal-0159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087v1">La violenza degli spazi e gli spazi della violenza</text:a></text:p>
              <text:p text:style-name="Normal"><text:a xlink:type="simple" xlink:href="https://hal.science/search/index/?q=*&amp;authFullName_s=Ferdinando Fava">Ferdinando Fava</text:a></text:p>
              <text:p text:style-name="Normal"><text:span>Archivio di Studi Urbani e Regionali</text:span><text:span>, 2014, 110, pp.25-39</text:span></text:p>
              <text:p text:style-name="Normal"><text:span>Article dans une revue</text:span></text:p>
              <text:p text:style-name="Normal"><text:a xlink:type="simple" xlink:href="https://hal.science/hal-01596087v1">hal-0159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082v1">Dei fatti urbani come di fatti sacramentali. Note critiche sull’uso delle categorie di pratica e di appropriazione</text:a></text:p>
              <text:p text:style-name="Normal"><text:a xlink:type="simple" xlink:href="https://hal.science/search/index/?q=*&amp;authFullName_s=Ferdinando Fava">Ferdinando Fava</text:a></text:p>
              <text:p text:style-name="Normal"><text:span>Territorio</text:span><text:span>, 2014, 68, pp.35-38</text:span></text:p>
              <text:p text:style-name="Normal"><text:span>Article dans une revue</text:span></text:p>
              <text:p text:style-name="Normal"><text:a xlink:type="simple" xlink:href="https://hal.science/hal-01596082v1">hal-0159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065v1">La scatola nera dello stigma</text:a></text:p>
              <text:p text:style-name="Normal"><text:a xlink:type="simple" xlink:href="https://hal.science/search/index/?q=*&amp;authFullName_s=Ferdinando Fava">Ferdinando Fava</text:a></text:p>
              <text:p text:style-name="Normal"><text:span>Archivio Antropologico Mediterraneo</text:span><text:span>, 2014, 16, pp.31-44</text:span></text:p>
              <text:p text:style-name="Normal"><text:span>Article dans une revue</text:span></text:p>
              <text:p text:style-name="Normal"><text:a xlink:type="simple" xlink:href="https://hal.science/hal-01596065v1">hal-0159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320v1">Chi sono io per i miei interlocutori’. L’antropologo, il campo e i legami emergenti</text:a></text:p>
              <text:p text:style-name="Normal"><text:a xlink:type="simple" xlink:href="https://hal.science/search/index/?q=*&amp;authFullName_s=Ferdinando Fava">Ferdinando Fava</text:a></text:p>
              <text:p text:style-name="Normal"><text:span>Archivio Antropologico Mediterraneo</text:span><text:span>, 2013, pp.41-57</text:span></text:p>
              <text:p text:style-name="Normal"><text:span>Article dans une revue</text:span></text:p>
              <text:p text:style-name="Normal"><text:a xlink:type="simple" xlink:href="https://hal.science/hal-01596320v1">hal-0159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525v1">Rénover du dedans ou de l’agency des résidents</text:a></text:p>
              <text:p text:style-name="Normal"><text:a xlink:type="simple" xlink:href="https://hal.science/search/index/?q=*&amp;authFullName_s=Ferdinando Fava">Ferdinando Fava</text:a></text:p>
              <text:p text:style-name="Normal"><text:span>Archivio Antropologico Mediterraneo</text:span><text:span>, 2012, 15, pp.89-100</text:span></text:p>
              <text:p text:style-name="Normal"><text:span>Article dans une revue</text:span></text:p>
              <text:p text:style-name="Normal"><text:a xlink:type="simple" xlink:href="https://hal.science/hal-01596525v1">hal-0159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70v1">Il sentimento dell’insicurezza e dell’ingiustizia, dialogo con Marc Augé</text:a></text:p>
              <text:p text:style-name="Normal"><text:a xlink:type="simple" xlink:href="https://hal.science/search/index/?q=*&amp;authFullName_s=Ferdinando Fava">Ferdinando Fava</text:a></text:p>
              <text:p text:style-name="Normal"><text:span>Etica per le Professioni</text:span><text:span>, 2012, 11, pp.5-23</text:span></text:p>
              <text:p text:style-name="Normal"><text:span>Article dans une revue</text:span></text:p>
              <text:p text:style-name="Normal"><text:a xlink:type="simple" xlink:href="https://hal.science/hal-01605870v1">hal-01605870v1</text:a></text:p>
            </table:table-cell>
          </table:table-row>
        </table:table>
        <text:p text:style-name="P16"/>
        <text:p text:style-name="Heading2"><text:span text:style-name="T6">Communication dans un congrès (9)</text:span></text:p>
        <text:p text:style-name="P18"/>
        <table:table table:name="e03fce" table:style-name="e03fce">
          <table:table-column table:style-name="e03fce.0"/>
          <table:table-row>
            <table:table-cell office:value-type="string">
              <text:p text:style-name="Normal"><text:a xlink:type="simple" xlink:href="https://hal.science/hal-01613983v1">Anthropology and Industrial Heritage : The Industrial Cities</text:a></text:p>
              <text:p text:style-name="Normal"><text:a xlink:type="simple" xlink:href="https://hal.science/search/index/?q=*&amp;authFullName_s=Ferdinando Fava">Ferdinando Fava</text:a></text:p>
              <text:p text:style-name="Normal"><text:span>Anthropology and Industrial Heritage</text:span><text:span>, Faculty of Economics and Sociology, University of Lodz, Jul 2016, Lodz, Poland</text:span></text:p>
              <text:p text:style-name="Normal"><text:span>Communication dans un congrès</text:span></text:p>
              <text:p text:style-name="Normal"><text:a xlink:type="simple" xlink:href="https://hal.science/hal-01613983v1">hal-0161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991v1">La movilidad como objeto analítico de los espacios y de las identidades: el enfoque antropológico</text:a></text:p>
              <text:p text:style-name="Normal"><text:a xlink:type="simple" xlink:href="https://hal.science/search/index/?q=*&amp;authFullName_s=Ferdinando Fava">Ferdinando Fava</text:a></text:p>
              <text:p text:style-name="Normal"><text:span>Taller de estudio Programa de Estudios sobre Población, Migraciones y Sociedad (ProgPMS)</text:span><text:span>, Instituto de Investigaciones, Facultad de Ciencias Sociales, Pontificia Universidad Católica de Argentina (PUCA), Nov 2016, Buenos Aires, Argentina</text:span></text:p>
              <text:p text:style-name="Normal"><text:span>Communication dans un congrès</text:span></text:p>
              <text:p text:style-name="Normal"><text:a xlink:type="simple" xlink:href="https://hal.science/hal-01613991v1">hal-0161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989v1">Teoría de la basura, violencia de la ciudad</text:a></text:p>
              <text:p text:style-name="Normal"><text:a xlink:type="simple" xlink:href="https://hal.science/search/index/?q=*&amp;authFullName_s=Ferdinando Fava">Ferdinando Fava</text:a></text:p>
              <text:p text:style-name="Normal"><text:span>Programa de Estudios Rurales y Globalización</text:span><text:span>, Instituto de Alto Estudios en Ciencias Sociales (IDAES), Universidad Nacional de San Martín (UNSAM), Nov 2016, San Martín, España</text:span></text:p>
              <text:p text:style-name="Normal"><text:span>Communication dans un congrès</text:span></text:p>
              <text:p text:style-name="Normal"><text:a xlink:type="simple" xlink:href="https://hal.science/hal-01613989v1">hal-0161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981v1">Antropología del patrimonio : entre conocimiento y proyecto</text:a></text:p>
              <text:p text:style-name="Normal"><text:a xlink:type="simple" xlink:href="https://hal.science/search/index/?q=*&amp;authFullName_s=Ferdinando Fava">Ferdinando Fava</text:a></text:p>
              <text:p text:style-name="Normal"><text:span>Antropología del patrimonio</text:span><text:span>, Séminaire Patrimonio, Facultad de Arquitectura, Urbanismo y Diseño, Universidad Nacional de Córdoba Apr 2016, Cordoba, Argentina</text:span></text:p>
              <text:p text:style-name="Normal"><text:span>Communication dans un congrès</text:span></text:p>
              <text:p text:style-name="Normal"><text:a xlink:type="simple" xlink:href="https://hal.science/hal-01613981v1">hal-0161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949v1">Gérard Althabe à l’épreuve du présent</text:a></text:p>
              <text:p text:style-name="Normal"><text:a xlink:type="simple" xlink:href="https://hal.science/search/index/?q=*&amp;authFullName_s=Ferdinando Fava">Ferdinando Fava</text:a></text:p>
              <text:p text:style-name="Normal"><text:span>Gérard Althabe à l’épreuve du présent</text:span><text:span>, Association Française des Anthropologues (AFA), Laboratoire Architecture Anthropologie (LAA-LAVUE UMR 7218 CNRS), Centre d’études en sciences sociales sur les mondes africains, américains et asiatiques (CESSMA, Dec 2014, Paris, France</text:span></text:p>
              <text:p text:style-name="Normal"><text:span>Communication dans un congrès</text:span></text:p>
              <text:p text:style-name="Normal"><text:a xlink:type="simple" xlink:href="https://hal.science/hal-01621949v1">hal-0162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803v1">Ser-frontera: el gesto antropológico y la aprehensión de los límites</text:a></text:p>
              <text:p text:style-name="Normal"><text:a xlink:type="simple" xlink:href="https://hal.science/search/index/?q=*&amp;authFullName_s=Ferdinando Fava">Ferdinando Fava</text:a></text:p>
              <text:p text:style-name="Normal"><text:span>XVII Reunión Internacional de Investigadores de Frontera: Una nueva concepción cultural</text:span><text:span>, Feb 2013, Paris, Francia</text:span></text:p>
              <text:p text:style-name="Normal"><text:span>Communication dans un congrès</text:span></text:p>
              <text:p text:style-name="Normal"><text:a xlink:type="simple" xlink:href="https://hal.science/hal-01597803v1">hal-0159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566v1">The Changing Italian Cities, Emerging Imbalances and Conflicts</text:a></text:p>
              <text:p text:style-name="Normal"><text:a xlink:type="simple" xlink:href="https://hal.science/search/index/?q=*&amp;authFullName_s=Ferdinando Fava">Ferdinando Fava</text:a></text:p>
              <text:p text:style-name="Normal"><text:span>The Changing Italian Cities, Emerging Imbalances and Conflicts</text:span><text:span>, 2013, Aquila, Italy</text:span></text:p>
              <text:p text:style-name="Normal"><text:span>Communication dans un congrès</text:span></text:p>
              <text:p text:style-name="Normal"><text:a xlink:type="simple" xlink:href="https://hal.science/hal-01599566v1">hal-0159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562v1">At the Margins of the Housing Market Crisis: Palermo’s ZEN and the Hermeneutics of Place and People</text:a></text:p>
              <text:p text:style-name="Normal"><text:a xlink:type="simple" xlink:href="https://hal.science/search/index/?q=*&amp;authFullName_s=Ferdinando Fava">Ferdinando Fava</text:a></text:p>
              <text:p text:style-name="Normal"><text:span>At home in the housing market</text:span><text:span>, Jul 2013, Amsterdam, Netherlands</text:span></text:p>
              <text:p text:style-name="Normal"><text:span>Communication dans un congrès</text:span></text:p>
              <text:p text:style-name="Normal"><text:a xlink:type="simple" xlink:href="https://hal.science/hal-01599562v1">hal-0159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372v1">Conservacion y Valoracion Sostenible del Patrimonio Hidráulico, Industrial, Arquitectónico y Urbano</text:a></text:p>
              <text:p text:style-name="Normal"><text:a xlink:type="simple" xlink:href="https://hal.science/search/index/?q=*&amp;authFullName_s=Ferdinando Fava">Ferdinando Fava</text:a></text:p>
              <text:p text:style-name="Normal"><text:span>Aprender Lazos, alterar imaginarios: el enfoque antropológico, la ciudad y el patrimonio</text:span><text:span>, Feb 2013, La Havane, Cuba</text:span></text:p>
              <text:p text:style-name="Normal"><text:span>Communication dans un congrès</text:span></text:p>
              <text:p text:style-name="Normal"><text:a xlink:type="simple" xlink:href="https://hal.science/hal-01599372v1">hal-01599372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d803f1" table:style-name="d803f1">
          <table:table-column table:style-name="d803f1.0"/>
          <table:table-row>
            <table:table-cell office:value-type="string">
              <text:p text:style-name="Normal"><text:a xlink:type="simple" xlink:href="https://hal.science/hal-01593417v1">The space of violence and the violence of space</text:a></text:p>
              <text:p text:style-name="Normal"><text:a xlink:type="simple" xlink:href="https://hal.science/search/index/?q=*&amp;authFullName_s=Ferdinando Fava">Ferdinando Fav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593417v1">hal-01593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rdinando Fava</dc:title>
    <dc:subject/>
    <dc:description>CV</dc:description>
    <dc:creator/>
    <dc:date>2026-05-20T22:03:55.000</dc:date>
    <meta:generator>PHPWord</meta:generator>
    <meta:initial-creator>CCSD</meta:initial-creator>
    <meta:creation-date>2026-05-20T22:03:55.000</meta:creation-date>
    <meta:keyword/>
    <meta:user-defined meta:name="Category"/>
    <meta:user-defined meta:name="Company"/>
    <meta:user-defined meta:name="Manager"/>
  </office:meta>
</office:document-meta>
</file>