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dc5a7" style:family="table">
      <style:table-properties style:rel-width="100" table:align="center"/>
    </style:style>
    <style:style style:name="bdc5a7.0" style:family="table-column">
      <style:table-column-properties style:column-width="0.00cm"/>
    </style:style>
    <style:style style:name="0f0a2e" style:family="table">
      <style:table-properties style:rel-width="100" table:align="center"/>
    </style:style>
    <style:style style:name="0f0a2e.0" style:family="table-column">
      <style:table-column-properties style:column-width="0.00cm"/>
    </style:style>
    <style:style style:name="8403ee" style:family="table">
      <style:table-properties style:rel-width="100" table:align="center"/>
    </style:style>
    <style:style style:name="8403ee.0" style:family="table-column">
      <style:table-column-properties style:column-width="0.00cm"/>
    </style:style>
    <style:style style:name="062541" style:family="table">
      <style:table-properties style:rel-width="100" table:align="center"/>
    </style:style>
    <style:style style:name="062541.0" style:family="table-column">
      <style:table-column-properties style:column-width="0.00cm"/>
    </style:style>
    <style:style style:name="fe91f0" style:family="table">
      <style:table-properties style:rel-width="100" table:align="center"/>
    </style:style>
    <style:style style:name="fe91f0.0" style:family="table-column">
      <style:table-column-properties style:column-width="0.00cm"/>
    </style:style>
    <style:style style:name="6ff98f" style:family="table">
      <style:table-properties style:rel-width="100" table:align="center"/>
    </style:style>
    <style:style style:name="6ff9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ERENC FODO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N°spécial de revue/special issue (2)</text:span></text:p>
        <text:p text:style-name="P9"/>
        <table:table table:name="bdc5a7" table:style-name="bdc5a7">
          <table:table-column table:style-name="bdc5a7.0"/>
          <table:table-row>
            <table:table-cell office:value-type="string">
              <text:p text:style-name="Normal"><text:a xlink:type="simple" xlink:href="https://sciencespo.hal.science/hal-04385868v1">Guerre en Ukraine et transitions énergétiques en Europe</text:a></text:p>
              <text:p text:style-name="Normal"><text:a xlink:type="simple" xlink:href="https://hal.science/search/index/?q=*&amp;authFullName_s=François Bafoil">François Bafoil</text:a><text:span>,</text:span><text:a xlink:type="simple" xlink:href="https://hal.science/search/index/?q=*&amp;authFullName_s=Ferenc Fodor">Ferenc Fodor</text:a><text:span>,</text:span><text:a xlink:type="simple" xlink:href="https://hal.science/search/index/?q=*&amp;authFullName_s=Rachel Guyet">Rachel Guyet</text:a></text:p>
              <text:p text:style-name="Normal"><text:span>L'Europe en formation. Revue d'études sur la construction européenne et le fédéralisme</text:span><text:span>, 2023/2 (397), 165 p., 2024</text:span></text:p>
              <text:p text:style-name="Normal"><text:span>N°spécial de revue/special issue</text:span></text:p>
              <text:p text:style-name="Normal"><text:a xlink:type="simple" xlink:href="https://sciencespo.hal.science/hal-04385868v1">hal-0438586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89103v1">Energy and justice in the EU and in Asia (Penser la justice énergétique en Europe et en Asie)</text:a></text:p>
              <text:p text:style-name="Normal"><text:a xlink:type="simple" xlink:href="https://hal.science/search/index/?q=*&amp;authFullName_s=François Bafoil">François Bafoil</text:a><text:span>,</text:span><text:a xlink:type="simple" xlink:href="https://hal.science/search/index/?q=*&amp;authFullName_s=Rachel Guyet">Rachel Guyet</text:a><text:span>,</text:span><text:a xlink:type="simple" xlink:href="https://hal.science/search/index/?q=*&amp;authFullName_s=Ferenc Fodor">Ferenc Fodor</text:a></text:p>
              <text:p text:style-name="Normal"><text:span>L'Europe en formation. Revue d'études sur la construction européenne et le fédéralisme</text:span><text:span>, 2015/4 (378), pp.209, 2016</text:span></text:p>
              <text:p text:style-name="Normal"><text:span>N°spécial de revue/special issue</text:span></text:p>
              <text:p text:style-name="Normal"><text:a xlink:type="simple" xlink:href="https://sciencespo.hal.science/hal-03389103v1">hal-03389103v1</text:a></text:p>
            </table:table-cell>
          </table:table-row>
        </table:table>
        <text:p text:style-name="P10"/>
        <text:p text:style-name="Heading2"><text:span text:style-name="T4">Article dans une revue (4)</text:span></text:p>
        <text:p text:style-name="P12"/>
        <table:table table:name="0f0a2e" table:style-name="0f0a2e">
          <table:table-column table:style-name="0f0a2e.0"/>
          <table:table-row>
            <table:table-cell office:value-type="string">
              <text:p text:style-name="Normal"><text:a xlink:type="simple" xlink:href="https://sciencespo.hal.science/hal-04385884v1">UE / Russie, la rupture. Un état des lieux de la crise énergétique</text:a></text:p>
              <text:p text:style-name="Normal"><text:a xlink:type="simple" xlink:href="https://hal.science/search/index/?q=*&amp;authFullName_s=François Bafoil">François Bafoil</text:a><text:span>,</text:span><text:a xlink:type="simple" xlink:href="https://hal.science/search/index/?q=*&amp;authFullName_s=Ferenc Fodor">Ferenc Fodor</text:a><text:span>,</text:span><text:a xlink:type="simple" xlink:href="https://hal.science/search/index/?q=*&amp;authFullName_s=Rachel Guyet">Rachel Guyet</text:a></text:p>
              <text:p text:style-name="Normal"><text:span>L'Europe en formation. Revue d'études sur la construction européenne et le fédéralisme</text:span><text:span>, 2024, 2023/2 (n° 397), pp.7-20.<text:s/></text:span><text:a xlink:type="simple" xlink:href="https://dx.doi.org/10.3917/eufor.397.0007">⟨10.3917/eufor.397.0007⟩</text:a></text:p>
              <text:p text:style-name="Normal"><text:span>Article dans une revue</text:span></text:p>
              <text:p text:style-name="Normal"><text:a xlink:type="simple" xlink:href="https://sciencespo.hal.science/hal-04385884v1">hal-0438588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385880v1">Introduction - Guerre en Ukraine et transitions énergétiques en Europe</text:a></text:p>
              <text:p text:style-name="Normal"><text:a xlink:type="simple" xlink:href="https://hal.science/search/index/?q=*&amp;authFullName_s=François Bafoil">François Bafoil</text:a><text:span>,</text:span><text:a xlink:type="simple" xlink:href="https://hal.science/search/index/?q=*&amp;authFullName_s=Ferenc Fodor">Ferenc Fodor</text:a><text:span>,</text:span><text:a xlink:type="simple" xlink:href="https://hal.science/search/index/?q=*&amp;authFullName_s=Rachel Guyet">Rachel Guyet</text:a></text:p>
              <text:p text:style-name="Normal"><text:span>L'Europe en formation. Revue d'études sur la construction européenne et le fédéralisme</text:span><text:span>, 2024, 2023/2 (n° 397), pp.3-6.<text:s/></text:span><text:a xlink:type="simple" xlink:href="https://dx.doi.org/10.3917/eufor.397.0003">⟨10.3917/eufor.397.0003⟩</text:a></text:p>
              <text:p text:style-name="Normal"><text:span>Article dans une revue</text:span></text:p>
              <text:p text:style-name="Normal"><text:a xlink:type="simple" xlink:href="https://sciencespo.hal.science/hal-04385880v1">hal-0438588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4418v1">Introduction - Penser la justice énergétique en Europe et en Asie</text:a></text:p>
              <text:p text:style-name="Normal"><text:a xlink:type="simple" xlink:href="https://hal.science/search/index/?q=*&amp;authFullName_s=François Bafoil">François Bafoil</text:a><text:span>,</text:span><text:a xlink:type="simple" xlink:href="https://hal.science/search/index/?q=*&amp;authFullName_s=Rachel Guyet">Rachel Guyet</text:a><text:span>,</text:span><text:a xlink:type="simple" xlink:href="https://hal.science/search/index/?q=*&amp;authFullName_s=Ferenc Fodor">Ferenc Fodor</text:a></text:p>
              <text:p text:style-name="Normal"><text:span>L'Europe en formation. Revue d'études sur la construction européenne et le fédéralisme</text:span><text:span>, 2016, 2015/4 (378), pp.3 - 15.<text:s/></text:span><text:a xlink:type="simple" xlink:href="https://dx.doi.org/10.3917/eufor.378.0003">⟨10.3917/eufor.378.0003⟩</text:a></text:p>
              <text:p text:style-name="Normal"><text:span>Article dans une revue</text:span></text:p>
              <text:p text:style-name="Normal"><text:a xlink:type="simple" xlink:href="https://sciencespo.hal.science/hal-03414418v1">hal-034144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5141v1">L'imaginaire des langues chez Meillet ou la contamination de l'univers discursif scientifique par le politique et l'intime</text:a></text:p>
              <text:p text:style-name="Normal"><text:a xlink:type="simple" xlink:href="https://hal.science/search/index/?q=*&amp;authFullName_s=Ferenc Fodor">Ferenc Fodor</text:a></text:p>
              <text:p text:style-name="Normal"><text:span>Dossiers d'HEL</text:span><text:span>, 2014, Linguistiques d'intervention. Des usages socio-politiques des savoirs sur le langage et les langues, pp.10</text:span></text:p>
              <text:p text:style-name="Normal"><text:span>Article dans une revue</text:span></text:p>
              <text:p text:style-name="Normal"><text:a xlink:type="simple" xlink:href="https://shs.hal.science/halshs-01115141v1">halshs-01115141v1</text:a></text:p>
            </table:table-cell>
          </table:table-row>
        </table:table>
        <text:p text:style-name="P13"/>
        <text:p text:style-name="Heading2"><text:span text:style-name="T5">Article de blog scientifique (1)</text:span></text:p>
        <text:p text:style-name="P15"/>
        <table:table table:name="8403ee" table:style-name="8403ee">
          <table:table-column table:style-name="8403ee.0"/>
          <table:table-row>
            <table:table-cell office:value-type="string">
              <text:p text:style-name="Normal"><text:a xlink:type="simple" xlink:href="https://sciencespo.hal.science/hal-03643451v1">L'aggravation de la précarité énergétique ? Réflexions sur la crise sanitaire</text:a></text:p>
              <text:p text:style-name="Normal"><text:a xlink:type="simple" xlink:href="https://hal.science/search/index/?q=*&amp;authFullName_s=François Bafoil">François Bafoil</text:a><text:span>,</text:span><text:a xlink:type="simple" xlink:href="https://hal.science/search/index/?q=*&amp;authFullName_s=Ferenc Fodor">Ferenc Fodor</text:a><text:span>,</text:span><text:a xlink:type="simple" xlink:href="https://hal.science/search/index/?q=*&amp;authFullName_s=Rachel Guyet">Rachel Guyet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sciencespo.hal.science/hal-03643451v1">hal-03643451v1</text:a></text:p>
            </table:table-cell>
          </table:table-row>
        </table:table>
        <text:p text:style-name="P16"/>
        <text:p text:style-name="Heading2"><text:span text:style-name="T6">Chapitre d'ouvrage (26)</text:span></text:p>
        <text:p text:style-name="P18"/>
        <table:table table:name="062541" table:style-name="062541">
          <table:table-column table:style-name="062541.0"/>
          <table:table-row>
            <table:table-cell office:value-type="string">
              <text:p text:style-name="Normal"><text:a xlink:type="simple" xlink:href="https://hal.science/hal-04991857v1">Climats d’avenir. La fiction comme lanceur d’alerte</text:a></text:p>
              <text:p text:style-name="Normal"><text:a xlink:type="simple" xlink:href="https://hal.science/search/index/?q=*&amp;authFullName_s=Ferenc Fodor">Ferenc Fodor</text:a></text:p>
              <text:p text:style-name="Normal"><text:span>Presses Université du Québec.<text:s/></text:span><text:span>Développement durable - Une communication qui se démarque</text:span><text:span>, 2018, 2760548651</text:span></text:p>
              <text:p text:style-name="Normal"><text:span>Chapitre d'ouvrage</text:span></text:p>
              <text:p text:style-name="Normal"><text:a xlink:type="simple" xlink:href="https://hal.science/hal-04991857v1">hal-04991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330v1">Dynamique et imaginaires des langues</text:a></text:p>
              <text:p text:style-name="Normal"><text:a xlink:type="simple" xlink:href="https://hal.science/search/index/?q=*&amp;authFullName_s=Ferenc Fodor">Ferenc Fodor</text:a></text:p>
              <text:p text:style-name="Normal"><text:span>Peter Lang.<text:s/></text:span><text:span>Les voix des Français à travers l’histoire, l’école et la presse</text:span><text:span>, 2017, 978-3034301701</text:span></text:p>
              <text:p text:style-name="Normal"><text:span>Chapitre d'ouvrage</text:span></text:p>
              <text:p text:style-name="Normal"><text:a xlink:type="simple" xlink:href="https://hal.science/hal-04992330v1">hal-04992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255v1">Les représentations socio-discursives de l’éolien terrestre et en mer dans les médias français</text:a></text:p>
              <text:p text:style-name="Normal"><text:a xlink:type="simple" xlink:href="https://hal.science/search/index/?q=*&amp;authFullName_s=Ferenc Fodor">Ferenc Fodor</text:a></text:p>
              <text:p text:style-name="Normal"><text:span>Presses de Sciences Po.<text:s/></text:span><text:span>'Énergie éolienne en Europe - Conflits, démocratie, acceptabilité sociale</text:span><text:span>, 2016, 2724618351</text:span></text:p>
              <text:p text:style-name="Normal"><text:span>Chapitre d'ouvrage</text:span></text:p>
              <text:p text:style-name="Normal"><text:a xlink:type="simple" xlink:href="https://hal.science/hal-04992255v1">hal-04992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887v1">Permanences et mutations dans la mise en récit médiatique du changement climatique</text:a></text:p>
              <text:p text:style-name="Normal"><text:a xlink:type="simple" xlink:href="https://hal.science/search/index/?q=*&amp;authFullName_s=Ferenc Fodor">Ferenc Fodor</text:a><text:span>,</text:span><text:a xlink:type="simple" xlink:href="https://hal.science/search/index/?q=*&amp;authFullName_s=Valérie Brunetiere">Valérie Brunetiere</text:a></text:p>
              <text:p text:style-name="Normal"><text:span>CNRS Eds.<text:s/></text:span><text:span>La communication environnementale</text:span><text:span>, 2016, Essentiels d'Hermès, 2271093511</text:span></text:p>
              <text:p text:style-name="Normal"><text:span>Chapitre d'ouvrage</text:span></text:p>
              <text:p text:style-name="Normal"><text:a xlink:type="simple" xlink:href="https://hal.science/hal-04991887v1">hal-04991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151v1">Vers une société sobre : la rhétorique des économies d’énergie</text:a></text:p>
              <text:p text:style-name="Normal"><text:a xlink:type="simple" xlink:href="https://hal.science/search/index/?q=*&amp;authFullName_s=Ferenc Fodor">Ferenc Fodor</text:a></text:p>
              <text:p text:style-name="Normal"><text:span>Lavoisier.<text:s/></text:span><text:span>Energie et transformations sociales</text:span><text:span>, 2015, 9782743020163</text:span></text:p>
              <text:p text:style-name="Normal"><text:span>Chapitre d'ouvrage</text:span></text:p>
              <text:p text:style-name="Normal"><text:a xlink:type="simple" xlink:href="https://hal.science/hal-04992151v1">hal-0499215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3906v1">Introduction : institutions nationales et marchés de l’électricité en Europe</text:a></text:p>
              <text:p text:style-name="Normal"><text:a xlink:type="simple" xlink:href="https://hal.science/search/index/?q=*&amp;authFullName_s=Ferenc Fodor">Ferenc Fodor</text:a><text:span>,</text:span><text:a xlink:type="simple" xlink:href="https://hal.science/search/index/?q=*&amp;authFullName_s=Dominique Le Roux">Dominique Le Roux</text:a></text:p>
              <text:p text:style-name="Normal"><text:span>François Bafoil; François Bafoil; Ferenc Fodor.<text:s/></text:span><text:span>Accès à l’ énergie en Europe. Les précaires invisibles</text:span><text:span>, Presses de Sciences Po, pp.13 - 30, 2014</text:span></text:p>
              <text:p text:style-name="Normal"><text:span>Chapitre d'ouvrage</text:span></text:p>
              <text:p text:style-name="Normal"><text:a xlink:type="simple" xlink:href="https://sciencespo.hal.science/hal-03393906v1">hal-03393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176v1">Permanences et mutations du secteur de l’énergie en Hongrie</text:a></text:p>
              <text:p text:style-name="Normal"><text:a xlink:type="simple" xlink:href="https://hal.science/search/index/?q=*&amp;authFullName_s=Ferenc Fodor">Ferenc Fodor</text:a></text:p>
              <text:p text:style-name="Normal"><text:span>Presses de Sciences Po.<text:s/></text:span><text:span>L’accès à l’énergie en Europe. Les précaires invisibles</text:span><text:span>, 2014, 2724615409</text:span></text:p>
              <text:p text:style-name="Normal"><text:span>Chapitre d'ouvrage</text:span></text:p>
              <text:p text:style-name="Normal"><text:a xlink:type="simple" xlink:href="https://hal.science/hal-04992176v1">hal-04992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183v1">Le hiatus hongrois entre traitement social ponctuel et enjeux environnementaux globaux</text:a></text:p>
              <text:p text:style-name="Normal"><text:a xlink:type="simple" xlink:href="https://hal.science/search/index/?q=*&amp;authFullName_s=Ferenc Fodor">Ferenc Fodor</text:a></text:p>
              <text:p text:style-name="Normal"><text:span>Presses de Sciences Po.<text:s/></text:span><text:span>L'accès à l'énergie en Europe. Les précaires invisibles</text:span><text:span>, 2014, 2724615409</text:span></text:p>
              <text:p text:style-name="Normal"><text:span>Chapitre d'ouvrage</text:span></text:p>
              <text:p text:style-name="Normal"><text:a xlink:type="simple" xlink:href="https://hal.science/hal-04992183v1">hal-04992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189v1">Normes et imaginaires linguistiques dans l’élaboration des langues française et hongroise</text:a></text:p>
              <text:p text:style-name="Normal"><text:a xlink:type="simple" xlink:href="https://hal.science/search/index/?q=*&amp;authFullName_s=Ferenc Fodor">Ferenc Fodor</text:a></text:p>
              <text:p text:style-name="Normal"><text:span>ENS Editions.<text:s/></text:span><text:span>Bon usage et variation sociolinguistique. Perspectives diachroniques et traditions nationales</text:span><text:span>, 2013, 978-2-84788-389-3</text:span></text:p>
              <text:p text:style-name="Normal"><text:span>Chapitre d'ouvrage</text:span></text:p>
              <text:p text:style-name="Normal"><text:a xlink:type="simple" xlink:href="https://hal.science/hal-04992189v1">hal-04992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238v1">Le récit d’un « drame » possible : la mise en discours de la grippe aviaire dans la presse française</text:a></text:p>
              <text:p text:style-name="Normal"><text:a xlink:type="simple" xlink:href="https://hal.science/search/index/?q=*&amp;authFullName_s=Ferenc Fodor">Ferenc Fodor</text:a></text:p>
              <text:p text:style-name="Normal"><text:span>Presses de la Sorbonne Nouvelle.<text:s/></text:span><text:span>Dire l’événement. Langage, mémoire, société</text:span><text:span>, 2013, 2878546121</text:span></text:p>
              <text:p text:style-name="Normal"><text:span>Chapitre d'ouvrage</text:span></text:p>
              <text:p text:style-name="Normal"><text:a xlink:type="simple" xlink:href="https://hal.science/hal-04992238v1">hal-04992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327v1">Sustainable development, climate change, energy saving: discursive developments of an environmental ethic</text:a></text:p>
              <text:p text:style-name="Normal"><text:a xlink:type="simple" xlink:href="https://hal.science/search/index/?q=*&amp;authFullName_s=Ferenc Fodor">Ferenc Fodor</text:a></text:p>
              <text:p text:style-name="Normal"><text:span>Palgrave Macmillan.<text:s/></text:span><text:span>Sustainability Analysis: an Interdisciplinary Approach</text:span><text:span>, 2012, 978-0230355248</text:span></text:p>
              <text:p text:style-name="Normal"><text:span>Chapitre d'ouvrage</text:span></text:p>
              <text:p text:style-name="Normal"><text:a xlink:type="simple" xlink:href="https://hal.science/hal-04992327v1">hal-04992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354v1">L’imaginaire de l’épidémie</text:a></text:p>
              <text:p text:style-name="Normal"><text:a xlink:type="simple" xlink:href="https://hal.science/search/index/?q=*&amp;authFullName_s=Ferenc Fodor">Ferenc Fodor</text:a></text:p>
              <text:p text:style-name="Normal"><text:span>L'Harmattan.<text:s/></text:span><text:span>Les mots de la santé. Mots de la santé et psychoses</text:span><text:span>, 2011, Technologie de l'action sociale</text:span></text:p>
              <text:p text:style-name="Normal"><text:span>Chapitre d'ouvrage</text:span></text:p>
              <text:p text:style-name="Normal"><text:a xlink:type="simple" xlink:href="https://hal.science/hal-05002354v1">hal-05002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243v1">Risques climatiques : risques, imaginaires et réponses sociales</text:a></text:p>
              <text:p text:style-name="Normal"><text:a xlink:type="simple" xlink:href="https://hal.science/search/index/?q=*&amp;authFullName_s=Ferenc Fodor">Ferenc Fodor</text:a></text:p>
              <text:p text:style-name="Normal"><text:span>Technique et Documentation.<text:s/></text:span><text:span>Le changement climatique : du méta-risque à la méta-gouvernance</text:span><text:span>, 2011, 2743013613</text:span></text:p>
              <text:p text:style-name="Normal"><text:span>Chapitre d'ouvrage</text:span></text:p>
              <text:p text:style-name="Normal"><text:a xlink:type="simple" xlink:href="https://hal.science/hal-04992243v1">hal-04992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250v1">Des médias aux films de fictions : l’approche sémiologique dans l’étude de l’opinion publique</text:a></text:p>
              <text:p text:style-name="Normal"><text:a xlink:type="simple" xlink:href="https://hal.science/search/index/?q=*&amp;authFullName_s=Ferenc Fodor">Ferenc Fodor</text:a></text:p>
              <text:p text:style-name="Normal"><text:span>Presses Universitaires de Grenoble.<text:s/></text:span><text:span>Etudier l’opinion</text:span><text:span>, 2007, 9782706114045</text:span></text:p>
              <text:p text:style-name="Normal"><text:span>Chapitre d'ouvrage</text:span></text:p>
              <text:p text:style-name="Normal"><text:a xlink:type="simple" xlink:href="https://hal.science/hal-04992250v1">hal-04992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252v1">Les sciences du langage à EDF Recherche et Développement : méthodes d’analyse, objets d’étude et axes de recherche</text:a></text:p>
              <text:p text:style-name="Normal"><text:a xlink:type="simple" xlink:href="https://hal.science/search/index/?q=*&amp;authFullName_s=Ferenc Fodor">Ferenc Fodor</text:a></text:p>
              <text:p text:style-name="Normal"><text:span>L'Harmattan.<text:s/></text:span><text:span>Applications et implications en sciences du langage</text:span><text:span>, 2007, 2296027431</text:span></text:p>
              <text:p text:style-name="Normal"><text:span>Chapitre d'ouvrage</text:span></text:p>
              <text:p text:style-name="Normal"><text:a xlink:type="simple" xlink:href="https://hal.science/hal-04992252v1">hal-04992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362v1">Proximité linguistique et problèmes glottopolitiques dans la Hongrie historique</text:a></text:p>
              <text:p text:style-name="Normal"><text:a xlink:type="simple" xlink:href="https://hal.science/search/index/?q=*&amp;authFullName_s=Ferenc Fodor">Ferenc Fodor</text:a></text:p>
              <text:p text:style-name="Normal"><text:span>L'Harmattan.<text:s/></text:span><text:span>Langues proches - Langues collatérales, Near Languages – Colleteral Languages</text:span><text:span>, 2007, 2296036198</text:span></text:p>
              <text:p text:style-name="Normal"><text:span>Chapitre d'ouvrage</text:span></text:p>
              <text:p text:style-name="Normal"><text:a xlink:type="simple" xlink:href="https://hal.science/hal-05002362v1">hal-05002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326v1">Les langues dans l’Empire des Habsbourg et la Monarchie austro-hongroise au XIXe siècle : entre renaissance et revendications linguistiques</text:a></text:p>
              <text:p text:style-name="Normal"><text:a xlink:type="simple" xlink:href="https://hal.science/search/index/?q=*&amp;authFullName_s=Ferenc Fodor">Ferenc Fodor</text:a></text:p>
              <text:p text:style-name="Normal"><text:span>L'Harmattan.<text:s/></text:span><text:span>L'éveil des nationalités et les revendications linguistiques en Europe (1830-1930)</text:span><text:span>, 2006, Sociolinguistique, 2296000525</text:span></text:p>
              <text:p text:style-name="Normal"><text:span>Chapitre d'ouvrage</text:span></text:p>
              <text:p text:style-name="Normal"><text:a xlink:type="simple" xlink:href="https://hal.science/hal-05002326v1">hal-05002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351v1">Dynamique épilinguistique dans l’histoire du français normé : le basculement du pôle communicationnel au prescriptif (XVIe-XVIIIe siècles)</text:a></text:p>
              <text:p text:style-name="Normal"><text:a xlink:type="simple" xlink:href="https://hal.science/search/index/?q=*&amp;authFullName_s=Ferenc Fodor">Ferenc Fodor</text:a></text:p>
              <text:p text:style-name="Normal"><text:span>Université de Lausanne.<text:s/></text:span><text:span>La Belle et la Bête. Jugements esthétiques en Suisse romande et alémanique sur les langues</text:span><text:span>, 21, 2006</text:span></text:p>
              <text:p text:style-name="Normal"><text:span>Chapitre d'ouvrage</text:span></text:p>
              <text:p text:style-name="Normal"><text:a xlink:type="simple" xlink:href="https://hal.science/hal-05002351v1">hal-05002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340v1">Sur l’innovation lexicale et l’intégration phonétique et sémantique des emprunts lexicaux en français et en hongrois</text:a></text:p>
              <text:p text:style-name="Normal"><text:a xlink:type="simple" xlink:href="https://hal.science/search/index/?q=*&amp;authFullName_s=Ferenc Fodor">Ferenc Fodor</text:a></text:p>
              <text:p text:style-name="Normal"><text:span>Axac.<text:s/></text:span><text:span>Perspectives fonctionnelles : emprunts, économie et variations dans les langues</text:span><text:span>, 2006, 978-8493334178</text:span></text:p>
              <text:p text:style-name="Normal"><text:span>Chapitre d'ouvrage</text:span></text:p>
              <text:p text:style-name="Normal"><text:a xlink:type="simple" xlink:href="https://hal.science/hal-05002340v1">hal-05002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333v1">Sur l’innovation lexicale et l’intégration phonétique et sémantique des emprunts lexicaux en français et en hongrois</text:a></text:p>
              <text:p text:style-name="Normal"><text:a xlink:type="simple" xlink:href="https://hal.science/search/index/?q=*&amp;authFullName_s=Ferenc Fodor">Ferenc Fodor</text:a></text:p>
              <text:p text:style-name="Normal"><text:span>Axac.<text:s/></text:span><text:span>Perspectives fonctionnelles : emprunts, économie et variations dans les langues</text:span><text:span>, 2006, 978-8493334178</text:span></text:p>
              <text:p text:style-name="Normal"><text:span>Chapitre d'ouvrage</text:span></text:p>
              <text:p text:style-name="Normal"><text:a xlink:type="simple" xlink:href="https://hal.science/hal-04992333v1">hal-04992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332v1">Sur la dynamique des imaginaires linguistiques dans l’élaboration des langues à tradition écrite</text:a></text:p>
              <text:p text:style-name="Normal"><text:a xlink:type="simple" xlink:href="https://hal.science/search/index/?q=*&amp;authFullName_s=Ferenc Fodor">Ferenc Fodor</text:a></text:p>
              <text:p text:style-name="Normal"><text:span>L'Harmattan.<text:s/></text:span><text:span>L'imaginaire linguistique</text:span><text:span>, 2005, 2-7475-3671-8</text:span></text:p>
              <text:p text:style-name="Normal"><text:span>Chapitre d'ouvrage</text:span></text:p>
              <text:p text:style-name="Normal"><text:a xlink:type="simple" xlink:href="https://hal.science/hal-05002332v1">hal-05002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369v1">L’analyse des représentations linguistiques et interculturelles : approches méthodologiques</text:a></text:p>
              <text:p text:style-name="Normal"><text:a xlink:type="simple" xlink:href="https://hal.science/search/index/?q=*&amp;authFullName_s=Ferenc Fodor">Ferenc Fodor</text:a></text:p>
              <text:p text:style-name="Normal"><text:span>Edition Universitatis Bohemia Meridionalis.<text:s/></text:span><text:span>Langue et société. Dynamique des usages</text:span><text:span>, 2004</text:span></text:p>
              <text:p text:style-name="Normal"><text:span>Chapitre d'ouvrage</text:span></text:p>
              <text:p text:style-name="Normal"><text:a xlink:type="simple" xlink:href="https://hal.science/hal-05002369v1">hal-05002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366v1">Isolement et proximité linguistiques: le cas du hongrois</text:a></text:p>
              <text:p text:style-name="Normal"><text:a xlink:type="simple" xlink:href="https://hal.science/search/index/?q=*&amp;authFullName_s=Ferenc Fodor">Ferenc Fodor</text:a></text:p>
              <text:p text:style-name="Normal"><text:span>L'Harmattan.<text:s/></text:span><text:span>Des langues collatérales. Problèmes linguistiques, sociolinguistiques et glottopolitiques de la proximité linguistique</text:span><text:span>, 2004, 2296036198</text:span></text:p>
              <text:p text:style-name="Normal"><text:span>Chapitre d'ouvrage</text:span></text:p>
              <text:p text:style-name="Normal"><text:a xlink:type="simple" xlink:href="https://hal.science/hal-05002366v1">hal-05002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372v1">Sur les effets linguistiques de la mondialisation</text:a></text:p>
              <text:p text:style-name="Normal"><text:a xlink:type="simple" xlink:href="https://hal.science/search/index/?q=*&amp;authFullName_s=Ferenc Fodor">Ferenc Fodor</text:a></text:p>
              <text:p text:style-name="Normal"><text:span>Peter Lang.<text:s/></text:span><text:span>Créoles. Langages et politiques linguistiques</text:span><text:span>, 2004, 3-03910-226-5</text:span></text:p>
              <text:p text:style-name="Normal"><text:span>Chapitre d'ouvrage</text:span></text:p>
              <text:p text:style-name="Normal"><text:a xlink:type="simple" xlink:href="https://hal.science/hal-05002372v1">hal-05002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337v1">Language geostrategy in eastern and central Europe: Assessment and perspectives</text:a></text:p>
              <text:p text:style-name="Normal"><text:a xlink:type="simple" xlink:href="https://hal.science/search/index/?q=*&amp;authFullName_s=Ferenc Fodor">Ferenc Fodor</text:a></text:p>
              <text:p text:style-name="Normal"><text:span>Cambridge University Press.<text:s/></text:span><text:span>Languages in a Globalising World</text:span><text:span>, 2003, 978-0521533546</text:span></text:p>
              <text:p text:style-name="Normal"><text:span>Chapitre d'ouvrage</text:span></text:p>
              <text:p text:style-name="Normal"><text:a xlink:type="simple" xlink:href="https://hal.science/hal-04992337v1">hal-04992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339v1">Sur la méthodologie et les applications de la sémiologie</text:a></text:p>
              <text:p text:style-name="Normal"><text:a xlink:type="simple" xlink:href="https://hal.science/search/index/?q=*&amp;authFullName_s=Ferenc Fodor">Ferenc Fodor</text:a></text:p>
              <text:p text:style-name="Normal"><text:span>Editions du GREF.<text:s/></text:span><text:span>La linguistique fonctionnelle au tournant du siècle</text:span><text:span>, 2002, 0921916841</text:span></text:p>
              <text:p text:style-name="Normal"><text:span>Chapitre d'ouvrage</text:span></text:p>
              <text:p text:style-name="Normal"><text:a xlink:type="simple" xlink:href="https://hal.science/hal-04992339v1">hal-04992339v1</text:a></text:p>
            </table:table-cell>
          </table:table-row>
        </table:table>
        <text:p text:style-name="P19"/>
        <text:p text:style-name="Heading2"><text:span text:style-name="T7">Ouvrages (4)</text:span></text:p>
        <text:p text:style-name="P21"/>
        <table:table table:name="fe91f0" table:style-name="fe91f0">
          <table:table-column table:style-name="fe91f0.0"/>
          <table:table-row>
            <table:table-cell office:value-type="string">
              <text:p text:style-name="Normal"><text:a xlink:type="simple" xlink:href="https://hal.science/hal-04991822v1">Abécédaire de la contemporanéité</text:a></text:p>
              <text:p text:style-name="Normal"><text:a xlink:type="simple" xlink:href="https://hal.science/search/index/?q=*&amp;authFullName_s=Ferenc Fodor">Ferenc Fodor</text:a><text:span>,</text:span><text:a xlink:type="simple" xlink:href="https://hal.science/search/index/?q=*&amp;authFullName_s=Christiane Legris-Desportes">Christiane Legris-Desportes</text:a></text:p>
              <text:p text:style-name="Normal"><text:span>Academia. 2017, 9782806121677</text:span></text:p>
              <text:p text:style-name="Normal"><text:span>Ouvrages</text:span></text:p>
              <text:p text:style-name="Normal"><text:a xlink:type="simple" xlink:href="https://hal.science/hal-04991822v1">hal-0499182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67997v1">L'énergie éolienne en Europe. Conflits, démocratie, acceptabilité sociale</text:a></text:p>
              <text:p text:style-name="Normal"><text:a xlink:type="simple" xlink:href="https://hal.science/search/index/?q=*&amp;authFullName_s=François Bafoil">François Bafoil</text:a><text:span>,</text:span><text:a xlink:type="simple" xlink:href="https://hal.science/search/index/?q=*&amp;authFullName_s=Amelie Bonnet">Amelie Bonnet</text:a><text:span>,</text:span><text:a xlink:type="simple" xlink:href="https://hal.science/search/index/?q=*&amp;authFullName_s=Marcin Dąbrowski">Marcin Dąbrowski</text:a><text:span>,</text:span><text:a xlink:type="simple" xlink:href="https://hal.science/search/index/?q=*&amp;authFullName_s=Moussa Dicko">Moussa Dicko</text:a><text:span>,</text:span><text:a xlink:type="simple" xlink:href="https://hal.science/search/index/?q=*&amp;authFullName_s=Ferenc Fodor">Ferenc Fodor</text:a><text:span>et al.</text:span></text:p>
              <text:p text:style-name="Normal"><text:span>François Bafoil. Presses de Sciences Po, pp.312, 2016, Académique</text:span></text:p>
              <text:p text:style-name="Normal"><text:span>Ouvrages</text:span></text:p>
              <text:p text:style-name="Normal"><text:a xlink:type="simple" xlink:href="https://sciencespo.hal.science/hal-03367997v1">hal-0336799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52594v1">Accès à l'énergie en Europe</text:a></text:p>
              <text:p text:style-name="Normal"><text:a xlink:type="simple" xlink:href="https://hal.science/search/index/?q=*&amp;authFullName_s=François Bafoil">François Bafoil</text:a><text:span>,</text:span><text:a xlink:type="simple" xlink:href="https://hal.science/search/index/?q=*&amp;authFullName_s=Ferenc Fodor">Ferenc Fodor</text:a><text:span>,</text:span><text:a xlink:type="simple" xlink:href="https://hal.science/search/index/?q=*&amp;authFullName_s=Dominique Le Roux">Dominique Le Roux</text:a></text:p>
              <text:p text:style-name="Normal"><text:span>Bafoil; François; Fodor; Ferenc; Le Roux; Dominique. Presses de Sciences Po, pp.388, 2014, Développement durable, 9782724615401</text:span></text:p>
              <text:p text:style-name="Normal"><text:span>Ouvrages</text:span></text:p>
              <text:p text:style-name="Normal"><text:a xlink:type="simple" xlink:href="https://sciencespo.hal.science/hal-01052594v1">hal-01052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677v1">Climat d'angoisse</text:a></text:p>
              <text:p text:style-name="Normal"><text:a xlink:type="simple" xlink:href="https://hal.science/search/index/?q=*&amp;authFullName_s=Ferenc Fodor">Ferenc Fodor</text:a><text:span>,</text:span><text:a xlink:type="simple" xlink:href="https://hal.science/search/index/?q=*&amp;authFullName_s=Valérie Brunetiere">Valérie Brunetiere</text:a></text:p>
              <text:p text:style-name="Normal"><text:span>Les Deux Encres, 2011, Sciences Humaines, 978-2351683644</text:span></text:p>
              <text:p text:style-name="Normal"><text:span>Ouvrages</text:span></text:p>
              <text:p text:style-name="Normal"><text:a xlink:type="simple" xlink:href="https://hal.science/hal-04991677v1">hal-04991677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6ff98f" table:style-name="6ff98f">
          <table:table-column table:style-name="6ff98f.0"/>
          <table:table-row>
            <table:table-cell office:value-type="string">
              <text:p text:style-name="Normal"><text:a xlink:type="simple" xlink:href="https://shs.hal.science/halshs-00566433v2">ADAPTALITT</text:a></text:p>
              <text:p text:style-name="Normal"><text:a xlink:type="simple" xlink:href="https://hal.science/search/index/?q=*&amp;authFullName_s=Anne Tricot">Anne Tricot</text:a><text:span>,</text:span><text:a xlink:type="simple" xlink:href="https://hal.science/search/index/?q=*&amp;authFullName_s=Jacques Lolive">Jacques Lolive</text:a><text:span>,</text:span><text:a xlink:type="simple" xlink:href="https://hal.science/search/index/?q=*&amp;authFullName_s=Guillaume Gourgues">Guillaume Gourgues</text:a><text:span>,</text:span><text:a xlink:type="simple" xlink:href="https://hal.science/search/index/?q=*&amp;authFullName_s=Thierry Bontems">Thierry Bontems</text:a><text:span>,</text:span><text:a xlink:type="simple" xlink:href="https://hal.science/search/index/?q=*&amp;authFullName_s=Catherine Meur-Ferec">Catherine Meur-Ferec</text:a><text:span>et al.</text:span></text:p>
              <text:p text:style-name="Normal"><text:span>[Rapport de recherche] Pacte, Laboratoire de sciences sociales - Grenoble (France); Geomer; Cresson; CERSES; GSPM. 201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566433v2">halshs-00566433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RENC FODOR</dc:title>
    <dc:subject/>
    <dc:description>CV</dc:description>
    <dc:creator/>
    <dc:date>2026-05-25T09:50:35.000</dc:date>
    <meta:generator>PHPWord</meta:generator>
    <meta:initial-creator>CCSD</meta:initial-creator>
    <meta:creation-date>2026-05-25T09:50:35.000</meta:creation-date>
    <meta:keyword/>
    <meta:user-defined meta:name="Category"/>
    <meta:user-defined meta:name="Company"/>
    <meta:user-defined meta:name="Manager"/>
  </office:meta>
</office:document-meta>
</file>