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7a4968" style:family="table">
      <style:table-properties style:rel-width="100" table:align="center"/>
    </style:style>
    <style:style style:name="7a4968.0" style:family="table-column">
      <style:table-column-properties style:column-width="0.00cm"/>
    </style:style>
    <style:style style:name="638cfd" style:family="table">
      <style:table-properties style:rel-width="100" table:align="center"/>
    </style:style>
    <style:style style:name="638cfd.0" style:family="table-column">
      <style:table-column-properties style:column-width="0.00cm"/>
    </style:style>
    <style:style style:name="71998a" style:family="table">
      <style:table-properties style:rel-width="100" table:align="center"/>
    </style:style>
    <style:style style:name="71998a.0" style:family="table-column">
      <style:table-column-properties style:column-width="0.00cm"/>
    </style:style>
    <style:style style:name="37d0de" style:family="table">
      <style:table-properties style:rel-width="100" table:align="center"/>
    </style:style>
    <style:style style:name="37d0de.0" style:family="table-column">
      <style:table-column-properties style:column-width="0.00cm"/>
    </style:style>
    <style:style style:name="cbc2b4" style:family="table">
      <style:table-properties style:rel-width="100" table:align="center"/>
    </style:style>
    <style:style style:name="cbc2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ernand Peloux<text:s/></text:span></text:p>
        <text:p text:style-name="P2"/>
        <text:p text:style-name="P3"/>
        <text:p text:style-name="P4"/>
        <text:p text:style-name="Heading2"><text:span text:style-name="T2">Publications</text:span></text:p>
        <text:p text:style-name="P6"/>
        <text:p text:style-name="P7"/>
        <text:p text:style-name="Heading2"><text:span text:style-name="T3">Chapitre d'ouvrage (34)</text:span></text:p>
        <text:p text:style-name="P9"/>
        <table:table table:name="7a4968" table:style-name="7a4968">
          <table:table-column table:style-name="7a4968.0"/>
          <table:table-row>
            <table:table-cell office:value-type="string">
              <text:p text:style-name="Normal"><text:a xlink:type="simple" xlink:href="https://shs.hal.science/halshs-05561688v1">Eulalie en Italie. Un dossier hagiographique et sa réception dans le haut Moyen Âge</text:a></text:p>
              <text:p text:style-name="Normal"><text:a xlink:type="simple" xlink:href="https://hal.science/search/index/?q=*&amp;authFullName_s=Fernand Peloux">Fernand Peloux</text:a></text:p>
              <text:p text:style-name="Normal"><text:span>Cardelle De Hartmann, Carmen et Alberto, Paulo Farmhouse.<text:s/></text:span><text:span>Autori, testi e manoscritti fra la Penisola Iberica e l'Italia: da Gregorio Magno a Gregorio VII. In ricordo di Manuel Cecilio Díaz y Díaz</text:span><text:span>, SISMEL - Edizioni del Galluzzo, pp.161-194, 2026</text:span></text:p>
              <text:p text:style-name="Normal"><text:span>Chapitre d'ouvrage</text:span></text:p>
              <text:p text:style-name="Normal"><text:a xlink:type="simple" xlink:href="https://shs.hal.science/halshs-05561688v1">halshs-05561688v1</text:a></text:p>
            </table:table-cell>
          </table:table-row>
          <table:table-row>
            <table:table-cell office:value-type="string">
              <text:p text:style-name="Normal"><text:a xlink:type="simple" xlink:href="https://shs.hal.science/halshs-05439626v1">Les communautés rurales au prisme de la mémoire hagiographique à l’époque mérovingienne dans le centre de la Gaule</text:a></text:p>
              <text:p text:style-name="Normal"><text:a xlink:type="simple" xlink:href="https://hal.science/search/index/?q=*&amp;authFullName_s=Fernand Peloux">Fernand Peloux</text:a></text:p>
              <text:p text:style-name="Normal"><text:span>L. Leleu, C. Mériaux, R. Le Jan.<text:s/></text:span><text:span>Mémoire et communautés dans les sociétés du haut Moyen Âge</text:span><text:span>, Brepols, pp.239-254, 2025</text:span></text:p>
              <text:p text:style-name="Normal"><text:span>Chapitre d'ouvrage</text:span></text:p>
              <text:p text:style-name="Normal"><text:a xlink:type="simple" xlink:href="https://shs.hal.science/halshs-05439626v1">halshs-05439626v1</text:a></text:p>
            </table:table-cell>
          </table:table-row>
          <table:table-row>
            <table:table-cell office:value-type="string">
              <text:p text:style-name="Normal"><text:a xlink:type="simple" xlink:href="https://shs.hal.science/halshs-05210347v1">Les Actes des martyrs perses du Ve siècle dans le monde latin</text:a></text:p>
              <text:p text:style-name="Normal"><text:a xlink:type="simple" xlink:href="https://hal.science/search/index/?q=*&amp;authFullName_s=Monique Goullet">Monique Goullet</text:a><text:span>,</text:span><text:a xlink:type="simple" xlink:href="https://hal.science/search/index/?q=*&amp;authFullName_s=Fernand Peloux">Fernand Peloux</text:a><text:span>,</text:span><text:a xlink:type="simple" xlink:href="https://hal.science/search/index/?q=*&amp;authFullName_s=Anna Lampadaridi">Anna Lampadaridi</text:a><text:span>,</text:span><text:a xlink:type="simple" xlink:href="https://hal.science/search/index/?q=*&amp;authFullName_s=Florence Jullien">Florence Jullien</text:a><text:span>,</text:span><text:a xlink:type="simple" xlink:href="https://hal.science/search/index/?q=*&amp;authFullName_s=Christelle Jullien">Christelle Jullien</text:a></text:p>
              <text:p text:style-name="Normal"><text:span>Christelle Jullien et Florence Jullien.<text:s/></text:span><text:span>Les Actes des martyrs perses du début du Ve siècle. Textes migrateurs entre Orient et Occident</text:span><text:span>, Société des Bollandistes, pp.825-925, 2025</text:span></text:p>
              <text:p text:style-name="Normal"><text:span>Chapitre d'ouvrage</text:span></text:p>
              <text:p text:style-name="Normal"><text:a xlink:type="simple" xlink:href="https://shs.hal.science/halshs-05210347v1">halshs-05210347v1</text:a></text:p>
            </table:table-cell>
          </table:table-row>
          <table:table-row>
            <table:table-cell office:value-type="string">
              <text:p text:style-name="Normal"><text:a xlink:type="simple" xlink:href="https://shs.hal.science/halshs-05155059v1">Les reliques, le miracle et les consuls. Rodez et saint Amans (1408-1412)</text:a></text:p>
              <text:p text:style-name="Normal"><text:a xlink:type="simple" xlink:href="https://hal.science/search/index/?q=*&amp;authFullName_s=Fernand Peloux">Fernand Peloux</text:a></text:p>
              <text:p text:style-name="Normal"><text:span>Damien Carraz et Daniel Le Blévéc.<text:s/></text:span><text:span>Élites laïques et religion urbaine (XIIe-XVe siècle)</text:span><text:span>, 59, pp.437-472, 2025, 978-2-9568972-7-9</text:span></text:p>
              <text:p text:style-name="Normal"><text:span>Chapitre d'ouvrage</text:span></text:p>
              <text:p text:style-name="Normal"><text:a xlink:type="simple" xlink:href="https://shs.hal.science/halshs-05155059v1">halshs-05155059v1</text:a></text:p>
            </table:table-cell>
          </table:table-row>
          <table:table-row>
            <table:table-cell office:value-type="string">
              <text:p text:style-name="Normal"><text:a xlink:type="simple" xlink:href="https://shs.hal.science/halshs-05235971v1">À la recherche d’un patronage : saint Romain à Saint-Roman</text:a></text:p>
              <text:p text:style-name="Normal"><text:a xlink:type="simple" xlink:href="https://hal.science/search/index/?q=*&amp;authFullName_s=Fernand Peloux">Fernand Peloux</text:a></text:p>
              <text:p text:style-name="Normal"><text:span>Jean-Luc Piat.<text:s/></text:span><text:span>L'abbaye de Saint-Roman de l'Aiguille à Beaucaire</text:span><text:span>, CCBTA, pp.203-214, 2025</text:span></text:p>
              <text:p text:style-name="Normal"><text:span>Chapitre d'ouvrage</text:span></text:p>
              <text:p text:style-name="Normal"><text:a xlink:type="simple" xlink:href="https://shs.hal.science/halshs-05235971v1">halshs-05235971v1</text:a></text:p>
            </table:table-cell>
          </table:table-row>
          <table:table-row>
            <table:table-cell office:value-type="string">
              <text:p text:style-name="Normal"><text:a xlink:type="simple" xlink:href="https://shs.hal.science/halshs-04549914v1">Le reliquaire de saint Éxupère : une commande en relation avec la croisade contre les Albigeois ?</text:a></text:p>
              <text:p text:style-name="Normal"><text:a xlink:type="simple" xlink:href="https://hal.science/search/index/?q=*&amp;authFullName_s=Laure Barthet">Laure Barthet</text:a><text:span>,</text:span><text:a xlink:type="simple" xlink:href="https://hal.science/search/index/?q=*&amp;authFullName_s=Fernand Peloux">Fernand Peloux</text:a></text:p>
              <text:p text:style-name="Normal"><text:span>Laure Barthet; Laurent Macé; Jean Catalo.<text:s/></text:span><text:span>"Cathares". Toulouse dans la croisade</text:span><text:span>, In fine; Musée Saint-Raymond, pp.364-366, 2024, 978-2-38203-173-5</text:span></text:p>
              <text:p text:style-name="Normal"><text:span>Chapitre d'ouvrage</text:span></text:p>
              <text:p text:style-name="Normal"><text:a xlink:type="simple" xlink:href="https://shs.hal.science/halshs-04549914v1">halshs-04549914v1</text:a></text:p>
            </table:table-cell>
          </table:table-row>
          <table:table-row>
            <table:table-cell office:value-type="string">
              <text:p text:style-name="Normal"><text:a xlink:type="simple" xlink:href="https://shs.hal.science/halshs-04647222v1">Une vie retrouvée. Saint Guiraud (v. 1070-1123) et les communautés canoniales de Cassan et Béziers</text:a></text:p>
              <text:p text:style-name="Normal"><text:a xlink:type="simple" xlink:href="https://hal.science/search/index/?q=*&amp;authFullName_s=Fernand Peloux">Fernand Peloux</text:a></text:p>
              <text:p text:style-name="Normal"><text:span>Damien Carraz, Daniel Le Blévec et Anne Massoni.<text:s/></text:span><text:span>Chanoines et chapitres du Midi, Cahiers de Fanjeaux</text:span><text:span>, 58, pp.309-342, 2024, 978-2-9568972-6-2</text:span></text:p>
              <text:p text:style-name="Normal"><text:span>Chapitre d'ouvrage</text:span></text:p>
              <text:p text:style-name="Normal"><text:a xlink:type="simple" xlink:href="https://shs.hal.science/halshs-04647222v1">halshs-04647222v1</text:a></text:p>
            </table:table-cell>
          </table:table-row>
          <table:table-row>
            <table:table-cell office:value-type="string">
              <text:p text:style-name="Normal"><text:a xlink:type="simple" xlink:href="https://shs.hal.science/halshs-03960085v1">Préface</text:a></text:p>
              <text:p text:style-name="Normal"><text:a xlink:type="simple" xlink:href="https://hal.science/search/index/?q=*&amp;authFullName_s=Fernand Peloux">Fernand Peloux</text:a></text:p>
              <text:p text:style-name="Normal"><text:span>Alexeï Laurent.<text:s/></text:span><text:span>Le monastère fortifié de Sainte-Énimie</text:span><text:span>, Conseil départemental de la Lozère, pp.10-13, 2023, Patrimoines de Lozère</text:span></text:p>
              <text:p text:style-name="Normal"><text:span>Chapitre d'ouvrage</text:span></text:p>
              <text:p text:style-name="Normal"><text:a xlink:type="simple" xlink:href="https://shs.hal.science/halshs-03960085v1">halshs-03960085v1</text:a></text:p>
            </table:table-cell>
          </table:table-row>
          <table:table-row>
            <table:table-cell office:value-type="string">
              <text:p text:style-name="Normal"><text:a xlink:type="simple" xlink:href="https://shs.hal.science/halshs-04141567v1">De la réalité des découvertes archéologiques à la découverte d'une Septimanie sur-réelle</text:a></text:p>
              <text:p text:style-name="Normal"><text:a xlink:type="simple" xlink:href="https://hal.science/search/index/?q=*&amp;authFullName_s=Fernand Peloux">Fernand Peloux</text:a></text:p>
              <text:p text:style-name="Normal"><text:span>Septimanie. Languedoc et Roussillon, de l'Antiquité au Moyen Âge (dir. Laurent Schneider, Claude Raynaud et Diane Dusseaux)</text:span><text:span>, Snoek, pp.102-105, 2023</text:span></text:p>
              <text:p text:style-name="Normal"><text:span>Chapitre d'ouvrage</text:span></text:p>
              <text:p text:style-name="Normal"><text:a xlink:type="simple" xlink:href="https://shs.hal.science/halshs-04141567v1">halshs-04141567v1</text:a></text:p>
            </table:table-cell>
          </table:table-row>
          <table:table-row>
            <table:table-cell office:value-type="string">
              <text:p text:style-name="Normal"><text:a xlink:type="simple" xlink:href="https://shs.hal.science/halshs-03665738v1">Introduction</text:a></text:p>
              <text:p text:style-name="Normal"><text:a xlink:type="simple" xlink:href="https://hal.science/search/index/?q=*&amp;authFullName_s=Fernand Peloux">Fernand Peloux</text:a></text:p>
              <text:p text:style-name="Normal"><text:span>Fernand Peloux avec la collaboration de Michèle Gaillard.<text:s/></text:span><text:span>Monique Goullet, l'hagiographie est un genre introuvable. Études d'hagiographie latine (VIe-XIe s.)</text:span><text:span>, Éditions de la Sorbonne, pp.7-14, 2022</text:span></text:p>
              <text:p text:style-name="Normal"><text:span>Chapitre d'ouvrage</text:span></text:p>
              <text:p text:style-name="Normal"><text:a xlink:type="simple" xlink:href="https://shs.hal.science/halshs-03665738v1">halshs-03665738v1</text:a></text:p>
            </table:table-cell>
          </table:table-row>
          <table:table-row>
            <table:table-cell office:value-type="string">
              <text:p text:style-name="Normal"><text:a xlink:type="simple" xlink:href="https://shs.hal.science/halshs-03833535v1">Amadour et les saints apostoliques méridionaux : récits apocryphes et légendes hagiographiques dans le Languedoc médiéval</text:a></text:p>
              <text:p text:style-name="Normal"><text:a xlink:type="simple" xlink:href="https://hal.science/search/index/?q=*&amp;authFullName_s=Fernand Peloux">Fernand Peloux</text:a></text:p>
              <text:p text:style-name="Normal"><text:span>Brouquet, Sophie; Fournié, Michelle.<text:s/></text:span><text:span>Ad sanctos. Reliques, reliquaires et culte des saints dans le Sud-Ouest de la France</text:span><text:span>, PUM, pp.19-31, 2022</text:span></text:p>
              <text:p text:style-name="Normal"><text:span>Chapitre d'ouvrage</text:span></text:p>
              <text:p text:style-name="Normal"><text:a xlink:type="simple" xlink:href="https://shs.hal.science/halshs-03833535v1">halshs-03833535v1</text:a></text:p>
            </table:table-cell>
          </table:table-row>
          <table:table-row>
            <table:table-cell office:value-type="string">
              <text:p text:style-name="Normal"><text:a xlink:type="simple" xlink:href="https://hal.science/hal-02543321v1">Un légendier méconnu, commandité par le cardinal Georges d’Amboise vers 1500 (BM Rouen, A 40 [1412])</text:a></text:p>
              <text:p text:style-name="Normal"><text:a xlink:type="simple" xlink:href="https://hal.science/search/index/?q=*&amp;authFullName_s=Laura Vangone">Laura Vangone</text:a><text:span>,</text:span><text:a xlink:type="simple" xlink:href="https://hal.science/search/index/?q=*&amp;authFullName_s=Fernand Peloux">Fernand Peloux</text:a></text:p>
              <text:p text:style-name="Normal"><text:span>Des saints et des livres. Christianisme flamboyant et manuscrits hagiographiques du Nord à la fin du Moyen Âge (XIIIe-XVIe siècles)</text:span><text:span>, Brepols, pp.311-348, 2021,<text:s/></text:span><text:a xlink:type="simple" xlink:href="https://dx.doi.org/10.1484/M.HAG-EB.5.126298">⟨10.1484/M.HAG-EB.5.126298⟩</text:a></text:p>
              <text:p text:style-name="Normal"><text:span>Chapitre d'ouvrage</text:span></text:p>
              <text:p text:style-name="Normal"><text:a xlink:type="simple" xlink:href="https://hal.science/hal-02543321v1">hal-02543321v1</text:a></text:p>
            </table:table-cell>
          </table:table-row>
          <table:table-row>
            <table:table-cell office:value-type="string">
              <text:p text:style-name="Normal"><text:a xlink:type="simple" xlink:href="https://shs.hal.science/halshs-03462525v1">Une culture hagiographique flamboyante au prisme de ses manuscrits (XIVe-XVIe siècle)</text:a></text:p>
              <text:p text:style-name="Normal"><text:a xlink:type="simple" xlink:href="https://hal.science/search/index/?q=*&amp;authFullName_s=Fernand Peloux">Fernand Peloux</text:a></text:p>
              <text:p text:style-name="Normal"><text:span>Fernand Peloux.<text:s/></text:span><text:span>Des saints et des livres. Christianisme flamboyant et manuscrits hagiographiques du Nord à la fin du Moyen Âge (XIIIe-XVIe siècle)</text:span><text:span>,<text:s/></text:span><text:a xlink:type="simple" xlink:href="https://www.brepolsonline.net/doi/abs/10.1484/M.HAG-EB.5.126286">Brepols</text:a><text:span>, pp.7-40, 2021,<text:s/></text:span><text:a xlink:type="simple" xlink:href="https://dx.doi.org/10.1484/M.HAG-EB.5.126286">⟨10.1484/M.HAG-EB.5.126286⟩</text:a></text:p>
              <text:p text:style-name="Normal"><text:span>Chapitre d'ouvrage</text:span></text:p>
              <text:p text:style-name="Normal"><text:a xlink:type="simple" xlink:href="https://shs.hal.science/halshs-03462525v1">halshs-03462525v1</text:a></text:p>
            </table:table-cell>
          </table:table-row>
          <table:table-row>
            <table:table-cell office:value-type="string">
              <text:p text:style-name="Normal"><text:a xlink:type="simple" xlink:href="https://shs.hal.science/halshs-03167377v1">Entre diocèse et seigneurie ecclésiastique. Remarques sur l'espace épiscopal en Gévaudan (XIe-XIIe siècles)</text:a></text:p>
              <text:p text:style-name="Normal"><text:a xlink:type="simple" xlink:href="https://hal.science/search/index/?q=*&amp;authFullName_s=Fernand Peloux">Fernand Peloux</text:a></text:p>
              <text:p text:style-name="Normal"><text:span>Tristan Martine; Jessika Nowak; Jens Schneider.<text:s/></text:span><text:span>Espaces ecclésiastiques et seigneuries laïques (IXe-XIIIe siècle)</text:span><text:span>,<text:s/></text:span><text:a xlink:type="simple" xlink:href="http://www.editionsdelasorbonne.fr/fr/livre/?GCOI=28405100047300">Éditions de la Sorbonne</text:a><text:span>, pp.215-229, 2021, Histoire ancienne et médiévale</text:span></text:p>
              <text:p text:style-name="Normal"><text:span>Chapitre d'ouvrage</text:span></text:p>
              <text:p text:style-name="Normal"><text:a xlink:type="simple" xlink:href="https://shs.hal.science/halshs-03167377v1">halshs-03167377v1</text:a></text:p>
            </table:table-cell>
          </table:table-row>
          <table:table-row>
            <table:table-cell office:value-type="string">
              <text:p text:style-name="Normal"><text:a xlink:type="simple" xlink:href="https://shs.hal.science/halshs-03368860v1">Hagiographie et création de diocèses dans le midi de la France à la fin du Moyen Âge</text:a></text:p>
              <text:p text:style-name="Normal"><text:a xlink:type="simple" xlink:href="https://hal.science/search/index/?q=*&amp;authFullName_s=Fernand Peloux">Fernand Peloux</text:a></text:p>
              <text:p text:style-name="Normal"><text:span>Vincent Flauraud et Stéphane Gomis.<text:s/></text:span><text:span>Les nouveaux territoires diocésains. De l'époque médiévale à nos jours</text:span><text:span>,<text:s/></text:span><text:a xlink:type="simple" xlink:href="https://www.lcdpu.fr/livre/?GCOI=27000100794060">Presses universitaires Blaise Pascal</text:a><text:span>, pp.217-231, 2021</text:span></text:p>
              <text:p text:style-name="Normal"><text:span>Chapitre d'ouvrage</text:span></text:p>
              <text:p text:style-name="Normal"><text:a xlink:type="simple" xlink:href="https://shs.hal.science/halshs-03368860v1">halshs-03368860v1</text:a></text:p>
            </table:table-cell>
          </table:table-row>
          <table:table-row>
            <table:table-cell office:value-type="string">
              <text:p text:style-name="Normal"><text:a xlink:type="simple" xlink:href="https://inrap.hal.science/hal-03160746v1">Les Aouzerals (La Malène, Lozère) durant le premier Moyen Âge : premiers éléments de réflexion sur les activités et la vie quotidienne</text:a></text:p>
              <text:p text:style-name="Normal"><text:a xlink:type="simple" xlink:href="https://hal.science/search/index/?q=*&amp;authFullName_s=Hélène Breichner">Hélène Breichner</text:a><text:span>,</text:span><text:a xlink:type="simple" xlink:href="https://hal.science/search/index/?q=*&amp;authFullName_s=Magali Fabre">Magali Fabre</text:a><text:span>,</text:span><text:a xlink:type="simple" xlink:href="https://hal.science/search/index/?q=*&amp;authFullName_s=Gaspard Pagès">Gaspard Pagès</text:a><text:span>,</text:span><text:a xlink:type="simple" xlink:href="https://hal.science/search/index/?q=*&amp;authFullName_s=Fernand Peloux">Fernand Peloux</text:a></text:p>
              <text:p text:style-name="Normal"><text:span>Hernandez, J., Schneider L. et Soulat J.<text:s/></text:span><text:span>Actes des 36e journées internationales de l'archéologie mérovingien organisées par l'AFAM (Montpellier, 2015). L'habitat rural du haut Moyen Âge en France (Ve-XIe s.) : dynamiques du peuplement, formes, fonctions et statuts des établissements</text:span><text:span>, Mémoires de l’AFAM n° 36 ; Archéologie du Midi Médiéval Supplément n° 9, Archéologie du Midi Médiévale, pp.389-396, 2020</text:span></text:p>
              <text:p text:style-name="Normal"><text:span>Chapitre d'ouvrage</text:span></text:p>
              <text:p text:style-name="Normal"><text:a xlink:type="simple" xlink:href="https://inrap.hal.science/hal-03160746v1">hal-03160746v1</text:a></text:p>
            </table:table-cell>
          </table:table-row>
          <table:table-row>
            <table:table-cell office:value-type="string">
              <text:p text:style-name="Normal"><text:a xlink:type="simple" xlink:href="https://shs.hal.science/halshs-03092061v1">L’écriture hagiographique dans le diocèse d’Amiens (ca VIIIe-XIIe s.)</text:a></text:p>
              <text:p text:style-name="Normal"><text:a xlink:type="simple" xlink:href="https://hal.science/search/index/?q=*&amp;authFullName_s=Fernand Peloux">Fernand Peloux</text:a></text:p>
              <text:p text:style-name="Normal"><text:span>Monique Goullet; Michèle Gaillard.<text:s/></text:span><text:span>Hagiographies. Histoire internationale de l’hagiographie latine et vernaculaire des origines à 1550</text:span><text:span>, 8,<text:s/></text:span><text:a xlink:type="simple" xlink:href="http://www.brepols.net/Pages/ShowProduct.aspx?prod_id=IS-9782503589121-1">Brepols</text:a><text:span>, pp.409-450, 2020, 978-2-503-58912-1</text:span></text:p>
              <text:p text:style-name="Normal"><text:span>Chapitre d'ouvrage</text:span></text:p>
              <text:p text:style-name="Normal"><text:a xlink:type="simple" xlink:href="https://shs.hal.science/halshs-03092061v1">halshs-03092061v1</text:a></text:p>
            </table:table-cell>
          </table:table-row>
          <table:table-row>
            <table:table-cell office:value-type="string">
              <text:p text:style-name="Normal"><text:a xlink:type="simple" xlink:href="https://shs.hal.science/halshs-03092062v1">L’écriture hagiographique dans les diocèses suffragants de la métropole viennoise (c. VIIIe-XIe s.)</text:a></text:p>
              <text:p text:style-name="Normal"><text:a xlink:type="simple" xlink:href="https://hal.science/search/index/?q=*&amp;authFullName_s=Fernand Peloux">Fernand Peloux</text:a></text:p>
              <text:p text:style-name="Normal"><text:span>Michèle Gaillard; Monique Goullet.<text:s/></text:span><text:span>Hagiographies. Histoire internationale de l’hagiographie latine et vernaculaire des origines à 1550</text:span><text:span>, 8,<text:s/></text:span><text:a xlink:type="simple" xlink:href="http://www.brepols.net/Pages/ShowProduct.aspx?prod_id=IS-9782503589121-1">Brepols</text:a><text:span>, pp.639-680, 2020, 978-2-503-58912-1</text:span></text:p>
              <text:p text:style-name="Normal"><text:span>Chapitre d'ouvrage</text:span></text:p>
              <text:p text:style-name="Normal"><text:a xlink:type="simple" xlink:href="https://shs.hal.science/halshs-03092062v1">halshs-03092062v1</text:a></text:p>
            </table:table-cell>
          </table:table-row>
          <table:table-row>
            <table:table-cell office:value-type="string">
              <text:p text:style-name="Normal"><text:a xlink:type="simple" xlink:href="https://shs.hal.science/halshs-03032493v1">Saints et Wisigoths dans le Sud-Ouest, de l’Antiquité au Moyen Âge</text:a></text:p>
              <text:p text:style-name="Normal"><text:a xlink:type="simple" xlink:href="https://hal.science/search/index/?q=*&amp;authFullName_s=Fernand Peloux">Fernand Peloux</text:a></text:p>
              <text:p text:style-name="Normal"><text:span>Wisigoths rois de Toulouse [catalogue d’exposition]</text:span><text:span>,<text:s/></text:span><text:a xlink:type="simple" xlink:href="https://saintraymond.toulouse.fr/shop/Wisigoths-rois-de-Toulouse_p405.html">Musée Saint Raymond</text:a><text:span>, pp.115-120, 2020</text:span></text:p>
              <text:p text:style-name="Normal"><text:span>Chapitre d'ouvrage</text:span></text:p>
              <text:p text:style-name="Normal"><text:a xlink:type="simple" xlink:href="https://shs.hal.science/halshs-03032493v1">halshs-03032493v1</text:a></text:p>
            </table:table-cell>
          </table:table-row>
          <table:table-row>
            <table:table-cell office:value-type="string">
              <text:p text:style-name="Normal"><text:a xlink:type="simple" xlink:href="https://shs.hal.science/halshs-03032488v1">La culture hagiographique, XIIe-XIVe siècles</text:a></text:p>
              <text:p text:style-name="Normal"><text:a xlink:type="simple" xlink:href="https://hal.science/search/index/?q=*&amp;authFullName_s=Fernand Peloux">Fernand Peloux</text:a></text:p>
              <text:p text:style-name="Normal"><text:span>Bousquet-Labouérie Christine; Destemberg Antoine.<text:s/></text:span><text:span>Écrit, pouvoirs et société en Occident aux XIIe-XIVe siècles (Angleterre, France, Italie, péninsule Ibérique)</text:span><text:span>,<text:s/></text:span><text:a xlink:type="simple" xlink:href="https://www.editions-ellipses.fr/accueil/187-ecrit-pouvoirs-et-societe-en-occident-aux-xiie-xive-siecles-angleterre-france-italie-peninsule-iberique-9782340034426.html">Ellipses</text:a><text:span>, pp.25-35, 2019, 9782340034426</text:span></text:p>
              <text:p text:style-name="Normal"><text:span>Chapitre d'ouvrage</text:span></text:p>
              <text:p text:style-name="Normal"><text:a xlink:type="simple" xlink:href="https://shs.hal.science/halshs-03032488v1">halshs-03032488v1</text:a></text:p>
            </table:table-cell>
          </table:table-row>
          <table:table-row>
            <table:table-cell office:value-type="string">
              <text:p text:style-name="Normal"><text:a xlink:type="simple" xlink:href="https://shs.hal.science/halshs-03032482v1">Mémoire des conflits, conflits de mémoire : le souvenir des Wisigoths et des Francs dans le Midi médiéval : l’exemple du martyre de saint Volusien</text:a></text:p>
              <text:p text:style-name="Normal"><text:a xlink:type="simple" xlink:href="https://hal.science/search/index/?q=*&amp;authFullName_s=Fernand Peloux">Fernand Peloux</text:a></text:p>
              <text:p text:style-name="Normal"><text:span>Du Royaume goth au Midi mérovingien, colloque de l’Association Française d’Archéologie Mérovingienne, Supplément de la revue Aquitania</text:span><text:span>, 56,<text:s/></text:span><text:a xlink:type="simple" xlink:href="https://ausoniuseditions.u-bordeaux-montaigne.fr/collections/memoires?isbn=9782356132468">Ausonius Éditions</text:a><text:span>, pp.49-53, 2019, Mémoires</text:span></text:p>
              <text:p text:style-name="Normal"><text:span>Chapitre d'ouvrage</text:span></text:p>
              <text:p text:style-name="Normal"><text:a xlink:type="simple" xlink:href="https://shs.hal.science/halshs-03032482v1">halshs-03032482v1</text:a></text:p>
            </table:table-cell>
          </table:table-row>
          <table:table-row>
            <table:table-cell office:value-type="string">
              <text:p text:style-name="Normal"><text:a xlink:type="simple" xlink:href="https://shs.hal.science/halshs-03032489v1">Remarques sur la présence (ou l’absence) des juifs et des musulmans dans l’hagiographie méridionale au Moyen Âge</text:a></text:p>
              <text:p text:style-name="Normal"><text:a xlink:type="simple" xlink:href="https://hal.science/search/index/?q=*&amp;authFullName_s=Fernand Peloux">Fernand Peloux</text:a></text:p>
              <text:p text:style-name="Normal"><text:span>Les rapports entre les religions, dans le Midi, des origines à nos jours. Actes du 63e congrès de la Fédération historique Midi-Pyrénées, Castres 2017</text:span><text:span>,<text:s/></text:span><text:a xlink:type="simple" xlink:href="http://www.scpccastres.fr/index.php?q=publications&amp;amp;id=livres-multiples-auteurs-les-rapports-entre-les-religions-dans-le-midi">Société Culturelle du Pays Castrais</text:a><text:span>, pp.63-76, 2019, 2904401830</text:span></text:p>
              <text:p text:style-name="Normal"><text:span>Chapitre d'ouvrage</text:span></text:p>
              <text:p text:style-name="Normal"><text:a xlink:type="simple" xlink:href="https://shs.hal.science/halshs-03032489v1">halshs-03032489v1</text:a></text:p>
            </table:table-cell>
          </table:table-row>
          <table:table-row>
            <table:table-cell office:value-type="string">
              <text:p text:style-name="Normal"><text:a xlink:type="simple" xlink:href="https://hal.science/hal-03046133v1">L’enrichissement du minerai</text:a></text:p>
              <text:p text:style-name="Normal"><text:a xlink:type="simple" xlink:href="https://hal.science/search/index/?q=*&amp;authFullName_s=Marie-Christine Bailly-Maître">Marie-Christine Bailly-Maître</text:a><text:span>,</text:span><text:a xlink:type="simple" xlink:href="https://hal.science/search/index/?q=*&amp;authFullName_s=Arnault Gigante">Arnault Gigante</text:a><text:span>,</text:span><text:a xlink:type="simple" xlink:href="https://hal.science/search/index/?q=*&amp;authFullName_s=Thierry Gonon">Thierry Gonon</text:a><text:span>,</text:span><text:a xlink:type="simple" xlink:href="https://hal.science/search/index/?q=*&amp;authFullName_s=Christophe Marconnet">Christophe Marconnet</text:a><text:span>,</text:span><text:a xlink:type="simple" xlink:href="https://hal.science/search/index/?q=*&amp;authFullName_s=Nicolas Minvielle Larousse">Nicolas Minvielle Larousse</text:a><text:span>et al.</text:span></text:p>
              <text:p text:style-name="Normal"><text:span>Marie-Christine Bailly-Maître.<text:s/></text:span><text:span>L'entreprise minière de Brandes XIe-XIVe siècles Huez, Oisans (Isère) : extraction et transformation de minerais argentifères</text:span><text:span>, 47, ALPARA; MOM Éditions, pp.141-277, 2019, Documents d'Archéologie en Rhône-Alpes et en Auvergne, 978-2-916125-13-8.<text:s/></text:span><text:a xlink:type="simple" xlink:href="https://dx.doi.org/10.4000/books.alpara.4827">⟨10.4000/books.alpara.4827⟩</text:a></text:p>
              <text:p text:style-name="Normal"><text:span>Chapitre d'ouvrage</text:span></text:p>
              <text:p text:style-name="Normal"><text:a xlink:type="simple" xlink:href="https://hal.science/hal-03046133v1">hal-03046133v1</text:a></text:p>
            </table:table-cell>
          </table:table-row>
          <table:table-row>
            <table:table-cell office:value-type="string">
              <text:p text:style-name="Normal"><text:a xlink:type="simple" xlink:href="https://hal.science/hal-03046149v1">Conclusion. La mine de Brandes, son revenu, sa place dans les mines d’argent médievales en Europe, son débouché</text:a></text:p>
              <text:p text:style-name="Normal"><text:a xlink:type="simple" xlink:href="https://hal.science/search/index/?q=*&amp;authFullName_s=Marie-Christine Bailly-Maître">Marie-Christine Bailly-Maître</text:a><text:span>,</text:span><text:a xlink:type="simple" xlink:href="https://hal.science/search/index/?q=*&amp;authFullName_s=Fernand Peloux">Fernand Peloux</text:a></text:p>
              <text:p text:style-name="Normal"><text:span>Bailly-Maître, Marie-Christine.<text:s/></text:span><text:span>L'entreprise minière de Brandes XIe-XIVe siècles Huez, Oisans (Isère) : extraction et transformation de minerais argentifères</text:span><text:span>, 47, ALPARA; MOM Éditions, pp.279-288, 2019, Documents d'Archéologie en Rhône-Alpes et en Auvergne, 978-2-916125-13-8.<text:s/></text:span><text:a xlink:type="simple" xlink:href="https://dx.doi.org/10.4000/books.alpara.4837">⟨10.4000/books.alpara.4837⟩</text:a></text:p>
              <text:p text:style-name="Normal"><text:span>Chapitre d'ouvrage</text:span></text:p>
              <text:p text:style-name="Normal"><text:a xlink:type="simple" xlink:href="https://hal.science/hal-03046149v1">hal-03046149v1</text:a></text:p>
            </table:table-cell>
          </table:table-row>
          <table:table-row>
            <table:table-cell office:value-type="string">
              <text:p text:style-name="Normal"><text:a xlink:type="simple" xlink:href="https://shs.hal.science/halshs-03032492v1">Lyon au temps d’Agobard, réceptacle hispanique et laboratoire hagiographique</text:a></text:p>
              <text:p text:style-name="Normal"><text:a xlink:type="simple" xlink:href="https://hal.science/search/index/?q=*&amp;authFullName_s=Fernand Peloux">Fernand Peloux</text:a></text:p>
              <text:p text:style-name="Normal"><text:span>Lyon dans l’Europe carolingienne. Autour d’Agobard (816-2016)</text:span><text:span>,<text:s/></text:span><text:a xlink:type="simple" xlink:href="https://www.brepolsonline.net/doi/abs/10.1484/M.HAMA-EB.5.117004">Brepols</text:a><text:span>, pp.75-92, 2019, 978-2-503-58235-1.<text:s/></text:span><text:a xlink:type="simple" xlink:href="https://dx.doi.org/10.1484/M.HAMA-EB.5.117004">⟨10.1484/M.HAMA-EB.5.117004⟩</text:a></text:p>
              <text:p text:style-name="Normal"><text:span>Chapitre d'ouvrage</text:span></text:p>
              <text:p text:style-name="Normal"><text:a xlink:type="simple" xlink:href="https://shs.hal.science/halshs-03032492v1">halshs-03032492v1</text:a></text:p>
            </table:table-cell>
          </table:table-row>
          <table:table-row>
            <table:table-cell office:value-type="string">
              <text:p text:style-name="Normal"><text:a xlink:type="simple" xlink:href="https://hal.science/hal-03046007v1">Chapitre 1. L’argent, le Dauphiné et l’Oisans au Moyen Âge</text:a></text:p>
              <text:p text:style-name="Normal"><text:a xlink:type="simple" xlink:href="https://hal.science/search/index/?q=*&amp;authFullName_s=Marie-Christine Bailly-Maître">Marie-Christine Bailly-Maître</text:a><text:span>,</text:span><text:a xlink:type="simple" xlink:href="https://hal.science/search/index/?q=*&amp;authFullName_s=Fernand Peloux">Fernand Peloux</text:a></text:p>
              <text:p text:style-name="Normal"><text:span>Bailly-Maître, Marie-Christine.<text:s/></text:span><text:span>L'entreprise minière de Brandes XIe-XIVe siècles Huez, Oisans (Isère) : extraction et transformation de minerais argentifères</text:span><text:span>, 47, ALPARA; MOM Éditions, pp.17-41, 2019, Documents d'Archéologie en Rhône-Alpes et en Auvergne, 978-2-916125-13-8.<text:s/></text:span><text:a xlink:type="simple" xlink:href="https://dx.doi.org/10.4000/books.alpara.4812">⟨10.4000/books.alpara.4812⟩</text:a></text:p>
              <text:p text:style-name="Normal"><text:span>Chapitre d'ouvrage</text:span></text:p>
              <text:p text:style-name="Normal"><text:a xlink:type="simple" xlink:href="https://hal.science/hal-03046007v1">hal-03046007v1</text:a></text:p>
            </table:table-cell>
          </table:table-row>
          <table:table-row>
            <table:table-cell office:value-type="string">
              <text:p text:style-name="Normal"><text:a xlink:type="simple" xlink:href="https://hal.science/hal-03046107v1">Chapitre 3. La Mine</text:a></text:p>
              <text:p text:style-name="Normal"><text:a xlink:type="simple" xlink:href="https://hal.science/search/index/?q=*&amp;authFullName_s=Marie-Christine Bailly-Maître">Marie-Christine Bailly-Maître</text:a><text:span>,</text:span><text:a xlink:type="simple" xlink:href="https://hal.science/search/index/?q=*&amp;authFullName_s=Chapon Philippe">Chapon Philippe</text:a><text:span>,</text:span><text:a xlink:type="simple" xlink:href="https://hal.science/search/index/?q=*&amp;authFullName_s=Etienne Deloule">Etienne Deloule</text:a><text:span>,</text:span><text:a xlink:type="simple" xlink:href="https://hal.science/search/index/?q=*&amp;authFullName_s=Jean-Paul Deroin">Jean-Paul Deroin</text:a><text:span>,</text:span><text:a xlink:type="simple" xlink:href="https://hal.science/search/index/?q=*&amp;authFullName_s=Marion Garçon">Marion Garçon</text:a><text:span>et al.</text:span></text:p>
              <text:p text:style-name="Normal"><text:span>Bailly-Maître, Marie-Christine.<text:s/></text:span><text:span>L'entreprise minière de Brandes XIe-XIVe siècles Huez, Oisans (Isère) : extraction et transformation de minerais argentifères</text:span><text:span>, 47, ALPARA; MOM Éditions, pp.67-140, 2019, Documents d'Archéologie en Rhône-Alpes et en Auvergne, 978-2-916125-13-8.<text:s/></text:span><text:a xlink:type="simple" xlink:href="https://dx.doi.org/10.4000/books.alpara.4822">⟨10.4000/books.alpara.4822⟩</text:a></text:p>
              <text:p text:style-name="Normal"><text:span>Chapitre d'ouvrage</text:span></text:p>
              <text:p text:style-name="Normal"><text:a xlink:type="simple" xlink:href="https://hal.science/hal-03046107v1">hal-03046107v1</text:a></text:p>
            </table:table-cell>
          </table:table-row>
          <table:table-row>
            <table:table-cell office:value-type="string">
              <text:p text:style-name="Normal"><text:a xlink:type="simple" xlink:href="https://shs.hal.science/halshs-03032473v1">Le légendier de Moissac et le Passionnaire hispanique : enquête ouverte sur la circulation d’une collection wisigothique dans le haut Moyen Âge</text:a></text:p>
              <text:p text:style-name="Normal"><text:a xlink:type="simple" xlink:href="https://hal.science/search/index/?q=*&amp;authFullName_s=Fernand Peloux">Fernand Peloux</text:a></text:p>
              <text:p text:style-name="Normal"><text:span>F.Peloux.<text:s/></text:span><text:span>Le légendier de Moissac et la culture hagiographique méridionale autour de l’an Mil</text:span><text:span>,<text:s/></text:span><text:a xlink:type="simple" xlink:href="http://www.brepols.net/Pages/ShowProduct.aspx?prod_id=IS-9782503581743-1">Brepols</text:a><text:span>, pp.129-152, 2018, 978-2-503-58174-3.<text:s/></text:span><text:a xlink:type="simple" xlink:href="https://dx.doi.org/10.1484/M.HAG-EB.5.116280">⟨10.1484/M.HAG-EB.5.116280⟩</text:a></text:p>
              <text:p text:style-name="Normal"><text:span>Chapitre d'ouvrage</text:span></text:p>
              <text:p text:style-name="Normal"><text:a xlink:type="simple" xlink:href="https://shs.hal.science/halshs-03032473v1">halshs-03032473v1</text:a></text:p>
            </table:table-cell>
          </table:table-row>
          <table:table-row>
            <table:table-cell office:value-type="string">
              <text:p text:style-name="Normal"><text:a xlink:type="simple" xlink:href="https://shs.hal.science/halshs-03032462v1">La relique, le reliquaire et le récit hagiographique : des relations ambiguës ? (diocèses de Mende et de Toulouse)</text:a></text:p>
              <text:p text:style-name="Normal"><text:a xlink:type="simple" xlink:href="https://hal.science/search/index/?q=*&amp;authFullName_s=Fernand Peloux">Fernand Peloux</text:a></text:p>
              <text:p text:style-name="Normal"><text:span>Reliques et corps saints dans le Midi, Cahiers de Fanjeaux</text:span><text:span>, 53, Privat, pp.295-316, 2018, 2708934589</text:span></text:p>
              <text:p text:style-name="Normal"><text:span>Chapitre d'ouvrage</text:span></text:p>
              <text:p text:style-name="Normal"><text:a xlink:type="simple" xlink:href="https://shs.hal.science/halshs-03032462v1">halshs-03032462v1</text:a></text:p>
            </table:table-cell>
          </table:table-row>
          <table:table-row>
            <table:table-cell office:value-type="string">
              <text:p text:style-name="Normal"><text:a xlink:type="simple" xlink:href="https://shs.hal.science/halshs-03032476v1">Le légendier de Moissac à l’époque clunisienne</text:a></text:p>
              <text:p text:style-name="Normal"><text:a xlink:type="simple" xlink:href="https://hal.science/search/index/?q=*&amp;authFullName_s=Fernand Peloux">Fernand Peloux</text:a></text:p>
              <text:p text:style-name="Normal"><text:span>F.Peloux.<text:s/></text:span><text:span>Le légendier de Moissac et la culture hagiographique méridionale autour de l’an Mil</text:span><text:span>,<text:s/></text:span><text:a xlink:type="simple" xlink:href="http://www.brepols.net/Pages/ShowProduct.aspx?prod_id=IS-9782503581743-1">Brepols</text:a><text:span>, pp.441-478, 2018, 978-2-503-58174-3.<text:s/></text:span><text:a xlink:type="simple" xlink:href="https://dx.doi.org/10.1484/M.HAG-EB.5.116291">⟨10.1484/M.HAG-EB.5.116291⟩</text:a></text:p>
              <text:p text:style-name="Normal"><text:span>Chapitre d'ouvrage</text:span></text:p>
              <text:p text:style-name="Normal"><text:a xlink:type="simple" xlink:href="https://shs.hal.science/halshs-03032476v1">halshs-03032476v1</text:a></text:p>
            </table:table-cell>
          </table:table-row>
          <table:table-row>
            <table:table-cell office:value-type="string">
              <text:p text:style-name="Normal"><text:a xlink:type="simple" xlink:href="https://shs.hal.science/halshs-03032465v1">Avant-propos</text:a></text:p>
              <text:p text:style-name="Normal"><text:a xlink:type="simple" xlink:href="https://hal.science/search/index/?q=*&amp;authFullName_s=Fernand Peloux">Fernand Peloux</text:a></text:p>
              <text:p text:style-name="Normal"><text:span>F.Peloux.<text:s/></text:span><text:span>Le légendier de Moissac et la culture hagiographique méridionale autour de l'an mil</text:span><text:span>,<text:s/></text:span><text:a xlink:type="simple" xlink:href="http://www.brepols.net/Pages/ShowProduct.aspx?prod_id=IS-9782503581743-1">Brepols</text:a><text:span>, pp.7-17, 2018, 978-2-503-58174-3.<text:s/></text:span><text:a xlink:type="simple" xlink:href="https://dx.doi.org/10.1484/M.HAG-EB.5.116274">⟨10.1484/M.HAG-EB.5.116274⟩</text:a></text:p>
              <text:p text:style-name="Normal"><text:span>Chapitre d'ouvrage</text:span></text:p>
              <text:p text:style-name="Normal"><text:a xlink:type="simple" xlink:href="https://shs.hal.science/halshs-03032465v1">halshs-03032465v1</text:a></text:p>
            </table:table-cell>
          </table:table-row>
          <table:table-row>
            <table:table-cell office:value-type="string">
              <text:p text:style-name="Normal"><text:a xlink:type="simple" xlink:href="https://shs.hal.science/halshs-03032470v1">Le manuscrit vu de l’intérieur</text:a></text:p>
              <text:p text:style-name="Normal"><text:a xlink:type="simple" xlink:href="https://hal.science/search/index/?q=*&amp;authFullName_s=Fernand Peloux">Fernand Peloux</text:a></text:p>
              <text:p text:style-name="Normal"><text:span>F.Peloux.<text:s/></text:span><text:span>Le légendier de Moissac et la culture hagiographique méridionale autour de l’an Mil</text:span><text:span>,<text:s/></text:span><text:a xlink:type="simple" xlink:href="http://www.brepols.net/Pages/ShowProduct.aspx?prod_id=IS-9782503581743-1">Brepols</text:a><text:span>, pp.77-115, 2018, 978-2-503-58174-3.<text:s/></text:span><text:a xlink:type="simple" xlink:href="https://dx.doi.org/10.1484/M.HAG-EB.5.116278">⟨10.1484/M.HAG-EB.5.116278⟩</text:a></text:p>
              <text:p text:style-name="Normal"><text:span>Chapitre d'ouvrage</text:span></text:p>
              <text:p text:style-name="Normal"><text:a xlink:type="simple" xlink:href="https://shs.hal.science/halshs-03032470v1">halshs-03032470v1</text:a></text:p>
            </table:table-cell>
          </table:table-row>
          <table:table-row>
            <table:table-cell office:value-type="string">
              <text:p text:style-name="Normal"><text:a xlink:type="simple" xlink:href="https://shs.hal.science/halshs-03032481v1">Notes sur le culte des saints et des reliques à Moissac (XIe-XVIe s.)</text:a></text:p>
              <text:p text:style-name="Normal"><text:a xlink:type="simple" xlink:href="https://hal.science/search/index/?q=*&amp;authFullName_s=Fernand Peloux">Fernand Peloux</text:a><text:span>,</text:span><text:a xlink:type="simple" xlink:href="https://hal.science/search/index/?q=*&amp;authFullName_s=Taiichiro Sugizaki">Taiichiro Sugizaki</text:a><text:span>,</text:span><text:a xlink:type="simple" xlink:href="https://hal.science/search/index/?q=*&amp;authFullName_s=Emmanuel Moureau">Emmanuel Moureau</text:a></text:p>
              <text:p text:style-name="Normal"><text:span>F.Peloux.<text:s/></text:span><text:span>Le légendier de Moissac et la culture hagiographique méridionale autour de l’an Mil</text:span><text:span>,<text:s/></text:span><text:a xlink:type="simple" xlink:href="http://www.brepols.net/Pages/ShowProduct.aspx?prod_id=IS-9782503581743-1">Brepols</text:a><text:span>, pp.478-507, 2018, 978-2-503-58174-3.<text:s/></text:span><text:a xlink:type="simple" xlink:href="https://dx.doi.org/10.1484/M.HAG-EB.5.116292">⟨10.1484/M.HAG-EB.5.116292⟩</text:a></text:p>
              <text:p text:style-name="Normal"><text:span>Chapitre d'ouvrage</text:span></text:p>
              <text:p text:style-name="Normal"><text:a xlink:type="simple" xlink:href="https://shs.hal.science/halshs-03032481v1">halshs-03032481v1</text:a></text:p>
            </table:table-cell>
          </table:table-row>
          <table:table-row>
            <table:table-cell office:value-type="string">
              <text:p text:style-name="Normal"><text:a xlink:type="simple" xlink:href="https://shs.hal.science/halshs-03032457v1">Episcopal Hagiography, Territorial Cohesion and Memory in Southern Medieval France. The case of the diocese of Mende</text:a></text:p>
              <text:p text:style-name="Normal"><text:a xlink:type="simple" xlink:href="https://hal.science/search/index/?q=*&amp;authFullName_s=Fernand Peloux">Fernand Peloux</text:a></text:p>
              <text:p text:style-name="Normal"><text:span>Cuius Patrocinio Tota Gaudet Regio. Saints’ cults and the dynamics of regional cohesion</text:span><text:span>, p. 109-132, 2014</text:span></text:p>
              <text:p text:style-name="Normal"><text:span>Chapitre d'ouvrage</text:span></text:p>
              <text:p text:style-name="Normal"><text:a xlink:type="simple" xlink:href="https://shs.hal.science/halshs-03032457v1">halshs-03032457v1</text:a></text:p>
            </table:table-cell>
          </table:table-row>
        </table:table>
        <text:p text:style-name="P10"/>
        <text:p text:style-name="Heading2"><text:span text:style-name="T4">Article dans une revue (74)</text:span></text:p>
        <text:p text:style-name="P12"/>
        <table:table table:name="638cfd" table:style-name="638cfd">
          <table:table-column table:style-name="638cfd.0"/>
          <table:table-row>
            <table:table-cell office:value-type="string">
              <text:p text:style-name="Normal"><text:a xlink:type="simple" xlink:href="https://shs.hal.science/halshs-05626740v1">Un florilège d’études savantes sur la Catalogne. recension de Ramon Ordeig i Mata, Personatges i pergamins (segles VIII-XI), Vic, 2024 (Estudis histórics, 9)</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26, 136 (2024) (327-328), pp.498-499</text:span></text:p>
              <text:p text:style-name="Normal"><text:span>Article dans une revue</text:span><text:span><text:s/>(compte-rendu de lecture)</text:span></text:p>
              <text:p text:style-name="Normal"><text:a xlink:type="simple" xlink:href="https://shs.hal.science/halshs-05626740v1">halshs-05626740v1</text:a></text:p>
            </table:table-cell>
          </table:table-row>
          <table:table-row>
            <table:table-cell office:value-type="string">
              <text:p text:style-name="Normal"><text:a xlink:type="simple" xlink:href="https://shs.hal.science/halshs-05626729v1">Relire (encore) la Chanson de sainte Foy : &amp;quot;La Chanson de sainte Foy&amp;quot;. Édition annotée, traduction en français moderne et introduction de Valérie Fasseur, Genève, 2025</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26, 136 (327-328 (2024)), pp.490-497</text:span></text:p>
              <text:p text:style-name="Normal"><text:span>Article dans une revue</text:span><text:span><text:s/>(compte-rendu de lecture)</text:span></text:p>
              <text:p text:style-name="Normal"><text:a xlink:type="simple" xlink:href="https://shs.hal.science/halshs-05626729v1">halshs-05626729v1</text:a></text:p>
            </table:table-cell>
          </table:table-row>
          <table:table-row>
            <table:table-cell office:value-type="string">
              <text:p text:style-name="Normal"><text:a xlink:type="simple" xlink:href="https://shs.hal.science/halshs-04979376v1">Compte rendu de Marie-Céline Isaïa, Une autre histoire. Histoire, temps et passé dans les Vies et Passions latines (ive-xie siècle), Paris/Orléans, Institut de recherche et d’histoire des textes (« Bibliothèque d’histoire des textes »), 2023</text:a></text:p>
              <text:p text:style-name="Normal"><text:a xlink:type="simple" xlink:href="https://hal.science/search/index/?q=*&amp;authFullName_s=Fernand Peloux">Fernand Peloux</text:a></text:p>
              <text:p text:style-name="Normal"><text:span>Revue de l'histoire des religions</text:span><text:span>, 2025, 1 (2025), pp.120-123.<text:s/></text:span><text:a xlink:type="simple" xlink:href="https://dx.doi.org/10.4000/13ewb">⟨10.4000/13ewb⟩</text:a></text:p>
              <text:p text:style-name="Normal"><text:span>Article dans une revue</text:span><text:span><text:s/>(compte-rendu de lecture)</text:span></text:p>
              <text:p text:style-name="Normal"><text:a xlink:type="simple" xlink:href="https://shs.hal.science/halshs-04979376v1">halshs-04979376v1</text:a></text:p>
            </table:table-cell>
          </table:table-row>
          <table:table-row>
            <table:table-cell office:value-type="string">
              <text:p text:style-name="Normal"><text:a xlink:type="simple" xlink:href="https://shs.hal.science/halshs-05528333v1">Compte rendu de Le siècle des saints. Le VIIe siècle dans les récits hagiographiques, sous la direction de M. Gaillard et Ch. Mériaux, Turnhout, 2023</text:a></text:p>
              <text:p text:style-name="Normal"><text:a xlink:type="simple" xlink:href="https://hal.science/search/index/?q=*&amp;authFullName_s=Fernand Peloux">Fernand Peloux</text:a></text:p>
              <text:p text:style-name="Normal"><text:span>Revue d'Histoire Ecclésiastique</text:span><text:span>, 2025, 120 (3/4), pp.769-771</text:span></text:p>
              <text:p text:style-name="Normal"><text:span>Article dans une revue</text:span><text:span><text:s/>(compte-rendu de lecture)</text:span></text:p>
              <text:p text:style-name="Normal"><text:a xlink:type="simple" xlink:href="https://shs.hal.science/halshs-05528333v1">halshs-05528333v1</text:a></text:p>
            </table:table-cell>
          </table:table-row>
          <table:table-row>
            <table:table-cell office:value-type="string">
              <text:p text:style-name="Normal"><text:a xlink:type="simple" xlink:href="https://shs.hal.science/halshs-05350631v1">Un évêque de Tours sur les bords de l'Ariège. Édition du dossier hagiographique de saint Volusien de Foix</text:a></text:p>
              <text:p text:style-name="Normal"><text:a xlink:type="simple" xlink:href="https://hal.science/search/index/?q=*&amp;authFullName_s=Fernand Peloux">Fernand Peloux</text:a></text:p>
              <text:p text:style-name="Normal"><text:span>Hagiographica : rivista di agiografia e biografia della Società internationale per lo studio del medio evo latino</text:span><text:span>, 2025, XXXII, pp.187-234</text:span></text:p>
              <text:p text:style-name="Normal"><text:span>Article dans une revue</text:span></text:p>
              <text:p text:style-name="Normal"><text:a xlink:type="simple" xlink:href="https://shs.hal.science/halshs-05350631v1">halshs-05350631v1</text:a></text:p>
            </table:table-cell>
          </table:table-row>
          <table:table-row>
            <table:table-cell office:value-type="string">
              <text:p text:style-name="Normal"><text:a xlink:type="simple" xlink:href="https://shs.hal.science/halshs-05053651v1">Compte-rendu de Hagiographica hispana regnorum Aragonum et Castellae legionisque saeculo- rum ix–xiii. Vitae sanctorum, inventiones et translationes, libri miraculorum, hymni, éd. José Carlos Martín-Iglesias, Patrick Henriet, Álvaro Cancela Cilleruelo, Ainoa Castro Correa, Carmen Esteban Martínez, Turnhout, Brepols, 2022 ; 1 vol., CCLX–304 p. (Corpus christianorum. Continuatio mediae- valis, 310)</text:a></text:p>
              <text:p text:style-name="Normal"><text:a xlink:type="simple" xlink:href="https://hal.science/search/index/?q=*&amp;authFullName_s=Fernand Peloux">Fernand Peloux</text:a></text:p>
              <text:p text:style-name="Normal"><text:span>Le Moyen Age. Revue d'histoire et de philologie</text:span><text:span>, 2025, CXXX (2024), pp.1026-1029</text:span></text:p>
              <text:p text:style-name="Normal"><text:span>Article dans une revue</text:span><text:span><text:s/>(compte-rendu de lecture)</text:span></text:p>
              <text:p text:style-name="Normal"><text:a xlink:type="simple" xlink:href="https://shs.hal.science/halshs-05053651v1">halshs-05053651v1</text:a></text:p>
            </table:table-cell>
          </table:table-row>
          <table:table-row>
            <table:table-cell office:value-type="string">
              <text:p text:style-name="Normal"><text:a xlink:type="simple" xlink:href="https://shs.hal.science/halshs-05019303v1">Hagiographie, idéologies cléricales et pratiques sociales au Moyen Âge</text:a></text:p>
              <text:p text:style-name="Normal"><text:a xlink:type="simple" xlink:href="https://hal.science/search/index/?q=*&amp;authFullName_s=Fernand Peloux">Fernand Peloux</text:a></text:p>
              <text:p text:style-name="Normal"><text:span>Annuaire de l’École pratique des hautes études. Section des sciences historiques et philologiques</text:span><text:span>, 2025, 156, pp.311-323.<text:s/></text:span><text:a xlink:type="simple" xlink:href="https://dx.doi.org/10.4000/13mts">⟨10.4000/13mts⟩</text:a></text:p>
              <text:p text:style-name="Normal"><text:span>Article dans une revue</text:span></text:p>
              <text:p text:style-name="Normal"><text:a xlink:type="simple" xlink:href="https://shs.hal.science/halshs-05019303v1">halshs-05019303v1</text:a></text:p>
            </table:table-cell>
          </table:table-row>
          <table:table-row>
            <table:table-cell office:value-type="string">
              <text:p text:style-name="Normal"><text:a xlink:type="simple" xlink:href="https://hal.science/hal-05491293v1">Les recensions de la Passion des saintes Juste et Rufine de Séville</text:a></text:p>
              <text:p text:style-name="Normal"><text:a xlink:type="simple" xlink:href="https://hal.science/search/index/?q=*&amp;authFullName_s=Fernand Peloux">Fernand Peloux</text:a></text:p>
              <text:p text:style-name="Normal"><text:span>Analecta Bollandiana : revue critique d'hagiographie = A journal of critical hagiography</text:span><text:span>, 2025, 143 (2), pp.241-293</text:span></text:p>
              <text:p text:style-name="Normal"><text:span>Article dans une revue</text:span></text:p>
              <text:p text:style-name="Normal"><text:a xlink:type="simple" xlink:href="https://hal.science/hal-05491293v1">hal-05491293v1</text:a></text:p>
            </table:table-cell>
          </table:table-row>
          <table:table-row>
            <table:table-cell office:value-type="string">
              <text:p text:style-name="Normal"><text:a xlink:type="simple" xlink:href="https://shs.hal.science/halshs-04986505v1">Compte-rendu de Nicole Bériou, Marie-Céline Isaïa, Michel Sot et Nicolas Grimal (éd.), Sainte Geneviève. Histoire et mémoire, Paris, AIBL, 2022.</text:a></text:p>
              <text:p text:style-name="Normal"><text:a xlink:type="simple" xlink:href="https://hal.science/search/index/?q=*&amp;authFullName_s=Fernand Peloux">Fernand Peloux</text:a></text:p>
              <text:p text:style-name="Normal"><text:span>Revue d'Histoire Ecclésiastique</text:span><text:span>, 2025, 119 (3-4), pp.723-727</text:span></text:p>
              <text:p text:style-name="Normal"><text:span>Article dans une revue</text:span><text:span><text:s/>(compte-rendu de lecture)</text:span></text:p>
              <text:p text:style-name="Normal"><text:a xlink:type="simple" xlink:href="https://shs.hal.science/halshs-04986505v1">halshs-04986505v1</text:a></text:p>
            </table:table-cell>
          </table:table-row>
          <table:table-row>
            <table:table-cell office:value-type="string">
              <text:p text:style-name="Normal"><text:a xlink:type="simple" xlink:href="https://shs.hal.science/halshs-05528341v1">Compte rendu de Th. Deswarte (éd.), Les folios introductifs de l’Antiphonaire de León (Archivo de la Catedral de León, ms. 8, fol. 1-27). Étude et édition, Turnhout, 2024</text:a></text:p>
              <text:p text:style-name="Normal"><text:a xlink:type="simple" xlink:href="https://hal.science/search/index/?q=*&amp;authFullName_s=Fernand Peloux">Fernand Peloux</text:a></text:p>
              <text:p text:style-name="Normal"><text:span>Revue d'Histoire Ecclésiastique</text:span><text:span>, 2025, 120 (3/4), pp.805-809</text:span></text:p>
              <text:p text:style-name="Normal"><text:span>Article dans une revue</text:span><text:span><text:s/>(compte-rendu de lecture)</text:span></text:p>
              <text:p text:style-name="Normal"><text:a xlink:type="simple" xlink:href="https://shs.hal.science/halshs-05528341v1">halshs-05528341v1</text:a></text:p>
            </table:table-cell>
          </table:table-row>
          <table:table-row>
            <table:table-cell office:value-type="string">
              <text:p text:style-name="Normal"><text:a xlink:type="simple" xlink:href="https://shs.hal.science/halshs-04885001v1">Du nouveau sur le dossier hagiographique de saint Baudile de Nîmes. Notes à propos d'un manuscrit barcelonais</text:a></text:p>
              <text:p text:style-name="Normal"><text:a xlink:type="simple" xlink:href="https://hal.science/search/index/?q=*&amp;authFullName_s=Fernand Peloux">Fernand Peloux</text:a><text:span>,</text:span><text:a xlink:type="simple" xlink:href="https://hal.science/search/index/?q=*&amp;authFullName_s=Clara Renedo Mirambell">Clara Renedo Mirambell</text:a></text:p>
              <text:p text:style-name="Normal"><text:span>Annales du Midi : revue archéologique, historique et philologique de la France méridionale</text:span><text:span>, 2025, 135 (323-324 (2023)), pp.457-488</text:span></text:p>
              <text:p text:style-name="Normal"><text:span>Article dans une revue</text:span></text:p>
              <text:p text:style-name="Normal"><text:a xlink:type="simple" xlink:href="https://shs.hal.science/halshs-04885001v1">halshs-04885001v1</text:a></text:p>
            </table:table-cell>
          </table:table-row>
          <table:table-row>
            <table:table-cell office:value-type="string">
              <text:p text:style-name="Normal"><text:a xlink:type="simple" xlink:href="https://shs.hal.science/halshs-05364627v1">Compte rendu de Gaëlle Herbert de la Portbarré-Viard, Naissance du discours sur les édifices chrétiens dans la littérature latine occidentale. D’Ambroise de Milan à Grégoire de Tours, Turnhout, Brepols, coll. « Bibliothèque de l’Antiquité tardive 41 », 2023.</text:a></text:p>
              <text:p text:style-name="Normal"><text:a xlink:type="simple" xlink:href="https://hal.science/search/index/?q=*&amp;authFullName_s=Fernand Peloux">Fernand Peloux</text:a></text:p>
              <text:p text:style-name="Normal"><text:span>Études Théologiques et Religieuses</text:span><text:span>, 2025, 100 (3), pp.340-341</text:span></text:p>
              <text:p text:style-name="Normal"><text:span>Article dans une revue</text:span><text:span><text:s/>(compte-rendu de lecture)</text:span></text:p>
              <text:p text:style-name="Normal"><text:a xlink:type="simple" xlink:href="https://shs.hal.science/halshs-05364627v1">halshs-05364627v1</text:a></text:p>
            </table:table-cell>
          </table:table-row>
          <table:table-row>
            <table:table-cell office:value-type="string">
              <text:p text:style-name="Normal"><text:a xlink:type="simple" xlink:href="https://shs.hal.science/halshs-05011974v1">Fredaldus episcopus. Enquête sur un évêque de Mende assassiné sous Louis le Pieux et son culte dans l'agglomération secondaire de Banassac-La Canourgue (Lozère)</text:a></text:p>
              <text:p text:style-name="Normal"><text:a xlink:type="simple" xlink:href="https://hal.science/search/index/?q=*&amp;authFullName_s=Fernand Peloux">Fernand Peloux</text:a></text:p>
              <text:p text:style-name="Normal"><text:span>Archéopages : archéologie &amp; société</text:span><text:span>, 2025, Numéro spécial (Numéro spécial, Des Gaulois aux Carolingiens dans le sud de la France. Hommage à Jean-Luc Boudartchouk (dir. Q. Cazes et Ph. Gardes)), pp.237-253.<text:s/></text:span><text:a xlink:type="simple" xlink:href="https://dx.doi.org/10.4000/14h6x">⟨10.4000/14h6x⟩</text:a></text:p>
              <text:p text:style-name="Normal"><text:span>Article dans une revue</text:span><text:span><text:s/>(article de synthèse)</text:span></text:p>
              <text:p text:style-name="Normal"><text:a xlink:type="simple" xlink:href="https://shs.hal.science/halshs-05011974v1">halshs-05011974v1</text:a></text:p>
            </table:table-cell>
          </table:table-row>
          <table:table-row>
            <table:table-cell office:value-type="string">
              <text:p text:style-name="Normal"><text:a xlink:type="simple" xlink:href="https://shs.hal.science/halshs-05291534v1">Un saint dédoublé, de nombreux récits légendaires et une somme hagiologique : compte-rendu de Pierre Bolle, Saint Roch. L’évêque, le chevalier, le pèlerin (VIIe-XVe siècle), Brepols, (Hagiologia 18), 2022, 953 p.</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25, 136 (325-326 (janvier-juin 2024)), pp.235-238</text:span></text:p>
              <text:p text:style-name="Normal"><text:span>Article dans une revue</text:span><text:span><text:s/>(compte-rendu de lecture)</text:span></text:p>
              <text:p text:style-name="Normal"><text:a xlink:type="simple" xlink:href="https://shs.hal.science/halshs-05291534v1">halshs-05291534v1</text:a></text:p>
            </table:table-cell>
          </table:table-row>
          <table:table-row>
            <table:table-cell office:value-type="string">
              <text:p text:style-name="Normal"><text:a xlink:type="simple" xlink:href="https://shs.hal.science/halshs-05490514v1">Les peintures murales gothiques de Saint-Martin d’Azanza (Haute-Navarre) et la légende hagiographique de Saturnin de Toulouse</text:a></text:p>
              <text:p text:style-name="Normal"><text:a xlink:type="simple" xlink:href="https://hal.science/search/index/?q=*&amp;authFullName_s=Eneko Tuduri Zubillaga">Eneko Tuduri Zubillaga</text:a><text:span>,</text:span><text:a xlink:type="simple" xlink:href="https://hal.science/search/index/?q=*&amp;authFullName_s=Fernand Peloux">Fernand Peloux</text:a></text:p>
              <text:p text:style-name="Normal"><text:span>Bulletin du Centre d'études médiévales d'Auxerre</text:span><text:span>, 2025, Varia, 29 (2),<text:s/></text:span><text:a xlink:type="simple" xlink:href="https://dx.doi.org/10.4000/15lpw">⟨10.4000/15lpw⟩</text:a></text:p>
              <text:p text:style-name="Normal"><text:span>Article dans une revue</text:span><text:span><text:s/>(article de synthèse)</text:span></text:p>
              <text:p text:style-name="Normal"><text:a xlink:type="simple" xlink:href="https://shs.hal.science/halshs-05490514v1">halshs-05490514v1</text:a></text:p>
            </table:table-cell>
          </table:table-row>
          <table:table-row>
            <table:table-cell office:value-type="string">
              <text:p text:style-name="Normal"><text:a xlink:type="simple" xlink:href="https://shs.hal.science/halshs-04763794v1">Compte-rendu de Jean-Pierre Bordier, Gabriella Parussa (dir.), Les mystères du manuscrit 1131 de la bibliothèque Sainte-Geneviève de Paris, édition critique par Jean-Pierre Bordier, Stéphanie Le Briz-Orgeur, Xavier Leroux, Gabrielle Parussa et Géraldine Veysseyre, Paris, classiques Garnier, coll. « Textes littéraires du moyen âge 69 », 2023</text:a></text:p>
              <text:p text:style-name="Normal"><text:a xlink:type="simple" xlink:href="https://hal.science/search/index/?q=*&amp;authFullName_s=Fernand Peloux">Fernand Peloux</text:a></text:p>
              <text:p text:style-name="Normal"><text:span>Études Théologiques et Religieuses</text:span><text:span>, 2024, 99 (3), pp.549-550</text:span></text:p>
              <text:p text:style-name="Normal"><text:span>Article dans une revue</text:span><text:span><text:s/>(compte-rendu de lecture)</text:span></text:p>
              <text:p text:style-name="Normal"><text:a xlink:type="simple" xlink:href="https://shs.hal.science/halshs-04763794v1">halshs-04763794v1</text:a></text:p>
            </table:table-cell>
          </table:table-row>
          <table:table-row>
            <table:table-cell office:value-type="string">
              <text:p text:style-name="Normal"><text:a xlink:type="simple" xlink:href="https://shs.hal.science/halshs-04638893v1">Compte-rendu de Giorgio Otranto, Sandro Chierici (dir.), Saint Michel, Paris, Cerf, 2022</text:a></text:p>
              <text:p text:style-name="Normal"><text:a xlink:type="simple" xlink:href="https://hal.science/search/index/?q=*&amp;authFullName_s=Fernand Peloux">Fernand Peloux</text:a></text:p>
              <text:p text:style-name="Normal"><text:span>Études Théologiques et Religieuses</text:span><text:span>, 2024, 99 (2), pp.411-412</text:span></text:p>
              <text:p text:style-name="Normal"><text:span>Article dans une revue</text:span><text:span><text:s/>(compte-rendu de lecture)</text:span></text:p>
              <text:p text:style-name="Normal"><text:a xlink:type="simple" xlink:href="https://shs.hal.science/halshs-04638893v1">halshs-04638893v1</text:a></text:p>
            </table:table-cell>
          </table:table-row>
          <table:table-row>
            <table:table-cell office:value-type="string">
              <text:p text:style-name="Normal"><text:a xlink:type="simple" xlink:href="https://shs.hal.science/halshs-04719451v1">Compte-rendu de Pablo Erdozáin Castiella, El santoral del Missale Mix- tum Pampilonense. Berlin, Peter Lang, 2022. 466 p</text:a></text:p>
              <text:p text:style-name="Normal"><text:a xlink:type="simple" xlink:href="https://hal.science/search/index/?q=*&amp;authFullName_s=Fernand Peloux">Fernand Peloux</text:a></text:p>
              <text:p text:style-name="Normal"><text:span>Revue d'Histoire Ecclésiastique</text:span><text:span>, 2024, 119 (1-2), pp.474-475</text:span></text:p>
              <text:p text:style-name="Normal"><text:span>Article dans une revue</text:span></text:p>
              <text:p text:style-name="Normal"><text:a xlink:type="simple" xlink:href="https://shs.hal.science/halshs-04719451v1">halshs-04719451v1</text:a></text:p>
            </table:table-cell>
          </table:table-row>
          <table:table-row>
            <table:table-cell office:value-type="string">
              <text:p text:style-name="Normal"><text:a xlink:type="simple" xlink:href="https://shs.hal.science/halshs-04613605v1">Eulalie de Barcelone. Une sainte wisigothique dans l’Europe carolingienne.</text:a></text:p>
              <text:p text:style-name="Normal"><text:a xlink:type="simple" xlink:href="https://hal.science/search/index/?q=*&amp;authFullName_s=Fernand Peloux">Fernand Peloux</text:a></text:p>
              <text:p text:style-name="Normal"><text:span>Annuaire de l’École pratique des hautes études. Section des sciences historiques et philologiques</text:span><text:span>, 2024, 155, pp.302-307.<text:s/></text:span><text:a xlink:type="simple" xlink:href="https://dx.doi.org/10.4000/11t42">⟨10.4000/11t42⟩</text:a></text:p>
              <text:p text:style-name="Normal"><text:span>Article dans une revue</text:span></text:p>
              <text:p text:style-name="Normal"><text:a xlink:type="simple" xlink:href="https://shs.hal.science/halshs-04613605v1">halshs-04613605v1</text:a></text:p>
            </table:table-cell>
          </table:table-row>
          <table:table-row>
            <table:table-cell office:value-type="string">
              <text:p text:style-name="Normal"><text:a xlink:type="simple" xlink:href="https://shs.hal.science/halshs-04633561v1">Chronique de la journée d'études : le haut Moyen Âge à Amiens. Archéologie, histoire et mémoires</text:a></text:p>
              <text:p text:style-name="Normal"><text:a xlink:type="simple" xlink:href="https://hal.science/search/index/?q=*&amp;authFullName_s=Fernand Peloux">Fernand Peloux</text:a></text:p>
              <text:p text:style-name="Normal"><text:span>Revue Mabillon, revue internationale d'histoire et de littérature religieuses</text:span><text:span>, 2024, 34 (2023), pp.303-304</text:span></text:p>
              <text:p text:style-name="Normal"><text:span>Article dans une revue</text:span><text:span><text:s/>(article de synthèse)</text:span></text:p>
              <text:p text:style-name="Normal"><text:a xlink:type="simple" xlink:href="https://shs.hal.science/halshs-04633561v1">halshs-04633561v1</text:a></text:p>
            </table:table-cell>
          </table:table-row>
          <table:table-row>
            <table:table-cell office:value-type="string">
              <text:p text:style-name="Normal"><text:a xlink:type="simple" xlink:href="https://shs.hal.science/halshs-04545284v1">Compte rendu : Frère Jean O.P., La Vie de Margareta Contracta. Une recluse du XIIIe siècle, traduction du latin, introduction et notes de Waltraud Verlaguet, Grenoble, Jérôme Millon, coll. « Atopia », 2023. 20 cm. 160 p.</text:a></text:p>
              <text:p text:style-name="Normal"><text:a xlink:type="simple" xlink:href="https://hal.science/search/index/?q=*&amp;authFullName_s=Fernand Peloux">Fernand Peloux</text:a></text:p>
              <text:p text:style-name="Normal"><text:span>Études Théologiques et Religieuses</text:span><text:span>, 2024, 99 (1), pp.269-270</text:span></text:p>
              <text:p text:style-name="Normal"><text:span>Article dans une revue</text:span><text:span><text:s/>(compte-rendu de lecture)</text:span></text:p>
              <text:p text:style-name="Normal"><text:a xlink:type="simple" xlink:href="https://shs.hal.science/halshs-04545284v1">halshs-04545284v1</text:a></text:p>
            </table:table-cell>
          </table:table-row>
          <table:table-row>
            <table:table-cell office:value-type="string">
              <text:p text:style-name="Normal"><text:a xlink:type="simple" xlink:href="https://shs.hal.science/halshs-04494459v1">San Miniato e il segno del Millennio. A cura di Bernardo Francesco Gianni, OSB, e Agostino Paravicini Bagliani (mediEVI, 25). Firenze, SISMEL – Ed. del Galluzzo, 2020.</text:a></text:p>
              <text:p text:style-name="Normal"><text:a xlink:type="simple" xlink:href="https://hal.science/search/index/?q=*&amp;authFullName_s=Fernand Peloux">Fernand Peloux</text:a></text:p>
              <text:p text:style-name="Normal"><text:span>Revue d'Histoire Ecclésiastique</text:span><text:span>, 2023, 118 (3-4), pp.837-840</text:span></text:p>
              <text:p text:style-name="Normal"><text:span>Article dans une revue</text:span></text:p>
              <text:p text:style-name="Normal"><text:a xlink:type="simple" xlink:href="https://shs.hal.science/halshs-04494459v1">halshs-04494459v1</text:a></text:p>
            </table:table-cell>
          </table:table-row>
          <table:table-row>
            <table:table-cell office:value-type="string">
              <text:p text:style-name="Normal"><text:a xlink:type="simple" xlink:href="https://shs.hal.science/halshs-04260204v1">Compte-rendu de V. Yarza Urquiola (éd.), Passionarium hispanicum, Brepols 2020</text:a></text:p>
              <text:p text:style-name="Normal"><text:a xlink:type="simple" xlink:href="https://hal.science/search/index/?q=*&amp;authFullName_s=Fernand Peloux">Fernand Peloux</text:a></text:p>
              <text:p text:style-name="Normal"><text:span>Revue d'Histoire Ecclésiastique</text:span><text:span>, 2023, 118 (1-2), pp.324-329</text:span></text:p>
              <text:p text:style-name="Normal"><text:span>Article dans une revue</text:span><text:span><text:s/>(compte-rendu de lecture)</text:span></text:p>
              <text:p text:style-name="Normal"><text:a xlink:type="simple" xlink:href="https://shs.hal.science/halshs-04260204v1">halshs-04260204v1</text:a></text:p>
            </table:table-cell>
          </table:table-row>
          <table:table-row>
            <table:table-cell office:value-type="string">
              <text:p text:style-name="Normal"><text:a xlink:type="simple" xlink:href="https://shs.hal.science/halshs-04494446v1">La Vie de saint Didier, évêque de Cahors (630-655). Introduction, édition, traduction et notes par Keith Bate, Élisabeth Carpentier et Georges Pon. (Hagiologia, 16). Turnhout, Brepols, 2021.</text:a></text:p>
              <text:p text:style-name="Normal"><text:a xlink:type="simple" xlink:href="https://hal.science/search/index/?q=*&amp;authFullName_s=Fernand Peloux">Fernand Peloux</text:a></text:p>
              <text:p text:style-name="Normal"><text:span>Revue d'Histoire Ecclésiastique</text:span><text:span>, 2023, 118 (3-4), pp.821-824</text:span></text:p>
              <text:p text:style-name="Normal"><text:span>Article dans une revue</text:span><text:span><text:s/>(compte-rendu de lecture)</text:span></text:p>
              <text:p text:style-name="Normal"><text:a xlink:type="simple" xlink:href="https://shs.hal.science/halshs-04494446v1">halshs-04494446v1</text:a></text:p>
            </table:table-cell>
          </table:table-row>
          <table:table-row>
            <table:table-cell office:value-type="string">
              <text:p text:style-name="Normal"><text:a xlink:type="simple" xlink:href="https://shs.hal.science/halshs-04772764v1">Compte-rendu de Ramon Ordeig i Mata, Guillem de Balsareny, bisbe de Vic, successor d’Oliba, Vic, 2020</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23, 135 (321-322), pp.209-210</text:span></text:p>
              <text:p text:style-name="Normal"><text:span>Article dans une revue</text:span><text:span><text:s/>(compte-rendu de lecture)</text:span></text:p>
              <text:p text:style-name="Normal"><text:a xlink:type="simple" xlink:href="https://shs.hal.science/halshs-04772764v1">halshs-04772764v1</text:a></text:p>
            </table:table-cell>
          </table:table-row>
          <table:table-row>
            <table:table-cell office:value-type="string">
              <text:p text:style-name="Normal"><text:a xlink:type="simple" xlink:href="https://shs.hal.science/halshs-04330684v1">Homiliaria et Passionaria. Collezioni liturgiche del Medioevo latino /Liturgical Collections of the Latin Middle Ages, t. 2, I padri nel medioevo latino. Omeliari, passionari e loro intersezioni</text:a></text:p>
              <text:p text:style-name="Normal"><text:a xlink:type="simple" xlink:href="https://hal.science/search/index/?q=*&amp;authFullName_s=Fernand Peloux">Fernand Peloux</text:a></text:p>
              <text:p text:style-name="Normal"><text:span>Le Moyen Age. Revue d'histoire et de philologie</text:span><text:span>, 2023, 1, pp.264-265</text:span></text:p>
              <text:p text:style-name="Normal"><text:span>Article dans une revue</text:span><text:span><text:s/>(compte-rendu de lecture)</text:span></text:p>
              <text:p text:style-name="Normal"><text:a xlink:type="simple" xlink:href="https://shs.hal.science/halshs-04330684v1">halshs-04330684v1</text:a></text:p>
            </table:table-cell>
          </table:table-row>
          <table:table-row>
            <table:table-cell office:value-type="string">
              <text:p text:style-name="Normal"><text:a xlink:type="simple" xlink:href="https://shs.hal.science/halshs-04494437v1">Culte des saints et littérature hagiographique. Accords et désaccords. Édité par Vincent Déroche, Bryan Ward-Perkins et Robert Wisniewski, Peeters, 2020</text:a></text:p>
              <text:p text:style-name="Normal"><text:a xlink:type="simple" xlink:href="https://hal.science/search/index/?q=*&amp;authFullName_s=Fernand Peloux">Fernand Peloux</text:a></text:p>
              <text:p text:style-name="Normal"><text:span>Revue d'Histoire Ecclésiastique</text:span><text:span>, 2023, 118 (3-4), pp.814-818</text:span></text:p>
              <text:p text:style-name="Normal"><text:span>Article dans une revue</text:span><text:span><text:s/>(compte-rendu de lecture)</text:span></text:p>
              <text:p text:style-name="Normal"><text:a xlink:type="simple" xlink:href="https://shs.hal.science/halshs-04494437v1">halshs-04494437v1</text:a></text:p>
            </table:table-cell>
          </table:table-row>
          <table:table-row>
            <table:table-cell office:value-type="string">
              <text:p text:style-name="Normal"><text:a xlink:type="simple" xlink:href="https://shs.hal.science/halshs-04494471v1">Otlone de Sant-Emmerano, Vita sancti Nicolai (BHL 6126). Edizione critica, traduzione e commento a curadi Christian Giacomozzi. (Quaderni di Hagiographica, 22), Firenze, SISMEL–Edizioni del Galluzzo, 2021.</text:a></text:p>
              <text:p text:style-name="Normal"><text:a xlink:type="simple" xlink:href="https://hal.science/search/index/?q=*&amp;authFullName_s=Fernand Peloux">Fernand Peloux</text:a></text:p>
              <text:p text:style-name="Normal"><text:span>Revue d'Histoire Ecclésiastique</text:span><text:span>, 2023, 118 (3-4), pp.840-841</text:span></text:p>
              <text:p text:style-name="Normal"><text:span>Article dans une revue</text:span><text:span><text:s/>(compte-rendu de lecture)</text:span></text:p>
              <text:p text:style-name="Normal"><text:a xlink:type="simple" xlink:href="https://shs.hal.science/halshs-04494471v1">halshs-04494471v1</text:a></text:p>
            </table:table-cell>
          </table:table-row>
          <table:table-row>
            <table:table-cell office:value-type="string">
              <text:p text:style-name="Normal"><text:a xlink:type="simple" xlink:href="https://shs.hal.science/halshs-04133595v1">Gerhard von Augsburg, Vita sancti Uodalrici. Die älteste Lebensbeschreibung des heiligen Ulrich, introduction, éd. critique et trad. allemande par Walter Berschin et Angelika Häse, Heidelberg, Universitätsverlag Winter, 2020</text:a></text:p>
              <text:p text:style-name="Normal"><text:a xlink:type="simple" xlink:href="https://hal.science/search/index/?q=*&amp;authFullName_s=Fernand Peloux">Fernand Peloux</text:a></text:p>
              <text:p text:style-name="Normal"><text:span>Cahiers de civilisation médiévale</text:span><text:span>, 2023, 260, pp.377-379.<text:s/></text:span><text:a xlink:type="simple" xlink:href="https://dx.doi.org/10.4000/ccm.10396">⟨10.4000/ccm.10396⟩</text:a></text:p>
              <text:p text:style-name="Normal"><text:span>Article dans une revue</text:span><text:span><text:s/>(compte-rendu de lecture)</text:span></text:p>
              <text:p text:style-name="Normal"><text:a xlink:type="simple" xlink:href="https://shs.hal.science/halshs-04133595v1">halshs-04133595v1</text:a></text:p>
            </table:table-cell>
          </table:table-row>
          <table:table-row>
            <table:table-cell office:value-type="string">
              <text:p text:style-name="Normal"><text:a xlink:type="simple" xlink:href="https://shs.hal.science/halshs-04982956v1">[compte-rendu] Pour une histoire littéraire du legs carolingien dans le Midi : Matthias M. Tischler, Carlemany a Europa. Història i memòria, Barcelone, 2022, 354 p.</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23, 135 (323-324), pp.501-502</text:span></text:p>
              <text:p text:style-name="Normal"><text:span>Article dans une revue</text:span><text:span><text:s/>(compte-rendu de lecture)</text:span></text:p>
              <text:p text:style-name="Normal"><text:a xlink:type="simple" xlink:href="https://shs.hal.science/halshs-04982956v1">halshs-04982956v1</text:a></text:p>
            </table:table-cell>
          </table:table-row>
          <table:table-row>
            <table:table-cell office:value-type="string">
              <text:p text:style-name="Normal"><text:a xlink:type="simple" xlink:href="https://shs.hal.science/halshs-03910557v1">François DE VRIENDT, Philippe DESMETTE (éd.), Les saints anciens au temps de la Réforme catholique. Déclin ou Renouveau ?, Bruxelles, Société des Bollandistes, coll. « Subsidia Hagiographica 98 », 2020</text:a></text:p>
              <text:p text:style-name="Normal"><text:a xlink:type="simple" xlink:href="https://hal.science/search/index/?q=*&amp;authFullName_s=Fernand Peloux">Fernand Peloux</text:a></text:p>
              <text:p text:style-name="Normal"><text:span>Études Théologiques et Religieuses</text:span><text:span>, 2022, 97 (4), pp.526-528</text:span></text:p>
              <text:p text:style-name="Normal"><text:span>Article dans une revue</text:span><text:span><text:s/>(compte-rendu de lecture)</text:span></text:p>
              <text:p text:style-name="Normal"><text:a xlink:type="simple" xlink:href="https://shs.hal.science/halshs-03910557v1">halshs-03910557v1</text:a></text:p>
            </table:table-cell>
          </table:table-row>
          <table:table-row>
            <table:table-cell office:value-type="string">
              <text:p text:style-name="Normal"><text:a xlink:type="simple" xlink:href="https://shs.hal.science/halshs-03868638v1">Benedetta Valtorta, Manoscritti agiografici latini della Biblioteca Capitolare di Verona. Catalogo. (Quaderni di Hagiographica, 18). Firenze, SISMEL–Edizioni del Galluzzo, 2020</text:a></text:p>
              <text:p text:style-name="Normal"><text:a xlink:type="simple" xlink:href="https://hal.science/search/index/?q=*&amp;authFullName_s=Fernand Peloux">Fernand Peloux</text:a></text:p>
              <text:p text:style-name="Normal"><text:span>Revue d'Histoire Ecclésiastique</text:span><text:span>, 2021, 116 (1-2), pp.565-566.<text:s/></text:span><text:a xlink:type="simple" xlink:href="https://dx.doi.org/10.1484/J.RHE.5.125435">⟨10.1484/J.RHE.5.125435⟩</text:a></text:p>
              <text:p text:style-name="Normal"><text:span>Article dans une revue</text:span><text:span><text:s/>(compte-rendu de lecture)</text:span></text:p>
              <text:p text:style-name="Normal"><text:a xlink:type="simple" xlink:href="https://shs.hal.science/halshs-03868638v1">halshs-03868638v1</text:a></text:p>
            </table:table-cell>
          </table:table-row>
          <table:table-row>
            <table:table-cell office:value-type="string">
              <text:p text:style-name="Normal"><text:a xlink:type="simple" xlink:href="https://shs.hal.science/halshs-03868626v1">P. F. Alberto, P. Chiesa, M. Goullet (éd.), Understanding Hagiography. Studies in the Textual Transmission of Early Medieval Saints’ Lives, Firenze, SISMEL, Edizioni del Galluzzo, 2020 (Quaderni di Hagiographica, 17).</text:a></text:p>
              <text:p text:style-name="Normal"><text:a xlink:type="simple" xlink:href="https://hal.science/search/index/?q=*&amp;authFullName_s=Fernand Peloux">Fernand Peloux</text:a></text:p>
              <text:p text:style-name="Normal"><text:span>Euphrosyne. Revista de filologia clássica</text:span><text:span>, 2021, pp.498-500</text:span></text:p>
              <text:p text:style-name="Normal"><text:span>Article dans une revue</text:span><text:span><text:s/>(compte-rendu de lecture)</text:span></text:p>
              <text:p text:style-name="Normal"><text:a xlink:type="simple" xlink:href="https://shs.hal.science/halshs-03868626v1">halshs-03868626v1</text:a></text:p>
            </table:table-cell>
          </table:table-row>
          <table:table-row>
            <table:table-cell office:value-type="string">
              <text:p text:style-name="Normal"><text:a xlink:type="simple" xlink:href="https://shs.hal.science/halshs-03572983v1">Ancrage et circulation d'un culte au Moyen Âge. Le dossier hagiographique de saint Baudile de Nîmes</text:a></text:p>
              <text:p text:style-name="Normal"><text:a xlink:type="simple" xlink:href="https://hal.science/search/index/?q=*&amp;authFullName_s=Fernand Peloux">Fernand Peloux</text:a></text:p>
              <text:p text:style-name="Normal"><text:span>Revue d'histoire de l'Église de France</text:span><text:span>, 2021, 107 (259), pp.185-210.<text:s/></text:span><text:a xlink:type="simple" xlink:href="https://dx.doi.org/10.1484/J.RHEF.5.129637">⟨10.1484/J.RHEF.5.129637⟩</text:a></text:p>
              <text:p text:style-name="Normal"><text:span>Article dans une revue</text:span></text:p>
              <text:p text:style-name="Normal"><text:a xlink:type="simple" xlink:href="https://shs.hal.science/halshs-03572983v1">halshs-03572983v1</text:a></text:p>
            </table:table-cell>
          </table:table-row>
          <table:table-row>
            <table:table-cell office:value-type="string">
              <text:p text:style-name="Normal"><text:a xlink:type="simple" xlink:href="https://shs.hal.science/halshs-03868629v1">Reliquie in processione nell’Europa medievale. A cura di Vinni Lucherini (Quaderni napoletani di storia dell’arte medievale, 2). Roma, Viella, 2018</text:a></text:p>
              <text:p text:style-name="Normal"><text:a xlink:type="simple" xlink:href="https://hal.science/search/index/?q=*&amp;authFullName_s=Fernand Peloux">Fernand Peloux</text:a></text:p>
              <text:p text:style-name="Normal"><text:span>Revue d'Histoire Ecclésiastique</text:span><text:span>, 2021, 116 (1-2), pp.407-409.<text:s/></text:span><text:a xlink:type="simple" xlink:href="https://dx.doi.org/10.1484/J.RHE.5.125435">⟨10.1484/J.RHE.5.125435⟩</text:a></text:p>
              <text:p text:style-name="Normal"><text:span>Article dans une revue</text:span><text:span><text:s/>(compte-rendu de lecture)</text:span></text:p>
              <text:p text:style-name="Normal"><text:a xlink:type="simple" xlink:href="https://shs.hal.science/halshs-03868629v1">halshs-03868629v1</text:a></text:p>
            </table:table-cell>
          </table:table-row>
          <table:table-row>
            <table:table-cell office:value-type="string">
              <text:p text:style-name="Normal"><text:a xlink:type="simple" xlink:href="https://shs.hal.science/halshs-03868648v1">Jean-Loup Lemaitre, Autour des livres, du nécrologe au martyrologe. Precamur fraternitatem vestram. Coordination éditoriale de Patrick Henriet avec Pauline Bouchaud, Genève, Droz, coll. « Hautes études médiévales et modernes 112 », 2019</text:a></text:p>
              <text:p text:style-name="Normal"><text:a xlink:type="simple" xlink:href="https://hal.science/search/index/?q=*&amp;authFullName_s=Fernand Peloux">Fernand Peloux</text:a></text:p>
              <text:p text:style-name="Normal"><text:span>Études Théologiques et Religieuses</text:span><text:span>, 2021, 1, pp.142-143</text:span></text:p>
              <text:p text:style-name="Normal"><text:span>Article dans une revue</text:span><text:span><text:s/>(compte-rendu de lecture)</text:span></text:p>
              <text:p text:style-name="Normal"><text:a xlink:type="simple" xlink:href="https://shs.hal.science/halshs-03868648v1">halshs-03868648v1</text:a></text:p>
            </table:table-cell>
          </table:table-row>
          <table:table-row>
            <table:table-cell office:value-type="string">
              <text:p text:style-name="Normal"><text:a xlink:type="simple" xlink:href="https://shs.hal.science/halshs-03868631v1">Riccardo Macchioro, Le redazioni latine della Passio Tryphonis martyris: traduzione e riscritture di una leggenda bizantina. (Quaderni di Hagiographica, 16,). Firenze, SISMEL–Edizioni del Galluzzo, 2019</text:a></text:p>
              <text:p text:style-name="Normal"><text:a xlink:type="simple" xlink:href="https://hal.science/search/index/?q=*&amp;authFullName_s=Fernand Peloux">Fernand Peloux</text:a></text:p>
              <text:p text:style-name="Normal"><text:span>Revue d'Histoire Ecclésiastique</text:span><text:span>, 2021, 116 (1-2), pp.418-422.<text:s/></text:span><text:a xlink:type="simple" xlink:href="https://dx.doi.org/10.1484/J.RHE.5.125435">⟨10.1484/J.RHE.5.125435⟩</text:a></text:p>
              <text:p text:style-name="Normal"><text:span>Article dans une revue</text:span><text:span><text:s/>(compte-rendu de lecture)</text:span></text:p>
              <text:p text:style-name="Normal"><text:a xlink:type="simple" xlink:href="https://shs.hal.science/halshs-03868631v1">halshs-03868631v1</text:a></text:p>
            </table:table-cell>
          </table:table-row>
          <table:table-row>
            <table:table-cell office:value-type="string">
              <text:p text:style-name="Normal"><text:a xlink:type="simple" xlink:href="https://shs.hal.science/halshs-03868633v1">Nicole Bériou et Bernard Hodel. Saint Dominique de l’ordre des frères prêcheurs. Témoignages, écrits. Paris, Éditions du Cerf, 2019</text:a></text:p>
              <text:p text:style-name="Normal"><text:a xlink:type="simple" xlink:href="https://hal.science/search/index/?q=*&amp;authFullName_s=Fernand Peloux">Fernand Peloux</text:a></text:p>
              <text:p text:style-name="Normal"><text:span>Revue d'Histoire Ecclésiastique</text:span><text:span>, 2021, 116 (1-2), pp.451-452.<text:s/></text:span><text:a xlink:type="simple" xlink:href="https://dx.doi.org/10.1484/J.RHE.5.125435">⟨10.1484/J.RHE.5.125435⟩</text:a></text:p>
              <text:p text:style-name="Normal"><text:span>Article dans une revue</text:span><text:span><text:s/>(compte-rendu de lecture)</text:span></text:p>
              <text:p text:style-name="Normal"><text:a xlink:type="simple" xlink:href="https://shs.hal.science/halshs-03868633v1">halshs-03868633v1</text:a></text:p>
            </table:table-cell>
          </table:table-row>
          <table:table-row>
            <table:table-cell office:value-type="string">
              <text:p text:style-name="Normal"><text:a xlink:type="simple" xlink:href="https://shs.hal.science/halshs-03480817v1">Un témoin ancien de la première translation d'Eulalie Parmi les fragments de Vic (ABEV, fragm. X/30, BHL 2697). Note sur le dossier hagiographique de la sainte patronne de Barcelone</text:a></text:p>
              <text:p text:style-name="Normal"><text:a xlink:type="simple" xlink:href="https://hal.science/search/index/?q=*&amp;authFullName_s=Fernand Peloux">Fernand Peloux</text:a></text:p>
              <text:p text:style-name="Normal"><text:span>Miscel.lania liturgica catalana</text:span><text:span>, 2021, 29, pp.187-222.<text:s/></text:span><text:a xlink:type="simple" xlink:href="https://dx.doi.org/10.2436/20.1002.01.67">⟨10.2436/20.1002.01.67⟩</text:a></text:p>
              <text:p text:style-name="Normal"><text:span>Article dans une revue</text:span></text:p>
              <text:p text:style-name="Normal"><text:a xlink:type="simple" xlink:href="https://shs.hal.science/halshs-03480817v1">halshs-03480817v1</text:a></text:p>
            </table:table-cell>
          </table:table-row>
          <table:table-row>
            <table:table-cell office:value-type="string">
              <text:p text:style-name="Normal"><text:a xlink:type="simple" xlink:href="https://shs.hal.science/halshs-03868655v1">Matthieu Desachy, Daniel Le Blévec, Géraldine Mallet (dir.), Saint-Guilhem-le-Désert. La grâce de l’abbaye de Gellone, Paris, La Nuée Bleue, 2018, revue d’histoire ecclésiastique, 2020</text:a></text:p>
              <text:p text:style-name="Normal"><text:a xlink:type="simple" xlink:href="https://hal.science/search/index/?q=*&amp;authFullName_s=Fernand Peloux">Fernand Peloux</text:a></text:p>
              <text:p text:style-name="Normal"><text:span>Revue d'Histoire Ecclésiastique</text:span><text:span>, 2020, 115 (1-2)</text:span></text:p>
              <text:p text:style-name="Normal"><text:span>Article dans une revue</text:span><text:span><text:s/>(compte-rendu de lecture)</text:span></text:p>
              <text:p text:style-name="Normal"><text:a xlink:type="simple" xlink:href="https://shs.hal.science/halshs-03868655v1">halshs-03868655v1</text:a></text:p>
            </table:table-cell>
          </table:table-row>
          <table:table-row>
            <table:table-cell office:value-type="string">
              <text:p text:style-name="Normal"><text:a xlink:type="simple" xlink:href="https://shs.hal.science/halshs-03868646v1">Ramon Ordeig i Mata, Cartulari major dit Llibre verd del monestir de Cuixà. Assaig de reconstrucció, revisat i prologat per Aymat Catafau, Vic, (Estudis Histórics, 11), 2019</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20, 311-312, pp.533-534</text:span></text:p>
              <text:p text:style-name="Normal"><text:span>Article dans une revue</text:span><text:span><text:s/>(compte-rendu de lecture)</text:span></text:p>
              <text:p text:style-name="Normal"><text:a xlink:type="simple" xlink:href="https://shs.hal.science/halshs-03868646v1">halshs-03868646v1</text:a></text:p>
            </table:table-cell>
          </table:table-row>
          <table:table-row>
            <table:table-cell office:value-type="string">
              <text:p text:style-name="Normal"><text:a xlink:type="simple" xlink:href="https://shs.hal.science/halshs-03030924v1">Les agglomérations secondaires et leur topographie religieuse dans le Gévaudan du haut Moyen Âge. Hagiographie, transformations territoriales et construction chrétienne de l’espace</text:a></text:p>
              <text:p text:style-name="Normal"><text:a xlink:type="simple" xlink:href="https://hal.science/search/index/?q=*&amp;authFullName_s=Fernand Peloux">Fernand Peloux</text:a></text:p>
              <text:p text:style-name="Normal"><text:span>Siècles : Cahier du centre d'histoire « Espaces et cultures »</text:span><text:span>, 2020, Les lieux de culte dans les agglomérations secondaires antiques et petites villes médiévales dans le Massif central, 48,<text:s/></text:span><text:a xlink:type="simple" xlink:href="https://dx.doi.org/10.4000/siecles.6482">⟨10.4000/siecles.6482⟩</text:a></text:p>
              <text:p text:style-name="Normal"><text:span>Article dans une revue</text:span></text:p>
              <text:p text:style-name="Normal"><text:a xlink:type="simple" xlink:href="https://shs.hal.science/halshs-03030924v1">halshs-03030924v1</text:a></text:p>
            </table:table-cell>
          </table:table-row>
          <table:table-row>
            <table:table-cell office:value-type="string">
              <text:p text:style-name="Normal"><text:a xlink:type="simple" xlink:href="https://shs.hal.science/halshs-03868642v1">Juan Pablo Rubio Sadia, El Liber Sacramentorum monástico del Archivo de Santo Domingo de Silos (Ms. 8), Abadía de Silos, Silos, 2020</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20, 311-312, pp.535-536</text:span></text:p>
              <text:p text:style-name="Normal"><text:span>Article dans une revue</text:span><text:span><text:s/>(compte-rendu de lecture)</text:span></text:p>
              <text:p text:style-name="Normal"><text:a xlink:type="simple" xlink:href="https://shs.hal.science/halshs-03868642v1">halshs-03868642v1</text:a></text:p>
            </table:table-cell>
          </table:table-row>
          <table:table-row>
            <table:table-cell office:value-type="string">
              <text:p text:style-name="Normal"><text:a xlink:type="simple" xlink:href="https://shs.hal.science/halshs-03868652v1">Beate Schilling, Gallia pontificia : répertoire des documents concernant les relations entre la papauté et les églises et monastères en France avant 1198. Vol. III, Province ecclésiastique de Vienne. Tome 2, Diocèses de Grenoble et de Valence, Göttingen, 2018</text:a></text:p>
              <text:p text:style-name="Normal"><text:a xlink:type="simple" xlink:href="https://hal.science/search/index/?q=*&amp;authFullName_s=Fernand Peloux">Fernand Peloux</text:a></text:p>
              <text:p text:style-name="Normal"><text:span>Revue d'Histoire Ecclésiastique</text:span><text:span>, 2020, 115 (1-2), pp.15-17</text:span></text:p>
              <text:p text:style-name="Normal"><text:span>Article dans une revue</text:span><text:span><text:s/>(compte-rendu de lecture)</text:span></text:p>
              <text:p text:style-name="Normal"><text:a xlink:type="simple" xlink:href="https://shs.hal.science/halshs-03868652v1">halshs-03868652v1</text:a></text:p>
            </table:table-cell>
          </table:table-row>
          <table:table-row>
            <table:table-cell office:value-type="string">
              <text:p text:style-name="Normal"><text:a xlink:type="simple" xlink:href="https://shs.hal.science/halshs-03030944v1">La Vie longue de saint Firmin, évêque d’Uzès au VIe siècle. Édition et traduction d’un récit hagiographique de l’époque grégorienne (BHL 3016)</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19, 131 (307-308), pp.499-529.<text:s/></text:span><text:a xlink:type="simple" xlink:href="https://dx.doi.org/10.3406/anami.2019.9008">⟨10.3406/anami.2019.9008⟩</text:a></text:p>
              <text:p text:style-name="Normal"><text:span>Article dans une revue</text:span></text:p>
              <text:p text:style-name="Normal"><text:a xlink:type="simple" xlink:href="https://shs.hal.science/halshs-03030944v1">halshs-03030944v1</text:a></text:p>
            </table:table-cell>
          </table:table-row>
          <table:table-row>
            <table:table-cell office:value-type="string">
              <text:p text:style-name="Normal"><text:a xlink:type="simple" xlink:href="https://shs.hal.science/halshs-03030888v1">Le récit retrouvé du vol des reliques de Saint Eudald, martyr d'Ax-les-thermes, par les moines de Ripoll en 978. Edition et commentaire d'un texte fragmentaire</text:a></text:p>
              <text:p text:style-name="Normal"><text:a xlink:type="simple" xlink:href="https://hal.science/search/index/?q=*&amp;authFullName_s=Fernand Peloux">Fernand Peloux</text:a></text:p>
              <text:p text:style-name="Normal"><text:span>Miscel.lania liturgica catalana</text:span><text:span>, 2019, 27, pp.211-238.<text:s/></text:span><text:a xlink:type="simple" xlink:href="https://dx.doi.org/10.2436/20.1002.01.46">⟨10.2436/20.1002.01.46⟩</text:a></text:p>
              <text:p text:style-name="Normal"><text:span>Article dans une revue</text:span></text:p>
              <text:p text:style-name="Normal"><text:a xlink:type="simple" xlink:href="https://shs.hal.science/halshs-03030888v1">halshs-03030888v1</text:a></text:p>
            </table:table-cell>
          </table:table-row>
          <table:table-row>
            <table:table-cell office:value-type="string">
              <text:p text:style-name="Normal"><text:a xlink:type="simple" xlink:href="https://shs.hal.science/halshs-03868658v1">Miracles in Medieval Canonization Processes. Structures, Functions, and Methodologies, éd. Christian KRÖTZL, Sati KATAJALA-PELTOMAA, Turnhout, Brepols, 2018</text:a></text:p>
              <text:p text:style-name="Normal"><text:a xlink:type="simple" xlink:href="https://hal.science/search/index/?q=*&amp;authFullName_s=Fernand Peloux">Fernand Peloux</text:a></text:p>
              <text:p text:style-name="Normal"><text:span>Le Moyen Age. Revue d'histoire et de philologie</text:span><text:span>, 2019, 3-4, pp.715-716.<text:s/></text:span><text:a xlink:type="simple" xlink:href="https://dx.doi.org/10.3917/rma.253.0651">⟨10.3917/rma.253.0651⟩</text:a></text:p>
              <text:p text:style-name="Normal"><text:span>Article dans une revue</text:span><text:span><text:s/>(compte-rendu de lecture)</text:span></text:p>
              <text:p text:style-name="Normal"><text:a xlink:type="simple" xlink:href="https://shs.hal.science/halshs-03868658v1">halshs-03868658v1</text:a></text:p>
            </table:table-cell>
          </table:table-row>
          <table:table-row>
            <table:table-cell office:value-type="string">
              <text:p text:style-name="Normal"><text:a xlink:type="simple" xlink:href="https://shs.hal.science/halshs-03868671v1">Eugenio Susi, Santi, Porti e Reliquie. Agiografia e culto lungo la costa tirrenica nell’alto medioevo, Spoleto, Centro italiano di studi sull’alto medioevo, 2016</text:a></text:p>
              <text:p text:style-name="Normal"><text:a xlink:type="simple" xlink:href="https://hal.science/search/index/?q=*&amp;authFullName_s=Fernand Peloux">Fernand Peloux</text:a></text:p>
              <text:p text:style-name="Normal"><text:span>Cahiers de civilisation médiévale</text:span><text:span>, 2019, 236bis, pp.538-541</text:span></text:p>
              <text:p text:style-name="Normal"><text:span>Article dans une revue</text:span><text:span><text:s/>(compte-rendu de lecture)</text:span></text:p>
              <text:p text:style-name="Normal"><text:a xlink:type="simple" xlink:href="https://shs.hal.science/halshs-03868671v1">halshs-03868671v1</text:a></text:p>
            </table:table-cell>
          </table:table-row>
          <table:table-row>
            <table:table-cell office:value-type="string">
              <text:p text:style-name="Normal"><text:a xlink:type="simple" xlink:href="https://shs.hal.science/halshs-03868661v1">André Vauchez, Saint Homebon de Crémone &amp;quot;père des pauvres&amp;quot; et patron des tailleurs. Vies médiévales et histoire du culte, Bruxelles, 2018</text:a></text:p>
              <text:p text:style-name="Normal"><text:a xlink:type="simple" xlink:href="https://hal.science/search/index/?q=*&amp;authFullName_s=Fernand Peloux">Fernand Peloux</text:a></text:p>
              <text:p text:style-name="Normal"><text:span>Revue Mabillon, revue internationale d'histoire et de littérature religieuses</text:span><text:span>, 2019, 30, pp.291-292</text:span></text:p>
              <text:p text:style-name="Normal"><text:span>Article dans une revue</text:span><text:span><text:s/>(compte-rendu de lecture)</text:span></text:p>
              <text:p text:style-name="Normal"><text:a xlink:type="simple" xlink:href="https://shs.hal.science/halshs-03868661v1">halshs-03868661v1</text:a></text:p>
            </table:table-cell>
          </table:table-row>
          <table:table-row>
            <table:table-cell office:value-type="string">
              <text:p text:style-name="Normal"><text:a xlink:type="simple" xlink:href="https://shs.hal.science/halshs-03868667v1">Pierluigi Licciardello, La “Passio” di san Donato vescovo di Arezzo, Florence, Sismel, 2018</text:a></text:p>
              <text:p text:style-name="Normal"><text:a xlink:type="simple" xlink:href="https://hal.science/search/index/?q=*&amp;authFullName_s=Fernand Peloux">Fernand Peloux</text:a></text:p>
              <text:p text:style-name="Normal"><text:span>Cahiers de civilisation médiévale</text:span><text:span>, 2019, 247, pp.303-305.<text:s/></text:span><text:a xlink:type="simple" xlink:href="https://dx.doi.org/10.4000/ccm.4362">⟨10.4000/ccm.4362⟩</text:a></text:p>
              <text:p text:style-name="Normal"><text:span>Article dans une revue</text:span><text:span><text:s/>(compte-rendu de lecture)</text:span></text:p>
              <text:p text:style-name="Normal"><text:a xlink:type="simple" xlink:href="https://shs.hal.science/halshs-03868667v1">halshs-03868667v1</text:a></text:p>
            </table:table-cell>
          </table:table-row>
          <table:table-row>
            <table:table-cell office:value-type="string">
              <text:p text:style-name="Normal"><text:a xlink:type="simple" xlink:href="https://shs.hal.science/halshs-03868649v1">Jean-François Boyer, Pouvoirs et territoires en Aquitaine du VIIe au Xe siècle : enquête sur l’administration locale, Stuttgart, Franz Steiner Verlag, 2018</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19, 305-306, pp.219-226</text:span></text:p>
              <text:p text:style-name="Normal"><text:span>Article dans une revue</text:span><text:span><text:s/>(compte-rendu de lecture)</text:span></text:p>
              <text:p text:style-name="Normal"><text:a xlink:type="simple" xlink:href="https://shs.hal.science/halshs-03868649v1">halshs-03868649v1</text:a></text:p>
            </table:table-cell>
          </table:table-row>
          <table:table-row>
            <table:table-cell office:value-type="string">
              <text:p text:style-name="Normal"><text:a xlink:type="simple" xlink:href="https://shs.hal.science/halshs-03868664v1">Ramon Ordeig i Mata, Diplomatari del monestir de Ripoll, Estudis Historics, Vic, 3 vol., 2015-2017</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19, 305-306, pp.226-227</text:span></text:p>
              <text:p text:style-name="Normal"><text:span>Article dans une revue</text:span><text:span><text:s/>(compte-rendu de lecture)</text:span></text:p>
              <text:p text:style-name="Normal"><text:a xlink:type="simple" xlink:href="https://shs.hal.science/halshs-03868664v1">halshs-03868664v1</text:a></text:p>
            </table:table-cell>
          </table:table-row>
          <table:table-row>
            <table:table-cell office:value-type="string">
              <text:p text:style-name="Normal"><text:a xlink:type="simple" xlink:href="https://shs.hal.science/halshs-03032484v1">La violence dans un dossier hagiographique inédit (IXe-XIVe s.) : le martyre de Volusien de Foix et ses miracles</text:a></text:p>
              <text:p text:style-name="Normal"><text:a xlink:type="simple" xlink:href="https://hal.science/search/index/?q=*&amp;authFullName_s=Fernand Peloux">Fernand Peloux</text:a></text:p>
              <text:p text:style-name="Normal"><text:span>Cahiers de Fanjeaux</text:span><text:span>, 2019, L'Eglise et la violence, (Xe - XIIIe s.), 54, pp.129-151.<text:s/></text:span><text:a xlink:type="simple" xlink:href="https://dx.doi.org/10.3406/cafan.2019.2339">⟨10.3406/cafan.2019.2339⟩</text:a></text:p>
              <text:p text:style-name="Normal"><text:span>Article dans une revue</text:span></text:p>
              <text:p text:style-name="Normal"><text:a xlink:type="simple" xlink:href="https://shs.hal.science/halshs-03032484v1">halshs-03032484v1</text:a></text:p>
            </table:table-cell>
          </table:table-row>
          <table:table-row>
            <table:table-cell office:value-type="string">
              <text:p text:style-name="Normal"><text:a xlink:type="simple" xlink:href="https://shs.hal.science/halshs-04170667v1">La Vie de l'évêque Exupère de Toulouse. Editio princeps d'un récit hagiographique de l'époque grégorienne réutilisé par le dominicain Bernard Gui.</text:a></text:p>
              <text:p text:style-name="Normal"><text:a xlink:type="simple" xlink:href="https://hal.science/search/index/?q=*&amp;authFullName_s=Fernand Peloux">Fernand Peloux</text:a></text:p>
              <text:p text:style-name="Normal"><text:span>Mémoires de la Société archéologique du Midi de la France</text:span><text:span>, 2019, LXXIX (année 2019), pp.13-25</text:span></text:p>
              <text:p text:style-name="Normal"><text:span>Article dans une revue</text:span></text:p>
              <text:p text:style-name="Normal"><text:a xlink:type="simple" xlink:href="https://shs.hal.science/halshs-04170667v1">halshs-04170667v1</text:a></text:p>
            </table:table-cell>
          </table:table-row>
          <table:table-row>
            <table:table-cell office:value-type="string">
              <text:p text:style-name="Normal"><text:a xlink:type="simple" xlink:href="https://shs.hal.science/halshs-03030835v1">Deux légendiers de l’ancien royaume bosonide ? Réflexion sur la transmission manuscrite de l’hagiographie du sud de la province ecclésiastique de Vienne (IXe-XIIe siècle)</text:a></text:p>
              <text:p text:style-name="Normal"><text:a xlink:type="simple" xlink:href="https://hal.science/search/index/?q=*&amp;authFullName_s=Fernand Peloux">Fernand Peloux</text:a></text:p>
              <text:p text:style-name="Normal"><text:span>Bulletin du Centre d'études médiévales d'Auxerre</text:span><text:span>, 2018, 22 (2),<text:s/></text:span><text:a xlink:type="simple" xlink:href="https://dx.doi.org/10.4000/cem.15670">⟨10.4000/cem.15670⟩</text:a></text:p>
              <text:p text:style-name="Normal"><text:span>Article dans une revue</text:span></text:p>
              <text:p text:style-name="Normal"><text:a xlink:type="simple" xlink:href="https://shs.hal.science/halshs-03030835v1">halshs-03030835v1</text:a></text:p>
            </table:table-cell>
          </table:table-row>
          <table:table-row>
            <table:table-cell office:value-type="string">
              <text:p text:style-name="Normal"><text:a xlink:type="simple" xlink:href="https://shs.hal.science/halshs-03868680v1">Olivier Marin, Cécile Vincent-Cassy (éd.), La cour céleste. La commémoration collective des saints, entre accumulation des suffrages et communion ecclésiale (époques médiévale et moderne), 2016</text:a></text:p>
              <text:p text:style-name="Normal"><text:a xlink:type="simple" xlink:href="https://hal.science/search/index/?q=*&amp;authFullName_s=Fernand Peloux">Fernand Peloux</text:a></text:p>
              <text:p text:style-name="Normal"><text:span>Les Annales. Histoire, sciences sociales</text:span><text:span>, 2018, 72-73, pp.834-837</text:span></text:p>
              <text:p text:style-name="Normal"><text:span>Article dans une revue</text:span><text:span><text:s/>(compte-rendu de lecture)</text:span></text:p>
              <text:p text:style-name="Normal"><text:a xlink:type="simple" xlink:href="https://shs.hal.science/halshs-03868680v1">halshs-03868680v1</text:a></text:p>
            </table:table-cell>
          </table:table-row>
          <table:table-row>
            <table:table-cell office:value-type="string">
              <text:p text:style-name="Normal"><text:a xlink:type="simple" xlink:href="https://shs.hal.science/halshs-03868675v1">Alain Bottaro, Butaud Germain, Cécile Caby et alii, Entre ciel, mer et terres : l’île monastique de Lérins (Ve-XXe siècle), Gand, Snoeck, 2017</text:a></text:p>
              <text:p text:style-name="Normal"><text:a xlink:type="simple" xlink:href="https://hal.science/search/index/?q=*&amp;authFullName_s=Fernand Peloux">Fernand Peloux</text:a></text:p>
              <text:p text:style-name="Normal"><text:span>Revue historique</text:span><text:span>, 2018, 4, pp.710-711</text:span></text:p>
              <text:p text:style-name="Normal"><text:span>Article dans une revue</text:span><text:span><text:s/>(compte-rendu de lecture)</text:span></text:p>
              <text:p text:style-name="Normal"><text:a xlink:type="simple" xlink:href="https://shs.hal.science/halshs-03868675v1">halshs-03868675v1</text:a></text:p>
            </table:table-cell>
          </table:table-row>
          <table:table-row>
            <table:table-cell office:value-type="string">
              <text:p text:style-name="Normal"><text:a xlink:type="simple" xlink:href="https://shs.hal.science/halshs-03868681v1">Bruno Dumézil (dir.), Le dossier saint Léger, Paris, les Belles lettres (La Roue à Livre), 2017</text:a></text:p>
              <text:p text:style-name="Normal"><text:a xlink:type="simple" xlink:href="https://hal.science/search/index/?q=*&amp;authFullName_s=Fernand Peloux">Fernand Peloux</text:a></text:p>
              <text:p text:style-name="Normal"><text:span>Médiévales</text:span><text:span>, 2018, pp.198-200</text:span></text:p>
              <text:p text:style-name="Normal"><text:span>Article dans une revue</text:span><text:span><text:s/>(compte-rendu de lecture)</text:span></text:p>
              <text:p text:style-name="Normal"><text:a xlink:type="simple" xlink:href="https://shs.hal.science/halshs-03868681v1">halshs-03868681v1</text:a></text:p>
            </table:table-cell>
          </table:table-row>
          <table:table-row>
            <table:table-cell office:value-type="string">
              <text:p text:style-name="Normal"><text:a xlink:type="simple" xlink:href="https://shs.hal.science/halshs-03868676v1">Edina Bozoky (dir.), Les saints face aux barbares au haut Moyen Âge. Réalités et légendes, Rennes, PUR, 2017</text:a></text:p>
              <text:p text:style-name="Normal"><text:a xlink:type="simple" xlink:href="https://hal.science/search/index/?q=*&amp;authFullName_s=Fernand Peloux">Fernand Peloux</text:a></text:p>
              <text:p text:style-name="Normal"><text:span>Études Théologiques et Religieuses</text:span><text:span>, 2018, 4, pp.710-711</text:span></text:p>
              <text:p text:style-name="Normal"><text:span>Article dans une revue</text:span><text:span><text:s/>(compte-rendu de lecture)</text:span></text:p>
              <text:p text:style-name="Normal"><text:a xlink:type="simple" xlink:href="https://shs.hal.science/halshs-03868676v1">halshs-03868676v1</text:a></text:p>
            </table:table-cell>
          </table:table-row>
          <table:table-row>
            <table:table-cell office:value-type="string">
              <text:p text:style-name="Normal"><text:a xlink:type="simple" xlink:href="https://shs.hal.science/halshs-03868670v1">Émilie Nadal, Le Pontifical de Pierre de la Jugie : le miroir d’un archêveque, Turnhout, Brepols, 2017</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18, 130 (304), pp.537-542</text:span></text:p>
              <text:p text:style-name="Normal"><text:span>Article dans une revue</text:span><text:span><text:s/>(compte-rendu de lecture)</text:span></text:p>
              <text:p text:style-name="Normal"><text:a xlink:type="simple" xlink:href="https://shs.hal.science/halshs-03868670v1">halshs-03868670v1</text:a></text:p>
            </table:table-cell>
          </table:table-row>
          <table:table-row>
            <table:table-cell office:value-type="string">
              <text:p text:style-name="Normal"><text:a xlink:type="simple" xlink:href="https://shs.hal.science/halshs-03868677v1">Jean CASSAIGNEAU, Les mosaïques de l’église wisigothique de Toulouse dite la Daurade et leur support architectural : iconographie et datation, Gimat, la Lomagne mémoire pour demain, 2017</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18, 301, pp.77-79</text:span></text:p>
              <text:p text:style-name="Normal"><text:span>Article dans une revue</text:span><text:span><text:s/>(compte-rendu de lecture)</text:span></text:p>
              <text:p text:style-name="Normal"><text:a xlink:type="simple" xlink:href="https://shs.hal.science/halshs-03868677v1">halshs-03868677v1</text:a></text:p>
            </table:table-cell>
          </table:table-row>
          <table:table-row>
            <table:table-cell office:value-type="string">
              <text:p text:style-name="Normal"><text:a xlink:type="simple" xlink:href="https://shs.hal.science/halshs-03868682v1">Gisèle Clément, Le processionnal en Aquitaine, IXe-XIIIe siècles : genèse d’un livre et d’un répertoire, 2016</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17, 129 (298), pp.255-257</text:span></text:p>
              <text:p text:style-name="Normal"><text:span>Article dans une revue</text:span><text:span><text:s/>(compte-rendu de lecture)</text:span></text:p>
              <text:p text:style-name="Normal"><text:a xlink:type="simple" xlink:href="https://shs.hal.science/halshs-03868682v1">halshs-03868682v1</text:a></text:p>
            </table:table-cell>
          </table:table-row>
          <table:table-row>
            <table:table-cell office:value-type="string">
              <text:p text:style-name="Normal"><text:a xlink:type="simple" xlink:href="https://shs.hal.science/halshs-03868685v1">Klaus Herbers, Europa: Christen und Muslime in Kontakt und Konfrontation. Italien und Spanien im langen 9. Jahrhundert</text:a></text:p>
              <text:p text:style-name="Normal"><text:a xlink:type="simple" xlink:href="https://hal.science/search/index/?q=*&amp;authFullName_s=Fernand Peloux">Fernand Peloux</text:a></text:p>
              <text:p text:style-name="Normal"><text:span>Revue de l'Institut Français d'Histoire en Allemagne</text:span><text:span>, 2017,<text:s/></text:span><text:a xlink:type="simple" xlink:href="https://dx.doi.org/10.4000/ifha.8878">⟨10.4000/ifha.8878⟩</text:a></text:p>
              <text:p text:style-name="Normal"><text:span>Article dans une revue</text:span><text:span><text:s/>(compte-rendu de lecture)</text:span></text:p>
              <text:p text:style-name="Normal"><text:a xlink:type="simple" xlink:href="https://shs.hal.science/halshs-03868685v1">halshs-03868685v1</text:a></text:p>
            </table:table-cell>
          </table:table-row>
          <table:table-row>
            <table:table-cell office:value-type="string">
              <text:p text:style-name="Normal"><text:a xlink:type="simple" xlink:href="https://shs.hal.science/halshs-03030907v1">Les métamorphoses du discours hagiographique dans la longue durée : l’exemple d’Énimie</text:a></text:p>
              <text:p text:style-name="Normal"><text:a xlink:type="simple" xlink:href="https://hal.science/search/index/?q=*&amp;authFullName_s=Fernand Peloux">Fernand Peloux</text:a></text:p>
              <text:p text:style-name="Normal"><text:span>Cahiers d'histoire</text:span><text:span>, 2016, 34 (spécial), pp.39-63.<text:s/></text:span><text:a xlink:type="simple" xlink:href="https://dx.doi.org/10.7202/1045969ar">⟨10.7202/1045969ar⟩</text:a></text:p>
              <text:p text:style-name="Normal"><text:span>Article dans une revue</text:span></text:p>
              <text:p text:style-name="Normal"><text:a xlink:type="simple" xlink:href="https://shs.hal.science/halshs-03030907v1">halshs-03030907v1</text:a></text:p>
            </table:table-cell>
          </table:table-row>
          <table:table-row>
            <table:table-cell office:value-type="string">
              <text:p text:style-name="Normal"><text:a xlink:type="simple" xlink:href="https://shs.hal.science/halshs-03032499v1">Hagiographie, liturgie et musique : autour du culte de sainte Enimie (partie 2)</text:a></text:p>
              <text:p text:style-name="Normal"><text:a xlink:type="simple" xlink:href="https://hal.science/search/index/?q=*&amp;authFullName_s=Fernand Peloux">Fernand Peloux</text:a><text:span>,</text:span><text:a xlink:type="simple" xlink:href="https://hal.science/search/index/?q=*&amp;authFullName_s=Sebastian Salvado">Sebastian Salvado</text:a></text:p>
              <text:p text:style-name="Normal"><text:span>Revue du Gévaudan des Causses et des Cévennes</text:span><text:span>, 2015, 39, pp.137-160</text:span></text:p>
              <text:p text:style-name="Normal"><text:span>Article dans une revue</text:span></text:p>
              <text:p text:style-name="Normal"><text:a xlink:type="simple" xlink:href="https://shs.hal.science/halshs-03032499v1">halshs-03032499v1</text:a></text:p>
            </table:table-cell>
          </table:table-row>
          <table:table-row>
            <table:table-cell office:value-type="string">
              <text:p text:style-name="Normal"><text:a xlink:type="simple" xlink:href="https://shs.hal.science/halshs-03868694v1">Nathanaël Nimmegeers, Évêques entre Bourgogne et Provence. La province ecclésiastique de Vienne au haut Moyen Âge (Ve-XIe siècle)</text:a></text:p>
              <text:p text:style-name="Normal"><text:a xlink:type="simple" xlink:href="https://hal.science/search/index/?q=*&amp;authFullName_s=Fernand Peloux">Fernand Peloux</text:a></text:p>
              <text:p text:style-name="Normal"><text:span>Médiévales</text:span><text:span>, 2015, 69, pp.215-217</text:span></text:p>
              <text:p text:style-name="Normal"><text:span>Article dans une revue</text:span><text:span><text:s/>(compte-rendu de lecture)</text:span></text:p>
              <text:p text:style-name="Normal"><text:a xlink:type="simple" xlink:href="https://shs.hal.science/halshs-03868694v1">halshs-03868694v1</text:a></text:p>
            </table:table-cell>
          </table:table-row>
          <table:table-row>
            <table:table-cell office:value-type="string">
              <text:p text:style-name="Normal"><text:a xlink:type="simple" xlink:href="https://shs.hal.science/halshs-03868691v1">Jean-Loup Lemaitre, Le livre du chapitre de Saint-Just et Saint-Pasteur de Narbonne, 2014</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15, 127 (290), pp.254-266</text:span></text:p>
              <text:p text:style-name="Normal"><text:span>Article dans une revue</text:span><text:span><text:s/>(compte-rendu de lecture)</text:span></text:p>
              <text:p text:style-name="Normal"><text:a xlink:type="simple" xlink:href="https://shs.hal.science/halshs-03868691v1">halshs-03868691v1</text:a></text:p>
            </table:table-cell>
          </table:table-row>
          <table:table-row>
            <table:table-cell office:value-type="string">
              <text:p text:style-name="Normal"><text:a xlink:type="simple" xlink:href="https://shs.hal.science/halshs-03868687v1">Alice Colby-Hall (éd.), Vita sancti Willelmi, 2015</text:a></text:p>
              <text:p text:style-name="Normal"><text:a xlink:type="simple" xlink:href="https://hal.science/search/index/?q=*&amp;authFullName_s=Fernand Peloux">Fernand Peloux</text:a></text:p>
              <text:p text:style-name="Normal"><text:span>Annales du Midi : revue archéologique, historique et philologique de la France méridionale</text:span><text:span>, 2015, 127 (290), pp.254-266</text:span></text:p>
              <text:p text:style-name="Normal"><text:span>Article dans une revue</text:span><text:span><text:s/>(compte-rendu de lecture)</text:span></text:p>
              <text:p text:style-name="Normal"><text:a xlink:type="simple" xlink:href="https://shs.hal.science/halshs-03868687v1">halshs-03868687v1</text:a></text:p>
            </table:table-cell>
          </table:table-row>
          <table:table-row>
            <table:table-cell office:value-type="string">
              <text:p text:style-name="Normal"><text:a xlink:type="simple" xlink:href="https://shs.hal.science/halshs-03868678v1">Claude Andrault-Schmitt et Philippe Depreux (dir.), Les chapitres séculiers et leur culture : vie canoniale, art et musique à Saint-Yrieix, VIe-XIIIe siècle, actes du colloque tenu à Limoges, Saint-Yrieix et Poitiers, du 18 au 20 juin 2009, Limoges, Pulim, 2014</text:a></text:p>
              <text:p text:style-name="Normal"><text:a xlink:type="simple" xlink:href="https://hal.science/search/index/?q=*&amp;authFullName_s=Fernand Peloux">Fernand Peloux</text:a></text:p>
              <text:p text:style-name="Normal"><text:span>Les Annales. Histoire, sciences sociales</text:span><text:span>, 2014, 72-73, pp.822-824</text:span></text:p>
              <text:p text:style-name="Normal"><text:span>Article dans une revue</text:span><text:span><text:s/>(compte-rendu de lecture)</text:span></text:p>
              <text:p text:style-name="Normal"><text:a xlink:type="simple" xlink:href="https://shs.hal.science/halshs-03868678v1">halshs-03868678v1</text:a></text:p>
            </table:table-cell>
          </table:table-row>
          <table:table-row>
            <table:table-cell office:value-type="string">
              <text:p text:style-name="Normal"><text:a xlink:type="simple" xlink:href="https://shs.hal.science/halshs-03032498v1">Hagiographie, liturgie et musique : autour du culte de sainte Enimie (partie 1)</text:a></text:p>
              <text:p text:style-name="Normal"><text:a xlink:type="simple" xlink:href="https://hal.science/search/index/?q=*&amp;authFullName_s=Fernand Peloux">Fernand Peloux</text:a><text:span>,</text:span><text:a xlink:type="simple" xlink:href="https://hal.science/search/index/?q=*&amp;authFullName_s=Sebastian Salvado">Sebastian Salvado</text:a></text:p>
              <text:p text:style-name="Normal"><text:span>Revue du Gévaudan des Causses et des Cévennes</text:span><text:span>, 2014, 38, pp.67-80</text:span></text:p>
              <text:p text:style-name="Normal"><text:span>Article dans une revue</text:span></text:p>
              <text:p text:style-name="Normal"><text:a xlink:type="simple" xlink:href="https://shs.hal.science/halshs-03032498v1">halshs-03032498v1</text:a></text:p>
            </table:table-cell>
          </table:table-row>
          <table:table-row>
            <table:table-cell office:value-type="string">
              <text:p text:style-name="Normal"><text:a xlink:type="simple" xlink:href="https://shs.hal.science/halshs-03032502v1">Pour une histoire du Gévaudan au XIe siècle : inventaire de la documentation issue des cartulaires</text:a></text:p>
              <text:p text:style-name="Normal"><text:a xlink:type="simple" xlink:href="https://hal.science/search/index/?q=*&amp;authFullName_s=Fernand Peloux">Fernand Peloux</text:a></text:p>
              <text:p text:style-name="Normal"><text:span>Bulletin du Centre d'études et de recherches littéraires et scientifiques de Mende</text:span><text:span>, 2012, 32, pp.5-21</text:span></text:p>
              <text:p text:style-name="Normal"><text:span>Article dans une revue</text:span></text:p>
              <text:p text:style-name="Normal"><text:a xlink:type="simple" xlink:href="https://shs.hal.science/halshs-03032502v1">halshs-03032502v1</text:a></text:p>
            </table:table-cell>
          </table:table-row>
          <table:table-row>
            <table:table-cell office:value-type="string">
              <text:p text:style-name="Normal"><text:a xlink:type="simple" xlink:href="https://shs.hal.science/halshs-00986780v1">Évêché et monastères dans le Gévaudan du haut Moyen Âge</text:a></text:p>
              <text:p text:style-name="Normal"><text:a xlink:type="simple" xlink:href="https://hal.science/search/index/?q=*&amp;authFullName_s=Fernand Peloux">Fernand Peloux</text:a><text:span>,</text:span><text:a xlink:type="simple" xlink:href="https://hal.science/search/index/?q=*&amp;authFullName_s=Isabelle Darnas">Isabelle Darnas</text:a></text:p>
              <text:p text:style-name="Normal"><text:span>Annales du Midi : revue archéologique, historique et philologique de la France méridionale</text:span><text:span>, 2010, 122 (271), pp.341-359</text:span></text:p>
              <text:p text:style-name="Normal"><text:span>Article dans une revue</text:span></text:p>
              <text:p text:style-name="Normal"><text:a xlink:type="simple" xlink:href="https://shs.hal.science/halshs-00986780v1">halshs-00986780v1</text:a></text:p>
            </table:table-cell>
          </table:table-row>
          <table:table-row>
            <table:table-cell office:value-type="string">
              <text:p text:style-name="Normal"><text:a xlink:type="simple" xlink:href="https://shs.hal.science/halshs-00796768v1">Mines et pouvoirs dans l'Oisans médiéval (XIe-XVe). Une révision des sources écrites et archéologiques</text:a></text:p>
              <text:p text:style-name="Normal"><text:a xlink:type="simple" xlink:href="https://hal.science/search/index/?q=*&amp;authFullName_s=Marie-Christine Bailly-Maître">Marie-Christine Bailly-Maître</text:a><text:span>,</text:span><text:a xlink:type="simple" xlink:href="https://hal.science/search/index/?q=*&amp;authFullName_s=Fernand Peloux">Fernand Peloux</text:a></text:p>
              <text:p text:style-name="Normal"><text:span>La Pierre et l'écrit : Évocations / Patrimoines de l'Isère : environnement, culture, histoire</text:span><text:span>, 2010, n°21, p. 17-39</text:span></text:p>
              <text:p text:style-name="Normal"><text:span>Article dans une revue</text:span></text:p>
              <text:p text:style-name="Normal"><text:a xlink:type="simple" xlink:href="https://shs.hal.science/halshs-00796768v1">halshs-00796768v1</text:a></text:p>
            </table:table-cell>
          </table:table-row>
          <table:table-row>
            <table:table-cell office:value-type="string">
              <text:p text:style-name="Normal"><text:a xlink:type="simple" xlink:href="https://shs.hal.science/halshs-00986778v1">La légende de sainte Énimie et les IXe et Xe siècle en Gévaudan</text:a></text:p>
              <text:p text:style-name="Normal"><text:a xlink:type="simple" xlink:href="https://hal.science/search/index/?q=*&amp;authFullName_s=Fernand Peloux">Fernand Peloux</text:a></text:p>
              <text:p text:style-name="Normal"><text:span>Bulletin du Centre d'études et de recherches littéraires et scientifiques de Mende</text:span><text:span>, 2010, 30, pp.41-57</text:span></text:p>
              <text:p text:style-name="Normal"><text:span>Article dans une revue</text:span></text:p>
              <text:p text:style-name="Normal"><text:a xlink:type="simple" xlink:href="https://shs.hal.science/halshs-00986778v1">halshs-00986778v1</text:a></text:p>
            </table:table-cell>
          </table:table-row>
        </table:table>
        <text:p text:style-name="P13"/>
        <text:p text:style-name="Heading2"><text:span text:style-name="T5">Communication dans un congrès (6)</text:span></text:p>
        <text:p text:style-name="P15"/>
        <table:table table:name="71998a" table:style-name="71998a">
          <table:table-column table:style-name="71998a.0"/>
          <table:table-row>
            <table:table-cell office:value-type="string">
              <text:p text:style-name="Normal"><text:a xlink:type="simple" xlink:href="https://hal.science/hal-04227758v1">Hommage à Jean-Luc Boudartchouk</text:a></text:p>
              <text:p text:style-name="Normal"><text:a xlink:type="simple" xlink:href="https://hal.science/search/index/?q=*&amp;authFullName_s=Marc Jarry">Marc Jarry</text:a><text:span>,</text:span><text:a xlink:type="simple" xlink:href="https://hal.science/search/index/?q=*&amp;authFullName_s=Gilles Bellan">Gilles Bellan</text:a><text:span>,</text:span><text:a xlink:type="simple" xlink:href="https://hal.science/search/index/?q=*&amp;authFullName_s=Fernand Peloux">Fernand Peloux</text:a></text:p>
              <text:p text:style-name="Normal"><text:span>journée Archéologique départementale de l’Ariège 2022</text:span><text:span>, CD 09, Apr 2022, Tarascon, France. pp.90-93</text:span></text:p>
              <text:p text:style-name="Normal"><text:span>Communication dans un congrès</text:span></text:p>
              <text:p text:style-name="Normal"><text:a xlink:type="simple" xlink:href="https://hal.science/hal-04227758v1">hal-04227758v1</text:a></text:p>
            </table:table-cell>
          </table:table-row>
          <table:table-row>
            <table:table-cell office:value-type="string">
              <text:p text:style-name="Normal"><text:a xlink:type="simple" xlink:href="https://shs.hal.science/halshs-03187011v1">Les fragments de manuscrits hagiographiques de la bibliothèque épiscopale de Vic. Notes pour une étude et un inventaire</text:a></text:p>
              <text:p text:style-name="Normal"><text:a xlink:type="simple" xlink:href="https://hal.science/search/index/?q=*&amp;authFullName_s=Fernand Peloux">Fernand Peloux</text:a></text:p>
              <text:p text:style-name="Normal"><text:span>EPISCOPUS. La diòcesi de Vic i l’Església catalana en el context europeu</text:span><text:span>, Nov 2017, Vic, Espagne. pp.249-258</text:span></text:p>
              <text:p text:style-name="Normal"><text:span>Communication dans un congrès</text:span></text:p>
              <text:p text:style-name="Normal"><text:a xlink:type="simple" xlink:href="https://shs.hal.science/halshs-03187011v1">halshs-03187011v1</text:a></text:p>
            </table:table-cell>
          </table:table-row>
          <table:table-row>
            <table:table-cell office:value-type="string">
              <text:p text:style-name="Normal"><text:a xlink:type="simple" xlink:href="https://shs.hal.science/halshs-02482039v1">Sources hagiographiques et données archéologiques : pour une relecture de la topographie chrétienne en haute Provence</text:a></text:p>
              <text:p text:style-name="Normal"><text:a xlink:type="simple" xlink:href="https://hal.science/search/index/?q=*&amp;authFullName_s=Mathias Dupuis">Mathias Dupuis</text:a><text:span>,</text:span><text:a xlink:type="simple" xlink:href="https://hal.science/search/index/?q=*&amp;authFullName_s=Fernand Peloux">Fernand Peloux</text:a></text:p>
              <text:p text:style-name="Normal"><text:span>Congrès international d’Histoire et d’Archéologie : Perchement et réalités fortifiée en Méditerranée et en Europe (Ve-Xe siècles) - Formes, rythmes, fonctions et acteurs</text:span><text:span>, Oct 2019, Roquebrune-sur-Argens, France</text:span></text:p>
              <text:p text:style-name="Normal"><text:span>Communication dans un congrès</text:span></text:p>
              <text:p text:style-name="Normal"><text:a xlink:type="simple" xlink:href="https://shs.hal.science/halshs-02482039v1">halshs-02482039v1</text:a></text:p>
            </table:table-cell>
          </table:table-row>
          <table:table-row>
            <table:table-cell office:value-type="string">
              <text:p text:style-name="Normal"><text:a xlink:type="simple" xlink:href="https://shs.hal.science/halshs-02146920v1">Pierre Bonnassie et l’hagiographie méridionale</text:a></text:p>
              <text:p text:style-name="Normal"><text:a xlink:type="simple" xlink:href="https://hal.science/search/index/?q=*&amp;authFullName_s=Isabelle Réal">Isabelle Réal</text:a><text:span>,</text:span><text:a xlink:type="simple" xlink:href="https://hal.science/search/index/?q=*&amp;authFullName_s=Fernand Peloux">Fernand Peloux</text:a></text:p>
              <text:p text:style-name="Normal"><text:span>Cent ans de recherches méridionales à Toulouse</text:span><text:span>, H. Débax; J-F Courouau, Sep 2014, Toulouse, France. pp.95-113</text:span></text:p>
              <text:p text:style-name="Normal"><text:span>Communication dans un congrès</text:span></text:p>
              <text:p text:style-name="Normal"><text:a xlink:type="simple" xlink:href="https://shs.hal.science/halshs-02146920v1">halshs-02146920v1</text:a></text:p>
            </table:table-cell>
          </table:table-row>
          <table:table-row>
            <table:table-cell office:value-type="string">
              <text:p text:style-name="Normal"><text:a xlink:type="simple" xlink:href="https://shs.hal.science/halshs-00986774v1">Un catholique intransigeant face à la bête : Pierre Pourcher et la légende de saint Séverien</text:a></text:p>
              <text:p text:style-name="Normal"><text:a xlink:type="simple" xlink:href="https://hal.science/search/index/?q=*&amp;authFullName_s=Fernand Peloux">Fernand Peloux</text:a></text:p>
              <text:p text:style-name="Normal"><text:span>La Bête du Gévaudan</text:span><text:span>, Aug 2011, Mende, France. pp.129-148</text:span></text:p>
              <text:p text:style-name="Normal"><text:span>Communication dans un congrès</text:span></text:p>
              <text:p text:style-name="Normal"><text:a xlink:type="simple" xlink:href="https://shs.hal.science/halshs-00986774v1">halshs-00986774v1</text:a></text:p>
            </table:table-cell>
          </table:table-row>
          <table:table-row>
            <table:table-cell office:value-type="string">
              <text:p text:style-name="Normal"><text:a xlink:type="simple" xlink:href="https://shs.hal.science/halshs-00986777v1">Dévotion et identité : les représentations des saints locaux en Gévaudan du Moyen Age au XIXe siècle</text:a></text:p>
              <text:p text:style-name="Normal"><text:a xlink:type="simple" xlink:href="https://hal.science/search/index/?q=*&amp;authFullName_s=Fernand Peloux">Fernand Peloux</text:a><text:span>,</text:span><text:a xlink:type="simple" xlink:href="https://hal.science/search/index/?q=*&amp;authFullName_s=Isabelle Darnas">Isabelle Darnas</text:a></text:p>
              <text:p text:style-name="Normal"><text:span>Regards sur les objets de dévotion populaire : colloque des conservateurs des antiquités et objets d'art</text:span><text:span>, Jun 2010, Mende, France. pp.41-52</text:span></text:p>
              <text:p text:style-name="Normal"><text:span>Communication dans un congrès</text:span></text:p>
              <text:p text:style-name="Normal"><text:a xlink:type="simple" xlink:href="https://shs.hal.science/halshs-00986777v1">halshs-00986777v1</text:a></text:p>
            </table:table-cell>
          </table:table-row>
        </table:table>
        <text:p text:style-name="P16"/>
        <text:p text:style-name="Heading2"><text:span text:style-name="T6">Ouvrages (5)</text:span></text:p>
        <text:p text:style-name="P18"/>
        <table:table table:name="37d0de" table:style-name="37d0de">
          <table:table-column table:style-name="37d0de.0"/>
          <table:table-row>
            <table:table-cell office:value-type="string">
              <text:p text:style-name="Normal"><text:a xlink:type="simple" xlink:href="https://shs.hal.science/halshs-03657776v1">Les premiers évêques du Languedoc : une mémoire hagiographique médiévale</text:a></text:p>
              <text:p text:style-name="Normal"><text:a xlink:type="simple" xlink:href="https://hal.science/search/index/?q=*&amp;authFullName_s=Fernand Peloux">Fernand Peloux</text:a></text:p>
              <text:p text:style-name="Normal"><text:span>Droz, 115, 2022, Hautes études médiévales et modernes</text:span></text:p>
              <text:p text:style-name="Normal"><text:span>Ouvrages</text:span></text:p>
              <text:p text:style-name="Normal"><text:a xlink:type="simple" xlink:href="https://shs.hal.science/halshs-03657776v1">halshs-03657776v1</text:a></text:p>
            </table:table-cell>
          </table:table-row>
          <table:table-row>
            <table:table-cell office:value-type="string">
              <text:p text:style-name="Normal"><text:a xlink:type="simple" xlink:href="https://shs.hal.science/halshs-03462523v1">Des saints et des livres. Christianisme flamboyant et manuscrits hagiographiques du Nord à la fin du Moyen Âge (XIIIe-XVIe siècle)</text:a></text:p>
              <text:p text:style-name="Normal"><text:a xlink:type="simple" xlink:href="https://hal.science/search/index/?q=*&amp;authFullName_s=Fernand Peloux">Fernand Peloux</text:a></text:p>
              <text:p text:style-name="Normal"><text:span>Brepols, 17, 538 p., 2021, Hagiologia,<text:s/></text:span><text:a xlink:type="simple" xlink:href="https://dx.doi.org/10.1484/M.HAG-EB.5.124789">⟨10.1484/M.HAG-EB.5.124789⟩</text:a></text:p>
              <text:p text:style-name="Normal"><text:span>Ouvrages</text:span></text:p>
              <text:p text:style-name="Normal"><text:a xlink:type="simple" xlink:href="https://shs.hal.science/halshs-03462523v1">halshs-03462523v1</text:a></text:p>
            </table:table-cell>
          </table:table-row>
          <table:table-row>
            <table:table-cell office:value-type="string">
              <text:p text:style-name="Normal"><text:a xlink:type="simple" xlink:href="https://hal.science/hal-02175755v1">Premier Moyen Âge en Ariège. Une histoire méconnue</text:a></text:p>
              <text:p text:style-name="Normal"><text:a xlink:type="simple" xlink:href="https://hal.science/search/index/?q=*&amp;authFullName_s=Pauline Ramis">Pauline Ramis</text:a><text:span>,</text:span><text:a xlink:type="simple" xlink:href="https://hal.science/search/index/?q=*&amp;authFullName_s=Marc Jarry">Marc Jarry</text:a><text:span>,</text:span><text:a xlink:type="simple" xlink:href="https://hal.science/search/index/?q=*&amp;authFullName_s=Jean-Luc Boudartchouk">Jean-Luc Boudartchouk</text:a><text:span>,</text:span><text:a xlink:type="simple" xlink:href="https://hal.science/search/index/?q=*&amp;authFullName_s=Christine Delaplace">Christine Delaplace</text:a><text:span>,</text:span><text:a xlink:type="simple" xlink:href="https://hal.science/search/index/?q=*&amp;authFullName_s=Christophe Moulherat">Christophe Moulherat</text:a><text:span>et al.</text:span></text:p>
              <text:p text:style-name="Normal"><text:a xlink:type="simple" xlink:href="https://grottesarcheologies.com/les-carnets/">Grottes &amp; Archéologies</text:a><text:span>, 1, 44 p., 2019, Les carnets de l'archéologie, 978-2-9553809-2-5</text:span></text:p>
              <text:p text:style-name="Normal"><text:span>Ouvrages</text:span></text:p>
              <text:p text:style-name="Normal"><text:a xlink:type="simple" xlink:href="https://hal.science/hal-02175755v1">hal-02175755v1</text:a></text:p>
            </table:table-cell>
          </table:table-row>
          <table:table-row>
            <table:table-cell office:value-type="string">
              <text:p text:style-name="Normal"><text:a xlink:type="simple" xlink:href="https://shs.hal.science/halshs-03032464v1">Le légendier de Moissac et la culture hagiographique méridionale autour de l'an mil</text:a></text:p>
              <text:p text:style-name="Normal"><text:a xlink:type="simple" xlink:href="https://hal.science/search/index/?q=*&amp;authFullName_s=Fernand Peloux">Fernand Peloux</text:a></text:p>
              <text:p text:style-name="Normal"><text:a xlink:type="simple" xlink:href="http://www.brepols.net/Pages/ShowProduct.aspx?prod_id=IS-9782503581743-1">Brepols</text:a><text:span>, 596 p., 2018, 978-2-503-58174-3.<text:s/></text:span><text:a xlink:type="simple" xlink:href="https://dx.doi.org/10.1484/M.HAG-EB.5.116111">⟨10.1484/M.HAG-EB.5.116111⟩</text:a></text:p>
              <text:p text:style-name="Normal"><text:span>Ouvrages</text:span></text:p>
              <text:p text:style-name="Normal"><text:a xlink:type="simple" xlink:href="https://shs.hal.science/halshs-03032464v1">halshs-03032464v1</text:a></text:p>
            </table:table-cell>
          </table:table-row>
          <table:table-row>
            <table:table-cell office:value-type="string">
              <text:p text:style-name="Normal"><text:a xlink:type="simple" xlink:href="https://shs.hal.science/halshs-01192963v1">L'histoire si curieuse des mines de Brandes</text:a></text:p>
              <text:p text:style-name="Normal"><text:a xlink:type="simple" xlink:href="https://hal.science/search/index/?q=*&amp;authFullName_s=Fernand Peloux">Fernand Peloux</text:a><text:span>,</text:span><text:a xlink:type="simple" xlink:href="https://hal.science/search/index/?q=*&amp;authFullName_s=Marie-Christine Bailly-Maître">Marie-Christine Bailly-Maître</text:a><text:span>,</text:span><text:a xlink:type="simple" xlink:href="https://hal.science/search/index/?q=*&amp;authFullName_s=Hélène Viallet">Hélène Viallet</text:a></text:p>
              <text:p text:style-name="Normal"><text:a xlink:type="simple" xlink:href="https://www.pug.fr">Presses universitaires de Grenoble</text:a><text:span>, pp.320, 2015, La pierre &amp; l’écrit, 978-2-7061-2260-6</text:span></text:p>
              <text:p text:style-name="Normal"><text:span>Ouvrages</text:span></text:p>
              <text:p text:style-name="Normal"><text:a xlink:type="simple" xlink:href="https://shs.hal.science/halshs-01192963v1">halshs-01192963v1</text:a></text:p>
            </table:table-cell>
          </table:table-row>
        </table:table>
        <text:p text:style-name="P19"/>
        <text:p text:style-name="Heading2"><text:span text:style-name="T7">Rapport (1)</text:span></text:p>
        <text:p text:style-name="P21"/>
        <table:table table:name="cbc2b4" table:style-name="cbc2b4">
          <table:table-column table:style-name="cbc2b4.0"/>
          <table:table-row>
            <table:table-cell office:value-type="string">
              <text:p text:style-name="Normal"><text:a xlink:type="simple" xlink:href="https://shs.hal.science/halshs-00519817v1">Les Aouzerals à La Malène (Lozère), DFS de sondages 2006 et de fouille programmée 2007</text:a></text:p>
              <text:p text:style-name="Normal"><text:a xlink:type="simple" xlink:href="https://hal.science/search/index/?q=*&amp;authFullName_s=Hélène Breichner">Hélène Breichner</text:a><text:span>,</text:span><text:a xlink:type="simple" xlink:href="https://hal.science/search/index/?q=*&amp;authFullName_s=C. Mouchet">C. Mouchet</text:a><text:span>,</text:span><text:a xlink:type="simple" xlink:href="https://hal.science/search/index/?q=*&amp;authFullName_s=Fernand Peloux">Fernand Peloux</text:a><text:span>,</text:span><text:a xlink:type="simple" xlink:href="https://hal.science/search/index/?q=*&amp;authFullName_s=Samuel Longepierre">Samuel Longepierre</text:a><text:span>,</text:span><text:a xlink:type="simple" xlink:href="https://hal.science/search/index/?q=*&amp;authFullName_s=Gaspard Pagès">Gaspard Pagès</text:a></text:p>
              <text:p text:style-name="Normal"><text:span>[Rapport de recherche] DFS, Service Régional de l'Archéologie de Languedoc-Roussillon. 2008, 39 p</text:span></text:p>
              <text:p text:style-name="Normal"><text:span>Rapport</text:span><text:span><text:s/>(rapport de recherche)</text:span></text:p>
              <text:p text:style-name="Normal"><text:a xlink:type="simple" xlink:href="https://shs.hal.science/halshs-00519817v1">halshs-005198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nand Peloux</dc:title>
    <dc:subject/>
    <dc:description>CV</dc:description>
    <dc:creator/>
    <dc:date>2026-05-23T12:02:18.000</dc:date>
    <meta:generator>PHPWord</meta:generator>
    <meta:initial-creator>CCSD</meta:initial-creator>
    <meta:creation-date>2026-05-23T12:02:18.000</meta:creation-date>
    <meta:keyword/>
    <meta:user-defined meta:name="Category"/>
    <meta:user-defined meta:name="Company"/>
    <meta:user-defined meta:name="Manager"/>
  </office:meta>
</office:document-meta>
</file>