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99fe" style:family="table">
      <style:table-properties style:rel-width="100" table:align="center"/>
    </style:style>
    <style:style style:name="9399fe.0" style:family="table-column">
      <style:table-column-properties style:column-width="0.00cm"/>
    </style:style>
    <style:style style:name="83c8b9" style:family="table">
      <style:table-properties style:rel-width="100" table:align="center"/>
    </style:style>
    <style:style style:name="83c8b9.0" style:family="table-column">
      <style:table-column-properties style:column-width="0.00cm"/>
    </style:style>
    <style:style style:name="81b668" style:family="table">
      <style:table-properties style:rel-width="100" table:align="center"/>
    </style:style>
    <style:style style:name="81b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n D. Fernandez-Vavrik<text:s/></text:span><text:span text:style-name="T2">Maître de conférences (Associate professor) Université Lumière Lyon 2Institut des sciences et pratiques d'éducation et de formation (ISPEF)Laboratoire Éducation, Cultures, Politiques (ECP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9399fe" table:style-name="9399fe">
          <table:table-column table:style-name="9399fe.0"/>
          <table:table-row>
            <table:table-cell office:value-type="string">
              <text:p text:style-name="Normal"><text:a xlink:type="simple" xlink:href="https://hal.science/hal-05586125v1">Le discours sur les « chances » en éducation. Une étude comparative des dispositifs d'« égalité des chances » et de « deuxième chance », en France et en Argentine</text:a></text:p>
              <text:p text:style-name="Normal"><text:a xlink:type="simple" xlink:href="https://hal.science/search/index/?q=*&amp;authFullName_s=Germán Dario Fernández-Vavrik">Germán Dario Fernández-Vavrik</text:a><text:span>,</text:span><text:a xlink:type="simple" xlink:href="https://hal.science/search/index/?q=*&amp;authFullName_s=Filippo Pirone">Filippo Pirone</text:a></text:p>
              <text:p text:style-name="Normal"><text:span>Education comparée. Revue de recherche internationale et comparative en éducation</text:span><text:span>, 2025, 1-2 (28), pp.299-340</text:span></text:p>
              <text:p text:style-name="Normal"><text:span>Article dans une revue</text:span></text:p>
              <text:p text:style-name="Normal"><text:a xlink:type="simple" xlink:href="https://hal.science/hal-05586125v1">hal-0558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57v1">Welcome practices for incoming students in England: mediation and boundary-work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Pedagogia delle differenza</text:span><text:span>, 2023, Riflettere sulla co-creazione della ricerca negli studi sulle migrazioni e i rifugiati (Reflecting on the co-creation of research in migration and refugee studies), 53 (2)</text:span></text:p>
              <text:p text:style-name="Normal"><text:span>Article dans une revue</text:span></text:p>
              <text:p text:style-name="Normal"><text:a xlink:type="simple" xlink:href="https://hal.science/hal-04295757v1">hal-042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17v1">Newleavers and Educational Institutions. Revisiting Schutz’s Research on Strangers with an Intercultural Approach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Schutzian Research</text:span><text:span>, 2019, 11, pp.75-102.<text:s/></text:span><text:a xlink:type="simple" xlink:href="https://dx.doi.org/10.5840/schutz2019114">⟨10.5840/schutz2019114⟩</text:a></text:p>
              <text:p text:style-name="Normal"><text:span>Article dans une revue</text:span></text:p>
              <text:p text:style-name="Normal"><text:a xlink:type="simple" xlink:href="https://hal.science/hal-02505917v1">hal-025059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2903v1">La discrimination positive et l’inclusion en tension : les ‘Conventions d’éducation prioritaire’ de Sciences Po</text:a></text:p>
              <text:p text:style-name="Normal"><text:a xlink:type="simple" xlink:href="https://hal.science/search/index/?q=*&amp;authFullName_s=Germán Dario Fernández-Vavrik">Germán Dario Fernández-Vavrik</text:a><text:span>,</text:span><text:a xlink:type="simple" xlink:href="https://hal.science/search/index/?q=*&amp;authFullName_s=Filippo Pirone">Filippo Pirone</text:a><text:span>,</text:span><text:a xlink:type="simple" xlink:href="https://hal.science/search/index/?q=*&amp;authFullName_s=Agnès van Zanten">Agnès van Zanten</text:a></text:p>
              <text:p text:style-name="Normal"><text:span>Raisons éducatives</text:span><text:span>, 2018, 22, pp. 19-47</text:span></text:p>
              <text:p text:style-name="Normal"><text:span>Article dans une revue</text:span></text:p>
              <text:p text:style-name="Normal"><text:a xlink:type="simple" xlink:href="https://hal.univ-lyon2.fr/hal-01942903v1">hal-019429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17v1">Discrimination positive, méritocratie et inclusion en tension : les 'Conventions éducation prioritaire' de Sciences Po</text:a></text:p>
              <text:p text:style-name="Normal"><text:a xlink:type="simple" xlink:href="https://hal.science/search/index/?q=*&amp;authFullName_s=Agnès van Zanten">Agnès van Zanten</text:a><text:span>,</text:span><text:a xlink:type="simple" xlink:href="https://hal.science/search/index/?q=*&amp;authFullName_s=Germán Dario Fernández-Vavrik">Germán Dario Fernández-Vavrik</text:a><text:span>,</text:span><text:a xlink:type="simple" xlink:href="https://hal.science/search/index/?q=*&amp;authFullName_s=Filippo Pirone">Filippo Pirone</text:a></text:p>
              <text:p text:style-name="Normal"><text:span>Raisons éducatives</text:span><text:span>, 2018, 22, pp.19 - 47.<text:s/></text:span><text:a xlink:type="simple" xlink:href="https://dx.doi.org/10.3917/raised.022.0019">⟨10.3917/raised.022.0019⟩</text:a></text:p>
              <text:p text:style-name="Normal"><text:span>Article dans une revue</text:span></text:p>
              <text:p text:style-name="Normal"><text:a xlink:type="simple" xlink:href="https://sciencespo.hal.science/hal-03399617v1">hal-033996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2969v1">Négocier la distance institutionnelle. Discrimination positive et interactions dans une salle de classe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Langage et Société</text:span><text:span>, 2016, 156, pp. 35-56</text:span></text:p>
              <text:p text:style-name="Normal"><text:span>Article dans une revue</text:span></text:p>
              <text:p text:style-name="Normal"><text:a xlink:type="simple" xlink:href="https://hal.univ-lyon2.fr/hal-01942969v1">hal-019429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2928v1">L’origine comme ressource : la discrimination positive à l’université argentine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Critique Internationale</text:span><text:span>, 2016, 70 (1), pp. 159-181</text:span></text:p>
              <text:p text:style-name="Normal"><text:span>Article dans une revue</text:span></text:p>
              <text:p text:style-name="Normal"><text:a xlink:type="simple" xlink:href="https://hal.univ-lyon2.fr/hal-01942928v1">hal-019429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295v1">Un trato excepcional. Acción afirmativa cotidiana en la Universidad Nacional de Cuyo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Education Policy Analysis Archives/Archivos Analíticos de Políticas Educativas</text:span><text:span>, 2014, 22 (107),<text:s/></text:span><text:a xlink:type="simple" xlink:href="https://dx.doi.org/10.14507/epaa.v22.1883">⟨10.14507/epaa.v22.1883⟩</text:a></text:p>
              <text:p text:style-name="Normal"><text:span>Article dans une revue</text:span></text:p>
              <text:p text:style-name="Normal"><text:a xlink:type="simple" xlink:href="https://hal.univ-lyon2.fr/hal-01945295v1">hal-0194529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300v1">To Understand Understanding: How Intercultural Communication is Possible in Daily Life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Human Studies</text:span><text:span>, 2010, 33 (4), pp.371-393</text:span></text:p>
              <text:p text:style-name="Normal"><text:span>Article dans une revue</text:span></text:p>
              <text:p text:style-name="Normal"><text:a xlink:type="simple" xlink:href="https://hal.univ-lyon2.fr/hal-01945300v1">hal-019453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301v1">La realización práctica del origen. Algunas razones del devenir étnico y campesino en Mendoza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Estudios de Filosofia Practica e Historia de las Ideas</text:span><text:span>, 2010, 12 (1), pp.23-39</text:span></text:p>
              <text:p text:style-name="Normal"><text:span>Article dans une revue</text:span></text:p>
              <text:p text:style-name="Normal"><text:a xlink:type="simple" xlink:href="https://hal.univ-lyon2.fr/hal-01945301v1">hal-019453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299v1">L’expérience et l’identité. Comment parler de l’appartenance à un collectif ?.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Émulations : Revue de sciences sociales</text:span><text:span>, 2010, 8, pp.73-86</text:span></text:p>
              <text:p text:style-name="Normal"><text:span>Article dans une revue</text:span></text:p>
              <text:p text:style-name="Normal"><text:a xlink:type="simple" xlink:href="https://hal.univ-lyon2.fr/hal-01945299v1">hal-019452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297v1">Mostrar y decir la etnicidad: reglas prácticas, indígenas y campesinos en una universidad argentina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Cuadernos Interculturales</text:span><text:span>, 2010, 8 (14), pp.185-195</text:span></text:p>
              <text:p text:style-name="Normal"><text:span>Article dans une revue</text:span></text:p>
              <text:p text:style-name="Normal"><text:a xlink:type="simple" xlink:href="https://hal.univ-lyon2.fr/hal-01945297v1">hal-0194529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302v1">Extrañamiento: una inmersión en el mundo de la vida</text:a></text:p>
              <text:p text:style-name="Normal"><text:a xlink:type="simple" xlink:href="https://hal.science/search/index/?q=*&amp;authFullName_s=Rosa Bustos">Rosa Bustos</text:a><text:span>,</text:span><text:a xlink:type="simple" xlink:href="https://hal.science/search/index/?q=*&amp;authFullName_s=Germán Dario Fernández-Vavrik">Germán Dario Fernández-Vavrik</text:a></text:p>
              <text:p text:style-name="Normal"><text:span>Revista Confluencia</text:span><text:span>, 2005, 2 (5)</text:span></text:p>
              <text:p text:style-name="Normal"><text:span>Article dans une revue</text:span></text:p>
              <text:p text:style-name="Normal"><text:a xlink:type="simple" xlink:href="https://hal.univ-lyon2.fr/hal-01945302v1">hal-01945302v1</text:a></text:p>
            </table:table-cell>
          </table:table-row>
        </table:table>
        <text:p text:style-name="P13"/>
        <text:p text:style-name="Heading2"><text:span text:style-name="T6">Communication dans un congrès (3)</text:span></text:p>
        <text:p text:style-name="P15"/>
        <table:table table:name="83c8b9" table:style-name="83c8b9">
          <table:table-column table:style-name="83c8b9.0"/>
          <table:table-row>
            <table:table-cell office:value-type="string">
              <text:p text:style-name="Normal"><text:a xlink:type="simple" xlink:href="https://hal.science/hal-04902767v1">L’expérience ethnographique : une ressource réflexive pour aller vers l’interculturalité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Gabriela Valente">Gabriela Valente</text:a><text:span>et al.</text:span></text:p>
              <text:p text:style-name="Normal"><text:span>3ème Congrès international sur la formation et la profession enseignante CRIFPE</text:span><text:span>, Université de Genève, Dec 2024, Genève, France</text:span></text:p>
              <text:p text:style-name="Normal"><text:span>Communication dans un congrès</text:span></text:p>
              <text:p text:style-name="Normal"><text:a xlink:type="simple" xlink:href="https://hal.science/hal-04902767v1">hal-049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41v1">Jeux et enjeux méthodologiques dans l’étude des dynamiques inclusives à l’Université Lumière Lyon 2</text:a></text:p>
              <text:p text:style-name="Normal"><text:a xlink:type="simple" xlink:href="https://hal.science/search/index/?q=*&amp;authFullName_s=Gabrielle Valente">Gabrielle Valente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mélie Derobert">Amélie Derobert</text:a><text:span>et al.</text:span></text:p>
              <text:p text:style-name="Normal"><text:span>Colloque international Approches performatives pour une éducation inclusive de l’école à l’université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748241v1">hal-047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69v1">Care-consciousness in education: a venue for solidarity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Education Research Seminar Series, School of Education and Social Care</text:span><text:span>, Anglia Ruskin University, Jan 2021, Cambridge, United Kingdom</text:span></text:p>
              <text:p text:style-name="Normal"><text:span>Communication dans un congrès</text:span></text:p>
              <text:p text:style-name="Normal"><text:a xlink:type="simple" xlink:href="https://hal.science/hal-04223369v1">hal-04223369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81b668" table:style-name="81b668">
          <table:table-column table:style-name="81b668.0"/>
          <table:table-row>
            <table:table-cell office:value-type="string">
              <text:p text:style-name="Normal"><text:a xlink:type="simple" xlink:href="https://hal.univ-lyon2.fr/hal-01945291v1">La frontière d’étrangéité. Une étude sur la catégorisation associée à l’origine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Greco, Luca and Auzanneau, Michelle.<text:s/></text:span><text:span>Dessiner les frontières</text:span><text:span>, ENS Éditions, pp.99-116, 2018, 978-2-84788-981-9</text:span></text:p>
              <text:p text:style-name="Normal"><text:span>Chapitre d'ouvrage</text:span></text:p>
              <text:p text:style-name="Normal"><text:a xlink:type="simple" xlink:href="https://hal.univ-lyon2.fr/hal-01945291v1">hal-019452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3681v1">Care (théories du) et éducation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In Agnès van Zanten et Patrick Rayou.<text:s/></text:span><text:span>Dictionnaire de l’éducation (2e éd.)</text:span><text:span>,<text:s/></text:span><text:a xlink:type="simple" xlink:href="https://www.puf.com/content/Dictionnaire_de_l%C3%A9ducation">PUF</text:a><text:span>, pp. 66-69, 2017, Dictionnaires Quadrige, 978-2-13-062808-8</text:span></text:p>
              <text:p text:style-name="Normal"><text:span>Chapitre d'ouvrage</text:span></text:p>
              <text:p text:style-name="Normal"><text:a xlink:type="simple" xlink:href="https://hal.univ-lyon2.fr/hal-01943681v1">hal-019436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3706v1">Realizar la pertenencia. Más allá de la identidad y sobre las fronteras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In Adriana Arpini (coord.).<text:s/></text:span><text:span>El humanismo, los humanismos. Ideas y prácticas revisadas desde nuestra América</text:span><text:span>,<text:s/></text:span><text:a xlink:type="simple" xlink:href="http://www.ediunc.uncu.edu.ar/catalogo/ficha/619">EDIUNC</text:a><text:span>, pp. 341-352, 2015, Colección Encuentros, 978-950-39-0319-3</text:span></text:p>
              <text:p text:style-name="Normal"><text:span>Chapitre d'ouvrage</text:span></text:p>
              <text:p text:style-name="Normal"><text:a xlink:type="simple" xlink:href="https://hal.univ-lyon2.fr/hal-01943706v1">hal-0194370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296v1">La alternancia de código como alternancia de marco: una propuesta para pensar la comunicación cotidiana con recién llegados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Unamuno, Virginia and Maldonado, Ángel.<text:s/></text:span><text:span>Prácticas y repertorios plurilingües en Argentina</text:span><text:span>, Universitat Autònoma de Barcelona, pp.113-139, 2012, 978-987-33-3326-2</text:span></text:p>
              <text:p text:style-name="Normal"><text:span>Chapitre d'ouvrage</text:span></text:p>
              <text:p text:style-name="Normal"><text:a xlink:type="simple" xlink:href="https://hal.univ-lyon2.fr/hal-01945296v1">hal-019452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5298v1">Un mundo de actos. Prácticas de compromiso y exilio de agentes universitarios argentinos</text:a></text:p>
              <text:p text:style-name="Normal"><text:a xlink:type="simple" xlink:href="https://hal.science/search/index/?q=*&amp;authFullName_s=Germán Dario Fernández-Vavrik">Germán Dario Fernández-Vavrik</text:a></text:p>
              <text:p text:style-name="Normal"><text:span>Beigel, Fernanda.<text:s/></text:span><text:span>Autonomía y dependencia académica. Universidad e investigación científica en un circuito periférico: Chile y Argentina (1950-1980)</text:span><text:span>, Biblos, pp.271-313, 2010, 978-950-786-847-4</text:span></text:p>
              <text:p text:style-name="Normal"><text:span>Chapitre d'ouvrage</text:span></text:p>
              <text:p text:style-name="Normal"><text:a xlink:type="simple" xlink:href="https://hal.univ-lyon2.fr/hal-01945298v1">hal-01945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 D. Fernandez-Vavrik</dc:title>
    <dc:subject/>
    <dc:description>CV</dc:description>
    <dc:creator/>
    <dc:date>2026-05-17T16:51:48.000</dc:date>
    <meta:generator>PHPWord</meta:generator>
    <meta:initial-creator>CCSD</meta:initial-creator>
    <meta:creation-date>2026-05-17T16:51:48.000</meta:creation-date>
    <meta:keyword/>
    <meta:user-defined meta:name="Category"/>
    <meta:user-defined meta:name="Company"/>
    <meta:user-defined meta:name="Manager"/>
  </office:meta>
</office:document-meta>
</file>