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d16" style:family="table">
      <style:table-properties style:rel-width="100" table:align="center"/>
    </style:style>
    <style:style style:name="c87d16.0" style:family="table-column">
      <style:table-column-properties style:column-width="0.00cm"/>
    </style:style>
    <style:style style:name="991f59" style:family="table">
      <style:table-properties style:rel-width="100" table:align="center"/>
    </style:style>
    <style:style style:name="991f59.0" style:family="table-column">
      <style:table-column-properties style:column-width="0.00cm"/>
    </style:style>
    <style:style style:name="102ccd" style:family="table">
      <style:table-properties style:rel-width="100" table:align="center"/>
    </style:style>
    <style:style style:name="102ccd.0" style:family="table-column">
      <style:table-column-properties style:column-width="0.00cm"/>
    </style:style>
    <style:style style:name="3e6dba" style:family="table">
      <style:table-properties style:rel-width="100" table:align="center"/>
    </style:style>
    <style:style style:name="3e6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Gea-Aguilera<text:s/></text:span><text:span text:style-name="T2">Expert en aéroacoustique chez Safran Aircraft Eng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c87d16" table:style-name="c87d16">
          <table:table-column table:style-name="c87d16.0"/>
          <table:table-row>
            <table:table-cell office:value-type="string">
              <text:p text:style-name="Normal"><text:a xlink:type="simple" xlink:href="https://hal.science/hal-04573430v1">Direct-Noise of an Ultrahigh-Bypass-Ratio Turbofan: Periodic-Sector vs Full-Annulus Large-Eddy Simulation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AIAA Journal</text:span><text:span>, 2024, 62 (8),<text:s/></text:span><text:a xlink:type="simple" xlink:href="https://dx.doi.org/10.2514/1.J063596">⟨10.2514/1.J063596⟩</text:a></text:p>
              <text:p text:style-name="Normal"><text:span>Article dans une revue</text:span></text:p>
              <text:p text:style-name="Normal"><text:a xlink:type="simple" xlink:href="https://hal.science/hal-04573430v1">hal-045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09v1">Aeroacoustic analysis of the tip-leakage flow of an Ultra High Bypass Ratio fan stage</text:a></text:p>
              <text:p text:style-name="Normal"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Physics of Fluids</text:span><text:span>, 2023, 35, pp.047104.<text:s/></text:span><text:a xlink:type="simple" xlink:href="https://dx.doi.org/10.1063/5.0146143">⟨10.1063/5.0146143⟩</text:a></text:p>
              <text:p text:style-name="Normal"><text:span>Article dans une revue</text:span></text:p>
              <text:p text:style-name="Normal"><text:a xlink:type="simple" xlink:href="https://hal.science/hal-04042309v1">hal-0404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35v2">On the effects of a separation bubble on fan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Journal of Sound and Vibration</text:span><text:span>, 2022, 537,<text:s/></text:span><text:a xlink:type="simple" xlink:href="https://dx.doi.org/10.1016/j.jsv.2022.117180">⟨10.1016/j.jsv.2022.117180⟩</text:a></text:p>
              <text:p text:style-name="Normal"><text:span>Article dans une revue</text:span></text:p>
              <text:p text:style-name="Normal"><text:a xlink:type="simple" xlink:href="https://hal.science/hal-03583335v2">hal-03583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49v1">A Parametric Study on the LES Numerical Setup to Investigate Fan/OGV Broadband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International Journal of Turbomachinery, Propulsion and Power</text:span><text:span>, 2021, 6 (2), pp.12.<text:s/></text:span><text:a xlink:type="simple" xlink:href="https://dx.doi.org/10.3390/ijtpp6020012">⟨10.3390/ijtpp6020012⟩</text:a></text:p>
              <text:p text:style-name="Normal"><text:span>Article dans une revue</text:span></text:p>
              <text:p text:style-name="Normal"><text:a xlink:type="simple" xlink:href="https://hal.science/hal-03240749v1">hal-032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28v2">Aeroacoustic Design and Broadband Noise Predictions of a Fan Stage with Serrated Outlet Guide Vanes</text:a></text:p>
              <text:p text:style-name="Normal"><text:a xlink:type="simple" xlink:href="https://hal.science/search/index/?q=*&amp;authFullName_s=Cyril Polacsek">Cyril Polacsek</text:a><text:span>,</text:span><text:a xlink:type="simple" xlink:href="https://hal.science/search/index/?q=*&amp;authFullName_s=Adil Cader">Adil Cader</text:a><text:span>,</text:span><text:a xlink:type="simple" xlink:href="https://hal.science/search/index/?q=*&amp;authFullName_s=Martin Buszyk">Martin Buszyk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Fernando Gea-Aguilera">Fernando Gea-Aguilera</text:a><text:span>et al.</text:span></text:p>
              <text:p text:style-name="Normal"><text:span>Physics of Fluids</text:span><text:span>, 2020, 32 (10),<text:s/></text:span><text:a xlink:type="simple" xlink:href="https://dx.doi.org/10.1063/5.0020190">⟨10.1063/5.0020190⟩</text:a></text:p>
              <text:p text:style-name="Normal"><text:span>Article dans une revue</text:span></text:p>
              <text:p text:style-name="Normal"><text:a xlink:type="simple" xlink:href="https://hal.science/hal-02968328v2">hal-02968328v2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991f59" table:style-name="991f59">
          <table:table-column table:style-name="991f59.0"/>
          <table:table-row>
            <table:table-cell office:value-type="string">
              <text:p text:style-name="Normal"><text:a xlink:type="simple" xlink:href="https://hal.science/hal-04607538v1">Noise Reduction of Aero-Engines Using Innovative Stators With Leading Edge Feature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hristoph Brandstetter">Christoph Brandstetter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Fernando Gea-Aguilera">Fernando Gea-Aguilera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159">⟨10.2514/6.2024-3159⟩</text:a></text:p>
              <text:p text:style-name="Normal"><text:span>Communication dans un congrès</text:span></text:p>
              <text:p text:style-name="Normal"><text:a xlink:type="simple" xlink:href="https://hal.science/hal-04607538v1">hal-046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60v1">Direct noise predictions of a 360° full fan stage using LE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AIAA AVIATION 2023 Forum</text:span><text:span>, Jun 2023, San Diego, United States. pp.AIAA 2023-4295,<text:s/></text:span><text:a xlink:type="simple" xlink:href="https://dx.doi.org/10.2514/6.2023-4295">⟨10.2514/6.2023-4295⟩</text:a></text:p>
              <text:p text:style-name="Normal"><text:span>Communication dans un congrès</text:span></text:p>
              <text:p text:style-name="Normal"><text:a xlink:type="simple" xlink:href="https://hal.science/hal-04123260v1">hal-041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23v1">Direct noise predictions of fan broadband noise using LES and analytical model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882">⟨10.2514/6.2022-2882⟩</text:a></text:p>
              <text:p text:style-name="Normal"><text:span>Communication dans un congrès</text:span></text:p>
              <text:p text:style-name="Normal"><text:a xlink:type="simple" xlink:href="https://hal.science/hal-03697923v1">hal-036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39v1">Effet du débit sur le bruit propre d’un étage soufflante/redresseur en présence d’une bulle de recirculation</text:a></text:p>
              <text:p text:style-name="Normal"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39v1">hal-038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45v1">Effet du débit sur le bruit propre d'un étage soufflante/redresseur en régime d'approch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Congrès des Jeunes Chercheurs en Mécanique - Méca-J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3356145v1">hal-033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0v1">A PARAMETRIC STUDY ON THE LES NUMERICAL SETUP TO INVESTIGATE FAN/OGV BROADBAND NOISE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14th European Conference on Turbomachinery Fluid dynamics &amp; Thermodynamics</text:span><text:span>, Apr 2021, Gdansk, Poland</text:span></text:p>
              <text:p text:style-name="Normal"><text:span>Communication dans un congrès</text:span></text:p>
              <text:p text:style-name="Normal"><text:a xlink:type="simple" xlink:href="https://hal.science/hal-04576840v1">hal-045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83v1">Aeroacoustic Design and Broadband Noise Predictions of a Turbofan Stage with Serrated Outlet Guide Vanes</text:a></text:p>
              <text:p text:style-name="Normal"><text:a xlink:type="simple" xlink:href="https://hal.science/search/index/?q=*&amp;authFullName_s=Cyril Polacsek">Cyril Polacsek</text:a><text:span>,</text:span><text:a xlink:type="simple" xlink:href="https://hal.science/search/index/?q=*&amp;authFullName_s=Adil Cader">Adil Cader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Hélène de Laborderie">Hélène de Laborderie</text:a><text:span>,</text:span><text:a xlink:type="simple" xlink:href="https://hal.science/search/index/?q=*&amp;authFullName_s=Fernando Gea-Aguilera">Fernando Gea-Aguilera</text:a></text:p>
              <text:p text:style-name="Normal"><text:span>ICSV26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339683v1">hal-0233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8v1">New modular fan rig for advanced aeroacoustic tests - Acoustic characterization of the facility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Josselin Regnard">Josselin Regnard</text:a><text:span>,</text:span><text:a xlink:type="simple" xlink:href="https://hal.science/search/index/?q=*&amp;authFullName_s=Fernando Gea-Aguilera">Fernando Gea-Aguilera</text:a><text:span>et al.</text:span></text:p>
              <text:p text:style-name="Normal"><text:span>25th AIAA/CEAS Aeroacoustics Conference</text:span><text:span>, May 2019, Delft, Netherlands.<text:s/></text:span><text:a xlink:type="simple" xlink:href="https://dx.doi.org/10.2514/6.2019-2603">⟨10.2514/6.2019-2603⟩</text:a></text:p>
              <text:p text:style-name="Normal"><text:span>Communication dans un congrès</text:span></text:p>
              <text:p text:style-name="Normal"><text:a xlink:type="simple" xlink:href="https://hal.science/hal-02409538v1">hal-02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60v1">New modular fan rig for advanced aeroacoustic tests - Modal decomposition on a 20&amp;quot; UHBR fan stage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osselin Regnard">Josselin Regnard</text:a><text:span>,</text:span><text:a xlink:type="simple" xlink:href="https://hal.science/search/index/?q=*&amp;authFullName_s=Fernando Gea-Aguilera">Fernando Gea-Aguilera</text:a><text:span>,</text:span><text:a xlink:type="simple" xlink:href="https://hal.science/search/index/?q=*&amp;authFullName_s=Mathieu Gruber">Mathieu Gruber</text:a></text:p>
              <text:p text:style-name="Normal"><text:span>25th AIAA/CEAS Aeroacoustics Conference</text:span><text:span>, 2019, Delft, France.<text:s/></text:span><text:a xlink:type="simple" xlink:href="https://dx.doi.org/10.2514/6.2019-2604">⟨10.2514/6.2019-2604⟩</text:a></text:p>
              <text:p text:style-name="Normal"><text:span>Communication dans un congrès</text:span></text:p>
              <text:p text:style-name="Normal"><text:a xlink:type="simple" xlink:href="https://hal.science/hal-02382960v1">hal-0238296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02ccd" table:style-name="102ccd">
          <table:table-column table:style-name="102ccd.0"/>
          <table:table-row>
            <table:table-cell office:value-type="string">
              <text:p text:style-name="Normal"><text:a xlink:type="simple" xlink:href="https://hal.science/hal-03718436v1">Fan/OGV broadband noise predictions using LES</text:a></text:p>
              <text:p text:style-name="Normal"><text:a xlink:type="simple" xlink:href="https://hal.science/search/index/?q=*&amp;authFullName_s=Jean Al-Am">Jean Al-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Fernando Gea-Aguilera">Fernando Gea-Aguilera</text:a></text:p>
              <text:p text:style-name="Normal"><text:span>EuroHPC Summit Week 2022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3718436v1">hal-03718436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3e6dba" table:style-name="3e6dba">
          <table:table-column table:style-name="3e6dba.0"/>
          <table:table-row>
            <table:table-cell office:value-type="string">
              <text:p text:style-name="Normal"><text:a xlink:type="simple" xlink:href="https://hal.science/hal-05014259v1">PROPULSEUR AERONAUTIQUE COMPRENANT UNE AUBE PRESENTANT DES RELIEFS</text:a></text:p>
              <text:p text:style-name="Normal"><text:a xlink:type="simple" xlink:href="https://hal.science/search/index/?q=*&amp;authFullName_s=Fernando Gea-Aguilera">Fernando Gea-Aguilera</text:a><text:span>,</text:span><text:a xlink:type="simple" xlink:href="https://hal.science/search/index/?q=*&amp;authFullName_s=Jean Al Am">Jean Al Am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Jérôme Boudet">Jérôme Boudet</text:a></text:p>
              <text:p text:style-name="Normal"><text:span>France, N° de brevet: FR3143070. 2024</text:span></text:p>
              <text:p text:style-name="Normal"><text:span>Brevet</text:span></text:p>
              <text:p text:style-name="Normal"><text:a xlink:type="simple" xlink:href="https://hal.science/hal-05014259v1">hal-05014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Gea-Aguilera</dc:title>
    <dc:subject/>
    <dc:description>CV</dc:description>
    <dc:creator/>
    <dc:date>2026-04-15T21:56:30.000</dc:date>
    <meta:generator>PHPWord</meta:generator>
    <meta:initial-creator>CCSD</meta:initial-creator>
    <meta:creation-date>2026-04-15T21:56:30.000</meta:creation-date>
    <meta:keyword/>
    <meta:user-defined meta:name="Category"/>
    <meta:user-defined meta:name="Company"/>
    <meta:user-defined meta:name="Manager"/>
  </office:meta>
</office:document-meta>
</file>