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6a6a" style:family="table">
      <style:table-properties style:rel-width="100" table:align="center"/>
    </style:style>
    <style:style style:name="6c6a6a.0" style:family="table-column">
      <style:table-column-properties style:column-width="0.00cm"/>
    </style:style>
    <style:style style:name="ca1e83" style:family="table">
      <style:table-properties style:rel-width="100" table:align="center"/>
    </style:style>
    <style:style style:name="ca1e83.0" style:family="table-column">
      <style:table-column-properties style:column-width="0.00cm"/>
    </style:style>
    <style:style style:name="50afb1" style:family="table">
      <style:table-properties style:rel-width="100" table:align="center"/>
    </style:style>
    <style:style style:name="50af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ernando Lopez-Caballero<text:s/></text:span><text:span text:style-name="T2">Professor (Professeur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ernando-lopez-caballero">fernando-lopez-caballer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010-1230">0000-0002-1010-123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3769013">083769013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13122656">213122656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Fernando Lopez-Caballero is a Professor at CentraleSupélec, Paris-Saclay University. He obtained a civil engineering degree at the Andes university in Colombia and a PhD in the geotechnical field at Ecole Centrale Paris. He works in the field of geotechnical earthquake engineering, numerical simulation and uncertainty quantification in engineering.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68)</text:span></text:p>
        <text:p text:style-name="P24"/>
        <table:table table:name="6c6a6a" table:style-name="6c6a6a">
          <table:table-column table:style-name="6c6a6a.0"/>
          <table:table-row>
            <table:table-cell office:value-type="string">
              <text:p text:style-name="Normal"><text:a xlink:type="simple" xlink:href="https://hal.science/hal-05500051v1">Modeling washboard patterns on unpaved roads through transport dynamics</text:a></text:p>
              <text:p text:style-name="Normal"><text:a xlink:type="simple" xlink:href="https://hal.science/search/index/?q=*&amp;authFullName_s=Laura Ibagon">Laura Ibagon</text:a><text:span>,</text:span><text:a xlink:type="simple" xlink:href="https://hal.science/search/index/?q=*&amp;authFullName_s=Pablo Alvarado">Pablo Alvarado</text:a><text:span>,</text:span><text:a xlink:type="simple" xlink:href="https://hal.science/search/index/?q=*&amp;authFullName_s=Fernando Lopez‐caballero">Fernando Lopez‐caballero</text:a><text:span>,</text:span><text:a xlink:type="simple" xlink:href="https://hal.science/search/index/?q=*&amp;authFullName_s=Juan P. Villacreses">Juan P. Villacreses</text:a><text:span>,</text:span><text:a xlink:type="simple" xlink:href="https://hal.science/search/index/?q=*&amp;authFullName_s=Bernardo Caicedo">Bernardo Caicedo</text:a><text:span>et al.</text:span></text:p>
              <text:p text:style-name="Normal"><text:span>Computers and Geotechnics</text:span><text:span>, 2026, 193, pp.107987.<text:s/></text:span><text:a xlink:type="simple" xlink:href="https://dx.doi.org/10.1016/j.compgeo.2026.107987">⟨10.1016/j.compgeo.2026.107987⟩</text:a></text:p>
              <text:p text:style-name="Normal"><text:span>Article dans une revue</text:span></text:p>
              <text:p text:style-name="Normal"><text:a xlink:type="simple" xlink:href="https://hal.science/hal-05500051v1">hal-05500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194v1">Performance of chitosan and alginate for soil stabilization under saturated conditions</text:a></text:p>
              <text:p text:style-name="Normal"><text:a xlink:type="simple" xlink:href="https://hal.science/search/index/?q=*&amp;authFullName_s=Min Yao">Min Yao</text:a><text:span>,</text:span><text:a xlink:type="simple" xlink:href="https://hal.science/search/index/?q=*&amp;authFullName_s=Benhui Fan">Benhui Fan</text:a><text:span>,</text:span><text:a xlink:type="simple" xlink:href="https://hal.science/search/index/?q=*&amp;authFullName_s=Fernando Lopez‐caballero">Fernando Lopez‐caballero</text:a><text:span>,</text:span><text:a xlink:type="simple" xlink:href="https://hal.science/search/index/?q=*&amp;authFullName_s=Thomas Reiss">Thomas Reiss</text:a><text:span>,</text:span><text:a xlink:type="simple" xlink:href="https://hal.science/search/index/?q=*&amp;authFullName_s=Jean-Marie Fleureau">Jean-Marie Fleureau</text:a></text:p>
              <text:p text:style-name="Normal"><text:span>European Journal of Environmental and Civil Engineering</text:span><text:span>, 2026, 30 (1),<text:s/></text:span><text:a xlink:type="simple" xlink:href="https://dx.doi.org/10.1080/19648189.2026.2642828">⟨10.1080/19648189.2026.2642828⟩</text:a></text:p>
              <text:p text:style-name="Normal"><text:span>Article dans une revue</text:span></text:p>
              <text:p text:style-name="Normal"><text:a xlink:type="simple" xlink:href="https://hal.science/hal-05564194v1">hal-05564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611v1">Réponse dynamique d’un pont en maçonnerie avec différents niveaux de modélisation</text:a></text:p>
              <text:p text:style-name="Normal"><text:a xlink:type="simple" xlink:href="https://hal.science/search/index/?q=*&amp;authFullName_s=Clotilde Chambreuil">Clotilde Chambreuil</text:a><text:span>,</text:span><text:a xlink:type="simple" xlink:href="https://hal.science/search/index/?q=*&amp;authFullName_s=Rami El Masri">Rami El Masri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Fernando Lopez‐caballero">Fernando Lopez‐caballero</text:a><text:span>,</text:span><text:a xlink:type="simple" xlink:href="https://hal.science/search/index/?q=*&amp;authFullName_s=Frédéric Ragueneau">Frédéric Ragueneau</text:a></text:p>
              <text:p text:style-name="Normal"><text:span>Academic Journal of Civil Engineering</text:span><text:span>, 2025, 43 (6),<text:s/></text:span><text:a xlink:type="simple" xlink:href="https://dx.doi.org/10.26168/ajce.43.6.3">⟨10.26168/ajce.43.6.3⟩</text:a></text:p>
              <text:p text:style-name="Normal"><text:span>Article dans une revue</text:span></text:p>
              <text:p text:style-name="Normal"><text:a xlink:type="simple" xlink:href="https://hal.science/hal-05500611v1">hal-05500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097v1">Numerical earthquake-induced landslide hazard assessment at regional scale in the Colombian Andes</text:a></text:p>
              <text:p text:style-name="Normal"><text:a xlink:type="simple" xlink:href="https://hal.science/search/index/?q=*&amp;authFullName_s=Exneyder A Montoya-Araque">Exneyder A Montoya-Araque</text:a><text:span>,</text:span><text:a xlink:type="simple" xlink:href="https://hal.science/search/index/?q=*&amp;authFullName_s=Silvana Montoya-Noguera">Silvana Montoya-Noguera</text:a><text:span>,</text:span><text:a xlink:type="simple" xlink:href="https://hal.science/search/index/?q=*&amp;authFullName_s=Fernando Lopez‐caballero">Fernando Lopez‐caballero</text:a><text:span>,</text:span><text:a xlink:type="simple" xlink:href="https://hal.science/search/index/?q=*&amp;authFullName_s=Filippo Gatti">Filippo Gatti</text:a></text:p>
              <text:p text:style-name="Normal"><text:span>Soil Dynamics and Earthquake Engineering</text:span><text:span>, 2025, 195 (109370), pp.109370.<text:s/></text:span><text:a xlink:type="simple" xlink:href="https://dx.doi.org/10.1016/j.soildyn.2025.109370">⟨10.1016/j.soildyn.2025.109370⟩</text:a></text:p>
              <text:p text:style-name="Normal"><text:span>Article dans une revue</text:span></text:p>
              <text:p text:style-name="Normal"><text:a xlink:type="simple" xlink:href="https://hal.science/hal-04984097v1">hal-04984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440v1">Basin-induced surface wave parameter identification for enhanced seismic hazard assessment</text:a></text:p>
              <text:p text:style-name="Normal"><text:a xlink:type="simple" xlink:href="https://hal.science/search/index/?q=*&amp;authFullName_s=Valeria Paz Soto Moncada">Valeria Paz Soto Moncada</text:a><text:span>,</text:span><text:a xlink:type="simple" xlink:href="https://hal.science/search/index/?q=*&amp;authFullName_s=Fernando Lopez‐caballero">Fernando Lopez‐caballero</text:a></text:p>
              <text:p text:style-name="Normal"><text:span>Journal of Seismology</text:span><text:span>, 2025, 29, pp.385-401.<text:s/></text:span><text:a xlink:type="simple" xlink:href="https://dx.doi.org/10.1007/s10950-025-10287-y">⟨10.1007/s10950-025-10287-y⟩</text:a></text:p>
              <text:p text:style-name="Normal"><text:span>Article dans une revue</text:span></text:p>
              <text:p text:style-name="Normal"><text:a xlink:type="simple" xlink:href="https://hal.science/hal-04999440v1">hal-04999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470v1">Cyclic and monotonic undrained response of unsaturated filtered copper tailings</text:a></text:p>
              <text:p text:style-name="Normal"><text:a xlink:type="simple" xlink:href="https://hal.science/search/index/?q=*&amp;authFullName_s=Ricardo Gallardo">Ricardo Gallardo</text:a><text:span>,</text:span><text:a xlink:type="simple" xlink:href="https://hal.science/search/index/?q=*&amp;authFullName_s=Esteban Saez Robert">Esteban Saez Robert</text:a><text:span>,</text:span><text:a xlink:type="simple" xlink:href="https://hal.science/search/index/?q=*&amp;authFullName_s=Fernando Lopez‐caballero">Fernando Lopez‐caballero</text:a></text:p>
              <text:p text:style-name="Normal"><text:span>Canadian Geotechnical Journal</text:span><text:span>, 2025, 62, pp.1-16.<text:s/></text:span><text:a xlink:type="simple" xlink:href="https://dx.doi.org/10.1139/cgj-2024-0061">⟨10.1139/cgj-2024-0061⟩</text:a></text:p>
              <text:p text:style-name="Normal"><text:span>Article dans une revue</text:span></text:p>
              <text:p text:style-name="Normal"><text:a xlink:type="simple" xlink:href="https://hal.science/hal-04803470v1">hal-04803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328v1">Identification and extraction of surface waves for the Bogota basin</text:a></text:p>
              <text:p text:style-name="Normal"><text:a xlink:type="simple" xlink:href="https://hal.science/search/index/?q=*&amp;authFullName_s=Julian Daza">Julian Daza</text:a><text:span>,</text:span><text:a xlink:type="simple" xlink:href="https://hal.science/search/index/?q=*&amp;authFullName_s=Andrea Riaño">Andrea Riaño</text:a><text:span>,</text:span><text:a xlink:type="simple" xlink:href="https://hal.science/search/index/?q=*&amp;authFullName_s=Valeria Paz Soto Moncada">Valeria Paz Soto Moncada</text:a><text:span>,</text:span><text:a xlink:type="simple" xlink:href="https://hal.science/search/index/?q=*&amp;authFullName_s=Juan Carlos Reyes">Juan Carlos Reyes</text:a><text:span>,</text:span><text:a xlink:type="simple" xlink:href="https://hal.science/search/index/?q=*&amp;authFullName_s=Fernando Lopez‐caballero">Fernando Lopez‐caballero</text:a></text:p>
              <text:p text:style-name="Normal"><text:span>Soil Dynamics and Earthquake Engineering</text:span><text:span>, 2025, 195, pp.109388.<text:s/></text:span><text:a xlink:type="simple" xlink:href="https://dx.doi.org/10.1016/j.soildyn.2025.109388">⟨10.1016/j.soildyn.2025.109388⟩</text:a></text:p>
              <text:p text:style-name="Normal"><text:span>Article dans une revue</text:span></text:p>
              <text:p text:style-name="Normal"><text:a xlink:type="simple" xlink:href="https://hal.science/hal-04997328v1">hal-04997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148v1">A regional site response analysis of the Petobo area after the 2018.09.28 Palu–Donggala Indonesia earthquake using an equivalent-linear model</text:a></text:p>
              <text:p text:style-name="Normal"><text:a xlink:type="simple" xlink:href="https://hal.science/search/index/?q=*&amp;authFullName_s=Rini Kusumawardani">Rini Kusumawardani</text:a><text:span>,</text:span><text:a xlink:type="simple" xlink:href="https://hal.science/search/index/?q=*&amp;authFullName_s=Muhsiung Chang">Muhsiung Chang</text:a><text:span>,</text:span><text:a xlink:type="simple" xlink:href="https://hal.science/search/index/?q=*&amp;authFullName_s=Togani Cahyadi Upomo">Togani Cahyadi Upomo</text:a><text:span>,</text:span><text:a xlink:type="simple" xlink:href="https://hal.science/search/index/?q=*&amp;authFullName_s=Fernando Lopez‐caballero">Fernando Lopez‐caballero</text:a><text:span>,</text:span><text:a xlink:type="simple" xlink:href="https://hal.science/search/index/?q=*&amp;authFullName_s=Dadang Permana">Dadang Permana</text:a></text:p>
              <text:p text:style-name="Normal"><text:span>Geoenvironmental Disasters</text:span><text:span>, 2025, 12 (1), pp.4.<text:s/></text:span><text:a xlink:type="simple" xlink:href="https://dx.doi.org/10.1186/s40677-025-00308-w">⟨10.1186/s40677-025-00308-w⟩</text:a></text:p>
              <text:p text:style-name="Normal"><text:span>Article dans une revue</text:span></text:p>
              <text:p text:style-name="Normal"><text:a xlink:type="simple" xlink:href="https://hal.science/hal-04901148v1">hal-04901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8913v1">Effect of Chitosan on Soil Stabilization</text:a></text:p>
              <text:p text:style-name="Normal"><text:a xlink:type="simple" xlink:href="https://hal.science/search/index/?q=*&amp;authFullName_s=Min Yao">Min Yao</text:a><text:span>,</text:span><text:a xlink:type="simple" xlink:href="https://hal.science/search/index/?q=*&amp;authFullName_s=Benhui Fan">Benhui Fan</text:a><text:span>,</text:span><text:a xlink:type="simple" xlink:href="https://hal.science/search/index/?q=*&amp;authFullName_s=Fernando Lopez‐caballero">Fernando Lopez‐caballero</text:a><text:span>,</text:span><text:a xlink:type="simple" xlink:href="https://hal.science/search/index/?q=*&amp;authFullName_s=Jean-Marie Fleureau">Jean-Marie Fleureau</text:a></text:p>
              <text:p text:style-name="Normal"><text:span>Academic Journal of Civil Engineering</text:span><text:span>, 2025, 43 (1), pp.205-215.<text:s/></text:span><text:a xlink:type="simple" xlink:href="https://dx.doi.org/10.26168/ajce.43.1.18">⟨10.26168/ajce.43.1.18⟩</text:a></text:p>
              <text:p text:style-name="Normal"><text:span>Article dans une revue</text:span></text:p>
              <text:p text:style-name="Normal"><text:a xlink:type="simple" xlink:href="https://hal.science/hal-05428913v1">hal-05428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228v1">Effet de la durée de vie et des solutions de réparation du béton armé sur les impacts environnementaux calculés par une ACV</text:a></text:p>
              <text:p text:style-name="Normal"><text:a xlink:type="simple" xlink:href="https://hal.science/search/index/?q=*&amp;authFullName_s=Robine Calixte">Robine Calixte</text:a><text:span>,</text:span><text:a xlink:type="simple" xlink:href="https://hal.science/search/index/?q=*&amp;authFullName_s=Fabrice Gatuingt">Fabrice Gatuingt</text:a><text:span>,</text:span><text:a xlink:type="simple" xlink:href="https://hal.science/search/index/?q=*&amp;authFullName_s=Fernando Lopez-Caballero">Fernando Lopez-Caballero</text:a></text:p>
              <text:p text:style-name="Normal"><text:span>Academic Journal of Civil Engineering</text:span><text:span>, 2025, RUGC 2025, 43 (1), pp.369-381.<text:s/></text:span><text:a xlink:type="simple" xlink:href="https://dx.doi.org/10.26168/ajce.43.1.31">⟨10.26168/ajce.43.1.31⟩</text:a></text:p>
              <text:p text:style-name="Normal"><text:span>Article dans une revue</text:span></text:p>
              <text:p text:style-name="Normal"><text:a xlink:type="simple" xlink:href="https://hal.science/hal-05248228v1">hal-05248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4681v1">Mitigating washboard effect: A study on geocells as soil reinforcement for unpaved roads</text:a></text:p>
              <text:p text:style-name="Normal"><text:a xlink:type="simple" xlink:href="https://hal.science/search/index/?q=*&amp;authFullName_s=Laura Ibagon">Laura Ibagon</text:a><text:span>,</text:span><text:a xlink:type="simple" xlink:href="https://hal.science/search/index/?q=*&amp;authFullName_s=Bernardo Caicedo">Bernardo Caicedo</text:a><text:span>,</text:span><text:a xlink:type="simple" xlink:href="https://hal.science/search/index/?q=*&amp;authFullName_s=Juan P. Villacreses">Juan P. Villacreses</text:a><text:span>,</text:span><text:a xlink:type="simple" xlink:href="https://hal.science/search/index/?q=*&amp;authFullName_s=Fernando Lopez‐caballero">Fernando Lopez‐caballero</text:a></text:p>
              <text:p text:style-name="Normal"><text:span>Geotextiles and Geomembranes</text:span><text:span>, 2025, 53 (6), pp.1433-1445.<text:s/></text:span><text:a xlink:type="simple" xlink:href="https://dx.doi.org/10.1016/j.geotexmem.2025.07.007">⟨10.1016/j.geotexmem.2025.07.007⟩</text:a></text:p>
              <text:p text:style-name="Normal"><text:span>Article dans une revue</text:span></text:p>
              <text:p text:style-name="Normal"><text:a xlink:type="simple" xlink:href="https://hal.science/hal-05164681v1">hal-05164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219v1">Modal analysis of waveguide for the study of frequency bandgaps of a bounded periodic medium</text:a></text:p>
              <text:p text:style-name="Normal"><text:a xlink:type="simple" xlink:href="https://hal.science/search/index/?q=*&amp;authFullName_s=Michaël Darche">Michaël Darche</text:a><text:span>,</text:span><text:a xlink:type="simple" xlink:href="https://hal.science/search/index/?q=*&amp;authFullName_s=Fernando Lopez‐caballero">Fernando Lopez‐caballero</text:a><text:span>,</text:span><text:a xlink:type="simple" xlink:href="https://hal.science/search/index/?q=*&amp;authFullName_s=Bing Tie">Bing Tie</text:a></text:p>
              <text:p text:style-name="Normal"><text:span>Journal of Sound and Vibration</text:span><text:span>, 2024, 572, pp.118158.<text:s/></text:span><text:a xlink:type="simple" xlink:href="https://dx.doi.org/10.1016/j.jsv.2023.118158">⟨10.1016/j.jsv.2023.118158⟩</text:a></text:p>
              <text:p text:style-name="Normal"><text:span>Article dans une revue</text:span></text:p>
              <text:p text:style-name="Normal"><text:a xlink:type="simple" xlink:href="https://hal.science/hal-04276219v1">hal-04276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659v1">Modeling self-compaction and static stability of a copper filtered tailings pile under unsaturated conditions</text:a></text:p>
              <text:p text:style-name="Normal"><text:a xlink:type="simple" xlink:href="https://hal.science/search/index/?q=*&amp;authFullName_s=Ricardo Gallardo">Ricardo Gallardo</text:a><text:span>,</text:span><text:a xlink:type="simple" xlink:href="https://hal.science/search/index/?q=*&amp;authFullName_s=Esteban Saez Robert">Esteban Saez Robert</text:a><text:span>,</text:span><text:a xlink:type="simple" xlink:href="https://hal.science/search/index/?q=*&amp;authFullName_s=Fernando Lopez‐caballero">Fernando Lopez‐caballero</text:a></text:p>
              <text:p text:style-name="Normal"><text:span>Acta Geotechnica</text:span><text:span>, 2024, 19, pp.4297-4312.<text:s/></text:span><text:a xlink:type="simple" xlink:href="https://dx.doi.org/10.1007/s11440-023-02130-w">⟨10.1007/s11440-023-02130-w⟩</text:a></text:p>
              <text:p text:style-name="Normal"><text:span>Article dans une revue</text:span></text:p>
              <text:p text:style-name="Normal"><text:a xlink:type="simple" xlink:href="https://hal.science/hal-04283659v1">hal-04283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501v1">Evaluating and Validating 3D Simulated MASW and SPAC In-Situ Tests in Argostoli, Greece</text:a></text:p>
              <text:p text:style-name="Normal"><text:a xlink:type="simple" xlink:href="https://hal.science/search/index/?q=*&amp;authFullName_s=Andrea Riaño">Andrea Riaño</text:a><text:span>,</text:span><text:a xlink:type="simple" xlink:href="https://hal.science/search/index/?q=*&amp;authFullName_s=Fernando Lopez‐caballero">Fernando Lopez‐caballero</text:a><text:span>,</text:span><text:a xlink:type="simple" xlink:href="https://hal.science/search/index/?q=*&amp;authFullName_s=Fabrice Hollender">Fabrice Hollender</text:a></text:p>
              <text:p text:style-name="Normal"><text:span>Geophysical Journal International</text:span><text:span>, 2024, 238 (2), pp.1053-1072.<text:s/></text:span><text:a xlink:type="simple" xlink:href="https://dx.doi.org/10.1093/gji/ggae187">⟨10.1093/gji/ggae187⟩</text:a></text:p>
              <text:p text:style-name="Normal"><text:span>Article dans une revue</text:span></text:p>
              <text:p text:style-name="Normal"><text:a xlink:type="simple" xlink:href="https://hal.science/hal-04599501v1">hal-04599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9268v1">An Optimized methodology of back-analysis and sensitivity analysis for settlement evaluation: Case study on a TBM on the Metro Line 12 extension in the Paris region</text:a></text:p>
              <text:p text:style-name="Normal"><text:a xlink:type="simple" xlink:href="https://hal.science/search/index/?q=*&amp;authFullName_s=Christian Noubissi Kountchou">Christian Noubissi Kountchou</text:a><text:span>,</text:span><text:a xlink:type="simple" xlink:href="https://hal.science/search/index/?q=*&amp;authFullName_s=Reza Taherzadeh">Reza Taherzadeh</text:a><text:span>,</text:span><text:a xlink:type="simple" xlink:href="https://hal.science/search/index/?q=*&amp;authFullName_s=Guillaume Puel">Guillaume Puel</text:a><text:span>,</text:span><text:a xlink:type="simple" xlink:href="https://hal.science/search/index/?q=*&amp;authFullName_s=Fernando Lopez‐caballero">Fernando Lopez‐caballero</text:a></text:p>
              <text:p text:style-name="Normal"><text:span>Computers and Geotechnics</text:span><text:span>, 2024, 167, pp.106043.<text:s/></text:span><text:a xlink:type="simple" xlink:href="https://dx.doi.org/10.1016/j.compgeo.2023.106043">⟨10.1016/j.compgeo.2023.106043⟩</text:a></text:p>
              <text:p text:style-name="Normal"><text:span>Article dans une revue</text:span></text:p>
              <text:p text:style-name="Normal"><text:a xlink:type="simple" xlink:href="https://hal.science/hal-04359268v1">hal-04359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8746v1">An open-source application software for spatial prediction of permanent displacements in earthquake-induced landslides by the Newmark sliding block method:</text:a></text:p>
              <text:p text:style-name="Normal"><text:a xlink:type="simple" xlink:href="https://hal.science/search/index/?q=*&amp;authFullName_s=Exneyder Montoya-Araque">Exneyder Montoya-Araque</text:a><text:span>,</text:span><text:a xlink:type="simple" xlink:href="https://hal.science/search/index/?q=*&amp;authFullName_s=Silvana Montoya-Noguera">Silvana Montoya-Noguera</text:a><text:span>,</text:span><text:a xlink:type="simple" xlink:href="https://hal.science/search/index/?q=*&amp;authFullName_s=Fernando Lopez‐caballero">Fernando Lopez‐caballero</text:a></text:p>
              <text:p text:style-name="Normal"><text:span>Environmental Modelling and Software</text:span><text:span>, 2024, 173, pp.105942.<text:s/></text:span><text:a xlink:type="simple" xlink:href="https://dx.doi.org/10.1016/j.envsoft.2024.105942">⟨10.1016/j.envsoft.2024.105942⟩</text:a></text:p>
              <text:p text:style-name="Normal"><text:span>Article dans une revue</text:span></text:p>
              <text:p text:style-name="Normal"><text:a xlink:type="simple" xlink:href="https://hal.science/hal-04378746v1">hal-04378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951v1">Comparative Study of Homogenization Techniques for Evaluating the Bearing Capacity of Bimsoils under Shallow Foundations</text:a></text:p>
              <text:p text:style-name="Normal"><text:a xlink:type="simple" xlink:href="https://hal.science/search/index/?q=*&amp;authFullName_s=Silvana Montoya Noguera">Silvana Montoya Noguera</text:a><text:span>,</text:span><text:a xlink:type="simple" xlink:href="https://hal.science/search/index/?q=*&amp;authFullName_s=Fernando Lopez‐caballero">Fernando Lopez‐caballero</text:a></text:p>
              <text:p text:style-name="Normal"><text:span>Computers and Geotechnics</text:span><text:span>, 2023, 164, pp.105842.<text:s/></text:span><text:a xlink:type="simple" xlink:href="https://dx.doi.org/10.1016/j.compgeo.2023.105842">⟨10.1016/j.compgeo.2023.105842⟩</text:a></text:p>
              <text:p text:style-name="Normal"><text:span>Article dans une revue</text:span></text:p>
              <text:p text:style-name="Normal"><text:a xlink:type="simple" xlink:href="https://hal.science/hal-04229951v1">hal-04229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424v1">Enhanced seismic response prediction of critical structures via 3D regional scale physics-based earthquake simulation</text:a></text:p>
              <text:p text:style-name="Normal"><text:a xlink:type="simple" xlink:href="https://hal.science/search/index/?q=*&amp;authFullName_s=Michail Korres">Michail Korres</text:a><text:span>,</text:span><text:a xlink:type="simple" xlink:href="https://hal.science/search/index/?q=*&amp;authFullName_s=Fernando Lopez‐caballero">Fernando Lopez‐caballero</text:a><text:span>,</text:span><text:a xlink:type="simple" xlink:href="https://hal.science/search/index/?q=*&amp;authFullName_s=Vinicius Alves Fernandes">Vinicius Alves Fernandes</text:a><text:span>,</text:span><text:a xlink:type="simple" xlink:href="https://hal.science/search/index/?q=*&amp;authFullName_s=Filippo Gatti">Filippo Gatti</text:a><text:span>,</text:span><text:a xlink:type="simple" xlink:href="https://hal.science/search/index/?q=*&amp;authFullName_s=Zentner Irmela">Zentner Irmela</text:a><text:span>et al.</text:span></text:p>
              <text:p text:style-name="Normal"><text:span>Journal of Earthquake Engineering</text:span><text:span>, 2023, 27 (3), pp.546-574.<text:s/></text:span><text:a xlink:type="simple" xlink:href="https://dx.doi.org/10.1080/13632469.2021.2009061">⟨10.1080/13632469.2021.2009061⟩</text:a></text:p>
              <text:p text:style-name="Normal"><text:span>Article dans une revue</text:span></text:p>
              <text:p text:style-name="Normal"><text:a xlink:type="simple" xlink:href="https://hal.science/hal-03424424v1">hal-03424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459v1">Lifetime response of a liquefiable soil foundation-embankment system subjected to sequences of mainshocks and aftershocks</text:a></text:p>
              <text:p text:style-name="Normal"><text:a xlink:type="simple" xlink:href="https://hal.science/search/index/?q=*&amp;authFullName_s=Christina Khalil">Christina Khalil</text:a><text:span>,</text:span><text:a xlink:type="simple" xlink:href="https://hal.science/search/index/?q=*&amp;authFullName_s=Fernando Lopez‐caballero">Fernando Lopez‐caballero</text:a></text:p>
              <text:p text:style-name="Normal"><text:span>Soil Dynamics and Earthquake Engineering</text:span><text:span>, 2023, 173, pp.108107.<text:s/></text:span><text:a xlink:type="simple" xlink:href="https://dx.doi.org/10.1016/j.soildyn.2023.108107">⟨10.1016/j.soildyn.2023.108107⟩</text:a></text:p>
              <text:p text:style-name="Normal"><text:span>Article dans une revue</text:span></text:p>
              <text:p text:style-name="Normal"><text:a xlink:type="simple" xlink:href="https://hal.science/hal-04149459v1">hal-04149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4394v1">Blind broad-band (0-10 Hz) numerical prediction of the 3-D near field seismic response of a Mw6.0 extended fault scenario: application to the nuclear site of Cadarache (France)</text:a></text:p>
              <text:p text:style-name="Normal"><text:a xlink:type="simple" xlink:href="https://hal.science/search/index/?q=*&amp;authFullName_s=David Alejandro Castro Cruz">David Alejandro Castro Cruz</text:a><text:span>,</text:span><text:a xlink:type="simple" xlink:href="https://hal.science/search/index/?q=*&amp;authFullName_s=Filippo Gatti">Filippo Gatti</text:a><text:span>,</text:span><text:a xlink:type="simple" xlink:href="https://hal.science/search/index/?q=*&amp;authFullName_s=Fernando Lopez‐caballero">Fernando Lopez‐caballero</text:a><text:span>,</text:span><text:a xlink:type="simple" xlink:href="https://hal.science/search/index/?q=*&amp;authFullName_s=Fabrice Hollender">Fabrice Hollender</text:a><text:span>,</text:span><text:a xlink:type="simple" xlink:href="https://hal.science/search/index/?q=*&amp;authFullName_s=Elias El Haber">Elias El Haber</text:a><text:span>et al.</text:span></text:p>
              <text:p text:style-name="Normal"><text:span>Geophysical Journal International</text:span><text:span>, 2023, 232 (1), pp.581-600.<text:s/></text:span><text:a xlink:type="simple" xlink:href="https://dx.doi.org/10.1093/gji/ggac346">⟨10.1093/gji/ggac346⟩</text:a></text:p>
              <text:p text:style-name="Normal"><text:span>Article dans une revue</text:span></text:p>
              <text:p text:style-name="Normal"><text:a xlink:type="simple" xlink:href="https://hal.science/hal-03764394v1">hal-03764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3533v1">SEM3D: A 3D High-Fidelity Numerical Earthquake Simulator for Broadband (0-10 Hz) Seismic Response Prediction at a Regional Scale</text:a></text:p>
              <text:p text:style-name="Normal"><text:a xlink:type="simple" xlink:href="https://hal.science/search/index/?q=*&amp;authFullName_s=Sara Touhami">Sara Touhami</text:a><text:span>,</text:span><text:a xlink:type="simple" xlink:href="https://hal.science/search/index/?q=*&amp;authFullName_s=Filippo Gatti">Filippo Gatti</text:a><text:span>,</text:span><text:a xlink:type="simple" xlink:href="https://hal.science/search/index/?q=*&amp;authFullName_s=Fernando Lopez-Caballero">Fernando Lopez-Caballero</text:a><text:span>,</text:span><text:a xlink:type="simple" xlink:href="https://hal.science/search/index/?q=*&amp;authFullName_s=Régis Cottereau">Régis Cottereau</text:a><text:span>,</text:span><text:a xlink:type="simple" xlink:href="https://hal.science/search/index/?q=*&amp;authFullName_s=Lúcio de Abreu Corrêa">Lúcio de Abreu Corrêa</text:a><text:span>et al.</text:span></text:p>
              <text:p text:style-name="Normal"><text:span>Geosciences</text:span><text:span>, 2022, 12 (112),<text:s/></text:span><text:a xlink:type="simple" xlink:href="https://dx.doi.org/10.3390/geosciences12030112">⟨10.3390/geosciences12030112⟩</text:a></text:p>
              <text:p text:style-name="Normal"><text:span>Article dans une revue</text:span></text:p>
              <text:p text:style-name="Normal"><text:a xlink:type="simple" xlink:href="https://hal.science/hal-03593533v1">hal-03593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716v1">Coupling spectral and Finite Element methods for 3D physic-based seismic analysis from fault to structure: Application to the Cadarache site in France</text:a></text:p>
              <text:p text:style-name="Normal"><text:a xlink:type="simple" xlink:href="https://hal.science/search/index/?q=*&amp;authFullName_s=Reine Fares">Reine Fares</text:a><text:span>,</text:span><text:a xlink:type="simple" xlink:href="https://hal.science/search/index/?q=*&amp;authFullName_s=David Alejandro Castro Cruz">David Alejandro Castro Cruz</text:a><text:span>,</text:span><text:a xlink:type="simple" xlink:href="https://hal.science/search/index/?q=*&amp;authFullName_s=Evelyne Foerster">Evelyne Foerster</text:a><text:span>,</text:span><text:a xlink:type="simple" xlink:href="https://hal.science/search/index/?q=*&amp;authFullName_s=Fernando Lopez‐caballero">Fernando Lopez‐caballero</text:a><text:span>,</text:span><text:a xlink:type="simple" xlink:href="https://hal.science/search/index/?q=*&amp;authFullName_s=Filippo Gatti">Filippo Gatti</text:a></text:p>
              <text:p text:style-name="Normal"><text:span>Nuclear Engineering and Design</text:span><text:span>, 2022, 397 (1), pp.111954.<text:s/></text:span><text:a xlink:type="simple" xlink:href="https://dx.doi.org/10.1016/j.nucengdes.2022.111954">⟨10.1016/j.nucengdes.2022.111954⟩</text:a></text:p>
              <text:p text:style-name="Normal"><text:span>Article dans une revue</text:span></text:p>
              <text:p text:style-name="Normal"><text:a xlink:type="simple" xlink:href="https://hal.science/hal-03769716v1">hal-03769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6032v1">High-fidelity broadband prediction of regional seismic response: a hybrid coupling of physics-based synthetic simulation and empirical Green functions</text:a></text:p>
              <text:p text:style-name="Normal"><text:a xlink:type="simple" xlink:href="https://hal.science/search/index/?q=*&amp;authFullName_s=David Castro-Cruz">David Castro-Cruz</text:a><text:span>,</text:span><text:a xlink:type="simple" xlink:href="https://hal.science/search/index/?q=*&amp;authFullName_s=Filippo Gatti">Filippo Gatti</text:a><text:span>,</text:span><text:a xlink:type="simple" xlink:href="https://hal.science/search/index/?q=*&amp;authFullName_s=Fernando Lopez‐caballero">Fernando Lopez‐caballero</text:a></text:p>
              <text:p text:style-name="Normal"><text:span>Natural Hazards</text:span><text:span>, 2021, 108 (1), pp.1997-2031.<text:s/></text:span><text:a xlink:type="simple" xlink:href="https://dx.doi.org/10.1007/s11069-021-04766-x">⟨10.1007/s11069-021-04766-x⟩</text:a></text:p>
              <text:p text:style-name="Normal"><text:span>Article dans une revue</text:span></text:p>
              <text:p text:style-name="Normal"><text:a xlink:type="simple" xlink:href="https://hal.science/hal-03216032v1">hal-03216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938v1">Probabilistic seismic analysis for liquefiable embankment through multi-fidelity codes approach</text:a></text:p>
              <text:p text:style-name="Normal"><text:a xlink:type="simple" xlink:href="https://hal.science/search/index/?q=*&amp;authFullName_s=Fernando Lopez‐caballero">Fernando Lopez‐caballero</text:a></text:p>
              <text:p text:style-name="Normal"><text:span>Soil Dynamics and Earthquake Engineering</text:span><text:span>, 2021, 149 (1), pp.106849.<text:s/></text:span><text:a xlink:type="simple" xlink:href="https://dx.doi.org/10.1016/j.soildyn.2021.106849">⟨10.1016/j.soildyn.2021.106849⟩</text:a></text:p>
              <text:p text:style-name="Normal"><text:span>Article dans une revue</text:span></text:p>
              <text:p text:style-name="Normal"><text:a xlink:type="simple" xlink:href="https://hal.science/hal-03249938v1">hal-03249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493v1">Impact of spatial variability of shear wave velocity on the lagged coherency of synthetic surface ground motions</text:a></text:p>
              <text:p text:style-name="Normal"><text:a xlink:type="simple" xlink:href="https://hal.science/search/index/?q=*&amp;authFullName_s=E. El Haber">E. El Haber</text:a><text:span>,</text:span><text:a xlink:type="simple" xlink:href="https://hal.science/search/index/?q=*&amp;authFullName_s=C. Cornou">C. Cornou</text:a><text:span>,</text:span><text:a xlink:type="simple" xlink:href="https://hal.science/search/index/?q=*&amp;authFullName_s=D. Jongmans">D. Jongmans</text:a><text:span>,</text:span><text:a xlink:type="simple" xlink:href="https://hal.science/search/index/?q=*&amp;authFullName_s=Fernando Lopez‐caballero">Fernando Lopez‐caballero</text:a><text:span>,</text:span><text:a xlink:type="simple" xlink:href="https://hal.science/search/index/?q=*&amp;authFullName_s=D. Youssef Abdelmassih">D. Youssef Abdelmassih</text:a><text:span>et al.</text:span></text:p>
              <text:p text:style-name="Normal"><text:span>Soil Dynamics and Earthquake Engineering</text:span><text:span>, 2021, 145, pp.106689.<text:s/></text:span><text:a xlink:type="simple" xlink:href="https://dx.doi.org/10.1016/j.soildyn.2021.106689">⟨10.1016/j.soildyn.2021.106689⟩</text:a></text:p>
              <text:p text:style-name="Normal"><text:span>Article dans une revue</text:span></text:p>
              <text:p text:style-name="Normal"><text:a xlink:type="simple" xlink:href="https://hal.science/hal-03176493v1">hal-03176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186v1">Survival analysis of a liquefiable embankment subjected to sequential earthquakes</text:a></text:p>
              <text:p text:style-name="Normal"><text:a xlink:type="simple" xlink:href="https://hal.science/search/index/?q=*&amp;authFullName_s=Christina Khalil">Christina Khalil</text:a><text:span>,</text:span><text:a xlink:type="simple" xlink:href="https://hal.science/search/index/?q=*&amp;authFullName_s=Fernando Lopez‐caballero">Fernando Lopez‐caballero</text:a></text:p>
              <text:p text:style-name="Normal"><text:span>Soil Dynamics and Earthquake Engineering</text:span><text:span>, 2021, 140 (1), pp.106436.<text:s/></text:span><text:a xlink:type="simple" xlink:href="https://dx.doi.org/10.1016/j.soildyn.2020.106436">⟨10.1016/j.soildyn.2020.106436⟩</text:a></text:p>
              <text:p text:style-name="Normal"><text:span>Article dans une revue</text:span></text:p>
              <text:p text:style-name="Normal"><text:a xlink:type="simple" xlink:href="https://hal.science/hal-02951186v1">hal-02951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394v1">A holistic approach of numerical analysis of the geology effects on ground motion prediction : Argostoli site test</text:a></text:p>
              <text:p text:style-name="Normal"><text:a xlink:type="simple" xlink:href="https://hal.science/search/index/?q=*&amp;authFullName_s=Sara Touhami">Sara Touhami</text:a><text:span>,</text:span><text:a xlink:type="simple" xlink:href="https://hal.science/search/index/?q=*&amp;authFullName_s=Fernando Lopez-Caballero">Fernando Lopez-Caballero</text:a><text:span>,</text:span><text:a xlink:type="simple" xlink:href="https://hal.science/search/index/?q=*&amp;authFullName_s=Didier Clouteau">Didier Clouteau</text:a></text:p>
              <text:p text:style-name="Normal"><text:span>Journal of Seismology</text:span><text:span>, 2021, 25 (1), pp.115-140.<text:s/></text:span><text:a xlink:type="simple" xlink:href="https://dx.doi.org/10.1007/s10950-020-09961-0">⟨10.1007/s10950-020-09961-0⟩</text:a></text:p>
              <text:p text:style-name="Normal"><text:span>Article dans une revue</text:span></text:p>
              <text:p text:style-name="Normal"><text:a xlink:type="simple" xlink:href="https://hal.science/hal-03427394v1">hal-03427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660v1">Assessing the impact of regional geology on the ground motion model variability at the Kashiwazaki-Kariwa Nuclear Power Plant (Japan) via physics-based numerical simulation</text:a></text:p>
              <text:p text:style-name="Normal"><text:a xlink:type="simple" xlink:href="https://hal.science/search/index/?q=*&amp;authFullName_s=David Castro-Cruz">David Castro-Cruz</text:a><text:span>,</text:span><text:a xlink:type="simple" xlink:href="https://hal.science/search/index/?q=*&amp;authFullName_s=Filippo Gatti">Filippo Gatti</text:a><text:span>,</text:span><text:a xlink:type="simple" xlink:href="https://hal.science/search/index/?q=*&amp;authFullName_s=Fernando Lopez‐caballero">Fernando Lopez‐caballero</text:a></text:p>
              <text:p text:style-name="Normal"><text:span>Soil Dynamics and Earthquake Engineering</text:span><text:span>, 2021, 150 (1), pp.106947.<text:s/></text:span><text:a xlink:type="simple" xlink:href="https://dx.doi.org/10.1016/j.soildyn.2021.106947">⟨10.1016/j.soildyn.2021.106947⟩</text:a></text:p>
              <text:p text:style-name="Normal"><text:span>Article dans une revue</text:span></text:p>
              <text:p text:style-name="Normal"><text:a xlink:type="simple" xlink:href="https://hal.science/hal-03325660v1">hal-03325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204v1">Effects of 2-D random velocity perturbations on 2-D SH short-period ground motion simulations in the basin of Nice, France</text:a></text:p>
              <text:p text:style-name="Normal"><text:a xlink:type="simple" xlink:href="https://hal.science/search/index/?q=*&amp;authFullName_s=Flomin Tchawe Nziaha">Flomin Tchawe Nziaha</text:a><text:span>,</text:span><text:a xlink:type="simple" xlink:href="https://hal.science/search/index/?q=*&amp;authFullName_s=Celine Gelis">Celine Gelis</text:a><text:span>,</text:span><text:a xlink:type="simple" xlink:href="https://hal.science/search/index/?q=*&amp;authFullName_s=Luis Fabian Bonilla">Luis Fabian Bonilla</text:a><text:span>,</text:span><text:a xlink:type="simple" xlink:href="https://hal.science/search/index/?q=*&amp;authFullName_s=Fernando Lopez‐caballero">Fernando Lopez‐caballero</text:a></text:p>
              <text:p text:style-name="Normal"><text:span>Geophysical Journal International</text:span><text:span>, 2021, 226 (2), pp.847-861.<text:s/></text:span><text:a xlink:type="simple" xlink:href="https://dx.doi.org/10.1093/gji/ggab141">⟨10.1093/gji/ggab141⟩</text:a></text:p>
              <text:p text:style-name="Normal"><text:span>Article dans une revue</text:span></text:p>
              <text:p text:style-name="Normal"><text:a xlink:type="simple" xlink:href="https://hal.science/hal-03200204v1">hal-03200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567v1">Main Achievements of the Multidisciplinary SINAPS@ Research Project: Towards an Integrated Approach to Perform Seismic Safety Analysis of Nuclear Facilities</text:a></text:p>
              <text:p text:style-name="Normal"><text:a xlink:type="simple" xlink:href="https://hal.science/search/index/?q=*&amp;authFullName_s=C. Berge-Thierry">C. Berge-Thierry</text:a><text:span>,</text:span><text:a xlink:type="simple" xlink:href="https://hal.science/search/index/?q=*&amp;authFullName_s=F. Voldoire">F. Voldoire</text:a><text:span>,</text:span><text:a xlink:type="simple" xlink:href="https://hal.science/search/index/?q=*&amp;authFullName_s=F. Ragueneau">F. Ragueneau</text:a><text:span>,</text:span><text:a xlink:type="simple" xlink:href="https://hal.science/search/index/?q=*&amp;authFullName_s=Fernando Lopez‐caballero">Fernando Lopez‐caballero</text:a><text:span>,</text:span><text:a xlink:type="simple" xlink:href="https://hal.science/search/index/?q=*&amp;authFullName_s=A. Le Maoult">A. Le Maoult</text:a></text:p>
              <text:p text:style-name="Normal"><text:span>Pure and Applied Geophysics</text:span><text:span>, 2020, 177 (1), pp.2299-2351.<text:s/></text:span><text:a xlink:type="simple" xlink:href="https://dx.doi.org/10.1007/s00024-019-02194-4">⟨10.1007/s00024-019-02194-4⟩</text:a></text:p>
              <text:p text:style-name="Normal"><text:span>Article dans une revue</text:span></text:p>
              <text:p text:style-name="Normal"><text:a xlink:type="simple" xlink:href="https://hal.science/hal-02119567v1">hal-02119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172v1">A model to estimate the lifetime of structures located in seismically active regions</text:a></text:p>
              <text:p text:style-name="Normal"><text:a xlink:type="simple" xlink:href="https://hal.science/search/index/?q=*&amp;authFullName_s=Fernando Lopez‐caballero">Fernando Lopez‐caballero</text:a><text:span>,</text:span><text:a xlink:type="simple" xlink:href="https://hal.science/search/index/?q=*&amp;authFullName_s=Claudia Aristizabal">Claudia Aristizabal</text:a><text:span>,</text:span><text:a xlink:type="simple" xlink:href="https://hal.science/search/index/?q=*&amp;authFullName_s=Mauricio Sanchez-Silva">Mauricio Sanchez-Silva</text:a></text:p>
              <text:p text:style-name="Normal"><text:span>Engineering Structures</text:span><text:span>, 2020, 215 (1), pp.110662.<text:s/></text:span><text:a xlink:type="simple" xlink:href="https://dx.doi.org/10.1016/j.engstruct.2020.110662">⟨10.1016/j.engstruct.2020.110662⟩</text:a></text:p>
              <text:p text:style-name="Normal"><text:span>Article dans une revue</text:span></text:p>
              <text:p text:style-name="Normal"><text:a xlink:type="simple" xlink:href="https://hal.science/hal-02542172v1">hal-02542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573v1">Some contributions to mechanical behaviors of lacustrine deposit in Bogotá, Colombia</text:a></text:p>
              <text:p text:style-name="Normal"><text:a xlink:type="simple" xlink:href="https://hal.science/search/index/?q=*&amp;authFullName_s=Bernardo Caicedo">Bernardo Caicedo</text:a><text:span>,</text:span><text:a xlink:type="simple" xlink:href="https://hal.science/search/index/?q=*&amp;authFullName_s=Cristhian Mendoza">Cristhian Mendoza</text:a><text:span>,</text:span><text:a xlink:type="simple" xlink:href="https://hal.science/search/index/?q=*&amp;authFullName_s=Arcesio Lizcano">Arcesio Lizcano</text:a><text:span>,</text:span><text:a xlink:type="simple" xlink:href="https://hal.science/search/index/?q=*&amp;authFullName_s=Fernando Lopez‐caballero">Fernando Lopez‐caballero</text:a></text:p>
              <text:p text:style-name="Normal"><text:span>Journal of Rock Mechanics and Geotechnical Engineering</text:span><text:span>, 2019, 11 (4), pp.837-849.<text:s/></text:span><text:a xlink:type="simple" xlink:href="https://dx.doi.org/10.1016/j.jrmge.2018.12.016">⟨10.1016/j.jrmge.2018.12.016⟩</text:a></text:p>
              <text:p text:style-name="Normal"><text:span>Article dans une revue</text:span></text:p>
              <text:p text:style-name="Normal"><text:a xlink:type="simple" xlink:href="https://hal.science/hal-02119573v1">hal-02119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090v1">Influence of 2D heterogeneous elastic soil properties on surface ground motion spatial variability</text:a></text:p>
              <text:p text:style-name="Normal"><text:a xlink:type="simple" xlink:href="https://hal.science/search/index/?q=*&amp;authFullName_s=E. El Haber">E. El Haber</text:a><text:span>,</text:span><text:a xlink:type="simple" xlink:href="https://hal.science/search/index/?q=*&amp;authFullName_s=C. Cornou">C. Cornou</text:a><text:span>,</text:span><text:a xlink:type="simple" xlink:href="https://hal.science/search/index/?q=*&amp;authFullName_s=D. Jongmans">D. Jongmans</text:a><text:span>,</text:span><text:a xlink:type="simple" xlink:href="https://hal.science/search/index/?q=*&amp;authFullName_s=D. Youssef Abdelmassih">D. Youssef Abdelmassih</text:a><text:span>,</text:span><text:a xlink:type="simple" xlink:href="https://hal.science/search/index/?q=*&amp;authFullName_s=Fernando Lopez‐caballero">Fernando Lopez‐caballero</text:a><text:span>et al.</text:span></text:p>
              <text:p text:style-name="Normal"><text:span>Soil Dynamics and Earthquake Engineering</text:span><text:span>, 2019, 123, pp.75-90.<text:s/></text:span><text:a xlink:type="simple" xlink:href="https://dx.doi.org/10.1016/j.soildyn.2019.04.014">⟨10.1016/j.soildyn.2019.04.014⟩</text:a></text:p>
              <text:p text:style-name="Normal"><text:span>Article dans une revue</text:span></text:p>
              <text:p text:style-name="Normal"><text:a xlink:type="simple" xlink:href="https://hal.science/hal-02126090v1">hal-02126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717v1">Broad-band 3-D earthquake simulation at nuclear site by an all-embracing source-to-structure approach</text:a></text:p>
              <text:p text:style-name="Normal"><text:a xlink:type="simple" xlink:href="https://hal.science/search/index/?q=*&amp;authFullName_s=F Gatti">F Gatti</text:a><text:span>,</text:span><text:a xlink:type="simple" xlink:href="https://hal.science/search/index/?q=*&amp;authFullName_s=Sara Touhami">Sara Touhami</text:a><text:span>,</text:span><text:a xlink:type="simple" xlink:href="https://hal.science/search/index/?q=*&amp;authFullName_s=Fernando Lopez‐caballero">Fernando Lopez‐caballero</text:a><text:span>,</text:span><text:a xlink:type="simple" xlink:href="https://hal.science/search/index/?q=*&amp;authFullName_s=D. Clouteau">D. Clouteau</text:a><text:span>,</text:span><text:a xlink:type="simple" xlink:href="https://hal.science/search/index/?q=*&amp;authFullName_s=V Alves Fernandes">V Alves Fernandes</text:a><text:span>et al.</text:span></text:p>
              <text:p text:style-name="Normal"><text:span>Soil Dynamics and Earthquake Engineering</text:span><text:span>, 2018, 115 (1), pp.263-280.<text:s/></text:span><text:a xlink:type="simple" xlink:href="https://dx.doi.org/10.1016/j.soildyn.2018.08.028">⟨10.1016/j.soildyn.2018.08.028⟩</text:a></text:p>
              <text:p text:style-name="Normal"><text:span>Article dans une revue</text:span></text:p>
              <text:p text:style-name="Normal"><text:a xlink:type="simple" xlink:href="https://hal.science/hal-01859717v1">hal-01859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529v1">Vulnerability assessment for earthquake-liquefaction-induced settlements of an embankment using gaussian processes</text:a></text:p>
              <text:p text:style-name="Normal"><text:a xlink:type="simple" xlink:href="https://hal.science/search/index/?q=*&amp;authFullName_s=Fernando Lopez-Caballero">Fernando Lopez-Caballero</text:a><text:span>,</text:span><text:a xlink:type="simple" xlink:href="https://hal.science/search/index/?q=*&amp;authFullName_s=Christina Khalil">Christina Khalil</text:a></text:p>
              <text:p text:style-name="Normal"><text:span>ASCE-ASME Journal of Risk and Uncertainty in Engineering Systems, Part A: Civil Engineering</text:span><text:span>, 2018, 4 (2), pp.04018010.<text:s/></text:span><text:a xlink:type="simple" xlink:href="https://dx.doi.org/10.1061/AJRUA6.0000957">⟨10.1061/AJRUA6.0000957⟩</text:a></text:p>
              <text:p text:style-name="Normal"><text:span>Article dans une revue</text:span></text:p>
              <text:p text:style-name="Normal"><text:a xlink:type="simple" xlink:href="https://hal.science/hal-01618529v1">hal-01618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887v1">Near-source effects and non-linear Site Response at Kashiwazaki-Kariwa Nuclear Power Plant, in the 2007 Chuetsu-Oki Earthquake: evidence from surface and downhole records and 1D numerical simulations</text:a></text:p>
              <text:p text:style-name="Normal"><text:a xlink:type="simple" xlink:href="https://hal.science/search/index/?q=*&amp;authFullName_s=Filippo Gatti">Filippo Gatti</text:a><text:span>,</text:span><text:a xlink:type="simple" xlink:href="https://hal.science/search/index/?q=*&amp;authFullName_s=Fernando Lopez-Caballero">Fernando Lopez-Caballero</text:a><text:span>,</text:span><text:a xlink:type="simple" xlink:href="https://hal.science/search/index/?q=*&amp;authFullName_s=Roberto Paolucci">Roberto Paolucci</text:a><text:span>,</text:span><text:a xlink:type="simple" xlink:href="https://hal.science/search/index/?q=*&amp;authFullName_s=Didier Clouteau">Didier Clouteau</text:a></text:p>
              <text:p text:style-name="Normal"><text:span>Bulletin of Earthquake Engineering</text:span><text:span>, 2018, 16 (3), pp.1105-1135.<text:s/></text:span><text:a xlink:type="simple" xlink:href="https://dx.doi.org/10.1007/s10518-017-0255-y">⟨10.1007/s10518-017-0255-y⟩</text:a></text:p>
              <text:p text:style-name="Normal"><text:span>Article dans une revue</text:span></text:p>
              <text:p text:style-name="Normal"><text:a xlink:type="simple" xlink:href="https://hal.science/hal-01624887v1">hal-01624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000v1">Effect of coupling excess pore pressure and soil deformation on nonlinear SSI in liquefiable soil deposits</text:a></text:p>
              <text:p text:style-name="Normal"><text:a xlink:type="simple" xlink:href="https://hal.science/search/index/?q=*&amp;authFullName_s=Silvana Montoya Noguera">Silvana Montoya Noguera</text:a><text:span>,</text:span><text:a xlink:type="simple" xlink:href="https://hal.science/search/index/?q=*&amp;authFullName_s=Fernando Lopez-Caballero">Fernando Lopez-Caballero</text:a></text:p>
              <text:p text:style-name="Normal"><text:span>Bulletin of Earthquake Engineering</text:span><text:span>, 2018, 16 (2), pp.681-705.<text:s/></text:span><text:a xlink:type="simple" xlink:href="https://dx.doi.org/10.1007/s10518-017-0218-3">⟨10.1007/s10518-017-0218-3⟩</text:a></text:p>
              <text:p text:style-name="Normal"><text:span>Article dans une revue</text:span></text:p>
              <text:p text:style-name="Normal"><text:a xlink:type="simple" xlink:href="https://hal.science/hal-01576000v1">hal-01576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340v1">Liquefaction analysis and damage evaluation of embankment-type structures</text:a></text:p>
              <text:p text:style-name="Normal"><text:a xlink:type="simple" xlink:href="https://hal.science/search/index/?q=*&amp;authFullName_s=Ioanna Rapti">Ioanna Rapti</text:a><text:span>,</text:span><text:a xlink:type="simple" xlink:href="https://hal.science/search/index/?q=*&amp;authFullName_s=Fernando Lopez-Caballero">Fernando Lopez-Caballero</text:a><text:span>,</text:span><text:a xlink:type="simple" xlink:href="https://hal.science/search/index/?q=*&amp;authFullName_s=Arézou Modaressi-Farahmand Razavi">Arézou Modaressi-Farahmand Razavi</text:a><text:span>,</text:span><text:a xlink:type="simple" xlink:href="https://hal.science/search/index/?q=*&amp;authFullName_s=Alexandre Foucault">Alexandre Foucault</text:a><text:span>,</text:span><text:a xlink:type="simple" xlink:href="https://hal.science/search/index/?q=*&amp;authFullName_s=François Voldoire">François Voldoire</text:a></text:p>
              <text:p text:style-name="Normal"><text:span>Acta Geotechnica</text:span><text:span>, 2018, 13 (5), pp.1041-1059.<text:s/></text:span><text:a xlink:type="simple" xlink:href="https://dx.doi.org/10.1007/s11440-018-0631-z">⟨10.1007/s11440-018-0631-z⟩</text:a></text:p>
              <text:p text:style-name="Normal"><text:span>Article dans une revue</text:span></text:p>
              <text:p text:style-name="Normal"><text:a xlink:type="simple" xlink:href="https://hal.science/hal-01690340v1">hal-01690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235v1">On the effect of the 3-D regional geology on the seismic design of critical structures: the case of the Kashiwazaki-Kariwa Nuclear Power Plant</text:a></text:p>
              <text:p text:style-name="Normal"><text:a xlink:type="simple" xlink:href="https://hal.science/search/index/?q=*&amp;authFullName_s=Filippo Gatti">Filippo Gatti</text:a><text:span>,</text:span><text:a xlink:type="simple" xlink:href="https://hal.science/search/index/?q=*&amp;authFullName_s=Fernando Lopez-Caballero">Fernando Lopez-Caballero</text:a><text:span>,</text:span><text:a xlink:type="simple" xlink:href="https://hal.science/search/index/?q=*&amp;authFullName_s=Didier Clouteau">Didier Clouteau</text:a><text:span>,</text:span><text:a xlink:type="simple" xlink:href="https://hal.science/search/index/?q=*&amp;authFullName_s=Roberto Paolucci">Roberto Paolucci</text:a></text:p>
              <text:p text:style-name="Normal"><text:span>Geophysical Journal International</text:span><text:span>, 2018, 213 (2), pp.1073-1092.<text:s/></text:span><text:a xlink:type="simple" xlink:href="https://dx.doi.org/10.1093/gji/ggy027">⟨10.1093/gji/ggy027⟩</text:a></text:p>
              <text:p text:style-name="Normal"><text:span>Article dans une revue</text:span></text:p>
              <text:p text:style-name="Normal"><text:a xlink:type="simple" xlink:href="https://hal.science/hal-01691235v1">hal-01691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172v1">Behavior of diatomaceous soil in lacustrine deposits of Bogotá, Colombia</text:a></text:p>
              <text:p text:style-name="Normal"><text:a xlink:type="simple" xlink:href="https://hal.science/search/index/?q=*&amp;authFullName_s=Bernardo Caicedo">Bernardo Caicedo</text:a><text:span>,</text:span><text:a xlink:type="simple" xlink:href="https://hal.science/search/index/?q=*&amp;authFullName_s=Cristhian Mendoza">Cristhian Mendoza</text:a><text:span>,</text:span><text:a xlink:type="simple" xlink:href="https://hal.science/search/index/?q=*&amp;authFullName_s=Fernando Lopez-Caballero">Fernando Lopez-Caballero</text:a><text:span>,</text:span><text:a xlink:type="simple" xlink:href="https://hal.science/search/index/?q=*&amp;authFullName_s=Arcesio Lizcano">Arcesio Lizcano</text:a></text:p>
              <text:p text:style-name="Normal"><text:span>Journal of Rock Mechanics and Geotechnical Engineering</text:span><text:span>, 2018, 10 (2), pp.367-379.<text:s/></text:span><text:a xlink:type="simple" xlink:href="https://dx.doi.org/10.1016/j.jrmge.2017.10.005">⟨10.1016/j.jrmge.2017.10.005⟩</text:a></text:p>
              <text:p text:style-name="Normal"><text:span>Article dans une revue</text:span></text:p>
              <text:p text:style-name="Normal"><text:a xlink:type="simple" xlink:href="https://hal.science/hal-01715172v1">hal-01715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887v1">Modeling added spatial variability due to soil improvement: Coupling FEM with binary random fields for seismic risk analysis</text:a></text:p>
              <text:p text:style-name="Normal"><text:a xlink:type="simple" xlink:href="https://hal.science/search/index/?q=*&amp;authFullName_s=Silvana Montoya-Noguera">Silvana Montoya-Noguera</text:a><text:span>,</text:span><text:a xlink:type="simple" xlink:href="https://hal.science/search/index/?q=*&amp;authFullName_s=Fernando Lopez-Caballero">Fernando Lopez-Caballero</text:a></text:p>
              <text:p text:style-name="Normal"><text:span>Soil Dynamics and Earthquake Engineering</text:span><text:span>, 2018, 104 (1), pp.174-185.<text:s/></text:span><text:a xlink:type="simple" xlink:href="https://dx.doi.org/10.1016/j.soildyn.2017.10.009">⟨10.1016/j.soildyn.2017.10.009⟩</text:a></text:p>
              <text:p text:style-name="Normal"><text:span>Article dans une revue</text:span></text:p>
              <text:p text:style-name="Normal"><text:a xlink:type="simple" xlink:href="https://hal.science/hal-01617887v1">hal-01617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418v1">Numerical Modeling of the Dynamic Behavior of Rigid Retaining Walls Subjected to Real Near-Fault Ground Motions and Estimation of Seismic Lateral Earth Pressures</text:a></text:p>
              <text:p text:style-name="Normal"><text:a xlink:type="simple" xlink:href="https://hal.science/search/index/?q=*&amp;authFullName_s=Zakaria Bouraoui">Zakaria Bouraoui</text:a><text:span>,</text:span><text:a xlink:type="simple" xlink:href="https://hal.science/search/index/?q=*&amp;authFullName_s=Sadok Benmebarek">Sadok Benmebarek</text:a><text:span>,</text:span><text:a xlink:type="simple" xlink:href="https://hal.science/search/index/?q=*&amp;authFullName_s=Fernando Lopez‐caballero">Fernando Lopez‐caballero</text:a></text:p>
              <text:p text:style-name="Normal"><text:span>International Journal of Engineering Research in Africa<text:s/></text:span><text:span>, 2018, 39, pp.60-75.<text:s/></text:span><text:a xlink:type="simple" xlink:href="https://dx.doi.org/10.4028/www.scientific.net/JERA.39.60">⟨10.4028/www.scientific.net/JERA.39.60⟩</text:a></text:p>
              <text:p text:style-name="Normal"><text:span>Article dans une revue</text:span></text:p>
              <text:p text:style-name="Normal"><text:a xlink:type="simple" xlink:href="https://hal.science/hal-02395418v1">hal-02395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082v1">Analysis of nonlinear Soil-Structure Interaction effects: 3D frame structure and 1-Directional propagation of a 3-Component seismic wave</text:a></text:p>
              <text:p text:style-name="Normal"><text:a xlink:type="simple" xlink:href="https://hal.science/search/index/?q=*&amp;authFullName_s=Maria Paola Santisi d'Avila">Maria Paola Santisi d'Avila</text:a><text:span>,</text:span><text:a xlink:type="simple" xlink:href="https://hal.science/search/index/?q=*&amp;authFullName_s=Fernando Lopez-Caballero">Fernando Lopez-Caballero</text:a></text:p>
              <text:p text:style-name="Normal"><text:span>Computers &amp; Structures</text:span><text:span>, 2018, 207 (1), pp.83-94.<text:s/></text:span><text:a xlink:type="simple" xlink:href="https://dx.doi.org/10.1016/j.compstruc.2018.02.002">⟨10.1016/j.compstruc.2018.02.002⟩</text:a></text:p>
              <text:p text:style-name="Normal"><text:span>Article dans une revue</text:span></text:p>
              <text:p text:style-name="Normal"><text:a xlink:type="simple" xlink:href="https://hal.science/hal-01708082v1">hal-01708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214v1">PRENOLIN: International benchmark on 1D nonlinear site‐response analysis—Validation phase exercise</text:a></text:p>
              <text:p text:style-name="Normal"><text:a xlink:type="simple" xlink:href="https://hal.science/search/index/?q=*&amp;authFullName_s=Julie Regnier">Julie Regnier</text:a><text:span>,</text:span><text:a xlink:type="simple" xlink:href="https://hal.science/search/index/?q=*&amp;authFullName_s=Luis‐fabian Bonilla">Luis‐fabian Bonilla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Etienne Bertrand">Etienne Bertrand</text:a><text:span>,</text:span><text:a xlink:type="simple" xlink:href="https://hal.science/search/index/?q=*&amp;authFullName_s=Fabrice Hollender">Fabrice Hollender</text:a><text:span>et al.</text:span></text:p>
              <text:p text:style-name="Normal"><text:span>Bulletin of the Seismological Society of America</text:span><text:span>, 2018, 108 (2),<text:s/></text:span><text:a xlink:type="simple" xlink:href="https://dx.doi.org/10.1785/0120170210">⟨10.1785/0120170210⟩</text:a></text:p>
              <text:p text:style-name="Normal"><text:span>Article dans une revue</text:span></text:p>
              <text:p text:style-name="Normal"><text:a xlink:type="simple" xlink:href="https://hal.science/hal-01693214v1">hal-01693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6656v1">Spatial coherency analysis of seismic ground motions from a rock site dense array implemented during the Kefalonia 2014 aftershock sequence</text:a></text:p>
              <text:p text:style-name="Normal"><text:a xlink:type="simple" xlink:href="https://hal.science/search/index/?q=*&amp;authFullName_s=Angkeara Svay">Angkeara Svay</text:a><text:span>,</text:span><text:a xlink:type="simple" xlink:href="https://hal.science/search/index/?q=*&amp;authFullName_s=Vincent Perron">Vincent Perron</text:a><text:span>,</text:span><text:a xlink:type="simple" xlink:href="https://hal.science/search/index/?q=*&amp;authFullName_s=Afifa Imtiaz">Afifa Imtiaz</text:a><text:span>,</text:span><text:a xlink:type="simple" xlink:href="https://hal.science/search/index/?q=*&amp;authFullName_s=Zentner Irmela">Zentner Irmela</text:a><text:span>,</text:span><text:a xlink:type="simple" xlink:href="https://hal.science/search/index/?q=*&amp;authFullName_s=Régis Cottereau">Régis Cottereau</text:a><text:span>et al.</text:span></text:p>
              <text:p text:style-name="Normal"><text:span>Earthquake Engineering and Structural Dynamics</text:span><text:span>, 2017, 46 (12), pp.1895-1917.<text:s/></text:span><text:a xlink:type="simple" xlink:href="https://dx.doi.org/10.1002/eqe.2881">⟨10.1002/eqe.2881⟩</text:a></text:p>
              <text:p text:style-name="Normal"><text:span>Article dans une revue</text:span></text:p>
              <text:p text:style-name="Normal"><text:a xlink:type="simple" xlink:href="https://hal.science/hal-01476656v1">hal-01476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366v1">Bootstrapped artificial neural networks for the seismic analysis of structural systems</text:a></text:p>
              <text:p text:style-name="Normal"><text:a xlink:type="simple" xlink:href="https://hal.science/search/index/?q=*&amp;authFullName_s=Elisa Ferrario">Elisa Ferrario</text:a><text:span>,</text:span><text:a xlink:type="simple" xlink:href="https://hal.science/search/index/?q=*&amp;authFullName_s=Nicola Pedroni">Nicola Pedroni</text:a><text:span>,</text:span><text:a xlink:type="simple" xlink:href="https://hal.science/search/index/?q=*&amp;authFullName_s=Enrico Zio">Enrico Zio</text:a><text:span>,</text:span><text:a xlink:type="simple" xlink:href="https://hal.science/search/index/?q=*&amp;authFullName_s=Fernando Lopez-Caballero">Fernando Lopez-Caballero</text:a></text:p>
              <text:p text:style-name="Normal"><text:span>Structural Safety</text:span><text:span>, 2017, 67 (1), pp.70-84.<text:s/></text:span><text:a xlink:type="simple" xlink:href="https://dx.doi.org/10.1016/j.strusafe.2017.03.003">⟨10.1016/j.strusafe.2017.03.003⟩</text:a></text:p>
              <text:p text:style-name="Normal"><text:span>Article dans une revue</text:span></text:p>
              <text:p text:style-name="Normal"><text:a xlink:type="simple" xlink:href="https://hal.science/hal-01494366v1">hal-01494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128v1">Toward an integrated seismic risk assessment for nuclear safety improving current French methodologies through the SINAPS@ research project</text:a></text:p>
              <text:p text:style-name="Normal"><text:a xlink:type="simple" xlink:href="https://hal.science/search/index/?q=*&amp;authFullName_s=Catherine Berge-Thierry">Catherine Berge-Thierry</text:a><text:span>,</text:span><text:a xlink:type="simple" xlink:href="https://hal.science/search/index/?q=*&amp;authFullName_s=Angkeara Svay">Angkeara Svay</text:a><text:span>,</text:span><text:a xlink:type="simple" xlink:href="https://hal.science/search/index/?q=*&amp;authFullName_s=Aurore Laurendeau">Aurore Laurendeau</text:a><text:span>,</text:span><text:a xlink:type="simple" xlink:href="https://hal.science/search/index/?q=*&amp;authFullName_s=Thomas Chartier">Thomas Chartier</text:a><text:span>,</text:span><text:a xlink:type="simple" xlink:href="https://hal.science/search/index/?q=*&amp;authFullName_s=Vincent Perron">Vincent Perron</text:a><text:span>et al.</text:span></text:p>
              <text:p text:style-name="Normal"><text:span>Nuclear Engineering and Design</text:span><text:span>, 2017, 323, pp.185-201.<text:s/></text:span><text:a xlink:type="simple" xlink:href="https://dx.doi.org/10.1016/j.nucengdes.2016.07.004">⟨10.1016/j.nucengdes.2016.07.004⟩</text:a></text:p>
              <text:p text:style-name="Normal"><text:span>Article dans une revue</text:span></text:p>
              <text:p text:style-name="Normal"><text:a xlink:type="simple" xlink:href="https://hal.science/hal-05566128v1">hal-05566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277v1">Prediction of non-linear site response using downhole array data and numerical modeling: The Belleplaine (Guadeloupe) case study</text:a></text:p>
              <text:p text:style-name="Normal"><text:a xlink:type="simple" xlink:href="https://hal.science/search/index/?q=*&amp;authFullName_s=Luis Fabian Bonilla">Luis Fabian Bonilla</text:a><text:span>,</text:span><text:a xlink:type="simple" xlink:href="https://hal.science/search/index/?q=*&amp;authFullName_s=Philippe Gueguen">Philippe Gueguen</text:a><text:span>,</text:span><text:a xlink:type="simple" xlink:href="https://hal.science/search/index/?q=*&amp;authFullName_s=Fernando Lopez-Caballero">Fernando Lopez-Caballero</text:a><text:span>,</text:span><text:a xlink:type="simple" xlink:href="https://hal.science/search/index/?q=*&amp;authFullName_s=Diego Mercerat">Diego Mercerat</text:a><text:span>,</text:span><text:a xlink:type="simple" xlink:href="https://hal.science/search/index/?q=*&amp;authFullName_s=Céline Gélis">Céline Gélis</text:a></text:p>
              <text:p text:style-name="Normal"><text:span>Physics and Chemistry of the Earth. Parts A/B/C</text:span><text:span>, 2017, 98 (1), pp.107-118.<text:s/></text:span><text:a xlink:type="simple" xlink:href="https://dx.doi.org/10.1016/j.pce.2017.02.017">⟨10.1016/j.pce.2017.02.017⟩</text:a></text:p>
              <text:p text:style-name="Normal"><text:span>Article dans une revue</text:span></text:p>
              <text:p text:style-name="Normal"><text:a xlink:type="simple" xlink:href="https://hal.science/hal-01484277v1">hal-01484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881v1">Effect of coupling excess pore pressure and deformation on nonlinear seismic soil response</text:a></text:p>
              <text:p text:style-name="Normal"><text:a xlink:type="simple" xlink:href="https://hal.science/search/index/?q=*&amp;authFullName_s=Silvana Montoya-Noguera">Silvana Montoya-Noguera</text:a><text:span>,</text:span><text:a xlink:type="simple" xlink:href="https://hal.science/search/index/?q=*&amp;authFullName_s=Fernando Lopez-Caballero">Fernando Lopez-Caballero</text:a></text:p>
              <text:p text:style-name="Normal"><text:span>Acta Geotechnica</text:span><text:span>, 2016, 11 (1), pp.191-207.<text:s/></text:span><text:a xlink:type="simple" xlink:href="https://dx.doi.org/10.1007/s11440-014-0355-7">⟨10.1007/s11440-014-0355-7⟩</text:a></text:p>
              <text:p text:style-name="Normal"><text:span>Article dans une revue</text:span></text:p>
              <text:p text:style-name="Normal"><text:a xlink:type="simple" xlink:href="https://hal.science/hal-01071881v1">hal-01071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523v1">Validation of a Strategy to Predict Secant Shear Modulus and Damping of Soils with an Elastoplastic Model</text:a></text:p>
              <text:p text:style-name="Normal"><text:a xlink:type="simple" xlink:href="https://hal.science/search/index/?q=*&amp;authFullName_s=Rui Carrilho Gomes">Rui Carrilho Gomes</text:a><text:span>,</text:span><text:a xlink:type="simple" xlink:href="https://hal.science/search/index/?q=*&amp;authFullName_s=Jaime A. Santos">Jaime A. Santos</text:a><text:span>,</text:span><text:a xlink:type="simple" xlink:href="https://hal.science/search/index/?q=*&amp;authFullName_s=Arézou Modaressi-Farahmand Razavi">Arézou Modaressi-Farahmand Razavi</text:a><text:span>,</text:span><text:a xlink:type="simple" xlink:href="https://hal.science/search/index/?q=*&amp;authFullName_s=Fernando Lopez-Caballero">Fernando Lopez-Caballero</text:a></text:p>
              <text:p text:style-name="Normal"><text:span>KSCE Journal of Civil Engineering</text:span><text:span>, 2016, 20 (2), pp.609-622.<text:s/></text:span><text:a xlink:type="simple" xlink:href="https://dx.doi.org/10.1007/s12205-015-0516-8">⟨10.1007/s12205-015-0516-8⟩</text:a></text:p>
              <text:p text:style-name="Normal"><text:span>Article dans une revue</text:span></text:p>
              <text:p text:style-name="Normal"><text:a xlink:type="simple" xlink:href="https://hal.science/hal-01176523v1">hal-01176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083v1">Numerical Modeling of Discrete Spatial Heterogeneity in Seismic Risk Analysis : Application to Treated Ground Soil Foundation</text:a></text:p>
              <text:p text:style-name="Normal"><text:a xlink:type="simple" xlink:href="https://hal.science/search/index/?q=*&amp;authFullName_s=Silvana Montoya-Noguera">Silvana Montoya-Noguera</text:a><text:span>,</text:span><text:a xlink:type="simple" xlink:href="https://hal.science/search/index/?q=*&amp;authFullName_s=Fernando Lopez-Caballero">Fernando Lopez-Caballero</text:a></text:p>
              <text:p text:style-name="Normal"><text:span>Georisk: Assessment and Management of Risk for Engineered Systems and Geohazards</text:span><text:span>, 2016, 10 (1), pp.66-82.<text:s/></text:span><text:a xlink:type="simple" xlink:href="https://dx.doi.org/10.1080/17499518.2015.1058957">⟨10.1080/17499518.2015.1058957⟩</text:a></text:p>
              <text:p text:style-name="Normal"><text:span>Article dans une revue</text:span></text:p>
              <text:p text:style-name="Normal"><text:a xlink:type="simple" xlink:href="https://hal.science/hal-01163083v1">hal-01163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223v1">International Benchmark on Numerical Simulations for 1D, Nonlinear Site Response (PRENOLIN): Verification Phase Based on Canonical Cases</text:a></text:p>
              <text:p text:style-name="Normal"><text:a xlink:type="simple" xlink:href="https://hal.science/search/index/?q=*&amp;authFullName_s=Julie Regnier">Julie Regnier</text:a><text:span>,</text:span><text:a xlink:type="simple" xlink:href="https://hal.science/search/index/?q=*&amp;authFullName_s=Luis Fabian Bonilla">Luis Fabian Bonilla</text:a><text:span>,</text:span><text:a xlink:type="simple" xlink:href="https://hal.science/search/index/?q=*&amp;authFullName_s=Pierre Yves Bard">Pierre Yves Bard</text:a><text:span>,</text:span><text:a xlink:type="simple" xlink:href="https://hal.science/search/index/?q=*&amp;authFullName_s=Etienne Bertrand">Etienne Bertrand</text:a><text:span>,</text:span><text:a xlink:type="simple" xlink:href="https://hal.science/search/index/?q=*&amp;authFullName_s=F. Hollender">F. Hollender</text:a><text:span>et al.</text:span></text:p>
              <text:p text:style-name="Normal"><text:span>Bulletin of the Seismological Society of America</text:span><text:span>, 2016, 106 (5), pp.2112-2135.<text:s/></text:span><text:a xlink:type="simple" xlink:href="https://dx.doi.org/10.1785/0120150284">⟨10.1785/0120150284⟩</text:a></text:p>
              <text:p text:style-name="Normal"><text:span>Article dans une revue</text:span></text:p>
              <text:p text:style-name="Normal"><text:a xlink:type="simple" xlink:href="https://hal.science/hal-01383223v1">hal-01383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317v1">Numerical Evaluation of Earthquake Settlements of Road Embankments and Its Mitigation by Preloading</text:a></text:p>
              <text:p text:style-name="Normal"><text:a xlink:type="simple" xlink:href="https://hal.science/search/index/?q=*&amp;authFullName_s=Fernando Lopez-Caballero">Fernando Lopez-Caballero</text:a><text:span>,</text:span><text:a xlink:type="simple" xlink:href="https://hal.science/search/index/?q=*&amp;authFullName_s=Arézou Modaressi-Farahmand-Razavi">Arézou Modaressi-Farahmand-Razavi</text:a><text:span>,</text:span><text:a xlink:type="simple" xlink:href="https://hal.science/search/index/?q=*&amp;authFullName_s=Constantine A. Stamatopoulos">Constantine A. Stamatopoulos</text:a></text:p>
              <text:p text:style-name="Normal"><text:span>International Journal of Geomechanics</text:span><text:span>, 2016, 16 (5), pp.C4015006.<text:s/></text:span><text:a xlink:type="simple" xlink:href="https://dx.doi.org/10.1061/(ASCE)GM.1943-5622.0000593">⟨10.1061/(ASCE)GM.1943-5622.0000593⟩</text:a></text:p>
              <text:p text:style-name="Normal"><text:span>Article dans une revue</text:span></text:p>
              <text:p text:style-name="Normal"><text:a xlink:type="simple" xlink:href="https://hal.science/hal-01186317v1">hal-01186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011v1">Coupled S-P wave propagation in nonlinear regularized micromorphic media</text:a></text:p>
              <text:p text:style-name="Normal"><text:a xlink:type="simple" xlink:href="https://hal.science/search/index/?q=*&amp;authFullName_s=Ioanna Rapti">Ioanna Rapti</text:a><text:span>,</text:span><text:a xlink:type="simple" xlink:href="https://hal.science/search/index/?q=*&amp;authFullName_s=Arézou Modaressi-Farahmand Razavi">Arézou Modaressi-Farahmand Razavi</text:a><text:span>,</text:span><text:a xlink:type="simple" xlink:href="https://hal.science/search/index/?q=*&amp;authFullName_s=Alexandre Foucault">Alexandre Foucault</text:a><text:span>,</text:span><text:a xlink:type="simple" xlink:href="https://hal.science/search/index/?q=*&amp;authFullName_s=Fernando Lopez-Caballero">Fernando Lopez-Caballero</text:a><text:span>,</text:span><text:a xlink:type="simple" xlink:href="https://hal.science/search/index/?q=*&amp;authFullName_s=François Voldoire">François Voldoire</text:a></text:p>
              <text:p text:style-name="Normal"><text:span>Computers and Geotechnics</text:span><text:span>, 2016, 77 (1), pp.106 - 114.<text:s/></text:span><text:a xlink:type="simple" xlink:href="https://dx.doi.org/10.1016/j.compgeo.2016.04.012">⟨10.1016/j.compgeo.2016.04.012⟩</text:a></text:p>
              <text:p text:style-name="Normal"><text:span>Article dans une revue</text:span></text:p>
              <text:p text:style-name="Normal"><text:a xlink:type="simple" xlink:href="https://api.istex.fr/ark:/67375/6H6-HDFKCBTQ-R/fulltext.pdf?sid=hal">istex</text:a></text:p>
              <text:p text:style-name="Normal"><text:a xlink:type="simple" xlink:href="https://hal.science/hal-01306011v1">hal-01306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533v1">The effect of preloading on the liquefaction cyclic strength of mixtures of sand and silt</text:a></text:p>
              <text:p text:style-name="Normal"><text:a xlink:type="simple" xlink:href="https://hal.science/search/index/?q=*&amp;authFullName_s=Constantine A. Stamatopoulos">Constantine A. Stamatopoulos</text:a><text:span>,</text:span><text:a xlink:type="simple" xlink:href="https://hal.science/search/index/?q=*&amp;authFullName_s=Fernando Lopez-Caballero">Fernando Lopez-Caballero</text:a><text:span>,</text:span><text:a xlink:type="simple" xlink:href="https://hal.science/search/index/?q=*&amp;authFullName_s=Arézou Modaressi-Farahmand-Razavi">Arézou Modaressi-Farahmand-Razavi</text:a></text:p>
              <text:p text:style-name="Normal"><text:span>Soil Dynamics and Earthquake Engineering</text:span><text:span>, 2015, 78 (1), pp.189-200.<text:s/></text:span><text:a xlink:type="simple" xlink:href="https://dx.doi.org/10.1016/j.soildyn.2015.07.004">⟨10.1016/j.soildyn.2015.07.004⟩</text:a></text:p>
              <text:p text:style-name="Normal"><text:span>Article dans une revue</text:span></text:p>
              <text:p text:style-name="Normal"><text:a xlink:type="simple" xlink:href="https://hal.science/hal-01191533v1">hal-01191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179v1">Probabilistic analysis of numerical simulated railway track global stiffness</text:a></text:p>
              <text:p text:style-name="Normal"><text:a xlink:type="simple" xlink:href="https://hal.science/search/index/?q=*&amp;authFullName_s=Vinicius Alves-Fernandes">Vinicius Alves-Fernandes</text:a><text:span>,</text:span><text:a xlink:type="simple" xlink:href="https://hal.science/search/index/?q=*&amp;authFullName_s=Fernando Lopez-Caballero">Fernando Lopez-Caballero</text:a><text:span>,</text:span><text:a xlink:type="simple" xlink:href="https://hal.science/search/index/?q=*&amp;authFullName_s=Sofia Costa d'Aguiar">Sofia Costa d'Aguiar</text:a></text:p>
              <text:p text:style-name="Normal"><text:span>Computers and Geotechnics</text:span><text:span>, 2014, 55 (1), pp.267-276.<text:s/></text:span><text:a xlink:type="simple" xlink:href="https://dx.doi.org/10.1016/j.compgeo.2013.09.017">⟨10.1016/j.compgeo.2013.09.017⟩</text:a></text:p>
              <text:p text:style-name="Normal"><text:span>Article dans une revue</text:span></text:p>
              <text:p text:style-name="Normal"><text:a xlink:type="simple" xlink:href="https://api.istex.fr/ark:/67375/6H6-6TRT97JK-T/fulltext.pdf?sid=hal">istex</text:a></text:p>
              <text:p text:style-name="Normal"><text:a xlink:type="simple" xlink:href="https://hal.science/hal-00869179v1">hal-00869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432v1">Methodology for a probabilistic analysis of an RCC gravity dam construction. Modelling of temperature, hydration degree and ageing degree fields</text:a></text:p>
              <text:p text:style-name="Normal"><text:a xlink:type="simple" xlink:href="https://hal.science/search/index/?q=*&amp;authFullName_s=Ana Gaspar">Ana Gaspar</text:a><text:span>,</text:span><text:a xlink:type="simple" xlink:href="https://hal.science/search/index/?q=*&amp;authFullName_s=Fernando Lopez-Caballero">Fernando Lopez-Caballero</text:a><text:span>,</text:span><text:a xlink:type="simple" xlink:href="https://hal.science/search/index/?q=*&amp;authFullName_s=Arézou Modaressi-Farahmand-Razavi">Arézou Modaressi-Farahmand-Razavi</text:a><text:span>,</text:span><text:a xlink:type="simple" xlink:href="https://hal.science/search/index/?q=*&amp;authFullName_s=A. Gomes Correia">A. Gomes Correia</text:a></text:p>
              <text:p text:style-name="Normal"><text:span>Engineering Structures</text:span><text:span>, 2014, 65 (1), pp.99-110.<text:s/></text:span><text:a xlink:type="simple" xlink:href="https://dx.doi.org/10.1016/j.engstruct.2014.02.002">⟨10.1016/j.engstruct.2014.02.002⟩</text:a></text:p>
              <text:p text:style-name="Normal"><text:span>Article dans une revue</text:span></text:p>
              <text:p text:style-name="Normal"><text:a xlink:type="simple" xlink:href="https://api.istex.fr/ark:/67375/6H6-8GWGPHND-3/fulltext.pdf?sid=hal">istex</text:a></text:p>
              <text:p text:style-name="Normal"><text:a xlink:type="simple" xlink:href="https://hal.science/hal-00941432v1">hal-00941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006v1">Numerical simulation of mitigation of liquefaction seismic risk by preloading and its effects on the performance of structures</text:a></text:p>
              <text:p text:style-name="Normal"><text:a xlink:type="simple" xlink:href="https://hal.science/search/index/?q=*&amp;authFullName_s=Fernando Lopez-Caballero">Fernando Lopez-Caballero</text:a><text:span>,</text:span><text:a xlink:type="simple" xlink:href="https://hal.science/search/index/?q=*&amp;authFullName_s=Arézou Modaressi-Farahmand Razavi">Arézou Modaressi-Farahmand Razavi</text:a></text:p>
              <text:p text:style-name="Normal"><text:span>Soil Dynamics and Earthquake Engineering</text:span><text:span>, 2013, 49 (1), pp.27-38.<text:s/></text:span><text:a xlink:type="simple" xlink:href="https://dx.doi.org/10.1016/j.soildyn.2013.02.008">⟨10.1016/j.soildyn.2013.02.008⟩</text:a></text:p>
              <text:p text:style-name="Normal"><text:span>Article dans une revue</text:span></text:p>
              <text:p text:style-name="Normal"><text:a xlink:type="simple" xlink:href="https://api.istex.fr/ark:/67375/6H6-F8GF13NL-C/fulltext.pdf?sid=hal">istex</text:a></text:p>
              <text:p text:style-name="Normal"><text:a xlink:type="simple" xlink:href="https://hal.science/hal-00787006v1">hal-00787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860v1">Inelastic dynamic soil-structure interaction effects on moment-resisting frame buildings</text:a></text:p>
              <text:p text:style-name="Normal"><text:a xlink:type="simple" xlink:href="https://hal.science/search/index/?q=*&amp;authFullName_s=Esteban Saez">Esteban Saez</text:a><text:span>,</text:span><text:a xlink:type="simple" xlink:href="https://hal.science/search/index/?q=*&amp;authFullName_s=Fernando Lopez-Caballero">Fernando Lopez-Caballero</text:a><text:span>,</text:span><text:a xlink:type="simple" xlink:href="https://hal.science/search/index/?q=*&amp;authFullName_s=Arézou Modaressi-Farahmand Razavi">Arézou Modaressi-Farahmand Razavi</text:a></text:p>
              <text:p text:style-name="Normal"><text:span>Engineering Structures</text:span><text:span>, 2013, 51 (1), pp.166-177.<text:s/></text:span><text:a xlink:type="simple" xlink:href="https://dx.doi.org/10.1016/j.engstruct.2013.01.020">⟨10.1016/j.engstruct.2013.01.020⟩</text:a></text:p>
              <text:p text:style-name="Normal"><text:span>Article dans une revue</text:span></text:p>
              <text:p text:style-name="Normal"><text:a xlink:type="simple" xlink:href="https://api.istex.fr/ark:/67375/6H6-J6CV2X3J-7/fulltext.pdf?sid=hal">istex</text:a></text:p>
              <text:p text:style-name="Normal"><text:a xlink:type="simple" xlink:href="https://hal.science/hal-00779860v1">hal-00779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539v1">Apport de la modélisation numérique dans l'analyse des risques sismiques liés à la liquéfaction</text:a></text:p>
              <text:p text:style-name="Normal"><text:a xlink:type="simple" xlink:href="https://hal.science/search/index/?q=*&amp;authFullName_s=Fernando Lopez-Caballero">Fernando Lopez-Caballero</text:a><text:span>,</text:span><text:a xlink:type="simple" xlink:href="https://hal.science/search/index/?q=*&amp;authFullName_s=Arézou Modaressi-Farahmand-Razavi">Arézou Modaressi-Farahmand-Razavi</text:a></text:p>
              <text:p text:style-name="Normal"><text:span>Revue française de Géotechnique</text:span><text:span>, 2012, 140-141 (3-4), pp.29-39</text:span></text:p>
              <text:p text:style-name="Normal"><text:span>Article dans une revue</text:span></text:p>
              <text:p text:style-name="Normal"><text:a xlink:type="simple" xlink:href="https://hal.science/hal-00957539v1">hal-00957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381v1">Effect of the inelastic dynamic soil-structure interaction on the seismic vulnerability assessment</text:a></text:p>
              <text:p text:style-name="Normal"><text:a xlink:type="simple" xlink:href="https://hal.science/search/index/?q=*&amp;authFullName_s=Esteban Saez">Esteban Saez</text:a><text:span>,</text:span><text:a xlink:type="simple" xlink:href="https://hal.science/search/index/?q=*&amp;authFullName_s=Fernando Lopez-Caballero">Fernando Lopez-Caballero</text:a><text:span>,</text:span><text:a xlink:type="simple" xlink:href="https://hal.science/search/index/?q=*&amp;authFullName_s=Arézou Modaressi-Farahmand Razavi">Arézou Modaressi-Farahmand Razavi</text:a></text:p>
              <text:p text:style-name="Normal"><text:span>Structural Safety</text:span><text:span>, 2011, 33 (1), pp.51-63.<text:s/></text:span><text:a xlink:type="simple" xlink:href="https://dx.doi.org/10.1016/j.strusafe.2010.05.004">⟨10.1016/j.strusafe.2010.05.004⟩</text:a></text:p>
              <text:p text:style-name="Normal"><text:span>Article dans une revue</text:span></text:p>
              <text:p text:style-name="Normal"><text:a xlink:type="simple" xlink:href="https://api.istex.fr/ark:/67375/6H6-HNDC70XC-W/fulltext.pdf?sid=hal">istex</text:a></text:p>
              <text:p text:style-name="Normal"><text:a xlink:type="simple" xlink:href="https://hal.science/hal-00715381v1">hal-00715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377v1">Elastoplastic constitutive modelling of soil-structure interfaces under monotonic and cyclic loading</text:a></text:p>
              <text:p text:style-name="Normal"><text:a xlink:type="simple" xlink:href="https://hal.science/search/index/?q=*&amp;authFullName_s=Sofia Costa d'Aguiar">Sofia Costa d'Aguiar</text:a><text:span>,</text:span><text:a xlink:type="simple" xlink:href="https://hal.science/search/index/?q=*&amp;authFullName_s=Arézou Modaressi-Farahmand Razavi">Arézou Modaressi-Farahmand Razavi</text:a><text:span>,</text:span><text:a xlink:type="simple" xlink:href="https://hal.science/search/index/?q=*&amp;authFullName_s=Jaime Alberto dos Santos">Jaime Alberto dos Santos</text:a><text:span>,</text:span><text:a xlink:type="simple" xlink:href="https://hal.science/search/index/?q=*&amp;authFullName_s=Fernando Lopez-Caballero">Fernando Lopez-Caballero</text:a></text:p>
              <text:p text:style-name="Normal"><text:span>Computers and Geotechnics</text:span><text:span>, 2011, 38 (4), pp.430-447.<text:s/></text:span><text:a xlink:type="simple" xlink:href="https://dx.doi.org/10.1016/j.compgeo.2011.02.006">⟨10.1016/j.compgeo.2011.02.006⟩</text:a></text:p>
              <text:p text:style-name="Normal"><text:span>Article dans une revue</text:span></text:p>
              <text:p text:style-name="Normal"><text:a xlink:type="simple" xlink:href="https://api.istex.fr/ark:/67375/6H6-HPQHKPHF-6/fulltext.pdf?sid=hal">istex</text:a></text:p>
              <text:p text:style-name="Normal"><text:a xlink:type="simple" xlink:href="https://hal.science/hal-00715377v1">hal-00715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364v1">Piles under cyclic axial loading : study of the friction fatigue and its importance in pile behavior</text:a></text:p>
              <text:p text:style-name="Normal"><text:a xlink:type="simple" xlink:href="https://hal.science/search/index/?q=*&amp;authFullName_s=Sofia Costa d'Aguiar">Sofia Costa d'Aguiar</text:a><text:span>,</text:span><text:a xlink:type="simple" xlink:href="https://hal.science/search/index/?q=*&amp;authFullName_s=Arézou Modaressi-Farahmand Razavi">Arézou Modaressi-Farahmand Razavi</text:a><text:span>,</text:span><text:a xlink:type="simple" xlink:href="https://hal.science/search/index/?q=*&amp;authFullName_s=Jaime dos Santos">Jaime dos Santos</text:a><text:span>,</text:span><text:a xlink:type="simple" xlink:href="https://hal.science/search/index/?q=*&amp;authFullName_s=Fernando Lopez-Caballero">Fernando Lopez-Caballero</text:a></text:p>
              <text:p text:style-name="Normal"><text:span>Canadian Geotechnical Journal</text:span><text:span>, 2011, 48 (10), pp.1537-1550.<text:s/></text:span><text:a xlink:type="simple" xlink:href="https://dx.doi.org/10.1139/t11-032">⟨10.1139/t11-032⟩</text:a></text:p>
              <text:p text:style-name="Normal"><text:span>Article dans une revue</text:span></text:p>
              <text:p text:style-name="Normal"><text:a xlink:type="simple" xlink:href="https://hal.science/hal-00715364v1">hal-00715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383v1">Assessment of variability and uncertainties effects on the seismic response of a liquefiable soil profile</text:a></text:p>
              <text:p text:style-name="Normal"><text:a xlink:type="simple" xlink:href="https://hal.science/search/index/?q=*&amp;authFullName_s=Fernando Lopez-Caballero">Fernando Lopez-Caballero</text:a><text:span>,</text:span><text:a xlink:type="simple" xlink:href="https://hal.science/search/index/?q=*&amp;authFullName_s=Arézou Modaressi-Farahmand Razavi">Arézou Modaressi-Farahmand Razavi</text:a></text:p>
              <text:p text:style-name="Normal"><text:span>Soil Dynamics and Earthquake Engineering</text:span><text:span>, 2010, 30 (7), pp.600-613.<text:s/></text:span><text:a xlink:type="simple" xlink:href="https://dx.doi.org/10.1016/j.soildyn.2010.02.002">⟨10.1016/j.soildyn.2010.02.002⟩</text:a></text:p>
              <text:p text:style-name="Normal"><text:span>Article dans une revue</text:span></text:p>
              <text:p text:style-name="Normal"><text:a xlink:type="simple" xlink:href="https://api.istex.fr/ark:/67375/6H6-KWKR0LNX-W/fulltext.pdf?sid=hal">istex</text:a></text:p>
              <text:p text:style-name="Normal"><text:a xlink:type="simple" xlink:href="https://hal.science/hal-00715383v1">hal-00715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5121v1">Numerical simulation of liquefaction effects on seismic SSI</text:a></text:p>
              <text:p text:style-name="Normal"><text:a xlink:type="simple" xlink:href="https://hal.science/search/index/?q=*&amp;authFullName_s=Fernando Lopez-Caballero">Fernando Lopez-Caballero</text:a><text:span>,</text:span><text:a xlink:type="simple" xlink:href="https://hal.science/search/index/?q=*&amp;authFullName_s=Arezou Modaressi">Arezou Modaressi</text:a></text:p>
              <text:p text:style-name="Normal"><text:span>Soil Dynamics and Earthquake Engineering</text:span><text:span>, 2008, 28 (2), pp.85-98</text:span></text:p>
              <text:p text:style-name="Normal"><text:span>Article dans une revue</text:span></text:p>
              <text:p text:style-name="Normal"><text:a xlink:type="simple" xlink:href="https://hal.science/hal-00265121v1">hal-00265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486v1">Effects of non-linear soil behaviour on the seismic performance evaluation of structures</text:a></text:p>
              <text:p text:style-name="Normal"><text:a xlink:type="simple" xlink:href="https://hal.science/search/index/?q=*&amp;authFullName_s=Esteban Saez">Esteban Saez</text:a><text:span>,</text:span><text:a xlink:type="simple" xlink:href="https://hal.science/search/index/?q=*&amp;authFullName_s=Fernando Lopez-Caballero">Fernando Lopez-Caballero</text:a><text:span>,</text:span><text:a xlink:type="simple" xlink:href="https://hal.science/search/index/?q=*&amp;authFullName_s=Arézou Modaressi-Farahmand Razavi">Arézou Modaressi-Farahmand Razavi</text:a></text:p>
              <text:p text:style-name="Normal"><text:span>Italian Geotechnical Journal</text:span><text:span>, 2008, 2, pp.63-76</text:span></text:p>
              <text:p text:style-name="Normal"><text:span>Article dans une revue</text:span></text:p>
              <text:p text:style-name="Normal"><text:a xlink:type="simple" xlink:href="https://hal.science/hal-00766486v1">hal-00766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375v1">Nonlinear numerical method for earthquake site response analysis I — elastoplastic cyclic model and parameter identification strategy</text:a></text:p>
              <text:p text:style-name="Normal"><text:a xlink:type="simple" xlink:href="https://hal.science/search/index/?q=*&amp;authFullName_s=Fernando Lopez-Caballero">Fernando Lopez-Caballero</text:a><text:span>,</text:span><text:a xlink:type="simple" xlink:href="https://hal.science/search/index/?q=*&amp;authFullName_s=Arézou Modaressi-Farahmand-Razavi">Arézou Modaressi-Farahmand-Razavi</text:a><text:span>,</text:span><text:a xlink:type="simple" xlink:href="https://hal.science/search/index/?q=*&amp;authFullName_s=Hormoz Modaressi">Hormoz Modaressi</text:a></text:p>
              <text:p text:style-name="Normal"><text:span>Bulletin of Earthquake Engineering</text:span><text:span>, 2007, 5 (3), pp.303-323.<text:s/></text:span><text:a xlink:type="simple" xlink:href="https://dx.doi.org/10.1007/s10518-007-9032-7">⟨10.1007/s10518-007-9032-7⟩</text:a></text:p>
              <text:p text:style-name="Normal"><text:span>Article dans une revue</text:span></text:p>
              <text:p text:style-name="Normal"><text:a xlink:type="simple" xlink:href="https://hal.science/hal-00179375v1">hal-00179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698v1">Seismic displacement of gravity walls by a two-body model</text:a></text:p>
              <text:p text:style-name="Normal"><text:a xlink:type="simple" xlink:href="https://hal.science/search/index/?q=*&amp;authFullName_s=Constantine A. Stamatopoulos">Constantine A. Stamatopoulos</text:a><text:span>,</text:span><text:a xlink:type="simple" xlink:href="https://hal.science/search/index/?q=*&amp;authFullName_s=Eleni G. Velgaki">Eleni G. Velgaki</text:a><text:span>,</text:span><text:a xlink:type="simple" xlink:href="https://hal.science/search/index/?q=*&amp;authFullName_s=Arezou Modaressi">Arezou Modaressi</text:a><text:span>,</text:span><text:a xlink:type="simple" xlink:href="https://hal.science/search/index/?q=*&amp;authFullName_s=Fernando Lopez-Caballero">Fernando Lopez-Caballero</text:a></text:p>
              <text:p text:style-name="Normal"><text:span>Bulletin of Earthquake Engineering</text:span><text:span>, 2006, 4 (3), pp.295-318.<text:s/></text:span><text:a xlink:type="simple" xlink:href="https://dx.doi.org/10.1007/s10518-006-9015-0">⟨10.1007/s10518-006-9015-0⟩</text:a></text:p>
              <text:p text:style-name="Normal"><text:span>Article dans une revue</text:span></text:p>
              <text:p text:style-name="Normal"><text:a xlink:type="simple" xlink:href="https://api.istex.fr/ark:/67375/VQC-7W70L06N-4/fulltext.pdf?sid=hal">istex</text:a></text:p>
              <text:p text:style-name="Normal"><text:a xlink:type="simple" xlink:href="https://hal.science/hal-00097698v1">hal-00097698v1</text:a></text:p>
            </table:table-cell>
          </table:table-row>
        </table:table>
        <text:p text:style-name="P25"/>
        <text:p text:style-name="Heading2"><text:span text:style-name="T12">Communication dans un congrès (88)</text:span></text:p>
        <text:p text:style-name="P27"/>
        <table:table table:name="ca1e83" table:style-name="ca1e83">
          <table:table-column table:style-name="ca1e83.0"/>
          <table:table-row>
            <table:table-cell office:value-type="string">
              <text:p text:style-name="Normal"><text:a xlink:type="simple" xlink:href="https://hal.science/hal-05554129v1">Reinforcing the Mechanical Strength of Soils Under the Saturated State by Biopolymer Treatment</text:a></text:p>
              <text:p text:style-name="Normal"><text:a xlink:type="simple" xlink:href="https://hal.science/search/index/?q=*&amp;authFullName_s=Min Yao">Min Yao</text:a><text:span>,</text:span><text:a xlink:type="simple" xlink:href="https://hal.science/search/index/?q=*&amp;authFullName_s=Benhui Fan">Benhui Fan</text:a><text:span>,</text:span><text:a xlink:type="simple" xlink:href="https://hal.science/search/index/?q=*&amp;authFullName_s=Fernando Lopez‐caballero">Fernando Lopez‐caballero</text:a><text:span>,</text:span><text:a xlink:type="simple" xlink:href="https://hal.science/search/index/?q=*&amp;authFullName_s=Jean-Marie Fleureau">Jean-Marie Fleureau</text:a></text:p>
              <text:p text:style-name="Normal"><text:span>2025 International Conference on Bio-mediated and Bio-inspired Geotechnics (ICBBG)</text:span><text:span>, May 2025, Tempe AZ USA, United States. pp.185,<text:s/></text:span><text:a xlink:type="simple" xlink:href="https://dx.doi.org/10.53243/ICBBG2025-185">⟨10.53243/ICBBG2025-185⟩</text:a></text:p>
              <text:p text:style-name="Normal"><text:span>Communication dans un congrès</text:span></text:p>
              <text:p text:style-name="Normal"><text:a xlink:type="simple" xlink:href="https://hal.science/hal-05554129v1">hal-05554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289v1">Acoplamiento termo-hidro-mecánico en el análisis de deslizamientos detonados por sismos</text:a></text:p>
              <text:p text:style-name="Normal"><text:a xlink:type="simple" xlink:href="https://hal.science/search/index/?q=*&amp;authFullName_s=Exneyder Montoya-Araque">Exneyder Montoya-Araque</text:a><text:span>,</text:span><text:a xlink:type="simple" xlink:href="https://hal.science/search/index/?q=*&amp;authFullName_s=Daniel Ruiz">Daniel Ruiz</text:a><text:span>,</text:span><text:a xlink:type="simple" xlink:href="https://hal.science/search/index/?q=*&amp;authFullName_s=Silvana Montoya-Noguera">Silvana Montoya-Noguera</text:a><text:span>,</text:span><text:a xlink:type="simple" xlink:href="https://hal.science/search/index/?q=*&amp;authFullName_s=Fernando Lopez‐caballero">Fernando Lopez‐caballero</text:a></text:p>
              <text:p text:style-name="Normal"><text:span>XVIII Congreso Colombiano de Geotecnia 2024</text:span><text:span>, Nov 2024, Cali, Colombia</text:span></text:p>
              <text:p text:style-name="Normal"><text:span>Communication dans un congrès</text:span></text:p>
              <text:p text:style-name="Normal"><text:a xlink:type="simple" xlink:href="https://hal.science/hal-04773289v1">hal-04773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746v1">Failure risk evaluation of a masonry bridge under seismic loadings</text:a></text:p>
              <text:p text:style-name="Normal"><text:a xlink:type="simple" xlink:href="https://hal.science/search/index/?q=*&amp;authFullName_s=Clotilde Chambreuil">Clotilde Chambreuil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Fernando Lopez‐caballero">Fernando Lopez‐caballero</text:a></text:p>
              <text:p text:style-name="Normal"><text:span>18th World Conference on Earthquake Engineering (WCEE2024)</text:span><text:span>, Jul 2024, Milan (Italie), Italy</text:span></text:p>
              <text:p text:style-name="Normal"><text:span>Communication dans un congrès</text:span></text:p>
              <text:p text:style-name="Normal"><text:a xlink:type="simple" xlink:href="https://hal.science/hal-04638746v1">hal-04638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462v1">Using fragility curves in the probabilistic spatial assessment of permanent displacements of slopes</text:a></text:p>
              <text:p text:style-name="Normal"><text:a xlink:type="simple" xlink:href="https://hal.science/search/index/?q=*&amp;authFullName_s=Exneyder Montoya-Araque">Exneyder Montoya-Araque</text:a><text:span>,</text:span><text:a xlink:type="simple" xlink:href="https://hal.science/search/index/?q=*&amp;authFullName_s=Fernando Lopez‐caballero">Fernando Lopez‐caballero</text:a><text:span>,</text:span><text:a xlink:type="simple" xlink:href="https://hal.science/search/index/?q=*&amp;authFullName_s=Silvana Montoya-Noguera">Silvana Montoya-Noguera</text:a></text:p>
              <text:p text:style-name="Normal"><text:span>18th World Conference on Earthquake Engineering (WCEE2024)</text:span><text:span>, Jun 2024, Milan (Italie), Italy</text:span></text:p>
              <text:p text:style-name="Normal"><text:span>Communication dans un congrès</text:span></text:p>
              <text:p text:style-name="Normal"><text:a xlink:type="simple" xlink:href="https://hal.science/hal-04637462v1">hal-04637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219v1">Evaluación numérica de la amenaza sísmica de deslizamientos en los Andes Colombianos a escala regional</text:a></text:p>
              <text:p text:style-name="Normal"><text:a xlink:type="simple" xlink:href="https://hal.science/search/index/?q=*&amp;authFullName_s=Exneyder Montoya-Araque">Exneyder Montoya-Araque</text:a><text:span>,</text:span><text:a xlink:type="simple" xlink:href="https://hal.science/search/index/?q=*&amp;authFullName_s=Silvana Montoya-Noguera">Silvana Montoya-Noguera</text:a><text:span>,</text:span><text:a xlink:type="simple" xlink:href="https://hal.science/search/index/?q=*&amp;authFullName_s=Fernando Lopez‐caballero">Fernando Lopez‐caballero</text:a><text:span>,</text:span><text:a xlink:type="simple" xlink:href="https://hal.science/search/index/?q=*&amp;authFullName_s=Filippo Gatti">Filippo Gatti</text:a></text:p>
              <text:p text:style-name="Normal"><text:span>XVIII Congreso Colombiano de Geotecnia 2024</text:span><text:span>, Nov 2024, Cali, Colombia</text:span></text:p>
              <text:p text:style-name="Normal"><text:span>Communication dans un congrès</text:span></text:p>
              <text:p text:style-name="Normal"><text:a xlink:type="simple" xlink:href="https://hal.science/hal-04773219v1">hal-04773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086v1">Características de las ondas de superficie en la cuenca de Bogotá</text:a></text:p>
              <text:p text:style-name="Normal"><text:a xlink:type="simple" xlink:href="https://hal.science/search/index/?q=*&amp;authFullName_s=Julian Daza">Julian Daza</text:a><text:span>,</text:span><text:a xlink:type="simple" xlink:href="https://hal.science/search/index/?q=*&amp;authFullName_s=Andrea Riaño">Andrea Riaño</text:a><text:span>,</text:span><text:a xlink:type="simple" xlink:href="https://hal.science/search/index/?q=*&amp;authFullName_s=Valeria Paz Soto Moncada">Valeria Paz Soto Moncada</text:a><text:span>,</text:span><text:a xlink:type="simple" xlink:href="https://hal.science/search/index/?q=*&amp;authFullName_s=Juan Carlos Reyes">Juan Carlos Reyes</text:a><text:span>,</text:span><text:a xlink:type="simple" xlink:href="https://hal.science/search/index/?q=*&amp;authFullName_s=Fernando Lopez‐caballero">Fernando Lopez‐caballero</text:a></text:p>
              <text:p text:style-name="Normal"><text:span>XI Congreso Nacional de Ingeniería Sísmica</text:span><text:span>, Nov 2024, Armenia, Colombia</text:span></text:p>
              <text:p text:style-name="Normal"><text:span>Communication dans un congrès</text:span></text:p>
              <text:p text:style-name="Normal"><text:a xlink:type="simple" xlink:href="https://hal.science/hal-04722086v1">hal-04722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445v1">Effect of rigid inclusions on the attenuation of basin induced seismic surface waves</text:a></text:p>
              <text:p text:style-name="Normal"><text:a xlink:type="simple" xlink:href="https://hal.science/search/index/?q=*&amp;authFullName_s=Fernando Lopez‐caballero">Fernando Lopez‐caballero</text:a><text:span>,</text:span><text:a xlink:type="simple" xlink:href="https://hal.science/search/index/?q=*&amp;authFullName_s=Valeria Soto Moncada">Valeria Soto Moncada</text:a></text:p>
              <text:p text:style-name="Normal"><text:span>18th World Conference on Earthquake Engineering (WCEE2024)</text:span><text:span>, Jun 2024, Milan (Italie), Italy</text:span></text:p>
              <text:p text:style-name="Normal"><text:span>Communication dans un congrès</text:span></text:p>
              <text:p text:style-name="Normal"><text:a xlink:type="simple" xlink:href="https://hal.science/hal-04637445v1">hal-04637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722v1">Coupled approach for the assessment of basin effects on the seismic demand of nonlinear structures</text:a></text:p>
              <text:p text:style-name="Normal"><text:a xlink:type="simple" xlink:href="https://hal.science/search/index/?q=*&amp;authFullName_s=Valeria Soto Moncada">Valeria Soto Moncada</text:a><text:span>,</text:span><text:a xlink:type="simple" xlink:href="https://hal.science/search/index/?q=*&amp;authFullName_s=Fernando Lopez‐caballero">Fernando Lopez‐caballero</text:a></text:p>
              <text:p text:style-name="Normal"><text:span>8th International Conference on Earthquake Geotechnical Engineering (8ICEGE)</text:span><text:span>, May 2024, Osaka (Japan), Japan. pp.2442-2447,<text:s/></text:span><text:a xlink:type="simple" xlink:href="https://dx.doi.org/10.3208/jgssp.v10.P2-18">⟨10.3208/jgssp.v10.P2-18⟩</text:a></text:p>
              <text:p text:style-name="Normal"><text:span>Communication dans un congrès</text:span></text:p>
              <text:p text:style-name="Normal"><text:a xlink:type="simple" xlink:href="https://hal.science/hal-04574722v1">hal-04574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260v1">Umbrales de lluvia probabilistas a partir de modelos de base física para el análisis de ocurrencia de deslizamientos</text:a></text:p>
              <text:p text:style-name="Normal"><text:a xlink:type="simple" xlink:href="https://hal.science/search/index/?q=*&amp;authFullName_s=Exneyder Montoya-Araque">Exneyder Montoya-Araque</text:a><text:span>,</text:span><text:a xlink:type="simple" xlink:href="https://hal.science/search/index/?q=*&amp;authFullName_s=Daniel Ruiz">Daniel Ruiz</text:a><text:span>,</text:span><text:a xlink:type="simple" xlink:href="https://hal.science/search/index/?q=*&amp;authFullName_s=Silvana Montoya-Noguera">Silvana Montoya-Noguera</text:a><text:span>,</text:span><text:a xlink:type="simple" xlink:href="https://hal.science/search/index/?q=*&amp;authFullName_s=Fernando Lopez‐caballero">Fernando Lopez‐caballero</text:a></text:p>
              <text:p text:style-name="Normal"><text:span>XVIII Congreso Colombiano de Geotecnia 2024</text:span><text:span>, Nov 2024, Cali, Colombia</text:span></text:p>
              <text:p text:style-name="Normal"><text:span>Communication dans un congrès</text:span></text:p>
              <text:p text:style-name="Normal"><text:a xlink:type="simple" xlink:href="https://hal.science/hal-04773260v1">hal-04773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456v1">Assessment of the attenuation of 3D basin ground motions by a Rigid Inclusion System</text:a></text:p>
              <text:p text:style-name="Normal"><text:a xlink:type="simple" xlink:href="https://hal.science/search/index/?q=*&amp;authFullName_s=Fernando Lopez‐caballero">Fernando Lopez‐caballero</text:a><text:span>,</text:span><text:a xlink:type="simple" xlink:href="https://hal.science/search/index/?q=*&amp;authFullName_s=Valeria Paz Soto Moncada">Valeria Paz Soto Moncada</text:a></text:p>
              <text:p text:style-name="Normal"><text:span>International Workshop Computational Dynamic Soil-Structure Interaction (CompDSSI)</text:span><text:span>, Sep 2024, Assisi (Perugia), Italy</text:span></text:p>
              <text:p text:style-name="Normal"><text:span>Communication dans un congrès</text:span></text:p>
              <text:p text:style-name="Normal"><text:a xlink:type="simple" xlink:href="https://hal.science/hal-04740456v1">hal-04740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171v1">Evaluación de deslizamientos sísmicos mediante el cálculo de desplazamientos permanentes considerando los efectos topográficos en la propagación de onda</text:a></text:p>
              <text:p text:style-name="Normal"><text:a xlink:type="simple" xlink:href="https://hal.science/search/index/?q=*&amp;authFullName_s=Exneyder Montoya-Araque">Exneyder Montoya-Araque</text:a><text:span>,</text:span><text:a xlink:type="simple" xlink:href="https://hal.science/search/index/?q=*&amp;authFullName_s=Fernando Lopez‐caballero">Fernando Lopez‐caballero</text:a><text:span>,</text:span><text:a xlink:type="simple" xlink:href="https://hal.science/search/index/?q=*&amp;authFullName_s=Silvana Montoya-Noguera">Silvana Montoya-Noguera</text:a></text:p>
              <text:p text:style-name="Normal"><text:span>III Conferencia Interamericana de Gestión del Riesgo de Desastres y Adaptación al Cambio Climático</text:span><text:span>, May 2024, Manizales, Colombia</text:span></text:p>
              <text:p text:style-name="Normal"><text:span>Communication dans un congrès</text:span></text:p>
              <text:p text:style-name="Normal"><text:a xlink:type="simple" xlink:href="https://hal.science/hal-04587171v1">hal-04587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296v1">Simulation 3D basée sur la physique pour la réponse sismique « de la faille à la structure »</text:a></text:p>
              <text:p text:style-name="Normal"><text:a xlink:type="simple" xlink:href="https://hal.science/search/index/?q=*&amp;authFullName_s=Michail Korres">Michail Korres</text:a><text:span>,</text:span><text:a xlink:type="simple" xlink:href="https://hal.science/search/index/?q=*&amp;authFullName_s=Vinicius Alves Fernandes">Vinicius Alves Fernandes</text:a><text:span>,</text:span><text:a xlink:type="simple" xlink:href="https://hal.science/search/index/?q=*&amp;authFullName_s=Zentner Irmela">Zentner Irmela</text:a><text:span>,</text:span><text:a xlink:type="simple" xlink:href="https://hal.science/search/index/?q=*&amp;authFullName_s=François Voldoire">François Voldoire</text:a><text:span>,</text:span><text:a xlink:type="simple" xlink:href="https://hal.science/search/index/?q=*&amp;authFullName_s=Filippo Gatti">Filippo Gatti</text:a><text:span>et al.</text:span></text:p>
              <text:p text:style-name="Normal"><text:span>11ème colloque de l'Association Française du Génie ParaSismique (AFPS)</text:span><text:span>, Nov 2023, Guadeloupe (Antilles Francaises), France</text:span></text:p>
              <text:p text:style-name="Normal"><text:span>Communication dans un congrès</text:span></text:p>
              <text:p text:style-name="Normal"><text:a xlink:type="simple" xlink:href="https://hal.science/hal-04290296v1">hal-04290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266v1">A SEM/FEM weak coupling for a more accurate definition of seismic input excitation in soil-structure interaction studies: An adaptation for a massively parallel FEM resolution</text:a></text:p>
              <text:p text:style-name="Normal"><text:a xlink:type="simple" xlink:href="https://hal.science/search/index/?q=*&amp;authFullName_s=Michail Korres">Michail Korres</text:a><text:span>,</text:span><text:a xlink:type="simple" xlink:href="https://hal.science/search/index/?q=*&amp;authFullName_s=Vinicius Alves Fernandes">Vinicius Alves Fernandes</text:a><text:span>,</text:span><text:a xlink:type="simple" xlink:href="https://hal.science/search/index/?q=*&amp;authFullName_s=Zentner Irmela">Zentner Irmela</text:a><text:span>,</text:span><text:a xlink:type="simple" xlink:href="https://hal.science/search/index/?q=*&amp;authFullName_s=Nicolas Tardieu">Nicolas Tardieu</text:a><text:span>,</text:span><text:a xlink:type="simple" xlink:href="https://hal.science/search/index/?q=*&amp;authFullName_s=François Voldoire">François Voldoire</text:a><text:span>et al.</text:span></text:p>
              <text:p text:style-name="Normal"><text:span>XII International Conference on Structural Dynamics EURODYN2023</text:span><text:span>, Jul 2023, Delft, Netherlands</text:span></text:p>
              <text:p text:style-name="Normal"><text:span>Communication dans un congrès</text:span></text:p>
              <text:p text:style-name="Normal"><text:a xlink:type="simple" xlink:href="https://hal.science/hal-04290266v1">hal-04290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677v1">Basin effects on the seismic response of a nonlinear structure</text:a></text:p>
              <text:p text:style-name="Normal"><text:a xlink:type="simple" xlink:href="https://hal.science/search/index/?q=*&amp;authFullName_s=Valeria Soto Moncada">Valeria Soto Moncada</text:a><text:span>,</text:span><text:a xlink:type="simple" xlink:href="https://hal.science/search/index/?q=*&amp;authFullName_s=Fernando Lopez‐caballero">Fernando Lopez‐caballero</text:a></text:p>
              <text:p text:style-name="Normal"><text:span>XII European Conferences on Structural Dynamics (EURODYN)</text:span><text:span>, Jul 2023, Delft, Netherlands</text:span></text:p>
              <text:p text:style-name="Normal"><text:span>Communication dans un congrès</text:span></text:p>
              <text:p text:style-name="Normal"><text:a xlink:type="simple" xlink:href="https://hal.science/hal-04153677v1">hal-04153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172v1">Quantification of source- and basin-induced surface waves effects on the seismic performance of nonlinear structures</text:a></text:p>
              <text:p text:style-name="Normal"><text:a xlink:type="simple" xlink:href="https://hal.science/search/index/?q=*&amp;authFullName_s=Valeria Soto">Valeria Soto</text:a><text:span>,</text:span><text:a xlink:type="simple" xlink:href="https://hal.science/search/index/?q=*&amp;authFullName_s=Fernando Lopez‐caballero">Fernando Lopez‐caballero</text:a></text:p>
              <text:p text:style-name="Normal"><text:span>EGU General Assembly 2023</text:span><text:span>, Apr 2023, Vienna, Austria.<text:s/></text:span><text:a xlink:type="simple" xlink:href="https://dx.doi.org/10.5194/egusphere-egu23-11611">⟨10.5194/egusphere-egu23-11611⟩</text:a></text:p>
              <text:p text:style-name="Normal"><text:span>Communication dans un congrès</text:span></text:p>
              <text:p text:style-name="Normal"><text:a xlink:type="simple" xlink:href="https://hal.science/hal-04085172v1">hal-04085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877v1">Effect of the soil pile structure interaction in a dynamic analysis considering a linear behavior</text:a></text:p>
              <text:p text:style-name="Normal"><text:a xlink:type="simple" xlink:href="https://hal.science/search/index/?q=*&amp;authFullName_s=Amar Alyaman">Amar Alyaman</text:a><text:span>,</text:span><text:a xlink:type="simple" xlink:href="https://hal.science/search/index/?q=*&amp;authFullName_s=Fernando Lopez‐caballero">Fernando Lopez‐caballero</text:a><text:span>,</text:span><text:a xlink:type="simple" xlink:href="https://hal.science/search/index/?q=*&amp;authFullName_s=Daniel Dias">Daniel Dias</text:a><text:span>,</text:span><text:a xlink:type="simple" xlink:href="https://hal.science/search/index/?q=*&amp;authFullName_s=Hussein Mroueh">Hussein Mroueh</text:a><text:span>,</text:span><text:a xlink:type="simple" xlink:href="https://hal.science/search/index/?q=*&amp;authFullName_s=Marwan Sadek">Marwan Sadek</text:a><text:span>et al.</text:span></text:p>
              <text:p text:style-name="Normal"><text:span>9th International Conference on Computational Methods in Structural Dynamics and Earthquake Engineering Methods in Structural Dynamics and Earthquake Engineering</text:span><text:span>, Jun 2023, Athens, Greece. pp.4055-4065,<text:s/></text:span><text:a xlink:type="simple" xlink:href="https://dx.doi.org/10.7712/120123.10702.20245">⟨10.7712/120123.10702.20245⟩</text:a></text:p>
              <text:p text:style-name="Normal"><text:span>Communication dans un congrès</text:span></text:p>
              <text:p text:style-name="Normal"><text:a xlink:type="simple" xlink:href="https://hal.science/hal-04382877v1">hal-04382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250v1">Les effets des répliques sismiques sur le cycle de vie d'un remblai et sa fondation liquéfiable</text:a></text:p>
              <text:p text:style-name="Normal"><text:a xlink:type="simple" xlink:href="https://hal.science/search/index/?q=*&amp;authFullName_s=Christina Khalil">Christina Khalil</text:a><text:span>,</text:span><text:a xlink:type="simple" xlink:href="https://hal.science/search/index/?q=*&amp;authFullName_s=Fernando Lopez‐caballero">Fernando Lopez‐caballero</text:a></text:p>
              <text:p text:style-name="Normal"><text:span>Congrès Français du Génie Civil : Ville du futur et changement climatique CFGC 2023</text:span><text:span>, May 2023, Gif-sur-Yvette, France</text:span></text:p>
              <text:p text:style-name="Normal"><text:span>Communication dans un congrès</text:span></text:p>
              <text:p text:style-name="Normal"><text:a xlink:type="simple" xlink:href="https://hal.science/hal-04154250v1">hal-04154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9219v1">LICORNE a benchmark on numerical method for non-linear site response analysis involving pore water pressure</text:a></text:p>
              <text:p text:style-name="Normal"><text:a xlink:type="simple" xlink:href="https://hal.science/search/index/?q=*&amp;authFullName_s=Christina Khalil">Christina Khalil</text:a><text:span>,</text:span><text:a xlink:type="simple" xlink:href="https://hal.science/search/index/?q=*&amp;authFullName_s=Julie Régnier">Julie Régnier</text:a><text:span>,</text:span><text:a xlink:type="simple" xlink:href="https://hal.science/search/index/?q=*&amp;authFullName_s=Fernando Lopez‐caballero">Fernando Lopez‐caballero</text:a></text:p>
              <text:p text:style-name="Normal"><text:span>3rd EUROPEAN CONFERENCE ON EARTHQUAKE ENGINEERING &amp; SEISMOLOGY</text:span><text:span>, Sep 2022, Bucharest, Romania</text:span></text:p>
              <text:p text:style-name="Normal"><text:span>Communication dans un congrès</text:span></text:p>
              <text:p text:style-name="Normal"><text:a xlink:type="simple" xlink:href="https://hal.science/hal-04519219v1">hal-04519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220v1">LICORNE a benchmark on numerical method for non-linear site response analysis involving pore water pressure</text:a></text:p>
              <text:p text:style-name="Normal"><text:a xlink:type="simple" xlink:href="https://hal.science/search/index/?q=*&amp;authFullName_s=Christina Khalil">Christina Khalil</text:a><text:span>,</text:span><text:a xlink:type="simple" xlink:href="https://hal.science/search/index/?q=*&amp;authFullName_s=Julie Régnier">Julie Régnier</text:a><text:span>,</text:span><text:a xlink:type="simple" xlink:href="https://hal.science/search/index/?q=*&amp;authFullName_s=Fernando Lopez‐caballero">Fernando Lopez‐caballero</text:a><text:span>,</text:span><text:a xlink:type="simple" xlink:href="https://hal.science/search/index/?q=*&amp;authFullName_s=Vinicius Alves-Fernandes">Vinicius Alves-Fernandes</text:a><text:span>,</text:span><text:a xlink:type="simple" xlink:href="https://hal.science/search/index/?q=*&amp;authFullName_s=Anna Chiaradonna">Anna Chiaradonna</text:a><text:span>et al.</text:span></text:p>
              <text:p text:style-name="Normal"><text:span>Third European Conference on Earthquake Engineering and Seismology (3ECEES)</text:span><text:span>, Sep 2022, Bucharest, Romania</text:span></text:p>
              <text:p text:style-name="Normal"><text:span>Communication dans un congrès</text:span></text:p>
              <text:p text:style-name="Normal"><text:a xlink:type="simple" xlink:href="https://hal.science/hal-04154220v1">hal-04154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713v1">Evaluation of Source and Basin-induced Surface Waves on Seismic Performance of Non Linear Structures</text:a></text:p>
              <text:p text:style-name="Normal"><text:a xlink:type="simple" xlink:href="https://hal.science/search/index/?q=*&amp;authFullName_s=Valeria Soto Moncada">Valeria Soto Moncada</text:a><text:span>,</text:span><text:a xlink:type="simple" xlink:href="https://hal.science/search/index/?q=*&amp;authFullName_s=Fernando Lopez‐caballero">Fernando Lopez‐caballero</text:a></text:p>
              <text:p text:style-name="Normal"><text:span>SSA Annual Meeting</text:span><text:span>, Apr 2022, Washington, United States</text:span></text:p>
              <text:p text:style-name="Normal"><text:span>Communication dans un congrès</text:span></text:p>
              <text:p text:style-name="Normal"><text:a xlink:type="simple" xlink:href="https://hal.science/hal-03817713v1">hal-03817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639v1">Broadband Seismic Source-To-Structure Analysis Of The Kashiwazaki-Kariwa Nuclear Power Plant</text:a></text:p>
              <text:p text:style-name="Normal"><text:a xlink:type="simple" xlink:href="https://hal.science/search/index/?q=*&amp;authFullName_s=Filippo Gatti">Filippo Gatti</text:a><text:span>,</text:span><text:a xlink:type="simple" xlink:href="https://hal.science/search/index/?q=*&amp;authFullName_s=Michail Korres">Michail Korres</text:a><text:span>,</text:span><text:a xlink:type="simple" xlink:href="https://hal.science/search/index/?q=*&amp;authFullName_s=David Castro-Cruz">David Castro-Cruz</text:a><text:span>,</text:span><text:a xlink:type="simple" xlink:href="https://hal.science/search/index/?q=*&amp;authFullName_s=Fernando Lopez-Caballero">Fernando Lopez-Caballero</text:a><text:span>,</text:span><text:a xlink:type="simple" xlink:href="https://hal.science/search/index/?q=*&amp;authFullName_s=D Clouteau">D Clouteau</text:a></text:p>
              <text:p text:style-name="Normal"><text:span>17th World Conference on Earthquake Engineering, 17WCEE</text:span><text:span>, Sep 2020, Sendai (Japan), Japan. pp.1-8</text:span></text:p>
              <text:p text:style-name="Normal"><text:span>Communication dans un congrès</text:span></text:p>
              <text:p text:style-name="Normal"><text:a xlink:type="simple" xlink:href="https://hal.science/hal-04680639v1">hal-04680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726v1">Evaluation of Source and Basin-induced Surface Waves on Seismic Performance of Large Scale Structures</text:a></text:p>
              <text:p text:style-name="Normal"><text:a xlink:type="simple" xlink:href="https://hal.science/search/index/?q=*&amp;authFullName_s=Valeria Soto Moncada">Valeria Soto Moncada</text:a><text:span>,</text:span><text:a xlink:type="simple" xlink:href="https://hal.science/search/index/?q=*&amp;authFullName_s=Fernando Lopez‐caballero">Fernando Lopez‐caballero</text:a></text:p>
              <text:p text:style-name="Normal"><text:span>37th General Assembly of the European Seismological Commission</text:span><text:span>, Sep 2021, Corfu, Greece</text:span></text:p>
              <text:p text:style-name="Normal"><text:span>Communication dans un congrès</text:span></text:p>
              <text:p text:style-name="Normal"><text:a xlink:type="simple" xlink:href="https://hal.science/hal-03817726v1">hal-03817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542v1">Numerical simulation of wave propagation in realistic 3D basin models</text:a></text:p>
              <text:p text:style-name="Normal"><text:a xlink:type="simple" xlink:href="https://hal.science/search/index/?q=*&amp;authFullName_s=Fernando Lopez‐caballero">Fernando Lopez‐caballero</text:a><text:span>,</text:span><text:a xlink:type="simple" xlink:href="https://hal.science/search/index/?q=*&amp;authFullName_s=Sara Touhami">Sara Touhami</text:a></text:p>
              <text:p text:style-name="Normal"><text:span>17th World Conference on Earthquake Engineering (17WCEE)</text:span><text:span>, 2021, Sendai, Japan. pp.C003622</text:span></text:p>
              <text:p text:style-name="Normal"><text:span>Communication dans un congrès</text:span></text:p>
              <text:p text:style-name="Normal"><text:a xlink:type="simple" xlink:href="https://hal.science/hal-02968542v1">hal-02968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636v1">A Methodology For 3d Nonlinear Soil-Structure Interaction Using The Domain Reduction Method</text:a></text:p>
              <text:p text:style-name="Normal"><text:a xlink:type="simple" xlink:href="https://hal.science/search/index/?q=*&amp;authFullName_s=Michail Korres">Michail Korres</text:a><text:span>,</text:span><text:a xlink:type="simple" xlink:href="https://hal.science/search/index/?q=*&amp;authFullName_s=Filippo Gatti">Filippo Gatti</text:a><text:span>,</text:span><text:a xlink:type="simple" xlink:href="https://hal.science/search/index/?q=*&amp;authFullName_s=Vinicius Alves Fernandes">Vinicius Alves Fernandes</text:a><text:span>,</text:span><text:a xlink:type="simple" xlink:href="https://hal.science/search/index/?q=*&amp;authFullName_s=F Lopez-Caballero">F Lopez-Caballero</text:a><text:span>,</text:span><text:a xlink:type="simple" xlink:href="https://hal.science/search/index/?q=*&amp;authFullName_s=Irmela Zentner">Irmela Zentner</text:a><text:span>et al.</text:span></text:p>
              <text:p text:style-name="Normal"><text:span>17th World Conference on Earthquake Engineering, 17WCEE</text:span><text:span>, Sep 2020, Sendai (Japan), Japan. pp.1-12</text:span></text:p>
              <text:p text:style-name="Normal"><text:span>Communication dans un congrès</text:span></text:p>
              <text:p text:style-name="Normal"><text:a xlink:type="simple" xlink:href="https://hal.science/hal-04680636v1">hal-04680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717v1">Analyse modale des bandes interdites en fréquence pour la propagation des ondes dans un milieu périodique borné</text:a></text:p>
              <text:p text:style-name="Normal"><text:a xlink:type="simple" xlink:href="https://hal.science/search/index/?q=*&amp;authFullName_s=Michaël Darche">Michaël Darche</text:a><text:span>,</text:span><text:a xlink:type="simple" xlink:href="https://hal.science/search/index/?q=*&amp;authFullName_s=Bing Tie">Bing Tie</text:a><text:span>,</text:span><text:a xlink:type="simple" xlink:href="https://hal.science/search/index/?q=*&amp;authFullName_s=Fernando Lopez‐caballero">Fernando Lopez‐caballero</text:a><text:span>,</text:span><text:a xlink:type="simple" xlink:href="https://hal.science/search/index/?q=*&amp;authFullName_s=Adrien Renaud">Adrien Renaud</text:a><text:span>,</text:span><text:a xlink:type="simple" xlink:href="https://hal.science/search/index/?q=*&amp;authFullName_s=Denis Aubry">Denis Aubry</text:a></text:p>
              <text:p text:style-name="Normal"><text:span>Journée F2M sur le thème de la Dynamique "Ondes et vibrations en milieux complexes"</text:span><text:span>, Jan 2020, Gif-sur-Yvette, France</text:span></text:p>
              <text:p text:style-name="Normal"><text:span>Communication dans un congrès</text:span></text:p>
              <text:p text:style-name="Normal"><text:a xlink:type="simple" xlink:href="https://hal.science/hal-04534717v1">hal-04534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063v1">Dynamic Response of a Central Clay Core Dam Under Two-Component Seismic Loading</text:a></text:p>
              <text:p text:style-name="Normal"><text:a xlink:type="simple" xlink:href="https://hal.science/search/index/?q=*&amp;authFullName_s=Z. Zhu">Z. Zhu</text:a><text:span>,</text:span><text:a xlink:type="simple" xlink:href="https://hal.science/search/index/?q=*&amp;authFullName_s=M. Kham">M. Kham</text:a><text:span>,</text:span><text:a xlink:type="simple" xlink:href="https://hal.science/search/index/?q=*&amp;authFullName_s=V. Alves Fernandes">V. Alves Fernandes</text:a><text:span>,</text:span><text:a xlink:type="simple" xlink:href="https://hal.science/search/index/?q=*&amp;authFullName_s=Fernando Lopez‐caballero">Fernando Lopez‐caballero</text:a></text:p>
              <text:p text:style-name="Normal"><text:span>1st International Conference on Embankment Dams - ICED</text:span><text:span>, Jun 2020, Beijing, China. pp.231-236,<text:s/></text:span><text:a xlink:type="simple" xlink:href="https://dx.doi.org/10.1007/978-3-030-46351-9_23">⟨10.1007/978-3-030-46351-9_23⟩</text:a></text:p>
              <text:p text:style-name="Normal"><text:span>Communication dans un congrès</text:span></text:p>
              <text:p text:style-name="Normal"><text:a xlink:type="simple" xlink:href="https://hal.science/hal-04488063v1">hal-04488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642v1">Seismic hazard analysis of complex faults using Spectral element and empirical Green's function methods</text:a></text:p>
              <text:p text:style-name="Normal"><text:a xlink:type="simple" xlink:href="https://hal.science/search/index/?q=*&amp;authFullName_s=David Castro-Cruz">David Castro-Cruz</text:a><text:span>,</text:span><text:a xlink:type="simple" xlink:href="https://hal.science/search/index/?q=*&amp;authFullName_s=F Lopez-Caballero">F Lopez-Caballero</text:a><text:span>,</text:span><text:a xlink:type="simple" xlink:href="https://hal.science/search/index/?q=*&amp;authFullName_s=Filippo Gatti">Filippo Gatti</text:a></text:p>
              <text:p text:style-name="Normal"><text:span>17th World Conference on Earthquake Engineering, 17WCEE</text:span><text:span>, Sep 2020, Sendai (Japan), Japan. pp.1-12</text:span></text:p>
              <text:p text:style-name="Normal"><text:span>Communication dans un congrès</text:span></text:p>
              <text:p text:style-name="Normal"><text:a xlink:type="simple" xlink:href="https://hal.science/hal-04680642v1">hal-04680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290v1">Modélisation d'essai de liquéfaction de fondation superficielle sur table vibrante avec code_aster</text:a></text:p>
              <text:p text:style-name="Normal"><text:a xlink:type="simple" xlink:href="https://hal.science/search/index/?q=*&amp;authFullName_s=Nagham Abdelrahman Alhajj Chehade">Nagham Abdelrahman Alhajj Chehade</text:a><text:span>,</text:span><text:a xlink:type="simple" xlink:href="https://hal.science/search/index/?q=*&amp;authFullName_s=Vinicius Alves Fernandes">Vinicius Alves Fernandes</text:a><text:span>,</text:span><text:a xlink:type="simple" xlink:href="https://hal.science/search/index/?q=*&amp;authFullName_s=François Hamon">François Hamon</text:a><text:span>,</text:span><text:a xlink:type="simple" xlink:href="https://hal.science/search/index/?q=*&amp;authFullName_s=Fernando Lopez‐caballero">Fernando Lopez‐caballero</text:a></text:p>
              <text:p text:style-name="Normal"><text:span>10èmes journées nationales de géotechnique et de géologie de l'ingénieur</text:span><text:span>, Nov 2020, Lyon, France</text:span></text:p>
              <text:p text:style-name="Normal"><text:span>Communication dans un congrès</text:span></text:p>
              <text:p text:style-name="Normal"><text:a xlink:type="simple" xlink:href="https://hal.science/hal-03767290v1">hal-03767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401v1">Numerical analysis of local geology effects on ground motion prediction</text:a></text:p>
              <text:p text:style-name="Normal"><text:a xlink:type="simple" xlink:href="https://hal.science/search/index/?q=*&amp;authFullName_s=Sara Touhami">Sara Touhami</text:a><text:span>,</text:span><text:a xlink:type="simple" xlink:href="https://hal.science/search/index/?q=*&amp;authFullName_s=Fernando Lopez-Caballero">Fernando Lopez-Caballero</text:a><text:span>,</text:span><text:a xlink:type="simple" xlink:href="https://hal.science/search/index/?q=*&amp;authFullName_s=Didier Clouteau">Didier Clouteau</text:a></text:p>
              <text:p text:style-name="Normal"><text:span>13th International Conference on Applications of Statistics and Probability in Civil Engineering, ICASP13</text:span><text:span>, May 2019, Seoul, South Korea</text:span></text:p>
              <text:p text:style-name="Normal"><text:span>Communication dans un congrès</text:span></text:p>
              <text:p text:style-name="Normal"><text:a xlink:type="simple" xlink:href="https://hal.science/hal-03427401v1">hal-03427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129v1">Geotechnical behavior of Bogotá lacustrine soil through its geological history</text:a></text:p>
              <text:p text:style-name="Normal"><text:a xlink:type="simple" xlink:href="https://hal.science/search/index/?q=*&amp;authFullName_s=Cristhian Mendoza">Cristhian Mendoza</text:a><text:span>,</text:span><text:a xlink:type="simple" xlink:href="https://hal.science/search/index/?q=*&amp;authFullName_s=Bernardo Caicedo">Bernardo Caicedo</text:a><text:span>,</text:span><text:a xlink:type="simple" xlink:href="https://hal.science/search/index/?q=*&amp;authFullName_s=Fernando Lopez‐caballero">Fernando Lopez‐caballero</text:a></text:p>
              <text:p text:style-name="Normal"><text:span>17th European Conference on Soil Mechanics and Geotechnical Engineering, ECSMGE 2019</text:span><text:span>, Sep 2019, Reykjavik, Iceland</text:span></text:p>
              <text:p text:style-name="Normal"><text:span>Communication dans un congrès</text:span></text:p>
              <text:p text:style-name="Normal"><text:a xlink:type="simple" xlink:href="https://hal.science/hal-04488129v1">hal-0448812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958095v1">MODULATE: ANR project for the modeling of long period ground motions and the assessment of their effects on large-scale infrastructures</text:a></text:p>
              <text:p text:style-name="Normal"><text:a xlink:type="simple" xlink:href="https://hal.science/search/index/?q=*&amp;authFullName_s=Kristel Carolina Meza Fajardo">Kristel Carolina Meza Fajardo</text:a><text:span>,</text:span><text:a xlink:type="simple" xlink:href="https://hal.science/search/index/?q=*&amp;authFullName_s=Apostolos S Papageorgiou">Apostolos S Papageorgiou</text:a><text:span>,</text:span><text:a xlink:type="simple" xlink:href="https://hal.science/search/index/?q=*&amp;authFullName_s=Fernando Lopez-Caballero">Fernando Lopez-Caballero</text:a><text:span>,</text:span><text:a xlink:type="simple" xlink:href="https://hal.science/search/index/?q=*&amp;authFullName_s=Charisis Chatzigogos">Charisis Chatzigogos</text:a><text:span>,</text:span><text:a xlink:type="simple" xlink:href="https://hal.science/search/index/?q=*&amp;authFullName_s=Jean-François Semblat">Jean-François Semblat</text:a><text:span>et al.</text:span></text:p>
              <text:p text:style-name="Normal"><text:span>EGU General Assembly 2019</text:span><text:span>, Apr 2019, Vienne, Austria</text:span></text:p>
              <text:p text:style-name="Normal"><text:span>Communication dans un congrès</text:span></text:p>
              <text:p text:style-name="Normal"><text:a xlink:type="simple" xlink:href="https://brgm.hal.science/hal-01958095v1">hal-01958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977v1">Assessing the influence of around-source deep crustal heterogeneities on the seismic wave propagation by 3-D broad-band numerical modelling</text:a></text:p>
              <text:p text:style-name="Normal"><text:a xlink:type="simple" xlink:href="https://hal.science/search/index/?q=*&amp;authFullName_s=Martin Colvez">Martin Colvez</text:a><text:span>,</text:span><text:a xlink:type="simple" xlink:href="https://hal.science/search/index/?q=*&amp;authFullName_s=Fernando Lopez‐caballero">Fernando Lopez‐caballero</text:a><text:span>,</text:span><text:a xlink:type="simple" xlink:href="https://hal.science/search/index/?q=*&amp;authFullName_s=F Gatti">F Gatti</text:a><text:span>,</text:span><text:a xlink:type="simple" xlink:href="https://hal.science/search/index/?q=*&amp;authFullName_s=Régis Cottereau">Régis Cottereau</text:a></text:p>
              <text:p text:style-name="Normal"><text:span>13th International Conference on Applications of Statistics and Probability in Civil Engineering(ICASP13)</text:span><text:span>, May 2019, Seoul, South Korea</text:span></text:p>
              <text:p text:style-name="Normal"><text:span>Communication dans un congrès</text:span></text:p>
              <text:p text:style-name="Normal"><text:a xlink:type="simple" xlink:href="https://hal.science/hal-02142977v1">hal-02142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781v1">Effect of natural and anthropogenic soil heterogeneities on the liquefaction-induced damage of a levee</text:a></text:p>
              <text:p text:style-name="Normal"><text:a xlink:type="simple" xlink:href="https://hal.science/search/index/?q=*&amp;authFullName_s=Christina Khalil">Christina Khalil</text:a><text:span>,</text:span><text:a xlink:type="simple" xlink:href="https://hal.science/search/index/?q=*&amp;authFullName_s=Fernando Lopez‐caballero">Fernando Lopez‐caballero</text:a></text:p>
              <text:p text:style-name="Normal"><text:span>7th international conference on earthquake geotechnical engineering</text:span><text:span>, Jun 2019, Roma, Italy</text:span></text:p>
              <text:p text:style-name="Normal"><text:span>Communication dans un congrès</text:span></text:p>
              <text:p text:style-name="Normal"><text:a xlink:type="simple" xlink:href="https://hal.science/hal-02178781v1">hal-02178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399v1">Numerical analysis of both local geology and seismic directivity effects on ground motion prediction</text:a></text:p>
              <text:p text:style-name="Normal"><text:a xlink:type="simple" xlink:href="https://hal.science/search/index/?q=*&amp;authFullName_s=S Touhami">S Touhami</text:a><text:span>,</text:span><text:a xlink:type="simple" xlink:href="https://hal.science/search/index/?q=*&amp;authFullName_s=F Gatti">F Gatti</text:a><text:span>,</text:span><text:a xlink:type="simple" xlink:href="https://hal.science/search/index/?q=*&amp;authFullName_s=F Lopez-Caballero">F Lopez-Caballero</text:a></text:p>
              <text:p text:style-name="Normal"><text:span>7th International Conference on Earthquake Geotechnical Engineering ( ICEGE 2019)</text:span><text:span>, Jun 2019, Rome, Italy</text:span></text:p>
              <text:p text:style-name="Normal"><text:span>Communication dans un congrès</text:span></text:p>
              <text:p text:style-name="Normal"><text:a xlink:type="simple" xlink:href="https://hal.science/hal-03427399v1">hal-03427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635v1">Influence sur les ondes sismiques des hétérogénéités en champ proche de la source et sur le chemin de propagation</text:a></text:p>
              <text:p text:style-name="Normal"><text:a xlink:type="simple" xlink:href="https://hal.science/search/index/?q=*&amp;authFullName_s=Martin Colvez">Martin Colvez</text:a><text:span>,</text:span><text:a xlink:type="simple" xlink:href="https://hal.science/search/index/?q=*&amp;authFullName_s=Régis Cottereau">Régis Cottereau</text:a><text:span>,</text:span><text:a xlink:type="simple" xlink:href="https://hal.science/search/index/?q=*&amp;authFullName_s=Fernando Lopez-Caballero">Fernando Lopez-Caballero</text:a></text:p>
              <text:p text:style-name="Normal"><text:span>14ème Colloque National en Calcul de Structures (CSMA 2019)</text:span><text:span>, CSMA, LEM3, MSME, Université de Lorraine, Arts et Métiers, CNRS, May 2019, Hyères, France</text:span></text:p>
              <text:p text:style-name="Normal"><text:span>Communication dans un congrès</text:span></text:p>
              <text:p text:style-name="Normal"><text:a xlink:type="simple" xlink:href="https://hal.science/hal-04824635v1">hal-04824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243v1">The effect of liquefaction-induced damage on an embankment: “virtual” laboratory tests</text:a></text:p>
              <text:p text:style-name="Normal"><text:a xlink:type="simple" xlink:href="https://hal.science/search/index/?q=*&amp;authFullName_s=Christina Khalil">Christina Khalil</text:a><text:span>,</text:span><text:a xlink:type="simple" xlink:href="https://hal.science/search/index/?q=*&amp;authFullName_s=Fernando Lopez‐caballero">Fernando Lopez‐caballero</text:a></text:p>
              <text:p text:style-name="Normal"><text:span>3rd meeting of EWG Dams and Earthquakes. An international Symposium</text:span><text:span>, May 2019, Lisboa, Portugal</text:span></text:p>
              <text:p text:style-name="Normal"><text:span>Communication dans un congrès</text:span></text:p>
              <text:p text:style-name="Normal"><text:a xlink:type="simple" xlink:href="https://hal.science/hal-02177243v1">hal-02177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115v1">Efficiency of a reduced model of seismic metamaterials</text:a></text:p>
              <text:p text:style-name="Normal"><text:a xlink:type="simple" xlink:href="https://hal.science/search/index/?q=*&amp;authFullName_s=Michaël Darche">Michaël Darche</text:a><text:span>,</text:span><text:a xlink:type="simple" xlink:href="https://hal.science/search/index/?q=*&amp;authFullName_s=Fernando Lopez‐caballero">Fernando Lopez‐caballero</text:a><text:span>,</text:span><text:a xlink:type="simple" xlink:href="https://hal.science/search/index/?q=*&amp;authFullName_s=D. Aubry">D. Aubry</text:a><text:span>,</text:span><text:a xlink:type="simple" xlink:href="https://hal.science/search/index/?q=*&amp;authFullName_s=B. Tie">B. Tie</text:a><text:span>,</text:span><text:a xlink:type="simple" xlink:href="https://hal.science/search/index/?q=*&amp;authFullName_s=B. Caicedo">B. Caicedo</text:a><text:span>et al.</text:span></text:p>
              <text:p text:style-name="Normal"><text:span>7th International Conference on Earthquake Geotechnical Engineering</text:span><text:span>, Jun 2019, ROMA, Italy. pp1961-1968</text:span></text:p>
              <text:p text:style-name="Normal"><text:span>Communication dans un congrès</text:span></text:p>
              <text:p text:style-name="Normal"><text:a xlink:type="simple" xlink:href="https://hal.science/hal-02405115v1">hal-02405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986v1">Comparison Between Two Surrogate Models for Embankment Earthquake-Liquefaction-Induced Settlements Prediction</text:a></text:p>
              <text:p text:style-name="Normal"><text:a xlink:type="simple" xlink:href="https://hal.science/search/index/?q=*&amp;authFullName_s=Claudia Aristizabal">Claudia Aristizabal</text:a><text:span>,</text:span><text:a xlink:type="simple" xlink:href="https://hal.science/search/index/?q=*&amp;authFullName_s=Fernando Lopez‐caballero">Fernando Lopez‐caballero</text:a></text:p>
              <text:p text:style-name="Normal"><text:span>13th International Conference on Applications of Statistics and Probability in Civil Engineering(ICASP13)</text:span><text:span>, May 2019, Seoul, South Korea.<text:s/></text:span><text:a xlink:type="simple" xlink:href="https://dx.doi.org/10.22725/ICASP13.231">⟨10.22725/ICASP13.231⟩</text:a></text:p>
              <text:p text:style-name="Normal"><text:span>Communication dans un congrès</text:span></text:p>
              <text:p text:style-name="Normal"><text:a xlink:type="simple" xlink:href="https://hal.science/hal-03678986v1">hal-03678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978v1">Predicting short-period spectral ordinates of hybrid ground shaking prediction tools: a comparative benchmark</text:a></text:p>
              <text:p text:style-name="Normal"><text:a xlink:type="simple" xlink:href="https://hal.science/search/index/?q=*&amp;authFullName_s=F Gatti">F Gatti</text:a><text:span>,</text:span><text:a xlink:type="simple" xlink:href="https://hal.science/search/index/?q=*&amp;authFullName_s=Fernando Lopez‐caballero">Fernando Lopez‐caballero</text:a></text:p>
              <text:p text:style-name="Normal"><text:span>13th International Conference on Applications of Statistics and Probability in Civil Engineering(ICASP13)</text:span><text:span>, May 2019, Seoul, South Korea</text:span></text:p>
              <text:p text:style-name="Normal"><text:span>Communication dans un congrès</text:span></text:p>
              <text:p text:style-name="Normal"><text:a xlink:type="simple" xlink:href="https://hal.science/hal-02142978v1">hal-02142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719v1">Epistemic uncertainty quantification for 1d ground response analysis using fully nonlinear models</text:a></text:p>
              <text:p text:style-name="Normal"><text:a xlink:type="simple" xlink:href="https://hal.science/search/index/?q=*&amp;authFullName_s=Vinicius Alves Fernandes">Vinicius Alves Fernandes</text:a><text:span>,</text:span><text:a xlink:type="simple" xlink:href="https://hal.science/search/index/?q=*&amp;authFullName_s=Silvana Montoya-Noguera">Silvana Montoya-Noguera</text:a><text:span>,</text:span><text:a xlink:type="simple" xlink:href="https://hal.science/search/index/?q=*&amp;authFullName_s=Evelyne Foerster">Evelyne Foerster</text:a><text:span>,</text:span><text:a xlink:type="simple" xlink:href="https://hal.science/search/index/?q=*&amp;authFullName_s=Fernando Lopez‐caballero">Fernando Lopez‐caballero</text:a><text:span>,</text:span><text:a xlink:type="simple" xlink:href="https://hal.science/search/index/?q=*&amp;authFullName_s=Jacquet Mathieu">Jacquet Mathieu</text:a><text:span>et al.</text:span></text:p>
              <text:p text:style-name="Normal"><text:span>7th International Conference on Earthquake Geotechnical Engineering, ICEGE 2019</text:span><text:span>, Jan 2019, Rome, Italy</text:span></text:p>
              <text:p text:style-name="Normal"><text:span>Communication dans un congrès</text:span></text:p>
              <text:p text:style-name="Normal"><text:a xlink:type="simple" xlink:href="https://hal.science/hal-04494719v1">hal-04494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979v1">Effect of synthetic ground motions on the liquefaction induced settlements</text:a></text:p>
              <text:p text:style-name="Normal"><text:a xlink:type="simple" xlink:href="https://hal.science/search/index/?q=*&amp;authFullName_s=Christina Khalil">Christina Khalil</text:a><text:span>,</text:span><text:a xlink:type="simple" xlink:href="https://hal.science/search/index/?q=*&amp;authFullName_s=Fernando Lopez‐caballero">Fernando Lopez‐caballero</text:a></text:p>
              <text:p text:style-name="Normal"><text:span>13th International Conference on Applications of Statistics and Probability in Civil Engineering(ICASP13)</text:span><text:span>, May 2019, Seoul, South Korea</text:span></text:p>
              <text:p text:style-name="Normal"><text:span>Communication dans un congrès</text:span></text:p>
              <text:p text:style-name="Normal"><text:a xlink:type="simple" xlink:href="https://hal.science/hal-02142979v1">hal-02142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379v1">Impact of 3D seismic input motion definition from physics-based simulations for soil-structure interaction studies</text:a></text:p>
              <text:p text:style-name="Normal"><text:a xlink:type="simple" xlink:href="https://hal.science/search/index/?q=*&amp;authFullName_s=Korres Michail">Korres Michail</text:a><text:span>,</text:span><text:a xlink:type="simple" xlink:href="https://hal.science/search/index/?q=*&amp;authFullName_s=F Gatti">F Gatti</text:a><text:span>,</text:span><text:a xlink:type="simple" xlink:href="https://hal.science/search/index/?q=*&amp;authFullName_s=Vinicius Alves Fernandes">Vinicius Alves Fernandes</text:a><text:span>,</text:span><text:a xlink:type="simple" xlink:href="https://hal.science/search/index/?q=*&amp;authFullName_s=Fernando Lopez‐caballero">Fernando Lopez‐caballero</text:a><text:span>,</text:span><text:a xlink:type="simple" xlink:href="https://hal.science/search/index/?q=*&amp;authFullName_s=Zentner Irmela">Zentner Irmela</text:a><text:span>et al.</text:span></text:p>
              <text:p text:style-name="Normal"><text:span>7th International Conference on Computational Methods in Structural Dynamics and Earthquake Engineering, COMPDYN 2019</text:span><text:span>, Jun 2019, Crete, Greece</text:span></text:p>
              <text:p text:style-name="Normal"><text:span>Communication dans un congrès</text:span></text:p>
              <text:p text:style-name="Normal"><text:a xlink:type="simple" xlink:href="https://hal.science/hal-02395379v1">hal-02395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730v1">On the effect of around-source crustal heterogeneities on 3-d regional seismic wave field</text:a></text:p>
              <text:p text:style-name="Normal"><text:a xlink:type="simple" xlink:href="https://hal.science/search/index/?q=*&amp;authFullName_s=Martin Colvez">Martin Colvez</text:a><text:span>,</text:span><text:a xlink:type="simple" xlink:href="https://hal.science/search/index/?q=*&amp;authFullName_s=Fernando Lopez‐caballero">Fernando Lopez‐caballero</text:a><text:span>,</text:span><text:a xlink:type="simple" xlink:href="https://hal.science/search/index/?q=*&amp;authFullName_s=Filippo Gatti">Filippo Gatti</text:a><text:span>,</text:span><text:a xlink:type="simple" xlink:href="https://hal.science/search/index/?q=*&amp;authFullName_s=Régis Cottereau">Régis Cottereau</text:a></text:p>
              <text:p text:style-name="Normal"><text:span>7th International Conference on Earthquake Geotechnical Engineering, ICEGE 2019</text:span><text:span>, Jan 2019, Roma, Italy</text:span></text:p>
              <text:p text:style-name="Normal"><text:span>Communication dans un congrès</text:span></text:p>
              <text:p text:style-name="Normal"><text:a xlink:type="simple" xlink:href="https://hal.science/hal-04494730v1">hal-04494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185v1">Effect of the 2D Spatial Variability of Linear Soil Properties on the Variability of Surface Ground Motion Coherency</text:a></text:p>
              <text:p text:style-name="Normal"><text:a xlink:type="simple" xlink:href="https://hal.science/search/index/?q=*&amp;authFullName_s=E. El Haber">E. El Haber</text:a><text:span>,</text:span><text:a xlink:type="simple" xlink:href="https://hal.science/search/index/?q=*&amp;authFullName_s=Cécile Cornou">Cécile Cornou</text:a><text:span>,</text:span><text:a xlink:type="simple" xlink:href="https://hal.science/search/index/?q=*&amp;authFullName_s=D. Youssef Abdelmassih">D. Youssef Abdelmassih</text:a><text:span>,</text:span><text:a xlink:type="simple" xlink:href="https://hal.science/search/index/?q=*&amp;authFullName_s=Denis Jongmans">Denis Jongmans</text:a><text:span>,</text:span><text:a xlink:type="simple" xlink:href="https://hal.science/search/index/?q=*&amp;authFullName_s=T. Al-Bittar">T. Al-Bittar</text:a><text:span>et al.</text:span></text:p>
              <text:p text:style-name="Normal"><text:span>5th Geotechnical Earthquake Engineering and Soil Dynamics Conference: Seismic Hazard Analysis, Earthquake Ground Motions, and Regional-Scale Assessment, GEESDV 2018</text:span><text:span>, Jun 2018, Austin, United States. pp.348-358,<text:s/></text:span><text:a xlink:type="simple" xlink:href="https://dx.doi.org/10.1061/9780784481462.034">⟨10.1061/9780784481462.034⟩</text:a></text:p>
              <text:p text:style-name="Normal"><text:span>Communication dans un congrès</text:span></text:p>
              <text:p text:style-name="Normal"><text:a xlink:type="simple" xlink:href="https://hal.science/hal-04488185v1">hal-04488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762v1">Numerical evaluation of fragility curves for earthquake liquefaction induced settlements of a levee using Gaussian Processes</text:a></text:p>
              <text:p text:style-name="Normal"><text:a xlink:type="simple" xlink:href="https://hal.science/search/index/?q=*&amp;authFullName_s=Fernando Lopez‐caballero">Fernando Lopez‐caballero</text:a></text:p>
              <text:p text:style-name="Normal"><text:span>9th European Conference on Numerical Methods in Geotechnical Engineering, NUMGE2018</text:span><text:span>, Jun 2018, Porto, Portugal</text:span></text:p>
              <text:p text:style-name="Normal"><text:span>Communication dans un congrès</text:span></text:p>
              <text:p text:style-name="Normal"><text:a xlink:type="simple" xlink:href="https://hal.science/hal-01851762v1">hal-01851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758v1">Damage Evaluation Of RC Building With Soil-Structure Interaction By Seismic Interferometry: A Numerical Case Study</text:a></text:p>
              <text:p text:style-name="Normal"><text:a xlink:type="simple" xlink:href="https://hal.science/search/index/?q=*&amp;authFullName_s=Fernando Lopez‐caballero">Fernando Lopez‐caballero</text:a><text:span>,</text:span><text:a xlink:type="simple" xlink:href="https://hal.science/search/index/?q=*&amp;authFullName_s=E. Diego Mercerat">E. Diego Mercerat</text:a></text:p>
              <text:p text:style-name="Normal"><text:span>16th European Conference on Earthquake Engineering (16ECEE)</text:span><text:span>, Jun 2018, Thessaloniki, Greece</text:span></text:p>
              <text:p text:style-name="Normal"><text:span>Communication dans un congrès</text:span></text:p>
              <text:p text:style-name="Normal"><text:a xlink:type="simple" xlink:href="https://hal.science/hal-01851758v1">hal-01851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736v1">3-D source-to-site numerical investigation on the earthquake ground motion coherency in heterogeneous soil deposits</text:a></text:p>
              <text:p text:style-name="Normal"><text:a xlink:type="simple" xlink:href="https://hal.science/search/index/?q=*&amp;authFullName_s=Filippo Gatti">Filippo Gatti</text:a><text:span>,</text:span><text:a xlink:type="simple" xlink:href="https://hal.science/search/index/?q=*&amp;authFullName_s=Sara Touhami">Sara Touhami</text:a><text:span>,</text:span><text:a xlink:type="simple" xlink:href="https://hal.science/search/index/?q=*&amp;authFullName_s=Fernando Lopez‐caballero">Fernando Lopez‐caballero</text:a><text:span>,</text:span><text:a xlink:type="simple" xlink:href="https://hal.science/search/index/?q=*&amp;authFullName_s=Dimitris Pitilakis">Dimitris Pitilakis</text:a></text:p>
              <text:p text:style-name="Normal"><text:span>9th European Conference on Numerical Methods in Geotechnical Engineering, NUMGE 2018</text:span><text:span>, Jun 2018, Porto, Portugal</text:span></text:p>
              <text:p text:style-name="Normal"><text:span>Communication dans un congrès</text:span></text:p>
              <text:p text:style-name="Normal"><text:a xlink:type="simple" xlink:href="https://hal.science/hal-01851736v1">hal-01851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753v1">Numerical analysis of the effects of regional and local geology on ground motion prediction</text:a></text:p>
              <text:p text:style-name="Normal"><text:a xlink:type="simple" xlink:href="https://hal.science/search/index/?q=*&amp;authFullName_s=Sara Touhami">Sara Touhami</text:a><text:span>,</text:span><text:a xlink:type="simple" xlink:href="https://hal.science/search/index/?q=*&amp;authFullName_s=Fernando Lopez‐caballero">Fernando Lopez‐caballero</text:a><text:span>,</text:span><text:a xlink:type="simple" xlink:href="https://hal.science/search/index/?q=*&amp;authFullName_s=Didier Clouteau">Didier Clouteau</text:a></text:p>
              <text:p text:style-name="Normal"><text:span>16th European Conference on Earthquake Engineering (16ECEE)</text:span><text:span>, Jun 2018, Thessaloniki, Greece</text:span></text:p>
              <text:p text:style-name="Normal"><text:span>Communication dans un congrès</text:span></text:p>
              <text:p text:style-name="Normal"><text:a xlink:type="simple" xlink:href="https://hal.science/hal-01851753v1">hal-01851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742v1">Argostoli site, from site test to numerical model: a holistic approach</text:a></text:p>
              <text:p text:style-name="Normal"><text:a xlink:type="simple" xlink:href="https://hal.science/search/index/?q=*&amp;authFullName_s=Sara Touhami">Sara Touhami</text:a><text:span>,</text:span><text:a xlink:type="simple" xlink:href="https://hal.science/search/index/?q=*&amp;authFullName_s=F Gatti">F Gatti</text:a><text:span>,</text:span><text:a xlink:type="simple" xlink:href="https://hal.science/search/index/?q=*&amp;authFullName_s=Fernando Lopez‐caballero">Fernando Lopez‐caballero</text:a><text:span>,</text:span><text:a xlink:type="simple" xlink:href="https://hal.science/search/index/?q=*&amp;authFullName_s=Fabrice Hollender">Fabrice Hollender</text:a><text:span>,</text:span><text:a xlink:type="simple" xlink:href="https://hal.science/search/index/?q=*&amp;authFullName_s=Edward Marc Cushing">Edward Marc Cushing</text:a></text:p>
              <text:p text:style-name="Normal"><text:span>Best Practices in Physics-based Fault Rupture Models for Seismic Hazard Assessment of Nuclear Installations: issues and challenges towards full Seismic Risk Analysis</text:span><text:span>, May 2018, Cadarache, France</text:span></text:p>
              <text:p text:style-name="Normal"><text:span>Communication dans un congrès</text:span></text:p>
              <text:p text:style-name="Normal"><text:a xlink:type="simple" xlink:href="https://hal.science/hal-01851742v1">hal-01851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705v1">Selection of Physical 2D Probabilistic Realizations of Shear Wave Velocity Random Field Based on Dispersion Curves Derived from MASW Numerical Experiment</text:a></text:p>
              <text:p text:style-name="Normal"><text:a xlink:type="simple" xlink:href="https://hal.science/search/index/?q=*&amp;authFullName_s=E. Youssef">E. Youssef</text:a><text:span>,</text:span><text:a xlink:type="simple" xlink:href="https://hal.science/search/index/?q=*&amp;authFullName_s=E. El Haber">E. El Haber</text:a><text:span>,</text:span><text:a xlink:type="simple" xlink:href="https://hal.science/search/index/?q=*&amp;authFullName_s=D. Abdel Massih">D. Abdel Massih</text:a><text:span>,</text:span><text:a xlink:type="simple" xlink:href="https://hal.science/search/index/?q=*&amp;authFullName_s=C. Cornou">C. Cornou</text:a><text:span>,</text:span><text:a xlink:type="simple" xlink:href="https://hal.science/search/index/?q=*&amp;authFullName_s=T. Al Bitar">T. Al Bitar</text:a><text:span>et al.</text:span></text:p>
              <text:p text:style-name="Normal"><text:span>Geotechnical Earthquake Engineering and Soil Dynamics V</text:span><text:span>, Jun 2018, Austin, United States. pp.589-598,<text:s/></text:span><text:a xlink:type="simple" xlink:href="https://dx.doi.org/10.1061/9780784481462.057">⟨10.1061/9780784481462.057⟩</text:a></text:p>
              <text:p text:style-name="Normal"><text:span>Communication dans un congrès</text:span></text:p>
              <text:p text:style-name="Normal"><text:a xlink:type="simple" xlink:href="https://hal.science/hal-04494705v1">hal-04494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750v1">NUMERICAL ANALYSIS ON THE EFFECT OF LIQUEFACTION ON STRUCTURES</text:a></text:p>
              <text:p text:style-name="Normal"><text:a xlink:type="simple" xlink:href="https://hal.science/search/index/?q=*&amp;authFullName_s=Stefania Gobbi">Stefania Gobbi</text:a><text:span>,</text:span><text:a xlink:type="simple" xlink:href="https://hal.science/search/index/?q=*&amp;authFullName_s=Fernando Lopez‐caballero">Fernando Lopez‐caballero</text:a><text:span>,</text:span><text:a xlink:type="simple" xlink:href="https://hal.science/search/index/?q=*&amp;authFullName_s=Davide Forcellini">Davide Forcellini</text:a></text:p>
              <text:p text:style-name="Normal"><text:span>16th European Conference on Earthquake Engineering (16ECEE)</text:span><text:span>, Jun 2018, Thessaloniki, Greece</text:span></text:p>
              <text:p text:style-name="Normal"><text:span>Communication dans un congrès</text:span></text:p>
              <text:p text:style-name="Normal"><text:a xlink:type="simple" xlink:href="https://hal.science/hal-01851750v1">hal-01851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739v1">3D Spectral Element Modeling of Near Source Effects Including Kinematic Rupture and Finite-Fault Effects</text:a></text:p>
              <text:p text:style-name="Normal"><text:a xlink:type="simple" xlink:href="https://hal.science/search/index/?q=*&amp;authFullName_s=Elif Oral">Elif Oral</text:a><text:span>,</text:span><text:a xlink:type="simple" xlink:href="https://hal.science/search/index/?q=*&amp;authFullName_s=Filippo Gatti">Filippo Gatti</text:a><text:span>,</text:span><text:a xlink:type="simple" xlink:href="https://hal.science/search/index/?q=*&amp;authFullName_s=Fernando Lopez‐caballero">Fernando Lopez‐caballero</text:a></text:p>
              <text:p text:style-name="Normal"><text:span>16th European Conference on Earthquake Engineering (16ECEE)</text:span><text:span>, Jun 2018, Thessaloniki, Greece</text:span></text:p>
              <text:p text:style-name="Normal"><text:span>Communication dans un congrès</text:span></text:p>
              <text:p text:style-name="Normal"><text:a xlink:type="simple" xlink:href="https://hal.science/hal-01851739v1">hal-0185173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847453v1">Scattering at an Interface Using Bloch Wave Theory: Application to Seismic Metamaterials</text:a></text:p>
              <text:p text:style-name="Normal"><text:a xlink:type="simple" xlink:href="https://hal.science/search/index/?q=*&amp;authFullName_s=M. Darche">M. Darche</text:a><text:span>,</text:span><text:a xlink:type="simple" xlink:href="https://hal.science/search/index/?q=*&amp;authFullName_s=D. Aubry">D. Aubry</text:a><text:span>,</text:span><text:a xlink:type="simple" xlink:href="https://hal.science/search/index/?q=*&amp;authFullName_s=B. Tie">B. Tie</text:a><text:span>,</text:span><text:a xlink:type="simple" xlink:href="https://hal.science/search/index/?q=*&amp;authFullName_s=Fernando Lopez‐caballero">Fernando Lopez‐caballero</text:a></text:p>
              <text:p text:style-name="Normal"><text:span>13th WCCM (World Congress in Computational Mechanics)</text:span><text:span>, Jul 2018, New York City, United States</text:span></text:p>
              <text:p text:style-name="Normal"><text:span>Communication dans un congrès</text:span></text:p>
              <text:p text:style-name="Normal"><text:a xlink:type="simple" xlink:href="https://centralesupelec.hal.science/hal-01847453v1">hal-01847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734v1">Broad-band 3-D physics-based simulation of earthquake-induced wave-field at the Kashiwazaki-Kariwa Nuclear Power Plant (Japan): an all-embracing source-to-site approach</text:a></text:p>
              <text:p text:style-name="Normal"><text:a xlink:type="simple" xlink:href="https://hal.science/search/index/?q=*&amp;authFullName_s=Filippo Gatti">Filippo Gatti</text:a><text:span>,</text:span><text:a xlink:type="simple" xlink:href="https://hal.science/search/index/?q=*&amp;authFullName_s=Fernando Lopez‐caballero">Fernando Lopez‐caballero</text:a><text:span>,</text:span><text:a xlink:type="simple" xlink:href="https://hal.science/search/index/?q=*&amp;authFullName_s=D. Clouteau">D. Clouteau</text:a><text:span>,</text:span><text:a xlink:type="simple" xlink:href="https://hal.science/search/index/?q=*&amp;authFullName_s=Roberto Paolucci">Roberto Paolucci</text:a><text:span>,</text:span><text:a xlink:type="simple" xlink:href="https://hal.science/search/index/?q=*&amp;authFullName_s=Lúcio de Abreu Corrêa">Lúcio de Abreu Corrêa</text:a></text:p>
              <text:p text:style-name="Normal"><text:span>16th European Conference on Earthquake Engineering (16ECEE)</text:span><text:span>, Jun 2018, Thessaloniki, Greece</text:span></text:p>
              <text:p text:style-name="Normal"><text:span>Communication dans un congrès</text:span></text:p>
              <text:p text:style-name="Normal"><text:a xlink:type="simple" xlink:href="https://hal.science/hal-01851734v1">hal-01851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764v1">Numerical Evaluation of Fragility Curves for Earthquake-Liquefaction-Induced Settlements of an Embankment</text:a></text:p>
              <text:p text:style-name="Normal"><text:a xlink:type="simple" xlink:href="https://hal.science/search/index/?q=*&amp;authFullName_s=Christina Khalil">Christina Khalil</text:a><text:span>,</text:span><text:a xlink:type="simple" xlink:href="https://hal.science/search/index/?q=*&amp;authFullName_s=Ioanna Rapti">Ioanna Rapti</text:a><text:span>,</text:span><text:a xlink:type="simple" xlink:href="https://hal.science/search/index/?q=*&amp;authFullName_s=Fernando Lopez‐caballero">Fernando Lopez‐caballero</text:a></text:p>
              <text:p text:style-name="Normal"><text:span>Geo-Risk 2017 : Reliability-Based Design and Code Developments</text:span><text:span>, 2017, Denver, United States.<text:s/></text:span><text:a xlink:type="simple" xlink:href="https://dx.doi.org/10.1061/9780784480700.003">⟨10.1061/9780784480700.003⟩</text:a></text:p>
              <text:p text:style-name="Normal"><text:span>Communication dans un congrès</text:span></text:p>
              <text:p text:style-name="Normal"><text:a xlink:type="simple" xlink:href="https://hal.science/hal-01851764v1">hal-01851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963v1">Investigation of the earthquake ground motion coherence in heterogeneous non-linear soil deposits</text:a></text:p>
              <text:p text:style-name="Normal"><text:a xlink:type="simple" xlink:href="https://hal.science/search/index/?q=*&amp;authFullName_s=F Gatti">F Gatti</text:a><text:span>,</text:span><text:a xlink:type="simple" xlink:href="https://hal.science/search/index/?q=*&amp;authFullName_s=Luciano de Carvalho Paludo">Luciano de Carvalho Paludo</text:a><text:span>,</text:span><text:a xlink:type="simple" xlink:href="https://hal.science/search/index/?q=*&amp;authFullName_s=Angkeara Svay">Angkeara Svay</text:a><text:span>,</text:span><text:a xlink:type="simple" xlink:href="https://hal.science/search/index/?q=*&amp;authFullName_s=Fernando Lopez-Caballero">Fernando Lopez-Caballero</text:a><text:span>,</text:span><text:a xlink:type="simple" xlink:href="https://hal.science/search/index/?q=*&amp;authFullName_s=Régis Cottereau">Régis Cottereau</text:a><text:span>et al.</text:span></text:p>
              <text:p text:style-name="Normal"><text:span>X International Conference on Structural Dynamics (EURODYN 2017)</text:span><text:span>, Sep 2017, Rome, Italy. pp.2354-2359,<text:s/></text:span><text:a xlink:type="simple" xlink:href="https://dx.doi.org/10.1016/j.proeng.2017.09.232">⟨10.1016/j.proeng.2017.09.232⟩</text:a></text:p>
              <text:p text:style-name="Normal"><text:span>Communication dans un congrès</text:span></text:p>
              <text:p text:style-name="Normal"><text:a xlink:type="simple" xlink:href="https://hal.science/hal-01586963v1">hal-01586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472v1">Structure-soil-structure interaction analysis of NUPEC test cases</text:a></text:p>
              <text:p text:style-name="Normal"><text:a xlink:type="simple" xlink:href="https://hal.science/search/index/?q=*&amp;authFullName_s=Sara Touhami">Sara Touhami</text:a><text:span>,</text:span><text:a xlink:type="simple" xlink:href="https://hal.science/search/index/?q=*&amp;authFullName_s=Vinicius Alves Fernandes">Vinicius Alves Fernandes</text:a><text:span>,</text:span><text:a xlink:type="simple" xlink:href="https://hal.science/search/index/?q=*&amp;authFullName_s=Fernando Lopez‐caballero">Fernando Lopez‐caballero</text:a></text:p>
              <text:p text:style-name="Normal"><text:span>6th ECCOMAS Thematic Conference on Computational Methods in Structural Dynamics and Earthquake Engineering</text:span><text:span>, Jun 2017, Rhodes Island, Greece</text:span></text:p>
              <text:p text:style-name="Normal"><text:span>Communication dans un congrès</text:span></text:p>
              <text:p text:style-name="Normal"><text:a xlink:type="simple" xlink:href="https://hal.science/hal-03144472v1">hal-03144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804v1">PHYSICS-BASED SCENARIO OF THE 2007 CHUETSU-OKI EARTHQUAKE</text:a></text:p>
              <text:p text:style-name="Normal"><text:a xlink:type="simple" xlink:href="https://hal.science/search/index/?q=*&amp;authFullName_s=F Gatti">F Gatti</text:a><text:span>,</text:span><text:a xlink:type="simple" xlink:href="https://hal.science/search/index/?q=*&amp;authFullName_s=Fernando Lopez-Caballero">Fernando Lopez-Caballero</text:a><text:span>,</text:span><text:a xlink:type="simple" xlink:href="https://hal.science/search/index/?q=*&amp;authFullName_s=Lúcio de Abreu Corrêa">Lúcio de Abreu Corrêa</text:a><text:span>,</text:span><text:a xlink:type="simple" xlink:href="https://hal.science/search/index/?q=*&amp;authFullName_s=D Clouteau">D Clouteau</text:a><text:span>,</text:span><text:a xlink:type="simple" xlink:href="https://hal.science/search/index/?q=*&amp;authFullName_s=R Paolucci">R Paolucci</text:a></text:p>
              <text:p text:style-name="Normal"><text:span>6th ECCOMAS Thematic Conference on Computational Methods in Structural Dynamics and Earthquake Engineering</text:span><text:span>, Jun 2017, Rhodes, Greece. pp.C17465</text:span></text:p>
              <text:p text:style-name="Normal"><text:span>Communication dans un congrès</text:span></text:p>
              <text:p text:style-name="Normal"><text:a xlink:type="simple" xlink:href="https://hal.science/hal-01546804v1">hal-0154680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57302v1">Numerical analysis of soil liquefaction induced failure of embankments</text:a></text:p>
              <text:p text:style-name="Normal"><text:a xlink:type="simple" xlink:href="https://hal.science/search/index/?q=*&amp;authFullName_s=Stefania Gobbi">Stefania Gobbi</text:a><text:span>,</text:span><text:a xlink:type="simple" xlink:href="https://hal.science/search/index/?q=*&amp;authFullName_s=Fernando Lopez‐caballero">Fernando Lopez‐caballero</text:a><text:span>,</text:span><text:a xlink:type="simple" xlink:href="https://hal.science/search/index/?q=*&amp;authFullName_s=Davide Forcellini">Davide Forcellini</text:a></text:p>
              <text:p text:style-name="Normal"><text:span>6th International Conference on Computational Methods in Structural Dynamics and Earthquake Engineering, COMPDYN 2017</text:span><text:span>, Jun 2017, Rhodes Island, Greece. pp.990-1006,<text:s/></text:span><text:a xlink:type="simple" xlink:href="https://dx.doi.org/10.7712/120117.5471.17027">⟨10.7712/120117.5471.17027⟩</text:a></text:p>
              <text:p text:style-name="Normal"><text:span>Communication dans un congrès</text:span></text:p>
              <text:p text:style-name="Normal"><text:a xlink:type="simple" xlink:href="https://centralesupelec.hal.science/hal-02457302v1">hal-0245730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57303v1">Evaluation of the dynamic behaviour of railway soil foundations using in-situ buried instrumentation</text:a></text:p>
              <text:p text:style-name="Normal"><text:a xlink:type="simple" xlink:href="https://hal.science/search/index/?q=*&amp;authFullName_s=Fernando Lopez‐caballero">Fernando Lopez‐caballero</text:a><text:span>,</text:span><text:a xlink:type="simple" xlink:href="https://hal.science/search/index/?q=*&amp;authFullName_s=Fabian Bonilla">Fabian Bonilla</text:a><text:span>,</text:span><text:a xlink:type="simple" xlink:href="https://hal.science/search/index/?q=*&amp;authFullName_s=Sofia Costa d'Aguiar">Sofia Costa d'Aguiar</text:a><text:span>,</text:span><text:a xlink:type="simple" xlink:href="https://hal.science/search/index/?q=*&amp;authFullName_s=C. Voivret">C. Voivret</text:a></text:p>
              <text:p text:style-name="Normal"><text:span>Proceedings of the third international conference on railway technology : research, development and maintenance</text:span><text:span>, Apr 2016, Cagliari, Italy.<text:s/></text:span><text:a xlink:type="simple" xlink:href="https://dx.doi.org/10.4203/ccp.110.35">⟨10.4203/ccp.110.35⟩</text:a></text:p>
              <text:p text:style-name="Normal"><text:span>Communication dans un congrès</text:span></text:p>
              <text:p text:style-name="Normal"><text:a xlink:type="simple" xlink:href="https://centralesupelec.hal.science/hal-02457303v1">hal-0245730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57304v1">Seismic evaluation of embankment-type structures with coupled hydro-mechanical model</text:a></text:p>
              <text:p text:style-name="Normal"><text:a xlink:type="simple" xlink:href="https://hal.science/search/index/?q=*&amp;authFullName_s=Ioanna Rapti">Ioanna Rapti</text:a><text:span>,</text:span><text:a xlink:type="simple" xlink:href="https://hal.science/search/index/?q=*&amp;authFullName_s=Fernando Lopez‐caballero">Fernando Lopez‐caballero</text:a><text:span>,</text:span><text:a xlink:type="simple" xlink:href="https://hal.science/search/index/?q=*&amp;authFullName_s=Arézou Modaressi-Farahmand-Razavi">Arézou Modaressi-Farahmand-Razavi</text:a><text:span>,</text:span><text:a xlink:type="simple" xlink:href="https://hal.science/search/index/?q=*&amp;authFullName_s=A. Foucault">A. Foucault</text:a><text:span>,</text:span><text:a xlink:type="simple" xlink:href="https://hal.science/search/index/?q=*&amp;authFullName_s=F. Voldoire">F. Voldoire</text:a></text:p>
              <text:p text:style-name="Normal"><text:span>5th ECCOMAS Thematic Conference on Computational Methods in Structural Dynamics and Earthquake Engineering, COMPDYN 2015</text:span><text:span>, May 2015, Crete island, Greece. pp.251-261</text:span></text:p>
              <text:p text:style-name="Normal"><text:span>Communication dans un congrès</text:span></text:p>
              <text:p text:style-name="Normal"><text:a xlink:type="simple" xlink:href="https://centralesupelec.hal.science/hal-02457304v1">hal-02457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959v2">Toward an integrated seismic risk assessment for nuclear safety improving current French methodologies through the SINAPS@ research project</text:a></text:p>
              <text:p text:style-name="Normal"><text:a xlink:type="simple" xlink:href="https://hal.science/search/index/?q=*&amp;authFullName_s=Catherine Berge-Thierry">Catherine Berge-Thierry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Thomas Chartier">Thomas Chartier</text:a><text:span>,</text:span><text:a xlink:type="simple" xlink:href="https://hal.science/search/index/?q=*&amp;authFullName_s=Régis Cottereau">Régis Cottereau</text:a><text:span>,</text:span><text:a xlink:type="simple" xlink:href="https://hal.science/search/index/?q=*&amp;authFullName_s=Etienne Bertrand">Etienne Bertrand</text:a><text:span>et al.</text:span></text:p>
              <text:p text:style-name="Normal"><text:span>SMIRT 23 - 23rd Conference on Structural Mechanics in Reactor Technology</text:span><text:span>, IASMiRT – International Association for Structural Mechanics in Reactor Technology, Aug 2015, Manchester, United Kingdom. Paper ID 571</text:span></text:p>
              <text:p text:style-name="Normal"><text:span>Communication dans un congrès</text:span></text:p>
              <text:p text:style-name="Normal"><text:a xlink:type="simple" xlink:href="https://hal.science/hal-01590959v2">hal-01590959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55818v1">One-dimensional seismic soil response at the nuclear power plant of kashiwazaki-kariwa during the 2007 niigata-chuetsu-oki earthquake</text:a></text:p>
              <text:p text:style-name="Normal"><text:a xlink:type="simple" xlink:href="https://hal.science/search/index/?q=*&amp;authFullName_s=Filippo Gatti">Filippo Gatti</text:a><text:span>,</text:span><text:a xlink:type="simple" xlink:href="https://hal.science/search/index/?q=*&amp;authFullName_s=Fernando Lopez‐caballero">Fernando Lopez‐caballero</text:a><text:span>,</text:span><text:a xlink:type="simple" xlink:href="https://hal.science/search/index/?q=*&amp;authFullName_s=Didier Clouteau">Didier Clouteau</text:a></text:p>
              <text:p text:style-name="Normal"><text:span>15th International Conference on Civil, Structural and Environmental Engineering Computing, CIVIL-COMP 2015</text:span><text:span>, Sep 2015, Prague, Czech Republic. pp.157,<text:s/></text:span><text:a xlink:type="simple" xlink:href="https://dx.doi.org/10.4203/ccp.108.157">⟨10.4203/ccp.108.157⟩</text:a></text:p>
              <text:p text:style-name="Normal"><text:span>Communication dans un congrès</text:span></text:p>
              <text:p text:style-name="Normal"><text:a xlink:type="simple" xlink:href="https://centralesupelec.hal.science/hal-02455818v1">hal-0245581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58668v1">Probabilistic numerical modeling of an RCC dam during construction</text:a></text:p>
              <text:p text:style-name="Normal"><text:a xlink:type="simple" xlink:href="https://hal.science/search/index/?q=*&amp;authFullName_s=Ana Pimentel T. Gaspar">Ana Pimentel T. Gaspar</text:a><text:span>,</text:span><text:a xlink:type="simple" xlink:href="https://hal.science/search/index/?q=*&amp;authFullName_s=Fernando Lopez‐caballero">Fernando Lopez‐caballero</text:a><text:span>,</text:span><text:a xlink:type="simple" xlink:href="https://hal.science/search/index/?q=*&amp;authFullName_s=Arézou Modaressi">Arézou Modaressi</text:a><text:span>,</text:span><text:a xlink:type="simple" xlink:href="https://hal.science/search/index/?q=*&amp;authFullName_s=A. Gomes Correia">A. Gomes Correia</text:a></text:p>
              <text:p text:style-name="Normal"><text:span>16th European Conference on Soil Mechanics and Geotechnical Engineering, ECSMGE 2015</text:span><text:span>, Sep 2015, Edinburgh, United Kingdom. pp.571-576</text:span></text:p>
              <text:p text:style-name="Normal"><text:span>Communication dans un congrès</text:span></text:p>
              <text:p text:style-name="Normal"><text:a xlink:type="simple" xlink:href="https://centralesupelec.hal.science/hal-02458668v1">hal-02458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627v1">Application of metamodel-based techniques for the efficient seismic analysis of structural systems</text:a></text:p>
              <text:p text:style-name="Normal"><text:a xlink:type="simple" xlink:href="https://hal.science/search/index/?q=*&amp;authFullName_s=Elisa Ferrario">Elisa Ferrario</text:a><text:span>,</text:span><text:a xlink:type="simple" xlink:href="https://hal.science/search/index/?q=*&amp;authFullName_s=Nicola Pedroni">Nicola Pedroni</text:a><text:span>,</text:span><text:a xlink:type="simple" xlink:href="https://hal.science/search/index/?q=*&amp;authFullName_s=Enrico Zio">Enrico Zio</text:a><text:span>,</text:span><text:a xlink:type="simple" xlink:href="https://hal.science/search/index/?q=*&amp;authFullName_s=Fernando Lopez-Caballero">Fernando Lopez-Caballero</text:a></text:p>
              <text:p text:style-name="Normal"><text:span>ESREL 2015</text:span><text:span>, Sep 2015, Zurich, Switzerland. pp.1193-1200</text:span></text:p>
              <text:p text:style-name="Normal"><text:span>Communication dans un congrès</text:span></text:p>
              <text:p text:style-name="Normal"><text:a xlink:type="simple" xlink:href="https://hal.science/hal-01270627v1">hal-01270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283v1">Analysis of Nonlinear Soil-Structure Interaction Effects on the response of Three-Dimensional Frame Structures using a One-Direction Three-ComponentWave Propagation Model</text:a></text:p>
              <text:p text:style-name="Normal"><text:a xlink:type="simple" xlink:href="https://hal.science/search/index/?q=*&amp;authFullName_s=Maria Paola Santisi d'Avila">Maria Paola Santisi d'Avila</text:a><text:span>,</text:span><text:a xlink:type="simple" xlink:href="https://hal.science/search/index/?q=*&amp;authFullName_s=Fernando Lopez-Caballero">Fernando Lopez-Caballero</text:a></text:p>
              <text:p text:style-name="Normal"><text:span>Fifteenth International Conference on Civil, Structural and Environmental Engineering Computing</text:span><text:span>, Sep 2015, Praha, Czech Republic</text:span></text:p>
              <text:p text:style-name="Normal"><text:span>Communication dans un congrès</text:span></text:p>
              <text:p text:style-name="Normal"><text:a xlink:type="simple" xlink:href="https://hal.science/hal-01238283v1">hal-0123828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42635v1">Close to the lair of Odysseus Cyclops: the SINAPS@ post- seismic campaign and accelerometric network installation on Kefalonia island</text:a></text:p>
              <text:p text:style-name="Normal"><text:a xlink:type="simple" xlink:href="https://hal.science/search/index/?q=*&amp;authFullName_s=Fabrice Hollender">Fabrice Hollender</text:a><text:span>,</text:span><text:a xlink:type="simple" xlink:href="https://hal.science/search/index/?q=*&amp;authFullName_s=Vincent Perron">Vincent Perron</text:a><text:span>,</text:span><text:a xlink:type="simple" xlink:href="https://hal.science/search/index/?q=*&amp;authFullName_s=Afifa Imtiaz">Afifa Imtiaz</text:a><text:span>,</text:span><text:a xlink:type="simple" xlink:href="https://hal.science/search/index/?q=*&amp;authFullName_s=Angkeara Svay">Angkeara Svay</text:a><text:span>,</text:span><text:a xlink:type="simple" xlink:href="https://hal.science/search/index/?q=*&amp;authFullName_s=Armand Mariscal">Armand Mariscal</text:a><text:span>et al.</text:span></text:p>
              <text:p text:style-name="Normal"><text:span>9ème Colloque National AFPS2015</text:span><text:span>, AFPS / IFSTTAR, Nov 2015, Marne-la-Vallée, France</text:span></text:p>
              <text:p text:style-name="Normal"><text:span>Communication dans un congrès</text:span></text:p>
              <text:p text:style-name="Normal"><text:a xlink:type="simple" xlink:href="https://insu.hal.science/insu-01742635v1">insu-01742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305v1">Strain localization of a soil column due to seismic loading</text:a></text:p>
              <text:p text:style-name="Normal"><text:a xlink:type="simple" xlink:href="https://hal.science/search/index/?q=*&amp;authFullName_s=Ioanna Rapti">Ioanna Rapti</text:a><text:span>,</text:span><text:a xlink:type="simple" xlink:href="https://hal.science/search/index/?q=*&amp;authFullName_s=A. Foucault">A. Foucault</text:a><text:span>,</text:span><text:a xlink:type="simple" xlink:href="https://hal.science/search/index/?q=*&amp;authFullName_s=F. Voldoire">F. Voldoire</text:a><text:span>,</text:span><text:a xlink:type="simple" xlink:href="https://hal.science/search/index/?q=*&amp;authFullName_s=Fernando Lopez‐caballero">Fernando Lopez‐caballero</text:a><text:span>,</text:span><text:a xlink:type="simple" xlink:href="https://hal.science/search/index/?q=*&amp;authFullName_s=Arézou Modaressi-Farahmand-Razavi">Arézou Modaressi-Farahmand-Razavi</text:a></text:p>
              <text:p text:style-name="Normal"><text:span>14th International Conference of International Association for Computer Methods and Recent Advances in Geomechanics, IACMAG 2014</text:span><text:span>, Sep 2014, Kyoto, Japan. pp.347-352</text:span></text:p>
              <text:p text:style-name="Normal"><text:span>Communication dans un congrès</text:span></text:p>
              <text:p text:style-name="Normal"><text:a xlink:type="simple" xlink:href="https://hal.science/hal-02457305v1">hal-0245730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42674v1">Le projet SINAPS@: vers une évaluation intégrée du risque sismique pour la sûreté nucléaire</text:a></text:p>
              <text:p text:style-name="Normal"><text:a xlink:type="simple" xlink:href="https://hal.science/search/index/?q=*&amp;authFullName_s=Catherine Berge-Thierry">Catherine Berge-Thierry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Thomas Chartier">Thomas Chartier</text:a><text:span>,</text:span><text:a xlink:type="simple" xlink:href="https://hal.science/search/index/?q=*&amp;authFullName_s=Régis Cottereau">Régis Cottereau</text:a><text:span>,</text:span><text:a xlink:type="simple" xlink:href="https://hal.science/search/index/?q=*&amp;authFullName_s=Etienne Bertrand">Etienne Bertrand</text:a><text:span>et al.</text:span></text:p>
              <text:p text:style-name="Normal"><text:span>9ème Colloque National AFPS2015</text:span><text:span>, AFPS / IFSTTAR, Nov 2015, Marne-la-Vallée, France</text:span></text:p>
              <text:p text:style-name="Normal"><text:span>Communication dans un congrès</text:span></text:p>
              <text:p text:style-name="Normal"><text:a xlink:type="simple" xlink:href="https://insu.hal.science/insu-01742674v1">insu-01742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169v1">Efeito de incertezas na modelação numérica da construção de uma barragem em BCC</text:a></text:p>
              <text:p text:style-name="Normal"><text:a xlink:type="simple" xlink:href="https://hal.science/search/index/?q=*&amp;authFullName_s=Ana Patricia Pimentel Torres Gaspar">Ana Patricia Pimentel Torres Gaspar</text:a><text:span>,</text:span><text:a xlink:type="simple" xlink:href="https://hal.science/search/index/?q=*&amp;authFullName_s=Antonio Gomes Correia">Antonio Gomes Correia</text:a><text:span>,</text:span><text:a xlink:type="simple" xlink:href="https://hal.science/search/index/?q=*&amp;authFullName_s=Fernando Lopez‐caballero">Fernando Lopez‐caballero</text:a><text:span>,</text:span><text:a xlink:type="simple" xlink:href="https://hal.science/search/index/?q=*&amp;authFullName_s=Arézou Modaressi">Arézou Modaressi</text:a></text:p>
              <text:p text:style-name="Normal"><text:span>14º Congresso Nacional de Geotecnia</text:span><text:span>, Apr 2014, Covilhã, Portugal</text:span></text:p>
              <text:p text:style-name="Normal"><text:span>Communication dans un congrès</text:span></text:p>
              <text:p text:style-name="Normal"><text:a xlink:type="simple" xlink:href="https://hal.science/hal-04770169v1">hal-04770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304v1">Uncertainty and sensitivity analysis of FWD test</text:a></text:p>
              <text:p text:style-name="Normal"><text:a xlink:type="simple" xlink:href="https://hal.science/search/index/?q=*&amp;authFullName_s=Fernando Lopez‐caballero">Fernando Lopez‐caballero</text:a><text:span>,</text:span><text:a xlink:type="simple" xlink:href="https://hal.science/search/index/?q=*&amp;authFullName_s=Ana Patricia Pimentel Torres Gaspar">Ana Patricia Pimentel Torres Gaspar</text:a><text:span>,</text:span><text:a xlink:type="simple" xlink:href="https://hal.science/search/index/?q=*&amp;authFullName_s=António Gomes-Correia">António Gomes-Correia</text:a></text:p>
              <text:p text:style-name="Normal"><text:span>GeoHunan International Conference 2011</text:span><text:span>, Jun 2011, Hunan, China.<text:s/></text:span><text:a xlink:type="simple" xlink:href="https://dx.doi.org/10.1061/47626(405)7">⟨10.1061/47626(405)7⟩</text:a></text:p>
              <text:p text:style-name="Normal"><text:span>Communication dans un congrès</text:span></text:p>
              <text:p text:style-name="Normal"><text:a xlink:type="simple" xlink:href="https://hal.science/hal-03857304v1">hal-03857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416v1">Estimation des effets de la torsion dans les bâtiments soumis à l'action sismique</text:a></text:p>
              <text:p text:style-name="Normal"><text:a xlink:type="simple" xlink:href="https://hal.science/search/index/?q=*&amp;authFullName_s=Mohamed Draidi Bensalah">Mohamed Draidi Bensalah</text:a><text:span>,</text:span><text:a xlink:type="simple" xlink:href="https://hal.science/search/index/?q=*&amp;authFullName_s=Arezou Modaressi">Arezou Modaressi</text:a><text:span>,</text:span><text:a xlink:type="simple" xlink:href="https://hal.science/search/index/?q=*&amp;authFullName_s=Mahmoud Bensaibi">Mahmoud Bensaibi</text:a><text:span>,</text:span><text:a xlink:type="simple" xlink:href="https://hal.science/search/index/?q=*&amp;authFullName_s=Fernando Lopez Caballero">Fernando Lopez Caballero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1416v1">hal-03421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193v1">Effects of soil foundation on the performance of masonry buildings</text:a></text:p>
              <text:p text:style-name="Normal"><text:a xlink:type="simple" xlink:href="https://hal.science/search/index/?q=*&amp;authFullName_s=Fernando Lopez‐caballero">Fernando Lopez‐caballero</text:a><text:span>,</text:span><text:a xlink:type="simple" xlink:href="https://hal.science/search/index/?q=*&amp;authFullName_s=Arézou Modaressi-Farahmand Razavi">Arézou Modaressi-Farahmand Razavi</text:a><text:span>,</text:span><text:a xlink:type="simple" xlink:href="https://hal.science/search/index/?q=*&amp;authFullName_s=Maryam Tabbakhha">Maryam Tabbakhha</text:a></text:p>
              <text:p text:style-name="Normal"><text:span>8th International Conference on Structural Dynamics, EURODYN 2011</text:span><text:span>, Jul 2011, Leuven, Belgium. pp.185-191</text:span></text:p>
              <text:p text:style-name="Normal"><text:span>Communication dans un congrès</text:span></text:p>
              <text:p text:style-name="Normal"><text:a xlink:type="simple" xlink:href="https://hal.science/hal-04603193v1">hal-04603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810v1">Uncertainty and sensitivity analysis of laboratory test simulations using an elastoplastic model</text:a></text:p>
              <text:p text:style-name="Normal"><text:a xlink:type="simple" xlink:href="https://hal.science/search/index/?q=*&amp;authFullName_s=Fernando Lopez‐caballero">Fernando Lopez‐caballero</text:a><text:span>,</text:span><text:a xlink:type="simple" xlink:href="https://hal.science/search/index/?q=*&amp;authFullName_s=Arézou Modaressi-Farahmand Razavi">Arézou Modaressi-Farahmand Razavi</text:a></text:p>
              <text:p text:style-name="Normal"><text:span>7th European Conference on Numerical Methods in Geotechnical Engineering</text:span><text:span>, Jun 2010, Trondheim, Norway</text:span></text:p>
              <text:p text:style-name="Normal"><text:span>Communication dans un congrès</text:span></text:p>
              <text:p text:style-name="Normal"><text:a xlink:type="simple" xlink:href="https://hal.science/hal-03112810v1">hal-03112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080v1">Evaluation of liquefaction countermeasure effects on the performance of structures</text:a></text:p>
              <text:p text:style-name="Normal"><text:a xlink:type="simple" xlink:href="https://hal.science/search/index/?q=*&amp;authFullName_s=Fernando Lopez‐caballero">Fernando Lopez‐caballero</text:a><text:span>,</text:span><text:a xlink:type="simple" xlink:href="https://hal.science/search/index/?q=*&amp;authFullName_s=Esteban Saez">Esteban Saez</text:a><text:span>,</text:span><text:a xlink:type="simple" xlink:href="https://hal.science/search/index/?q=*&amp;authFullName_s=Arézou Modaressi-Farahmand-Razavi">Arézou Modaressi-Farahmand-Razavi</text:a></text:p>
              <text:p text:style-name="Normal"><text:span>International Conference on Performance-Based Design in Earthquake Geotechnical Engineering</text:span><text:span>, 2009, Tokyo, Japan</text:span></text:p>
              <text:p text:style-name="Normal"><text:span>Communication dans un congrès</text:span></text:p>
              <text:p text:style-name="Normal"><text:a xlink:type="simple" xlink:href="https://hal.science/hal-02971080v1">hal-02971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2671v1">Influence de la variabilité des données géotechniques sur la réponse sismique des sols – Cas de la liquéfaction</text:a></text:p>
              <text:p text:style-name="Normal"><text:a xlink:type="simple" xlink:href="https://hal.science/search/index/?q=*&amp;authFullName_s=Fernando Lopez-Caballero">Fernando Lopez-Caballero</text:a><text:span>,</text:span><text:a xlink:type="simple" xlink:href="https://hal.science/search/index/?q=*&amp;authFullName_s=Arézou Modaressi">Arézou Modaressi</text:a></text:p>
              <text:p text:style-name="Normal"><text:span>7ème Colloque National AFPS 2007 – Ecole Centrale Paris</text:span><text:span>, 2007, France. pp.150</text:span></text:p>
              <text:p text:style-name="Normal"><text:span>Communication dans un congrès</text:span></text:p>
              <text:p text:style-name="Normal"><text:a xlink:type="simple" xlink:href="https://hal.science/hal-00272671v1">hal-00272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2668v1">Prise en compte des effets de la liquéfaction du sol sur la réponse d'une structure</text:a></text:p>
              <text:p text:style-name="Normal"><text:a xlink:type="simple" xlink:href="https://hal.science/search/index/?q=*&amp;authFullName_s=Fernando Lopez-Caballero">Fernando Lopez-Caballero</text:a><text:span>,</text:span><text:a xlink:type="simple" xlink:href="https://hal.science/search/index/?q=*&amp;authFullName_s=Arézou Modaressi">Arézou Modaressi</text:a></text:p>
              <text:p text:style-name="Normal"><text:span>7ème Colloque National AFPS 2007 – Ecole Centrale Paris</text:span><text:span>, 2007, France. pp.141</text:span></text:p>
              <text:p text:style-name="Normal"><text:span>Communication dans un congrès</text:span></text:p>
              <text:p text:style-name="Normal"><text:a xlink:type="simple" xlink:href="https://hal.science/hal-00272668v1">hal-00272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2631v1">EVALUATION OF NON LINEAR SSI EFFECTS FOLLOWING AN EQUIVALENT LINEAER APPROACH</text:a></text:p>
              <text:p text:style-name="Normal"><text:a xlink:type="simple" xlink:href="https://hal.science/search/index/?q=*&amp;authFullName_s=Esteban Saez">Esteban Saez</text:a><text:span>,</text:span><text:a xlink:type="simple" xlink:href="https://hal.science/search/index/?q=*&amp;authFullName_s=Dimitris Pitilakis">Dimitris Pitilakis</text:a><text:span>,</text:span><text:a xlink:type="simple" xlink:href="https://hal.science/search/index/?q=*&amp;authFullName_s=Fernando Lopez-Caballero">Fernando Lopez-Caballero</text:a><text:span>,</text:span><text:a xlink:type="simple" xlink:href="https://hal.science/search/index/?q=*&amp;authFullName_s=Arézou Modaressi-Farahmand Razavi">Arézou Modaressi-Farahmand Razavi</text:a></text:p>
              <text:p text:style-name="Normal"><text:span>5th International Conference on Seismology and Earthquake Engineering</text:span><text:span>, May 2007, Tehran, Iran. pp.SF65</text:span></text:p>
              <text:p text:style-name="Normal"><text:span>Communication dans un congrès</text:span></text:p>
              <text:p text:style-name="Normal"><text:a xlink:type="simple" xlink:href="https://hal.science/hal-00272631v1">hal-00272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0249v1">Implication of soil behavior in load transfer mechanisms of axially loaded single piles</text:a></text:p>
              <text:p text:style-name="Normal"><text:a xlink:type="simple" xlink:href="https://hal.science/search/index/?q=*&amp;authFullName_s=Sofia Costa-d'Aguiar">Sofia Costa-d'Aguiar</text:a><text:span>,</text:span><text:a xlink:type="simple" xlink:href="https://hal.science/search/index/?q=*&amp;authFullName_s=Fernando Lopez-Caballero">Fernando Lopez-Caballero</text:a><text:span>,</text:span><text:a xlink:type="simple" xlink:href="https://hal.science/search/index/?q=*&amp;authFullName_s=Arézou Modaressi">Arézou Modaressi</text:a><text:span>,</text:span><text:a xlink:type="simple" xlink:href="https://hal.science/search/index/?q=*&amp;authFullName_s=Jaime Santos">Jaime Santos</text:a></text:p>
              <text:p text:style-name="Normal"><text:span>Geo-Denver 2007</text:span><text:span>, 2007, United States. pp.CD-ROM (CD-ROM)</text:span></text:p>
              <text:p text:style-name="Normal"><text:span>Communication dans un congrès</text:span></text:p>
              <text:p text:style-name="Normal"><text:a xlink:type="simple" xlink:href="https://hal.science/hal-00270249v1">hal-00270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2627v1">NON-LINEAR SSI EFFECTS ON THE SEISMIC PERFORMANCE EVALUATION</text:a></text:p>
              <text:p text:style-name="Normal"><text:a xlink:type="simple" xlink:href="https://hal.science/search/index/?q=*&amp;authFullName_s=Esteban Saez">Esteban Saez</text:a><text:span>,</text:span><text:a xlink:type="simple" xlink:href="https://hal.science/search/index/?q=*&amp;authFullName_s=Fernando Lopez-Caballero">Fernando Lopez-Caballero</text:a><text:span>,</text:span><text:a xlink:type="simple" xlink:href="https://hal.science/search/index/?q=*&amp;authFullName_s=Arézou Modaressi-Farahmand-Razavi">Arézou Modaressi-Farahmand-Razavi</text:a></text:p>
              <text:p text:style-name="Normal"><text:span>4th International Conference on Earthquake Geotechnical Engineering</text:span><text:span>, Jun 2007, Thessaloniki, Greece. Paper 1406</text:span></text:p>
              <text:p text:style-name="Normal"><text:span>Communication dans un congrès</text:span></text:p>
              <text:p text:style-name="Normal"><text:a xlink:type="simple" xlink:href="https://hal.science/hal-00272627v1">hal-00272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2669v1">Effet du comportement non-linéaire du sol sur les méthodes de dimensionnement en déplacement</text:a></text:p>
              <text:p text:style-name="Normal"><text:a xlink:type="simple" xlink:href="https://hal.science/search/index/?q=*&amp;authFullName_s=Esteban Saez">Esteban Saez</text:a><text:span>,</text:span><text:a xlink:type="simple" xlink:href="https://hal.science/search/index/?q=*&amp;authFullName_s=Fernando Lopez-Caballero">Fernando Lopez-Caballero</text:a><text:span>,</text:span><text:a xlink:type="simple" xlink:href="https://hal.science/search/index/?q=*&amp;authFullName_s=Arézou Modaressi-Farahmand-Razavi">Arézou Modaressi-Farahmand-Razavi</text:a></text:p>
              <text:p text:style-name="Normal"><text:span>7ème Colloque National AFPS 2007</text:span><text:span>, Jul 2007, France. pp.A053</text:span></text:p>
              <text:p text:style-name="Normal"><text:span>Communication dans un congrès</text:span></text:p>
              <text:p text:style-name="Normal"><text:a xlink:type="simple" xlink:href="https://hal.science/hal-00272669v1">hal-00272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2663v1">EFFECTS OF SSI ON THE CAPACITY SPECTRUM METHOD</text:a></text:p>
              <text:p text:style-name="Normal"><text:a xlink:type="simple" xlink:href="https://hal.science/search/index/?q=*&amp;authFullName_s=Esteban Saez">Esteban Saez</text:a><text:span>,</text:span><text:a xlink:type="simple" xlink:href="https://hal.science/search/index/?q=*&amp;authFullName_s=Fernando Lopez-Caballero">Fernando Lopez-Caballero</text:a><text:span>,</text:span><text:a xlink:type="simple" xlink:href="https://hal.science/search/index/?q=*&amp;authFullName_s=Arézou Modaressi-Farahmand Razavi">Arézou Modaressi-Farahmand Razavi</text:a></text:p>
              <text:p text:style-name="Normal"><text:span>First European Conference on Earthquake Engineering and Seismology</text:span><text:span>, Sep 2006, Geneva, Switzerland. Paper 1073</text:span></text:p>
              <text:p text:style-name="Normal"><text:span>Communication dans un congrès</text:span></text:p>
              <text:p text:style-name="Normal"><text:a xlink:type="simple" xlink:href="https://hal.science/hal-00272663v1">hal-00272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009v1">Soil-structure interaction: linear, equivalent linear and nonlinear approximation for the soil behavior modeling; a comparative study</text:a></text:p>
              <text:p text:style-name="Normal"><text:a xlink:type="simple" xlink:href="https://hal.science/search/index/?q=*&amp;authFullName_s=Dimitris Pitilakis">Dimitris Pitilakis</text:a><text:span>,</text:span><text:a xlink:type="simple" xlink:href="https://hal.science/search/index/?q=*&amp;authFullName_s=Fernando Lopez‐caballero">Fernando Lopez‐caballero</text:a><text:span>,</text:span><text:a xlink:type="simple" xlink:href="https://hal.science/search/index/?q=*&amp;authFullName_s=Arézou Modaressi">Arézou Modaressi</text:a><text:span>,</text:span><text:a xlink:type="simple" xlink:href="https://hal.science/search/index/?q=*&amp;authFullName_s=Didier Clouteau">Didier Clouteau</text:a></text:p>
              <text:p text:style-name="Normal"><text:span>8th US National Conference on Earthquake Engineering 2006</text:span><text:span>, Apr 2006, San Francisco, Californ, United States</text:span></text:p>
              <text:p text:style-name="Normal"><text:span>Communication dans un congrès</text:span></text:p>
              <text:p text:style-name="Normal"><text:a xlink:type="simple" xlink:href="https://hal.science/hal-04722009v1">hal-04722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2664v1">Influence of variability of geotechnical data on the seismic ground response</text:a></text:p>
              <text:p text:style-name="Normal"><text:a xlink:type="simple" xlink:href="https://hal.science/search/index/?q=*&amp;authFullName_s=Fernando Lopez-Caballero">Fernando Lopez-Caballero</text:a><text:span>,</text:span><text:a xlink:type="simple" xlink:href="https://hal.science/search/index/?q=*&amp;authFullName_s=Pauline Souloumiac">Pauline Souloumiac</text:a><text:span>,</text:span><text:a xlink:type="simple" xlink:href="https://hal.science/search/index/?q=*&amp;authFullName_s=Arézou Modaressi">Arézou Modaressi</text:a></text:p>
              <text:p text:style-name="Normal"><text:span>First European Conference on Earthquake Engineering and Seismology Geneva, Switzerland, 3-8 September 2006</text:span><text:span>, 2006, Switzerland. Paper Number:1149</text:span></text:p>
              <text:p text:style-name="Normal"><text:span>Communication dans un congrès</text:span></text:p>
              <text:p text:style-name="Normal"><text:a xlink:type="simple" xlink:href="https://hal.science/hal-00272664v1">hal-00272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0243v1">Influence of the soil behaviour in the bearing capacity and load settlement response of a single pile</text:a></text:p>
              <text:p text:style-name="Normal"><text:a xlink:type="simple" xlink:href="https://hal.science/search/index/?q=*&amp;authFullName_s=Sofia Costa-d'Aguiar">Sofia Costa-d'Aguiar</text:a><text:span>,</text:span><text:a xlink:type="simple" xlink:href="https://hal.science/search/index/?q=*&amp;authFullName_s=Fernando Lopez-Caballero">Fernando Lopez-Caballero</text:a><text:span>,</text:span><text:a xlink:type="simple" xlink:href="https://hal.science/search/index/?q=*&amp;authFullName_s=Arézou Modaressi">Arézou Modaressi</text:a><text:span>,</text:span><text:a xlink:type="simple" xlink:href="https://hal.science/search/index/?q=*&amp;authFullName_s=Jaime Santos">Jaime Santos</text:a></text:p>
              <text:p text:style-name="Normal"><text:span>ELU-ULS 2006 International Symposium on ultimate limite states of geotechnical structures</text:span><text:span>, 2006, France. pp.281-290</text:span></text:p>
              <text:p text:style-name="Normal"><text:span>Communication dans un congrès</text:span></text:p>
              <text:p text:style-name="Normal"><text:a xlink:type="simple" xlink:href="https://hal.science/hal-00270243v1">hal-00270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025v1">Effects of the soil non-linearity on the soil-foundation-structure interaction</text:a></text:p>
              <text:p text:style-name="Normal"><text:a xlink:type="simple" xlink:href="https://hal.science/search/index/?q=*&amp;authFullName_s=Dimitris Pitilakis">Dimitris Pitilakis</text:a><text:span>,</text:span><text:a xlink:type="simple" xlink:href="https://hal.science/search/index/?q=*&amp;authFullName_s=Fernando Lopez-Caballero">Fernando Lopez-Caballero</text:a><text:span>,</text:span><text:a xlink:type="simple" xlink:href="https://hal.science/search/index/?q=*&amp;authFullName_s=Arézou Modaressi">Arézou Modaressi</text:a><text:span>,</text:span><text:a xlink:type="simple" xlink:href="https://hal.science/search/index/?q=*&amp;authFullName_s=Didier Clouteau">Didier Clouteau</text:a></text:p>
              <text:p text:style-name="Normal"><text:span>11th International conference of IACMAG - Prediction, Analysis and Design in Geomechanical Applications</text:span><text:span>, 2005, Torino, Italy. pp.691-698</text:span></text:p>
              <text:p text:style-name="Normal"><text:span>Communication dans un congrès</text:span></text:p>
              <text:p text:style-name="Normal"><text:a xlink:type="simple" xlink:href="https://hal.science/hal-00273025v1">hal-00273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0257v1">Modélisation numérique des inclusions rigides comme solution aux problèmes de liquéfaction</text:a></text:p>
              <text:p text:style-name="Normal"><text:a xlink:type="simple" xlink:href="https://hal.science/search/index/?q=*&amp;authFullName_s=Fernando Lopez-Caballero">Fernando Lopez-Caballero</text:a><text:span>,</text:span><text:a xlink:type="simple" xlink:href="https://hal.science/search/index/?q=*&amp;authFullName_s=Arézou Modaressi">Arézou Modaressi</text:a></text:p>
              <text:p text:style-name="Normal"><text:span>International conference on soil mechanics and geotechnical engineering, 16, Osaka, September, 2005</text:span><text:span>, 2005, Osaka, Japon. pp.2681-2684</text:span></text:p>
              <text:p text:style-name="Normal"><text:span>Communication dans un congrès</text:span></text:p>
              <text:p text:style-name="Normal"><text:a xlink:type="simple" xlink:href="https://hal.science/hal-00270257v1">hal-00270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0253v1">Soil-Structure Interaction analysis using an equivalent linear model for the soil - a real case application</text:a></text:p>
              <text:p text:style-name="Normal"><text:a xlink:type="simple" xlink:href="https://hal.science/search/index/?q=*&amp;authFullName_s=Dimitris Pitilakis">Dimitris Pitilakis</text:a><text:span>,</text:span><text:a xlink:type="simple" xlink:href="https://hal.science/search/index/?q=*&amp;authFullName_s=Fernando Lopez-Caballero">Fernando Lopez-Caballero</text:a><text:span>,</text:span><text:a xlink:type="simple" xlink:href="https://hal.science/search/index/?q=*&amp;authFullName_s=Didier Clouteau">Didier Clouteau</text:a><text:span>,</text:span><text:a xlink:type="simple" xlink:href="https://hal.science/search/index/?q=*&amp;authFullName_s=Arézou Modaressi">Arézou Modaressi</text:a></text:p>
              <text:p text:style-name="Normal"><text:span>International Conference on Soil-Structure Interaction, Saint Petersburg, Russia</text:span><text:span>, 2005, Russia. pp.CD-ROM (CD-ROM)</text:span></text:p>
              <text:p text:style-name="Normal"><text:span>Communication dans un congrès</text:span></text:p>
              <text:p text:style-name="Normal"><text:a xlink:type="simple" xlink:href="https://hal.science/hal-00270253v1">hal-00270253v1</text:a></text:p>
            </table:table-cell>
          </table:table-row>
        </table:table>
        <text:p text:style-name="P28"/>
        <text:p text:style-name="Heading2"><text:span text:style-name="T13">Chapitre d'ouvrage (3)</text:span></text:p>
        <text:p text:style-name="P30"/>
        <table:table table:name="50afb1" table:style-name="50afb1">
          <table:table-column table:style-name="50afb1.0"/>
          <table:table-row>
            <table:table-cell office:value-type="string">
              <text:p text:style-name="Normal"><text:a xlink:type="simple" xlink:href="https://hal.science/hal-03227607v1">Uncertainty and Sensitivity Analysis of Soil Parameters for Tunneling in Urban Area</text:a></text:p>
              <text:p text:style-name="Normal"><text:a xlink:type="simple" xlink:href="https://hal.science/search/index/?q=*&amp;authFullName_s=Christian Noubissi">Christian Noubissi</text:a><text:span>,</text:span><text:a xlink:type="simple" xlink:href="https://hal.science/search/index/?q=*&amp;authFullName_s=Reza Taherzadeh">Reza Taherzadeh</text:a><text:span>,</text:span><text:a xlink:type="simple" xlink:href="https://hal.science/search/index/?q=*&amp;authFullName_s=Guillaume Puel">Guillaume Puel</text:a><text:span>,</text:span><text:a xlink:type="simple" xlink:href="https://hal.science/search/index/?q=*&amp;authFullName_s=Fernando Lopez‐caballero">Fernando Lopez‐caballero</text:a></text:p>
              <text:p text:style-name="Normal"><text:span>Challenges and Innovations in Geomechanics. IACMAG 2021</text:span><text:span>, pp.903-910, 2021,<text:s/></text:span><text:a xlink:type="simple" xlink:href="https://dx.doi.org/10.1007/978-3-030-64514-4_98">⟨10.1007/978-3-030-64514-4_98⟩</text:a></text:p>
              <text:p text:style-name="Normal"><text:span>Chapitre d'ouvrage</text:span></text:p>
              <text:p text:style-name="Normal"><text:a xlink:type="simple" xlink:href="https://hal.science/hal-03227607v1">hal-03227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697v1">Uncoupled elasto plastic dynamic response of dams</text:a></text:p>
              <text:p text:style-name="Normal"><text:a xlink:type="simple" xlink:href="https://hal.science/search/index/?q=*&amp;authFullName_s=Fernando Lopez‐caballero">Fernando Lopez‐caballero</text:a><text:span>,</text:span><text:a xlink:type="simple" xlink:href="https://hal.science/search/index/?q=*&amp;authFullName_s=Arezou Modaressi">Arezou Modaressi</text:a></text:p>
              <text:p text:style-name="Normal"><text:span>Validation of Dynamic Analyses of Dams and Their Equipment</text:span><text:span>, 2018</text:span></text:p>
              <text:p text:style-name="Normal"><text:span>Chapitre d'ouvrage</text:span></text:p>
              <text:p text:style-name="Normal"><text:a xlink:type="simple" xlink:href="https://hal.science/hal-02396697v1">hal-02396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0233v1">From very small strains to failure</text:a></text:p>
              <text:p text:style-name="Normal"><text:a xlink:type="simple" xlink:href="https://hal.science/search/index/?q=*&amp;authFullName_s=Jean Biarez">Jean Biarez</text:a><text:span>,</text:span><text:a xlink:type="simple" xlink:href="https://hal.science/search/index/?q=*&amp;authFullName_s=Antonio Gomes-Correia">Antonio Gomes-Correia</text:a><text:span>,</text:span><text:a xlink:type="simple" xlink:href="https://hal.science/search/index/?q=*&amp;authFullName_s=Fernando Lopez-Caballero">Fernando Lopez-Caballero</text:a></text:p>
              <text:p text:style-name="Normal"><text:span>Di Benedetto et al (eds).<text:s/></text:span><text:span>Deformation Characteristics of Geomaterials</text:span><text:span>, Taylor &amp; Francis Group, London, pp.125-141, 2005</text:span></text:p>
              <text:p text:style-name="Normal"><text:span>Chapitre d'ouvrage</text:span></text:p>
              <text:p text:style-name="Normal"><text:a xlink:type="simple" xlink:href="https://hal.science/hal-00270233v1">hal-002702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rnando Lopez-Caballero</dc:title>
    <dc:subject/>
    <dc:description>CV</dc:description>
    <dc:creator/>
    <dc:date>2026-05-23T07:05:07.000</dc:date>
    <meta:generator>PHPWord</meta:generator>
    <meta:initial-creator>CCSD</meta:initial-creator>
    <meta:creation-date>2026-05-23T07:05:07.000</meta:creation-date>
    <meta:keyword/>
    <meta:user-defined meta:name="Category"/>
    <meta:user-defined meta:name="Company"/>
    <meta:user-defined meta:name="Manager"/>
  </office:meta>
</office:document-meta>
</file>