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d5a4" style:family="table">
      <style:table-properties style:rel-width="100" table:align="center"/>
    </style:style>
    <style:style style:name="0fd5a4.0" style:family="table-column">
      <style:table-column-properties style:column-width="0.00cm"/>
    </style:style>
    <style:style style:name="89fdd5" style:family="table">
      <style:table-properties style:rel-width="100" table:align="center"/>
    </style:style>
    <style:style style:name="89fd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Fernney Pi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0fd5a4" table:style-name="0fd5a4">
          <table:table-column table:style-name="0fd5a4.0"/>
          <table:table-row>
            <table:table-cell office:value-type="string">
              <text:p text:style-name="Normal"><text:a xlink:type="simple" xlink:href="https://hal.science/hal-04912165v1">Communication sur la Chaire-Ministère du Tourisme : Un outil pour accompagner, à travers ses axes d'intervention, les parties prenantes du tourisme en Haïti</text:a></text:p>
              <text:p text:style-name="Normal"><text:a xlink:type="simple" xlink:href="https://hal.science/search/index/?q=*&amp;authFullName_s=Fernney Piou">Fernney Piou</text:a><text:span>,</text:span><text:a xlink:type="simple" xlink:href="https://hal.science/search/index/?q=*&amp;authFullName_s=Nadieda Beauchamp">Nadieda Beauchamp</text:a><text:span>,</text:span><text:a xlink:type="simple" xlink:href="https://hal.science/search/index/?q=*&amp;authFullName_s=Belin Georges Y.">Belin Georges Y.</text:a><text:span>,</text:span><text:a xlink:type="simple" xlink:href="https://hal.science/search/index/?q=*&amp;authFullName_s=Médée Ewenso S.">Médée Ewenso S.</text:a></text:p>
              <text:p text:style-name="Normal"><text:span>2024</text:span></text:p>
              <text:p text:style-name="Normal"><text:span>Ouvrages</text:span></text:p>
              <text:p text:style-name="Normal"><text:a xlink:type="simple" xlink:href="https://hal.science/hal-04912165v1">hal-04912165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89fdd5" table:style-name="89fdd5">
          <table:table-column table:style-name="89fdd5.0"/>
          <table:table-row>
            <table:table-cell office:value-type="string">
              <text:p text:style-name="Normal"><text:a xlink:type="simple" xlink:href="https://hal.science/tel-05486518v1">RELACIÓN ENTRE HÁBITAT RURAL, BIODIVERSIDAD Y PROCESOS DE TRANSFORMACIÓN DE UN PAISAJE MONTAÑOSO. ESTUDIO DE CASO: ALDEA DE VALLUE, MUNICIPIO DE PETIT-GOÂVE, COMARCA DE LES PALMES, HAITÍ</text:a></text:p>
              <text:p text:style-name="Normal"><text:a xlink:type="simple" xlink:href="https://hal.science/search/index/?q=*&amp;authFullName_s=Fernney Piou">Fernney Piou</text:a></text:p>
              <text:p text:style-name="Normal"><text:span>Environmental Sciences. UNIVERSIDAD CENTRO AMERICANO DE ESTUDIOS SUPERIORES, 2024. Español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86518v1">tel-054865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Fernney Piou</dc:title>
    <dc:subject/>
    <dc:description>CV</dc:description>
    <dc:creator/>
    <dc:date>2026-04-15T02:50:30.000</dc:date>
    <meta:generator>PHPWord</meta:generator>
    <meta:initial-creator>CCSD</meta:initial-creator>
    <meta:creation-date>2026-04-15T02:50:30.000</meta:creation-date>
    <meta:keyword/>
    <meta:user-defined meta:name="Category"/>
    <meta:user-defined meta:name="Company"/>
    <meta:user-defined meta:name="Manager"/>
  </office:meta>
</office:document-meta>
</file>