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63fb" style:family="table">
      <style:table-properties style:rel-width="100" table:align="center"/>
    </style:style>
    <style:style style:name="7063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ran Pérez Pedro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063fb" table:style-name="7063fb">
          <table:table-column table:style-name="7063fb.0"/>
          <table:table-row>
            <table:table-cell office:value-type="string">
              <text:p text:style-name="Normal"><text:a xlink:type="simple" xlink:href="https://hal.science/hal-05252787v1">Exploration de l'agence de l'IA à travers l'actualisation organisationnelle des affordances</text:a></text:p>
              <text:p text:style-name="Normal"><text:a xlink:type="simple" xlink:href="https://hal.science/search/index/?q=*&amp;authFullName_s=Pérez Ferran">Pérez Ferran</text:a><text:span>,</text:span><text:a xlink:type="simple" xlink:href="https://hal.science/search/index/?q=*&amp;authFullName_s=Claudio Vitari">Claudio Vitari</text:a></text:p>
              <text:p text:style-name="Normal"><text:span>Colloque de l'AIM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252787v1">hal-0525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786v1">AI Agency through an Affordance theory lens: Actualization of affordances by delegation</text:a></text:p>
              <text:p text:style-name="Normal"><text:a xlink:type="simple" xlink:href="https://hal.science/search/index/?q=*&amp;authFullName_s=Ferran Pérez Pedrola">Ferran Pérez Pedrola</text:a><text:span>,</text:span><text:a xlink:type="simple" xlink:href="https://hal.science/search/index/?q=*&amp;authFullName_s=Claudio Vitari">Claudio Vitari</text:a></text:p>
              <text:p text:style-name="Normal"><text:span>IAMOT</text:span><text:span>, Jun 2025, Montréal (Québec), Canada</text:span></text:p>
              <text:p text:style-name="Normal"><text:span>Communication dans un congrès</text:span></text:p>
              <text:p text:style-name="Normal"><text:a xlink:type="simple" xlink:href="https://hal.science/hal-05251786v1">hal-052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658v1">Doctoral Consortium: Exploring AI Agency through organizational affordance actualization</text:a></text:p>
              <text:p text:style-name="Normal"><text:a xlink:type="simple" xlink:href="https://hal.science/search/index/?q=*&amp;authFullName_s=Ferran Pérez Pedrola">Ferran Pérez Pedrola</text:a><text:span>,</text:span><text:a xlink:type="simple" xlink:href="https://hal.science/search/index/?q=*&amp;authFullName_s=Claudio Vitari">Claudio Vitari</text:a></text:p>
              <text:p text:style-name="Normal"><text:span>29ème conférence de l’AIM</text:span><text:span>, AIM, May 2024, Montpellier - La Grande-Motte, France</text:span></text:p>
              <text:p text:style-name="Normal"><text:span>Communication dans un congrès</text:span></text:p>
              <text:p text:style-name="Normal"><text:a xlink:type="simple" xlink:href="https://hal.science/hal-04875658v1">hal-04875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9444v1">Affordance Theory for Information Systems project implementation: a process and organizational outlook</text:a></text:p>
              <text:p text:style-name="Normal"><text:a xlink:type="simple" xlink:href="https://hal.science/search/index/?q=*&amp;authFullName_s=Ferran Pérez Pedrola">Ferran Pérez Pedrola</text:a><text:span>,</text:span><text:a xlink:type="simple" xlink:href="https://hal.science/search/index/?q=*&amp;authFullName_s=Claudio Vitari">Claudio Vitari</text:a></text:p>
              <text:p text:style-name="Normal"><text:span>Americas Conference on Information Systems</text:span><text:span>, AIS, Aug 2023, Panama city, Panama</text:span></text:p>
              <text:p text:style-name="Normal"><text:span>Communication dans un congrès</text:span></text:p>
              <text:p text:style-name="Normal"><text:a xlink:type="simple" xlink:href="https://amu.hal.science/hal-04299444v1">hal-04299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99465v1">AN ORGANIZATION AND PROCESS-BASED FRAMEWORK OF IT AFFORDANCES FOR THE IS DISCIPLINE</text:a></text:p>
              <text:p text:style-name="Normal"><text:a xlink:type="simple" xlink:href="https://hal.science/search/index/?q=*&amp;authFullName_s=Pérez Pedrola">Pérez Pedrola</text:a><text:span>,</text:span><text:a xlink:type="simple" xlink:href="https://hal.science/search/index/?q=*&amp;authFullName_s=Claudio Vitari">Claudio Vitari</text:a><text:span>,</text:span><text:a xlink:type="simple" xlink:href="https://hal.science/search/index/?q=*&amp;authFullName_s=Elisabetta Raguseo">Elisabetta Raguseo</text:a><text:span>,</text:span><text:a xlink:type="simple" xlink:href="https://hal.science/search/index/?q=*&amp;authFullName_s=Federico Pigni">Federico Pigni</text:a></text:p>
              <text:p text:style-name="Normal"><text:span>15th Mediterranean Conference on Information Systems (MCIS) and the 6th Middle East &amp; North Africa Conference on digital Information Systems (MENACIS)</text:span><text:span>, AIS, Sep 2023, Madrid, Spain</text:span></text:p>
              <text:p text:style-name="Normal"><text:span>Communication dans un congrès</text:span></text:p>
              <text:p text:style-name="Normal"><text:a xlink:type="simple" xlink:href="https://amu.hal.science/hal-04299465v1">hal-042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06v1">An affordance perspective to understand the relationship between organization and IT</text:a></text:p>
              <text:p text:style-name="Normal"><text:a xlink:type="simple" xlink:href="https://hal.science/search/index/?q=*&amp;authFullName_s=Ferran Pérez">Ferran Pérez</text:a><text:span>,</text:span><text:a xlink:type="simple" xlink:href="https://hal.science/search/index/?q=*&amp;authFullName_s=Claudio Vitari">Claudio Vitari</text:a></text:p>
              <text:p text:style-name="Normal"><text:span>Colloque de l'AIM 2020 Marrakech</text:span><text:span>, Jun 2020, Marrakesh, Morocco</text:span></text:p>
              <text:p text:style-name="Normal"><text:span>Communication dans un congrès</text:span></text:p>
              <text:p text:style-name="Normal"><text:a xlink:type="simple" xlink:href="https://hal.science/hal-03026906v1">hal-03026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ran Pérez Pedrola</dc:title>
    <dc:subject/>
    <dc:description>CV</dc:description>
    <dc:creator/>
    <dc:date>2026-05-06T04:37:12.000</dc:date>
    <meta:generator>PHPWord</meta:generator>
    <meta:initial-creator>CCSD</meta:initial-creator>
    <meta:creation-date>2026-05-06T04:37:12.000</meta:creation-date>
    <meta:keyword/>
    <meta:user-defined meta:name="Category"/>
    <meta:user-defined meta:name="Company"/>
    <meta:user-defined meta:name="Manager"/>
  </office:meta>
</office:document-meta>
</file>