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4943" style:family="table">
      <style:table-properties style:rel-width="100" table:align="center"/>
    </style:style>
    <style:style style:name="ca4943.0" style:family="table-column">
      <style:table-column-properties style:column-width="0.00cm"/>
    </style:style>
    <style:style style:name="831737" style:family="table">
      <style:table-properties style:rel-width="100" table:align="center"/>
    </style:style>
    <style:style style:name="831737.0" style:family="table-column">
      <style:table-column-properties style:column-width="0.00cm"/>
    </style:style>
    <style:style style:name="13e487" style:family="table">
      <style:table-properties style:rel-width="100" table:align="center"/>
    </style:style>
    <style:style style:name="13e487.0" style:family="table-column">
      <style:table-column-properties style:column-width="0.00cm"/>
    </style:style>
    <style:style style:name="b8d1e0" style:family="table">
      <style:table-properties style:rel-width="100" table:align="center"/>
    </style:style>
    <style:style style:name="b8d1e0.0" style:family="table-column">
      <style:table-column-properties style:column-width="0.00cm"/>
    </style:style>
    <style:style style:name="a932e1" style:family="table">
      <style:table-properties style:rel-width="100" table:align="center"/>
    </style:style>
    <style:style style:name="a932e1.0" style:family="table-column">
      <style:table-column-properties style:column-width="0.00cm"/>
    </style:style>
    <style:style style:name="a111d5" style:family="table">
      <style:table-properties style:rel-width="100" table:align="center"/>
    </style:style>
    <style:style style:name="a111d5.0" style:family="table-column">
      <style:table-column-properties style:column-width="0.00cm"/>
    </style:style>
    <style:style style:name="1ff005" style:family="table">
      <style:table-properties style:rel-width="100" table:align="center"/>
    </style:style>
    <style:style style:name="1ff0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e Ferreira<text:s/></text:span><text:span text:style-name="T2">Ferreira FilipeChercheur associé - UAR3155IRAA -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rreira-filipe">ferreira-filip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098-1019">0000-0002-0098-10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3312525">22331252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3151836584720402163">4315183658472040216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ca4943" table:style-name="ca4943">
          <table:table-column table:style-name="ca4943.0"/>
          <table:table-row>
            <table:table-cell office:value-type="string">
              <text:p text:style-name="Normal"><text:a xlink:type="simple" xlink:href="https://hal.science/hal-05322134v1">Le théâtre antique de Paris (rue Racine, 6e arr.) : de la découverte à la restitution du monument à partir des Papiers Vacquer</text:a></text:p>
              <text:p text:style-name="Normal"><text:a xlink:type="simple" xlink:href="https://hal.science/search/index/?q=*&amp;authFullName_s=Filipe Ferreira">Filipe Ferreira</text:a></text:p>
              <text:p text:style-name="Normal"><text:span>Revue archéologique d'Île-de-France</text:span><text:span>, 2025, Supplément à la RAIF (8), pp.123-153</text:span></text:p>
              <text:p text:style-name="Normal"><text:span>Article dans une revue</text:span></text:p>
              <text:p text:style-name="Normal"><text:a xlink:type="simple" xlink:href="https://hal.science/hal-05322134v1">hal-0532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263v1">Nouvelles recherches luso-françaises à Conimbriga (Condeixa-a-Velha, Portugal)</text:a></text:p>
              <text:p text:style-name="Normal"><text:a xlink:type="simple" xlink:href="https://hal.science/search/index/?q=*&amp;authFullName_s=Filipe Ferreira">Filipe Ferreira</text:a><text:span>,</text:span><text:a xlink:type="simple" xlink:href="https://hal.science/search/index/?q=*&amp;authFullName_s=Ricardo Costeira Da Silva">Ricardo Costeira Da Silva</text:a><text:span>,</text:span><text:a xlink:type="simple" xlink:href="https://hal.science/search/index/?q=*&amp;authFullName_s=Vitor Dias">Vitor Dias</text:a><text:span>,</text:span><text:a xlink:type="simple" xlink:href="https://hal.science/search/index/?q=*&amp;authFullName_s=José Ruivo">José Ruivo</text:a></text:p>
              <text:p text:style-name="Normal"><text:span>Bulletin archéologique des Écoles françaises à l’étranger</text:span><text:span>, 2023,<text:s/></text:span><text:a xlink:type="simple" xlink:href="https://dx.doi.org/10.4000/baefe.9555">⟨10.4000/baefe.9555⟩</text:a></text:p>
              <text:p text:style-name="Normal"><text:span>Article dans une revue</text:span></text:p>
              <text:p text:style-name="Normal"><text:a xlink:type="simple" xlink:href="https://hal.science/hal-04747263v1">hal-0474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20v1">Nathalie de Chaisemartin, Dinu Theodorescu, Le théâtre d’Aphrodisias – Les structures scéniques, Aphrodisias VIII, Reichert Verlag, Wiesbaden, 2017 – Histara, Paris, 2020.</text:a></text:p>
              <text:p text:style-name="Normal"><text:a xlink:type="simple" xlink:href="https://hal.science/search/index/?q=*&amp;authFullName_s=Filipe Ferreira">Filipe Ferreira</text:a></text:p>
              <text:p text:style-name="Normal"><text:span>Histara les comptes rendus</text:span><text:span>, 2020</text:span></text:p>
              <text:p text:style-name="Normal"><text:span>Article dans une revue</text:span></text:p>
              <text:p text:style-name="Normal"><text:a xlink:type="simple" xlink:href="https://hal.science/hal-03146020v1">hal-03146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7848v1">compte rendu de H. P. Isler, Antike Theaterbauten: ein Handbuch, Verlag der Österreichischen Akademie der Wissenschaften, Vienne (2017)</text:a></text:p>
              <text:p text:style-name="Normal"><text:a xlink:type="simple" xlink:href="https://hal.science/search/index/?q=*&amp;authFullName_s=Jeanne Capelle">Jeanne Capelle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Éloïse Letellier-Taillefer">Éloïse Letellier-Taillefer</text:a><text:span>,</text:span><text:a xlink:type="simple" xlink:href="https://hal.science/search/index/?q=*&amp;authFullName_s=Jean-Charles Moretti">Jean-Charles Moretti</text:a></text:p>
              <text:p text:style-name="Normal"><text:span>Topoi Orient - Occident</text:span><text:span>, 2019, 22, pp.469-49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17848v1">halshs-0241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05v1">« Les édifices de spectacle à arène dans le nord-ouest des Gaules », Aremorica, 8, 2017, p. 55-72</text:a></text:p>
              <text:p text:style-name="Normal"><text:a xlink:type="simple" xlink:href="https://hal.science/search/index/?q=*&amp;authFullName_s=Filipe Ferreira">Filipe Ferreira</text:a></text:p>
              <text:p text:style-name="Normal"><text:span>Aremorica. Études sur l’ouest de la Gaule romaine</text:span><text:span>, 2017, 8 (1), pp.57-71.<text:s/></text:span><text:a xlink:type="simple" xlink:href="https://dx.doi.org/10.3406/aremo.2017.934">⟨10.3406/aremo.2017.934⟩</text:a></text:p>
              <text:p text:style-name="Normal"><text:span>Article dans une revue</text:span></text:p>
              <text:p text:style-name="Normal"><text:a xlink:type="simple" xlink:href="https://hal.science/hal-03145905v1">hal-0314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28v1">Jean-Noël Castorio, Yvan Maligorne, (dir.), Mausolées et grands domaines ruraux à l’époque romaine dans le nord-est de la Gaule, Scripta antiqua, 90, Bordeaux, Ausonius Éditions, 2016 - Histara, Paris, 2016</text:a></text:p>
              <text:p text:style-name="Normal"><text:a xlink:type="simple" xlink:href="https://hal.science/search/index/?q=*&amp;authFullName_s=Filipe Ferreira">Filipe Ferreira</text:a></text:p>
              <text:p text:style-name="Normal"><text:span>Histara les comptes rendus</text:span><text:span>, 2016</text:span></text:p>
              <text:p text:style-name="Normal"><text:span>Article dans une revue</text:span></text:p>
              <text:p text:style-name="Normal"><text:a xlink:type="simple" xlink:href="https://hal.science/hal-03146028v1">hal-0314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65v1">Nouvelles recherches sur le complexe du temple de Janus à Autun (Saône-et-Loire)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Mathias Glaus">Mathias Glaus</text:a><text:span>,</text:span><text:a xlink:type="simple" xlink:href="https://hal.science/search/index/?q=*&amp;authFullName_s=Martine Joly">Martine Joly</text:a><text:span>et al.</text:span></text:p>
              <text:p text:style-name="Normal"><text:span>Bulletin de l'Association française pour l'étude de l'âge du Fer</text:span><text:span>, 2015, 33, pp.33-36.<text:s/></text:span><text:a xlink:type="simple" xlink:href="https://dx.doi.org/10.3406/afeaf.2015.1116">⟨10.3406/afeaf.2015.1116⟩</text:a></text:p>
              <text:p text:style-name="Normal"><text:span>Article dans une revue</text:span></text:p>
              <text:p text:style-name="Normal"><text:a xlink:type="simple" xlink:href="https://hal.science/hal-02282565v1">hal-02282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726v1">Le sanctuaire suburbain de la Genetoye à Autun/&amp;lt;i&amp;gt;Augustodunum&amp;lt;/i&amp;gt; (Saône-et-Loire) : apport de l’approche combinée de données spatialisées à la restitution du théâtre antique du Haut du Verger</text:a></text:p>
              <text:p text:style-name="Normal"><text:a xlink:type="simple" xlink:href="https://hal.science/search/index/?q=*&amp;authFullName_s=Gilles Bossuet">Gilles Bossuet</text:a><text:span>,</text:span><text:a xlink:type="simple" xlink:href="https://hal.science/search/index/?q=*&amp;authFullName_s=Antoine Louis">Antoine Louis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Clément Laplaige">Clément Laplaige</text:a></text:p>
              <text:p text:style-name="Normal"><text:span>Gallia - Archéologie des Gaules</text:span><text:span>, 2015, 72 (2), pp.205-223.<text:s/></text:span><text:a xlink:type="simple" xlink:href="https://dx.doi.org/10.4000/gallia.812">⟨10.4000/gallia.812⟩</text:a></text:p>
              <text:p text:style-name="Normal"><text:span>Article dans une revue</text:span></text:p>
              <text:p text:style-name="Normal"><text:a xlink:type="simple" xlink:href="https://shs.hal.science/halshs-01254726v1">halshs-0125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16v1">« Le sanctuaire suburbain d’Augustodunum à la Genetoye, Autun (Saône-et-Loire). Apport de l’approche combinée de données spatialisées à la restitution du théâtre antique du Haut-du-Verger », Gallia, 72.2, 2015, p. 205-225</text:a></text:p>
              <text:p text:style-name="Normal"><text:a xlink:type="simple" xlink:href="https://hal.science/search/index/?q=*&amp;authFullName_s=Gilles Bossuet">Gilles Bossuet</text:a><text:span>,</text:span><text:a xlink:type="simple" xlink:href="https://hal.science/search/index/?q=*&amp;authFullName_s=Antoine Louis">Antoine Louis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Yannick Labaune">Yannick Labaune</text:a><text:span>,</text:span><text:a xlink:type="simple" xlink:href="https://hal.science/search/index/?q=*&amp;authFullName_s=Clément Laplaige">Clément Laplaige</text:a></text:p>
              <text:p text:style-name="Normal"><text:span>Gallia - Archéologie des Gaules</text:span><text:span>, 2015</text:span></text:p>
              <text:p text:style-name="Normal"><text:span>Article dans une revue</text:span></text:p>
              <text:p text:style-name="Normal"><text:a xlink:type="simple" xlink:href="https://hal.science/hal-03145916v1">hal-0314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24v1">Lynne C. Lancaster, Innovative Vaulting in the Architecture of the Roman Empire : 1st to 4th Centuries CE, New York, Cambridge University Press, 2015 - Bryn Mawr Classical Review.</text:a></text:p>
              <text:p text:style-name="Normal"><text:a xlink:type="simple" xlink:href="https://hal.science/search/index/?q=*&amp;authFullName_s=Filipe Ferreira">Filipe Ferreira</text:a></text:p>
              <text:p text:style-name="Normal"><text:span>Bryn Mawr Classical Review</text:span><text:span>, 2015</text:span></text:p>
              <text:p text:style-name="Normal"><text:span>Article dans une revue</text:span></text:p>
              <text:p text:style-name="Normal"><text:a xlink:type="simple" xlink:href="https://hal.science/hal-03146024v1">hal-03146024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831737" table:style-name="831737">
          <table:table-column table:style-name="831737.0"/>
          <table:table-row>
            <table:table-cell office:value-type="string">
              <text:p text:style-name="Normal"><text:a xlink:type="simple" xlink:href="https://hal.science/hal-04846979v1">Il muro a contrafforti del teatro di Halaesa: riflessioni sull'integrazione e la funzione dei teatri ellenistici in Sicilia</text:a></text:p>
              <text:p text:style-name="Normal"><text:a xlink:type="simple" xlink:href="https://hal.science/search/index/?q=*&amp;authFullName_s=Filipe Ferreira">Filipe Ferreira</text:a></text:p>
              <text:p text:style-name="Normal"><text:span>Halaesa Archonidea: dallo scavo della città all'analisi dei contesti</text:span><text:span>, Aurelio Burgio, Dec 2024, Palerme, Italy</text:span></text:p>
              <text:p text:style-name="Normal"><text:span>Communication dans un congrès</text:span></text:p>
              <text:p text:style-name="Normal"><text:a xlink:type="simple" xlink:href="https://hal.science/hal-04846979v1">hal-0484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41v1">« Les théâtres romains de l’ancienne région picarde : des premières découvertes aux fouilles récentes »</text:a></text:p>
              <text:p text:style-name="Normal"><text:a xlink:type="simple" xlink:href="https://hal.science/search/index/?q=*&amp;authFullName_s=Filipe Ferreira">Filipe Ferreira</text:a></text:p>
              <text:p text:style-name="Normal"><text:span>Conférences du Musée de Picardie</text:span><text:span>, Oct 2018, Amiens, France</text:span></text:p>
              <text:p text:style-name="Normal"><text:span>Communication dans un congrès</text:span></text:p>
              <text:p text:style-name="Normal"><text:a xlink:type="simple" xlink:href="https://hal.science/hal-03146041v1">hal-0314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45v1">« Les spectacles aux confins de l'Empire : théâtres et amphithéâtres de la Britannia »</text:a></text:p>
              <text:p text:style-name="Normal"><text:a xlink:type="simple" xlink:href="https://hal.science/search/index/?q=*&amp;authFullName_s=Filipe Ferreira">Filipe Ferreira</text:a></text:p>
              <text:p text:style-name="Normal"><text:span>Fêtes et divertissements – l’apport de l’archéologie, Journée doctorale d’archéologie, INHA, Paris, (dir. H. Labit, UMR8167 – Orient et Méditerranée).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3146045v1">hal-03146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56v1">« La place du théâtre dans les sanctuaires de Gaule romaine »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 doctorale, EA 4081 – Rome et ses Renaissances ; Rome et son Empire : nouvelles recherches, INHA, Pari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146056v1">hal-0314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47v1">« Le théâtre de Lillebonne, un exemple unique d’architecture théâtrale en Gaule »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s nationales de l’archéologie, conférences du théâtre de Lillebonne</text:span><text:span>, Sep 2017, Lillebonne, France</text:span></text:p>
              <text:p text:style-name="Normal"><text:span>Communication dans un congrès</text:span></text:p>
              <text:p text:style-name="Normal"><text:a xlink:type="simple" xlink:href="https://hal.science/hal-03146047v1">hal-0314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59v1">« Le mur de scène de Vendeuil-Caply (Oise) : relecture d’un ensemble lapidaire »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 doctorale, Rome et son empire : nouvelles recherches, INHA, Paris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3146059v1">hal-0314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65v1">« Les archives du théâtre de Vendeuil-Caply »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s nationales de l’archéologie, Musée Archéologique de l’Oise.</text:span><text:span>, Sep 2016, Vendeuil-Caply, France</text:span></text:p>
              <text:p text:style-name="Normal"><text:span>Communication dans un congrès</text:span></text:p>
              <text:p text:style-name="Normal"><text:a xlink:type="simple" xlink:href="https://hal.science/hal-03146065v1">hal-0314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69v1">« Fonction et restitution de l’aditus sud du théâtre du Haut-du-Verger »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s d’étude, Reconstruction, restitution, restauration - séminaire interdisciplinaire d’archéologie. MISHA, Strasbourg</text:span><text:span>, Jan 2016, Strasbourg, France</text:span></text:p>
              <text:p text:style-name="Normal"><text:span>Communication dans un congrès</text:span></text:p>
              <text:p text:style-name="Normal"><text:a xlink:type="simple" xlink:href="https://hal.science/hal-03146069v1">hal-0314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75v1">« L’architecture théâtrale dans le nord de la Gaule : échanges et adaptation »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s d’étude, L’archéologie des réseaux - séminaire interdisciplinaire d’archéologie. MISHA, Strasbourg,</text:span><text:span>, Jan 2015, Strasbourg, France</text:span></text:p>
              <text:p text:style-name="Normal"><text:span>Communication dans un congrès</text:span></text:p>
              <text:p text:style-name="Normal"><text:a xlink:type="simple" xlink:href="https://hal.science/hal-03146075v1">hal-0314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73v1">« Les protagonistes des jeux : acteurs et gladiateurs en Gaule romaine »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 doctorale, EA 4081 – Rome et ses Renaissances. Institut National d’Histoire de l’Art, Paris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3146073v1">hal-0314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633v1">Nouvelles recherches sur le temple de Janus à Autun (Saône-et-Loire)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Filipe Carvalheiro-Ferreira">Filipe Carvalheiro-Ferreira</text:a><text:span>,</text:span><text:a xlink:type="simple" xlink:href="https://hal.science/search/index/?q=*&amp;authFullName_s=Mathias Glaus">Mathias Glaus</text:a><text:span>,</text:span><text:a xlink:type="simple" xlink:href="https://hal.science/search/index/?q=*&amp;authFullName_s=Martine Joly">Martine Joly</text:a><text:span>et al.</text:span></text:p>
              <text:p text:style-name="Normal"><text:span>Actes de la journée d’information de l’AFEAF du samedi 7 février 2015,</text:span><text:span>, Association Française pour l'Etude de l'Âge du Fer, Feb 2015, Paris, France</text:span></text:p>
              <text:p text:style-name="Normal"><text:span>Communication dans un congrès</text:span></text:p>
              <text:p text:style-name="Normal"><text:a xlink:type="simple" xlink:href="https://hal.science/hal-01503633v1">hal-0150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78v1">« Les sculptures romaines de Lillebonne (Seine-Maritime), état de la recherche »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 doctorale, EA 4081 – Rome et ses Renaissances. Institut National d’Histoire de l’Art, Pari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3146078v1">hal-0314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81v1">« La sculpture romaine en Normandie et dans le Bassin Parisien »</text:a></text:p>
              <text:p text:style-name="Normal"><text:a xlink:type="simple" xlink:href="https://hal.science/search/index/?q=*&amp;authFullName_s=Filipe Ferreira">Filipe Ferreira</text:a></text:p>
              <text:p text:style-name="Normal"><text:span>Cycle de conférences en archéologie organisé par J.-N. Castorio à l’Université du Havre en collaboration avec le Centre de Recherches Archéologiques de Haute-Normandie. (C.R.A.H.N.).</text:span><text:span>, Mar 2013, Le Havre, France</text:span></text:p>
              <text:p text:style-name="Normal"><text:span>Communication dans un congrès</text:span></text:p>
              <text:p text:style-name="Normal"><text:a xlink:type="simple" xlink:href="https://hal.science/hal-03146081v1">hal-0314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85v1">« Variations autour d’un statut, les édifices de spectacle dans les capitales de cités du Nord-Ouest de la Gaule »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 doctorale, EA 4081– Rome et son empire : nouvelles recherches, Institut d’Art et d’Archéologie, Paris</text:span><text:span>, Apr 2011, Paris, France</text:span></text:p>
              <text:p text:style-name="Normal"><text:span>Communication dans un congrès</text:span></text:p>
              <text:p text:style-name="Normal"><text:a xlink:type="simple" xlink:href="https://hal.science/hal-03146085v1">hal-03146085v1</text:a></text:p>
            </table:table-cell>
          </table:table-row>
        </table:table>
        <text:p text:style-name="P24"/>
        <text:p text:style-name="Heading2"><text:span text:style-name="T11">Ouvrages (5)</text:span></text:p>
        <text:p text:style-name="P26"/>
        <table:table table:name="13e487" table:style-name="13e487">
          <table:table-column table:style-name="13e487.0"/>
          <table:table-row>
            <table:table-cell office:value-type="string">
              <text:p text:style-name="Normal"><text:a xlink:type="simple" xlink:href="https://hal.science/hal-04084856v3">Corpus des découvertes archéologiques de Paris</text:a></text:p>
              <text:p text:style-name="Normal"><text:a xlink:type="simple" xlink:href="https://hal.science/search/index/?q=*&amp;authFullName_s=Julien Avinain">Julien Avinain</text:a><text:span>,</text:span><text:a xlink:type="simple" xlink:href="https://hal.science/search/index/?q=*&amp;authFullName_s=Dorothée Chaoui-Derieux">Dorothée Chaoui-Derieux</text:a><text:span>,</text:span><text:a xlink:type="simple" xlink:href="https://hal.science/search/index/?q=*&amp;authFullName_s=Hélène Civalleri">Hélène Civalleri</text:a><text:span>,</text:span><text:a xlink:type="simple" xlink:href="https://hal.science/search/index/?q=*&amp;authFullName_s=Camille Colonna">Camille Colonna</text:a><text:span>,</text:span><text:a xlink:type="simple" xlink:href="https://hal.science/search/index/?q=*&amp;authFullName_s=Sabrina Parot">Sabrina Parot</text:a><text:span>et al.</text:span></text:p>
              <text:p text:style-name="Normal"><text:span>2023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4084856v3">hal-040848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93v1">Scènes antiques : de Rome à Vendeuil-Caply, les théâtres romains dans le nord de la Gaule, Musée archéologique de l'Oise, du 10 février au 25 novembre 2018, Gand, Snoeck édition, 2018, 68 p.</text:a></text:p>
              <text:p text:style-name="Normal"><text:a xlink:type="simple" xlink:href="https://hal.science/search/index/?q=*&amp;authFullName_s=Valérie Kozlowski">Valérie Kozlowski</text:a><text:span>,</text:span><text:a xlink:type="simple" xlink:href="https://hal.science/search/index/?q=*&amp;authFullName_s=Filipe Ferreira">Filipe Ferreira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145893v1">hal-03145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340v1">Journée d'Actualité Archéologique en Territoire Éduen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Loic Audrouin">Loic Audroui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Valentin Chevassu">Valentin Chevassu</text:a><text:span>et al.</text:span></text:p>
              <text:p text:style-name="Normal"><text:span>Service Archéologique de la Ville d'Autun. , 2017</text:span></text:p>
              <text:p text:style-name="Normal"><text:span>Ouvrages</text:span></text:p>
              <text:p text:style-name="Normal"><text:a xlink:type="simple" xlink:href="https://shs.hal.science/halshs-01708340v1">halshs-01708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285v1">Journée d'Actualité Archéologique en Autunois et en Bourgogne, 18 avril 2014, Autun</text:a></text:p>
              <text:p text:style-name="Normal"><text:a xlink:type="simple" xlink:href="https://hal.science/search/index/?q=*&amp;authFullName_s=Vincent Guichard">Vincent Guichard</text:a><text:span>,</text:span><text:a xlink:type="simple" xlink:href="https://hal.science/search/index/?q=*&amp;authFullName_s=Pascal Paris">Pascal Paris</text:a><text:span>,</text:span><text:a xlink:type="simple" xlink:href="https://hal.science/search/index/?q=*&amp;authFullName_s=Laïla Ayache">Laïla Ayache</text:a><text:span>,</text:span><text:a xlink:type="simple" xlink:href="https://hal.science/search/index/?q=*&amp;authFullName_s=Fiona Moro">Fiona Moro</text:a><text:span>,</text:span><text:a xlink:type="simple" xlink:href="https://hal.science/search/index/?q=*&amp;authFullName_s=Philippe Barral">Philippe Barral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497285v1">halshs-0149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01v1">L'otium: Loisirs et plaisirs dans le Monde romain et l’Antiquité tardive. De l'objet personnel à l'équipement public</text:a></text:p>
              <text:p text:style-name="Normal"><text:a xlink:type="simple" xlink:href="https://hal.science/search/index/?q=*&amp;authFullName_s=Leblond Caroline">Leblond Caroline</text:a><text:span>,</text:span><text:a xlink:type="simple" xlink:href="https://hal.science/search/index/?q=*&amp;authFullName_s=Filipe Ferreira">Filipe Ferreira</text:a></text:p>
              <text:p text:style-name="Normal"><text:a xlink:type="simple" xlink:href="https://www.orient-mediterranee.com/collection-volume/lotium-loisirs-et-plaisirs-dans-le-monde-romain-de-lobjet-personnel-a-lequipement-public/">Umr 8167 Orient &amp; Méditerranée</text:a><text:span>, 2, 2013, Journées Jeunes Chercheurs Orient &amp; Méditerrannée, Fabienne Dugast</text:span></text:p>
              <text:p text:style-name="Normal"><text:span>Ouvrages</text:span></text:p>
              <text:p text:style-name="Normal"><text:a xlink:type="simple" xlink:href="https://hal.science/hal-03145901v1">hal-03145901v1</text:a></text:p>
            </table:table-cell>
          </table:table-row>
        </table:table>
        <text:p text:style-name="P27"/>
        <text:p text:style-name="Heading2"><text:span text:style-name="T12">Chapitre d'ouvrage (18)</text:span></text:p>
        <text:p text:style-name="P29"/>
        <table:table table:name="b8d1e0" table:style-name="b8d1e0">
          <table:table-column table:style-name="b8d1e0.0"/>
          <table:table-row>
            <table:table-cell office:value-type="string">
              <text:p text:style-name="Normal"><text:a xlink:type="simple" xlink:href="https://hal.science/hal-04932521v1">Le théâtre de Vendeuil-Caply (Vallée Saint-Denis) : processus de construction et matériaux</text:a></text:p>
              <text:p text:style-name="Normal"><text:a xlink:type="simple" xlink:href="https://hal.science/search/index/?q=*&amp;authFullName_s=Filipe Ferreira">Filipe Ferreira</text:a></text:p>
              <text:p text:style-name="Normal"><text:span>Marion Dessaint.<text:s/></text:span><text:span>Permis de construire : l’art de bâtir à la romaine.</text:span><text:span>, pp.30-31, 2025, 978-2-9597874-0-9</text:span></text:p>
              <text:p text:style-name="Normal"><text:span>Chapitre d'ouvrage</text:span></text:p>
              <text:p text:style-name="Normal"><text:a xlink:type="simple" xlink:href="https://hal.science/hal-04932521v1">hal-0493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526v1">Le décor sculpté du théâtre de Vendeuil-Caply (Vallée Saint-Denis) : nature, mise en forme et récupération des matériaux</text:a></text:p>
              <text:p text:style-name="Normal"><text:a xlink:type="simple" xlink:href="https://hal.science/search/index/?q=*&amp;authFullName_s=Filipe Ferreira">Filipe Ferreira</text:a></text:p>
              <text:p text:style-name="Normal"><text:span>Marion Dessaint.<text:s/></text:span><text:span>Permis de construire : l’art de bâtir à la romaine.</text:span><text:span>, pp.38-39, 2025, 978-2-9597874-0-9</text:span></text:p>
              <text:p text:style-name="Normal"><text:span>Chapitre d'ouvrage</text:span></text:p>
              <text:p text:style-name="Normal"><text:a xlink:type="simple" xlink:href="https://hal.science/hal-04932526v1">hal-0493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92v1">Halaesa Arconidea : risultati preliminari dei lavori della Missione Archeologica Francese dell’Université de Picardie Jules Verne sull’acropoli meridionale</text:a></text:p>
              <text:p text:style-name="Normal"><text:a xlink:type="simple" xlink:href="https://hal.science/search/index/?q=*&amp;authFullName_s=Michela Costanzi">Michela Costanzi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Marco Miano">Marco Miano</text:a><text:span>,</text:span><text:a xlink:type="simple" xlink:href="https://hal.science/search/index/?q=*&amp;authFullName_s=Tarek Oueslati">Tarek Oueslati</text:a></text:p>
              <text:p text:style-name="Normal"><text:span>Maria Concetta Parello.<text:s/></text:span><text:span>L’isola dei tesori, Ricerca archeologica e nuova acquisizioni, Convegno internazionale, Agrigento 14-17 dicembre 2023</text:span><text:span>, Ante Quem, pp.125-133, 2024, 8878492019</text:span></text:p>
              <text:p text:style-name="Normal"><text:span>Chapitre d'ouvrage</text:span></text:p>
              <text:p text:style-name="Normal"><text:a xlink:type="simple" xlink:href="https://hal.science/hal-04932492v1">hal-0493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66v1">« La porticus post scaenam en las Galias y las províncias vecinas » in Ramallo Asensio S. F., Ruiz E. La porticus post scaenam en la arquitectura teatral romana, Actes du colloque de Carthagène, 19 et 20 octobre 2018, 2020, p. 257-267</text:a></text:p>
              <text:p text:style-name="Normal"><text:a xlink:type="simple" xlink:href="https://hal.science/search/index/?q=*&amp;authFullName_s=Filipe Ferreira">Filipe Ferreira</text:a></text:p>
              <text:p text:style-name="Normal"><text:span>La porticus post scaenam en la arquitectura teatral romana</text:span><text:span>, 2020</text:span></text:p>
              <text:p text:style-name="Normal"><text:span>Chapitre d'ouvrage</text:span></text:p>
              <text:p text:style-name="Normal"><text:a xlink:type="simple" xlink:href="https://hal.science/hal-03145966v1">hal-0314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37v1">« Les théâtres antiques du département de l’Eure », in Provost M., L’Eure 1/2, 27, Carte archéologique de la Gaule, Paris, Académie des Inscriptions et Belles-Lettres, 2019, p. 69-72</text:a></text:p>
              <text:p text:style-name="Normal"><text:a xlink:type="simple" xlink:href="https://hal.science/search/index/?q=*&amp;authFullName_s=Filipe Ferreira">Filipe Ferreira</text:a></text:p>
              <text:p text:style-name="Normal"><text:span>L’Eure 1/2, 27, Carte archéologique de la Gaule, Paris, Académie des Inscriptions et Belles-Lettres</text:span><text:span>, 2019</text:span></text:p>
              <text:p text:style-name="Normal"><text:span>Chapitre d'ouvrage</text:span></text:p>
              <text:p text:style-name="Normal"><text:a xlink:type="simple" xlink:href="https://hal.science/hal-03145937v1">hal-0314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92v1">« Les théâtres antiques de Gaule aquitaine : apport des recherches récentes », XXVIIème Rencontres archéologiques de Saint-Céré– 22-23 Septembre 2018, 2019, p. 107-114.</text:a></text:p>
              <text:p text:style-name="Normal"><text:a xlink:type="simple" xlink:href="https://hal.science/search/index/?q=*&amp;authFullName_s=Filipe Ferreira">Filipe Ferreira</text:a></text:p>
              <text:p text:style-name="Normal"><text:span>XXVIIème Rencontres archéologiques de Saint-Céré– 22-23 Septembre 2018</text:span><text:span>, 2019</text:span></text:p>
              <text:p text:style-name="Normal"><text:span>Chapitre d'ouvrage</text:span></text:p>
              <text:p text:style-name="Normal"><text:a xlink:type="simple" xlink:href="https://hal.science/hal-03145992v1">hal-0314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47v1">Edifícios de espectáculos e religião no norte das Gálias</text:a></text:p>
              <text:p text:style-name="Normal"><text:a xlink:type="simple" xlink:href="https://hal.science/search/index/?q=*&amp;authFullName_s=Filipe Ferreira">Filipe Ferreira</text:a><text:span>,</text:span><text:a xlink:type="simple" xlink:href="https://hal.science/search/index/?q=*&amp;authFullName_s=Marin Mauger">Marin Mauger</text:a></text:p>
              <text:p text:style-name="Normal"><text:span>Carolina Kesser Barcellos Dias, Semíramis Corsi Silva, Carlos Eduardo da Costa Campos (organizadores).<text:s/></text:span><text:span>Experiências religiosas no mundo antigo</text:span><text:span>, 1, Editora Prisma, pp.169-207, 2017, Estudos sobre o mundo antigo e medieval, 978-85-5507-531-5</text:span></text:p>
              <text:p text:style-name="Normal"><text:span>Chapitre d'ouvrage</text:span></text:p>
              <text:p text:style-name="Normal"><text:a xlink:type="simple" xlink:href="https://hal.science/hal-03145947v1">hal-0314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96v1">« L’usage de la scène dans les théâtres de Gaule romaine », in Hufschmid Th. (dir.), Theaterbauten als Teil monumentaler Heiligtümer in den nordwestlichen Provinzen des Imperium Romanum: Architektur – Organisation – Nutzung, 18-21 Septembre 2013, Forschungen in Augst, 50, Augst, Römermuseum, 2016, p. 131-140</text:a></text:p>
              <text:p text:style-name="Normal"><text:a xlink:type="simple" xlink:href="https://hal.science/search/index/?q=*&amp;authFullName_s=Filipe Ferreira">Filipe Ferreira</text:a></text:p>
              <text:p text:style-name="Normal"><text:span>Hufschmid Th. (dir.), Theaterbauten als Teil monumentaler Heiligtümer in den nordwestlichen Provinzen des Imperium Romanum: Architektur – Organisation – Nutzung, 18-21 Septembre 2013, Forschungen in Augst, 50, Augst, Römermuseum, 2016</text:span><text:span>, 2016</text:span></text:p>
              <text:p text:style-name="Normal"><text:span>Chapitre d'ouvrage</text:span></text:p>
              <text:p text:style-name="Normal"><text:a xlink:type="simple" xlink:href="https://hal.science/hal-03145996v1">hal-0314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72v1">« Le thiase marin du théâtre de Lillebonne », in Gaggadis-Robin V., Picard P., La sculpture romaine en Occident, Nouveaux regards, Actes des rencontres autour de la Sculpture romaine en France (I), Arles, 18-20 octobre 2012, Aix-en-Provence, Centre Camille Jullian, Errance, 2016, p. 401-410</text:a></text:p>
              <text:p text:style-name="Normal"><text:a xlink:type="simple" xlink:href="https://hal.science/search/index/?q=*&amp;authFullName_s=Filipe Ferreira">Filipe Ferreira</text:a></text:p>
              <text:p text:style-name="Normal"><text:span>La sculpture romaine en Occident, Nouveaux regards, Actes des rencontres autour de la Sculpture romaine en France (I)</text:span><text:span>, 2016</text:span></text:p>
              <text:p text:style-name="Normal"><text:span>Chapitre d'ouvrage</text:span></text:p>
              <text:p text:style-name="Normal"><text:a xlink:type="simple" xlink:href="https://hal.science/hal-03145972v1">hal-0314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436v1">Recherches sur le quartier périurbain de la Genetoye à Autun (Saône-et-Loire). Résultats de la campagne 2013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Mathias Glaus">Mathias Glaus</text:a><text:span>,</text:span><text:a xlink:type="simple" xlink:href="https://hal.science/search/index/?q=*&amp;authFullName_s=Martine Joly">Martine Joly</text:a><text:span>et al.</text:span></text:p>
              <text:p text:style-name="Normal"><text:span>Actes de la journée régionale de l'archéologie de Dijon 2014</text:span><text:span>, DRAC, SRA Bourgogne, p. 51 - 60, 2015</text:span></text:p>
              <text:p text:style-name="Normal"><text:span>Chapitre d'ouvrage</text:span></text:p>
              <text:p text:style-name="Normal"><text:a xlink:type="simple" xlink:href="https://hal.science/hal-02527436v1">hal-0252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03v1">« Le théâtre du Haut-du-Verger, Résultats de la campagne 2013 », in Journée d’actualité Archéologique en Pays Éduen – Actes de la journée du 18 avril 2014, Autun, Service Archéologique de la Ville d’Autun, 2015, p. 39-41.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 d’actualité Archéologique en Pays Éduen – Actes de la journée du 18 avril 2014, Autun, Service Archéologique de la Ville d’Autun</text:span><text:span>, 2015</text:span></text:p>
              <text:p text:style-name="Normal"><text:span>Chapitre d'ouvrage</text:span></text:p>
              <text:p text:style-name="Normal"><text:a xlink:type="simple" xlink:href="https://hal.science/hal-03146003v1">hal-0314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89v1">Guyard L., Bertaudière S., Cormier S., Wech P., Hartz C., Ferreira F., Fontaine C., « Le Vieil-Évreux, ville sanctuaire ? » in Dechezleprêtre Th., Gruel K., Joly M., Grand, Agglomérations et sanctuaires, Actes du colloque tenu à Domrémy-la-Pucelle, octobre 2011, Épinal, Conseil Départemental des Vosges, 2015, p. 291-338.</text:a></text:p>
              <text:p text:style-name="Normal"><text:a xlink:type="simple" xlink:href="https://hal.science/search/index/?q=*&amp;authFullName_s=Laurent Guyard">Laurent Guyard</text:a><text:span>,</text:span><text:a xlink:type="simple" xlink:href="https://hal.science/search/index/?q=*&amp;authFullName_s=Sandrine Bertaudière">Sandrine Bertaudière</text:a><text:span>,</text:span><text:a xlink:type="simple" xlink:href="https://hal.science/search/index/?q=*&amp;authFullName_s=Sébastien Cormier">Sébastien Cormier</text:a><text:span>,</text:span><text:a xlink:type="simple" xlink:href="https://hal.science/search/index/?q=*&amp;authFullName_s=Pierre Wech.">Pierre Wech.</text:a><text:span>,</text:span><text:a xlink:type="simple" xlink:href="https://hal.science/search/index/?q=*&amp;authFullName_s=Cécile Hartz">Cécile Hartz</text:a><text:span>et al.</text:span></text:p>
              <text:p text:style-name="Normal"><text:span>Grand, Agglomérations et sanctuaires</text:span><text:span>, 2015</text:span></text:p>
              <text:p text:style-name="Normal"><text:span>Chapitre d'ouvrage</text:span></text:p>
              <text:p text:style-name="Normal"><text:a xlink:type="simple" xlink:href="https://hal.science/hal-03145989v1">hal-0314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09v1">les recherches dans le quartier de la Genetoye à Autun (71), bilan de la campagne 2013</text:a></text:p>
              <text:p text:style-name="Normal"><text:a xlink:type="simple" xlink:href="https://hal.science/search/index/?q=*&amp;authFullName_s=Philippe Barral">Philippe Barral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Mathias Glaus">Mathias Glaus</text:a><text:span>,</text:span><text:a xlink:type="simple" xlink:href="https://hal.science/search/index/?q=*&amp;authFullName_s=Martine Joly">Martine Joly</text:a><text:span>et al.</text:span></text:p>
              <text:p text:style-name="Normal"><text:span>actes de la journée d'actualité archéologique d'Autun, 18 avril 2014</text:span><text:span>, service archéologique de la ville d'Autun, p. 40 - 42, 2015</text:span></text:p>
              <text:p text:style-name="Normal"><text:span>Chapitre d'ouvrage</text:span></text:p>
              <text:p text:style-name="Normal"><text:a xlink:type="simple" xlink:href="https://hal.science/hal-02529309v1">hal-0252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997v1">« Le théâtre antique du Vieil-Évreux, résultat des campagnes 2012 et 2013 », Journées archéologiques de Haute-Normandie, Alizay, 20, 21 et 22 Juin 2014, Rouen, Publications des Universités de Rouen et du Havre, 2015, p. 73-78.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s archéologiques de Haute-Normandie, Alizay, 20, 21 et 22 Juin 2014, Rouen, Publications des Universités de Rouen et du Havre</text:span><text:span>, 2015</text:span></text:p>
              <text:p text:style-name="Normal"><text:span>Chapitre d'ouvrage</text:span></text:p>
              <text:p text:style-name="Normal"><text:a xlink:type="simple" xlink:href="https://hal.science/hal-03145997v1">hal-0314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858v1">L’otium : loisirs et plaisirs dans le monde romain. De l’objet personnel à l’équipement public. Introduction</text:a></text:p>
              <text:p text:style-name="Normal"><text:a xlink:type="simple" xlink:href="https://hal.science/search/index/?q=*&amp;authFullName_s=Filipe Ferreira">Filipe Ferreira</text:a><text:span>,</text:span><text:a xlink:type="simple" xlink:href="https://hal.science/search/index/?q=*&amp;authFullName_s=Virginie Girod">Virginie Girod</text:a><text:span>,</text:span><text:a xlink:type="simple" xlink:href="https://hal.science/search/index/?q=*&amp;authFullName_s=Caroline Leblond">Caroline Leblond</text:a></text:p>
              <text:p text:style-name="Normal"><text:span>Caroline Leblond; Filipe Ferreira.<text:s/></text:span><text:span>L’otium : loisirs et plaisirs dans le monde romain. De l’objet personnel à l’équipement public (Actes de la Journée Jeunes Chercheurs d'Orient &amp; Méditerranée tenue le 12 janvier 2012 à l'INHA, Paris)</text:span><text:span>, 2,<text:s/></text:span><text:a xlink:type="simple" xlink:href="https://www.orient-mediterranee.com/collection/jeunes-chercheurs/">UMR 8167 Orient et Méditerranée</text:a><text:span>, pp.10-13, 2013, Journées Jeunes chercheurs Orient &amp; Méditerranée,<text:s/></text:span><text:a xlink:type="simple" xlink:href="https://dx.doi.org/10.62806/ZQSI9343">⟨10.62806/ZQSI9343⟩</text:a></text:p>
              <text:p text:style-name="Normal"><text:span>Chapitre d'ouvrage</text:span></text:p>
              <text:p text:style-name="Normal"><text:a xlink:type="simple" xlink:href="https://hal.science/hal-05539858v1">hal-0553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195v1">L’otium : loisirs et plaisirs dans le monde romain. De l’objet personnel à l’équipement public. Conclusion</text:a></text:p>
              <text:p text:style-name="Normal"><text:a xlink:type="simple" xlink:href="https://hal.science/search/index/?q=*&amp;authFullName_s=Filipe Ferreira">Filipe Ferreira</text:a><text:span>,</text:span><text:a xlink:type="simple" xlink:href="https://hal.science/search/index/?q=*&amp;authFullName_s=Caroline Leblond">Caroline Leblond</text:a></text:p>
              <text:p text:style-name="Normal"><text:span>Caroline Leblond; Filipe Ferreira.<text:s/></text:span><text:span>L’otium : loisirs et plaisirs dans le monde romain. De l’objet personnel à l’équipement public (Actes de la Journée Jeunes Chercheurs d'Orient &amp; Méditerranée tenue le 12 janvier 2012 à l'INHA, Paris)</text:span><text:span>, 2,<text:s/></text:span><text:a xlink:type="simple" xlink:href="https://www.orient-mediterranee.com/collection/jeunes-chercheurs/">UMR 8167 Orient et Méditerranée</text:a><text:span>, pp.112-115, 2013, Journées Jeunes chercheurs Orient &amp; Méditerranée,<text:s/></text:span><text:a xlink:type="simple" xlink:href="https://dx.doi.org/10.62806/NTJR7378">⟨10.62806/NTJR7378⟩</text:a></text:p>
              <text:p text:style-name="Normal"><text:span>Chapitre d'ouvrage</text:span></text:p>
              <text:p text:style-name="Normal"><text:a xlink:type="simple" xlink:href="https://hal.science/hal-05540195v1">hal-0554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07v1">« Le théâtre antique du Vieil-Évreux : résultats de la campagne 2011 », Journées archéologiques de Haute-Normandie, Rouen, 11, 12 et 13 Mai 2012, Rouen, Publications des Universités de Rouen et du Havre, 2013, p. 113-118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s archéologiques de Haute-Normandie, Rouen, 11, 12 et 13 Mai 2012, Rouen, Publications des Universités de Rouen et du Havre</text:span><text:span>, 2013</text:span></text:p>
              <text:p text:style-name="Normal"><text:span>Chapitre d'ouvrage</text:span></text:p>
              <text:p text:style-name="Normal"><text:a xlink:type="simple" xlink:href="https://hal.science/hal-03146007v1">hal-0314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010v1">« Le théâtre antique du Vieil-Évreux », Journées archéologiques de Haute-Normandie, Évreux, 06, 07 et 08 Avril 2011, Rouen, Publications des Universités de Rouen et du Havre, 2012, p. 129-138.</text:a></text:p>
              <text:p text:style-name="Normal"><text:a xlink:type="simple" xlink:href="https://hal.science/search/index/?q=*&amp;authFullName_s=Filipe Ferreira">Filipe Ferreira</text:a></text:p>
              <text:p text:style-name="Normal"><text:span>Journées archéologiques de Haute-Normandie, Évreux, 06, 07 et 08 Avril 2011, Rouen, Publications des Universités de Rouen et du Havre</text:span><text:span>, 2012</text:span></text:p>
              <text:p text:style-name="Normal"><text:span>Chapitre d'ouvrage</text:span></text:p>
              <text:p text:style-name="Normal"><text:a xlink:type="simple" xlink:href="https://hal.science/hal-03146010v1">hal-03146010v1</text:a></text:p>
            </table:table-cell>
          </table:table-row>
        </table:table>
        <text:p text:style-name="P30"/>
        <text:p text:style-name="Heading2"><text:span text:style-name="T13">Autre publication scientifique (3)</text:span></text:p>
        <text:p text:style-name="P32"/>
        <table:table table:name="a932e1" table:style-name="a932e1">
          <table:table-column table:style-name="a932e1.0"/>
          <table:table-row>
            <table:table-cell office:value-type="string">
              <text:p text:style-name="Normal"><text:a xlink:type="simple" xlink:href="https://hal.science/hal-03897670v1">Redécouverte d'un mausolée antique de Juliobona (Normandie)</text:a></text:p>
              <text:p text:style-name="Normal"><text:a xlink:type="simple" xlink:href="https://hal.science/search/index/?q=*&amp;authFullName_s=Jerome Spiesser">Jerome Spiesser</text:a><text:span>,</text:span><text:a xlink:type="simple" xlink:href="https://hal.science/search/index/?q=*&amp;authFullName_s=Filipe Ferreira">Filipe Ferreir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897670v1">hal-0389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768v1">Synthèse sur l'Antiquité romaine dans le département de l'Eure</text:a></text:p>
              <text:p text:style-name="Normal"><text:a xlink:type="simple" xlink:href="https://hal.science/search/index/?q=*&amp;authFullName_s=Jerome Spiesser">Jerome Spiesser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Cécile Hartz">Cécile Hartz</text:a><text:span>,</text:span><text:a xlink:type="simple" xlink:href="https://hal.science/search/index/?q=*&amp;authFullName_s=Stanislas Bossard">Stanislas Bossard</text:a><text:span>,</text:span><text:a xlink:type="simple" xlink:href="https://hal.science/search/index/?q=*&amp;authFullName_s=Vanessa Brunet">Vanessa Brunet</text:a></text:p>
              <text:p text:style-name="Normal"><text:span>Carte archéologique de la Gaule. L'Eure (27/2).</text:span><text:span>, 2019</text:span></text:p>
              <text:p text:style-name="Normal"><text:span>Autre publication scientifique</text:span></text:p>
              <text:p text:style-name="Normal"><text:a xlink:type="simple" xlink:href="https://hal.science/hal-03897768v1">hal-0389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285v1">Les recherches dans le quartier de la Genetoye à Autun (Saône-et-Loire). Bilan de la campagne 2014</text:a></text:p>
              <text:p text:style-name="Normal"><text:a xlink:type="simple" xlink:href="https://hal.science/search/index/?q=*&amp;authFullName_s=Matthieu Thivet">Matthieu Thivet</text:a><text:span>,</text:span><text:a xlink:type="simple" xlink:href="https://hal.science/search/index/?q=*&amp;authFullName_s=Martine Joly">Martine Joly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Mathias Glaus">Mathias Glaus</text:a><text:span>,</text:span><text:a xlink:type="simple" xlink:href="https://hal.science/search/index/?q=*&amp;authFullName_s=Filipe Ferreira">Filipe Ferreira</text:a></text:p>
              <text:p text:style-name="Normal"><text:span>Journée d'Actualité Archéologique en Pays Eduen. Actes de la journée du 29 mai 2015</text:span><text:span>, 2016, pp.7-16</text:span></text:p>
              <text:p text:style-name="Normal"><text:span>Autre publication scientifique</text:span></text:p>
              <text:p text:style-name="Normal"><text:a xlink:type="simple" xlink:href="https://hal.science/hal-01507285v1">hal-01507285v1</text:a></text:p>
            </table:table-cell>
          </table:table-row>
        </table:table>
        <text:p text:style-name="P33"/>
        <text:p text:style-name="Heading2"><text:span text:style-name="T14">Rapport (5)</text:span></text:p>
        <text:p text:style-name="P35"/>
        <table:table table:name="a111d5" table:style-name="a111d5">
          <table:table-column table:style-name="a111d5.0"/>
          <table:table-row>
            <table:table-cell office:value-type="string">
              <text:p text:style-name="Normal"><text:a xlink:type="simple" xlink:href="https://hal.science/hal-05546361v1">Aubigné-Racan (Sarthe, Pays de la Loire). Le site antique de Cherré et son environnement de la Protohistoire au début du Moyen Âge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Luc Baray">Luc Baray</text:a><text:span>,</text:span><text:a xlink:type="simple" xlink:href="https://hal.science/search/index/?q=*&amp;authFullName_s=Gabriel Caraire">Gabriel Caraire</text:a><text:span>,</text:span><text:a xlink:type="simple" xlink:href="https://hal.science/search/index/?q=*&amp;authFullName_s=Lucile Catté">Lucile Catté</text:a><text:span>et al.</text:span></text:p>
              <text:p text:style-name="Normal"><text:span>CReAAH UMR 6566. 2026</text:span></text:p>
              <text:p text:style-name="Normal"><text:span>Rapport</text:span></text:p>
              <text:p text:style-name="Normal"><text:a xlink:type="simple" xlink:href="https://hal.science/hal-05546361v1">hal-0554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12v1">Halaesa. De la Polis à la Civitas Dei. Transformations spatiales et adaptations fonctionnelles du système urbain d’Halaesa (Ve s. av. J.-C. – IXe s. ap. J.-C.). Mission archéologique française d'Halaesa. Rapport de la campagne 2022</text:a></text:p>
              <text:p text:style-name="Normal"><text:a xlink:type="simple" xlink:href="https://hal.science/search/index/?q=*&amp;authFullName_s=Michela Costanzi">Michela Costanzi</text:a><text:span>,</text:span><text:a xlink:type="simple" xlink:href="https://hal.science/search/index/?q=*&amp;authFullName_s=Frédéric Gerber">Frédéric Gerber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Théo Martin">Théo Martin</text:a><text:span>,</text:span><text:a xlink:type="simple" xlink:href="https://hal.science/search/index/?q=*&amp;authFullName_s=Sandrine Mouny">Sandrine Mouny</text:a><text:span>et al.</text:span></text:p>
              <text:p text:style-name="Normal"><text:span>UPJV (Université de Picardie Jules Vernes); Inrap NAOM. 2023, pp.238</text:span></text:p>
              <text:p text:style-name="Normal"><text:span>Rapport</text:span></text:p>
              <text:p text:style-name="Normal"><text:a xlink:type="simple" xlink:href="https://hal.science/hal-04303312v1">hal-043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263v1">Halaesa. De la Polis à la Civitas Dei : Transformations spatiales et adaptations fonctionnelles du système urbain d'Halaesa (Ve s. av. J.-C. -IXe s. apr. J.-C.) Mission archéologique française d'Halaesa : rapport 2021</text:a></text:p>
              <text:p text:style-name="Normal"><text:a xlink:type="simple" xlink:href="https://hal.science/search/index/?q=*&amp;authFullName_s=Michela Costanzi">Michela Costanzi</text:a><text:span>,</text:span><text:a xlink:type="simple" xlink:href="https://hal.science/search/index/?q=*&amp;authFullName_s=Frédéric Gerber">Frédéric Gerber</text:a><text:span>,</text:span><text:a xlink:type="simple" xlink:href="https://hal.science/search/index/?q=*&amp;authFullName_s=Filipe Ferreira">Filipe Ferreira</text:a><text:span>,</text:span><text:a xlink:type="simple" xlink:href="https://hal.science/search/index/?q=*&amp;authFullName_s=Théo Martin">Théo Martin</text:a><text:span>,</text:span><text:a xlink:type="simple" xlink:href="https://hal.science/search/index/?q=*&amp;authFullName_s=Sandrine Mouny">Sandrine Mouny</text:a><text:span>et al.</text:span></text:p>
              <text:p text:style-name="Normal"><text:span>Université de Picardie - Jules Verne; Inrap NAOM. 2022, 219 p</text:span></text:p>
              <text:p text:style-name="Normal"><text:span>Rapport</text:span></text:p>
              <text:p text:style-name="Normal"><text:a xlink:type="simple" xlink:href="https://hal.science/hal-04303263v1">hal-0430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523v1">Théâtre gallo-romain, Châteaubleau (77) / Le Haut Chemin, parcelles A 239 et ZA 103 (Programme 2013-2015)</text:a></text:p>
              <text:p text:style-name="Normal"><text:a xlink:type="simple" xlink:href="https://hal.science/search/index/?q=*&amp;authFullName_s=Fabien Pilon">Fabien Pilon</text:a><text:span>,</text:span><text:a xlink:type="simple" xlink:href="https://hal.science/search/index/?q=*&amp;authFullName_s=Christophe Bertrand">Christophe Bertrand</text:a><text:span>,</text:span><text:a xlink:type="simple" xlink:href="https://hal.science/search/index/?q=*&amp;authFullName_s=François Binet">François Binet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Annie Blanc">Annie Blanc</text:a><text:span>et al.</text:span></text:p>
              <text:p text:style-name="Normal"><text:span>Association La Riobé, Service Régional de l'Archéologie d'Île-de-France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4064523v1">hal-0406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294v1">Journée d'Actualité Archéologique en Autunois et en Bourgogne, 29 mai 2015, Autun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amilla Cannoni">Camilla Cannoni</text:a><text:span>et al.</text:span></text:p>
              <text:p text:style-name="Normal"><text:span>[Rapport de recherche] ARTEHI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97294v1">halshs-01497294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1ff005" table:style-name="1ff005">
          <table:table-column table:style-name="1ff005.0"/>
          <table:table-row>
            <table:table-cell office:value-type="string">
              <text:p text:style-name="Normal"><text:a xlink:type="simple" xlink:href="https://hal.science/tel-03146097v1">Les édifices de spectacles dans le Nord-Ouest des Gaules, du Ier–IVe siècle apr. J.-C</text:a></text:p>
              <text:p text:style-name="Normal"><text:a xlink:type="simple" xlink:href="https://hal.science/search/index/?q=*&amp;authFullName_s=Filipe Ferreira">Filipe Ferreira</text:a></text:p>
              <text:p text:style-name="Normal"><text:span>Etudes classiques. Sorbonne Université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46097v1">tel-03146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e Ferreira</dc:title>
    <dc:subject/>
    <dc:description>CV</dc:description>
    <dc:creator/>
    <dc:date>2026-05-27T05:22:00.000</dc:date>
    <meta:generator>PHPWord</meta:generator>
    <meta:initial-creator>CCSD</meta:initial-creator>
    <meta:creation-date>2026-05-27T05:22:00.000</meta:creation-date>
    <meta:keyword/>
    <meta:user-defined meta:name="Category"/>
    <meta:user-defined meta:name="Company"/>
    <meta:user-defined meta:name="Manager"/>
  </office:meta>
</office:document-meta>
</file>