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9f9d" style:family="table">
      <style:table-properties style:rel-width="100" table:align="center"/>
    </style:style>
    <style:style style:name="ba9f9d.0" style:family="table-column">
      <style:table-column-properties style:column-width="0.00cm"/>
    </style:style>
    <style:style style:name="bf8a59" style:family="table">
      <style:table-properties style:rel-width="100" table:align="center"/>
    </style:style>
    <style:style style:name="bf8a59.0" style:family="table-column">
      <style:table-column-properties style:column-width="0.00cm"/>
    </style:style>
    <style:style style:name="efa74d" style:family="table">
      <style:table-properties style:rel-width="100" table:align="center"/>
    </style:style>
    <style:style style:name="efa74d.0" style:family="table-column">
      <style:table-column-properties style:column-width="0.00cm"/>
    </style:style>
    <style:style style:name="9d7b35" style:family="table">
      <style:table-properties style:rel-width="100" table:align="center"/>
    </style:style>
    <style:style style:name="9d7b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réol Soul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rreol-soulez">ferreol-soul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78-1182">0000-0001-5678-11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465574">13246557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Assistant astronomer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8)</text:span></text:p>
        <text:p text:style-name="P21"/>
        <table:table table:name="ba9f9d" table:style-name="ba9f9d">
          <table:table-column table:style-name="ba9f9d.0"/>
          <table:table-row>
            <table:table-cell office:value-type="string">
              <text:p text:style-name="Normal"><text:a xlink:type="simple" xlink:href="https://hal.science/hal-05568386v1">First light for the GRAVITY+ Adaptive Optics: Extreme adaptive optics for the Very Large Telescope Interferometer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F. Allouche">F. Allouche</text:a><text:span>,</text:span><text:a xlink:type="simple" xlink:href="https://hal.science/search/index/?q=*&amp;authFullName_s=C. Bailet">C. Bailet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A. Berdeu">A. Berdeu</text:a><text:span>et al.</text:span></text:p>
              <text:p text:style-name="Normal"><text:span>Astronomy &amp; Astrophysics - A&amp;A</text:span><text:span>, 2026, 707, pp.A115.<text:s/></text:span><text:a xlink:type="simple" xlink:href="https://dx.doi.org/10.1051/0004-6361/202555666">⟨10.1051/0004-6361/202555666⟩</text:a></text:p>
              <text:p text:style-name="Normal"><text:span>Article dans une revue</text:span></text:p>
              <text:p text:style-name="Normal"><text:a xlink:type="simple" xlink:href="https://hal.science/hal-05568386v1">hal-0556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553v1">Spatially resolved broad-line region in a quasar at z = 4</text:a></text:p>
              <text:p text:style-name="Normal"><text:a xlink:type="simple" xlink:href="https://hal.science/search/index/?q=*&amp;authFullName_s=K. Abd El Dayem">K. Abd El Dayem</text:a><text:span>,</text:span><text:a xlink:type="simple" xlink:href="https://hal.science/search/index/?q=*&amp;authFullName_s=N. Aimar">N. Aimar</text:a><text:span>,</text:span><text:a xlink:type="simple" xlink:href="https://hal.science/search/index/?q=*&amp;authFullName_s=A. Berdeu">A. Berdeu</text:a><text:span>,</text:span><text:a xlink:type="simple" xlink:href="https://hal.science/search/index/?q=*&amp;authFullName_s=J.-P. Berger">J.-P. Berger</text:a><text:span>,</text:span><text:a xlink:type="simple" xlink:href="https://hal.science/search/index/?q=*&amp;authFullName_s=G. Bourdarot">G. Bourdarot</text:a><text:span>et al.</text:span></text:p>
              <text:p text:style-name="Normal"><text:span>Astronomy &amp; Astrophysics - A&amp;A</text:span><text:span>, 2026, 706, pp.A99.<text:s/></text:span><text:a xlink:type="simple" xlink:href="https://dx.doi.org/10.1051/0004-6361/202557285">⟨10.1051/0004-6361/202557285⟩</text:a></text:p>
              <text:p text:style-name="Normal"><text:span>Article dans une revue</text:span></text:p>
              <text:p text:style-name="Normal"><text:a xlink:type="simple" xlink:href="https://hal.science/hal-05568553v1">hal-0556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73v1">Upgrading the GRAVITY fringe tracker for GRAVITY+ - Tracking the white-light fringe in the non-observable optical path length state-space</text:a></text:p>
              <text:p text:style-name="Normal"><text:a xlink:type="simple" xlink:href="https://hal.science/search/index/?q=*&amp;authFullName_s=M Nowak">M Nowak</text:a><text:span>,</text:span><text:a xlink:type="simple" xlink:href="https://hal.science/search/index/?q=*&amp;authFullName_s=S Lacour">S Lacour</text:a><text:span>,</text:span><text:a xlink:type="simple" xlink:href="https://hal.science/search/index/?q=*&amp;authFullName_s=R Abuter">R Abuter</text:a><text:span>,</text:span><text:a xlink:type="simple" xlink:href="https://hal.science/search/index/?q=*&amp;authFullName_s=J Woillez">J Woillez</text:a><text:span>,</text:span><text:a xlink:type="simple" xlink:href="https://hal.science/search/index/?q=*&amp;authFullName_s=R Dembet">R Dembet</text:a><text:span>et al.</text:span></text:p>
              <text:p text:style-name="Normal"><text:span>Astronomy &amp; Astrophysics - A&amp;A</text:span><text:span>, 2024, 684, pp.A184.<text:s/></text:span><text:a xlink:type="simple" xlink:href="https://dx.doi.org/10.1051/0004-6361/202348771">⟨10.1051/0004-6361/202348771⟩</text:a></text:p>
              <text:p text:style-name="Normal"><text:span>Article dans une revue</text:span></text:p>
              <text:p text:style-name="Normal"><text:a xlink:type="simple" xlink:href="https://hal.science/hal-04583173v1">hal-0458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44v1">A dynamical measure of the black hole mass in a quasar 11 billion years ago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F. Allouche">F. Allouche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C. Bailet">C. Bailet</text:a><text:span>,</text:span><text:a xlink:type="simple" xlink:href="https://hal.science/search/index/?q=*&amp;authFullName_s=A. Berdeu">A. Berdeu</text:a><text:span>et al.</text:span></text:p>
              <text:p text:style-name="Normal"><text:span>Nature</text:span><text:span>, 2024, 627 (8003), pp.281-285.<text:s/></text:span><text:a xlink:type="simple" xlink:href="https://dx.doi.org/10.1038/s41586-024-07053-4">⟨10.1038/s41586-024-07053-4⟩</text:a></text:p>
              <text:p text:style-name="Normal"><text:span>Article dans une revue</text:span></text:p>
              <text:p text:style-name="Normal"><text:a xlink:type="simple" xlink:href="https://hal.science/hal-04770044v1">hal-0477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93v1">Refining tomography with generative neural networks trained from geodynamics</text:a></text:p>
              <text:p text:style-name="Normal"><text:a xlink:type="simple" xlink:href="https://hal.science/search/index/?q=*&amp;authFullName_s=Théo Santos">Théo Santos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Yanick Ricard">Yanick Ricard</text:a><text:span>,</text:span><text:a xlink:type="simple" xlink:href="https://hal.science/search/index/?q=*&amp;authFullName_s=Yann Capdeville">Yann Capdeville</text:a></text:p>
              <text:p text:style-name="Normal"><text:span>Geophysical Journal International</text:span><text:span>, 2024, 238 (3), pp.1676 - 1695.<text:s/></text:span><text:a xlink:type="simple" xlink:href="https://dx.doi.org/10.1093/gji/ggae240">⟨10.1093/gji/ggae240⟩</text:a></text:p>
              <text:p text:style-name="Normal"><text:span>Article dans une revue</text:span></text:p>
              <text:p text:style-name="Normal"><text:a xlink:type="simple" xlink:href="https://hal.science/hal-04670793v1">hal-0467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187v1">Multispectral in-line hologram reconstruction with aberration compensation applied to Gram-stained bacteria microscopy</text:a></text:p>
              <text:p text:style-name="Normal"><text:a xlink:type="simple" xlink:href="https://hal.science/search/index/?q=*&amp;authFullName_s=Dylan Brault">Dylan Brault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Sophie Dixneuf">Sophie Dixneuf</text:a><text:span>,</text:span><text:a xlink:type="simple" xlink:href="https://hal.science/search/index/?q=*&amp;authFullName_s=Chloé Kolytcheff">Chloé Kolytcheff</text:a><text:span>et al.</text:span></text:p>
              <text:p text:style-name="Normal"><text:span>Scientific Reports</text:span><text:span>, 2023, 13 (1), pp.14437.<text:s/></text:span><text:a xlink:type="simple" xlink:href="https://dx.doi.org/10.1038/s41598-023-41079-4">⟨10.1038/s41598-023-41079-4⟩</text:a></text:p>
              <text:p text:style-name="Normal"><text:span>Article dans une revue</text:span></text:p>
              <text:p text:style-name="Normal"><text:a xlink:type="simple" xlink:href="https://hal.science/hal-04230187v1">hal-0423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725v1">Accurate unsupervised estimation of aberrations in digital holographic microscopy for improved quantitative reconstruction</text:a></text:p>
              <text:p text:style-name="Normal"><text:a xlink:type="simple" xlink:href="https://hal.science/search/index/?q=*&amp;authFullName_s=Dylan Brault">Dylan Brault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Sachin Joshi">Sachin Joshi</text:a><text:span>,</text:span><text:a xlink:type="simple" xlink:href="https://hal.science/search/index/?q=*&amp;authFullName_s=Nicolas Faure">Nicolas Faure</text:a><text:span>et al.</text:span></text:p>
              <text:p text:style-name="Normal"><text:span>Optics Express</text:span><text:span>, 2022, 30 (21), pp.38383-38404.<text:s/></text:span><text:a xlink:type="simple" xlink:href="https://dx.doi.org/10.1364/oe.471638">⟨10.1364/oe.471638⟩</text:a></text:p>
              <text:p text:style-name="Normal"><text:span>Article dans une revue</text:span></text:p>
              <text:p text:style-name="Normal"><text:a xlink:type="simple" xlink:href="https://hal.science/hal-03829725v1">hal-0382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174v1">A COnstrained Method for lensless Coherent Imaging of thin samples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Manon Rostykus">Manon Rostykus</text:a><text:span>,</text:span><text:a xlink:type="simple" xlink:href="https://hal.science/search/index/?q=*&amp;authFullName_s=Christophe Moser">Christophe Moser</text:a><text:span>,</text:span><text:a xlink:type="simple" xlink:href="https://hal.science/search/index/?q=*&amp;authFullName_s=Michael Unser">Michael Unser</text:a></text:p>
              <text:p text:style-name="Normal"><text:span>Applied optics</text:span><text:span>, 2022, 61 (9), pp.F34-F46.<text:s/></text:span><text:a xlink:type="simple" xlink:href="https://dx.doi.org/10.1364/AO.445078">⟨10.1364/AO.445078⟩</text:a></text:p>
              <text:p text:style-name="Normal"><text:span>Article dans une revue</text:span></text:p>
              <text:p text:style-name="Normal"><text:a xlink:type="simple" xlink:href="https://hal.science/hal-03520174v1">hal-0352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81v1">The 10th VLTI School of Interferometry: Premiering a Fully Online Format</text:a></text:p>
              <text:p text:style-name="Normal"><text:a xlink:type="simple" xlink:href="https://hal.science/search/index/?q=*&amp;authFullName_s=Florentin Millour">Florentin Millour</text:a><text:span>,</text:span><text:a xlink:type="simple" xlink:href="https://hal.science/search/index/?q=*&amp;authFullName_s=Anthony Meilland">Anthony Meilland</text:a><text:span>,</text:span><text:a xlink:type="simple" xlink:href="https://hal.science/search/index/?q=*&amp;authFullName_s=Alexis Matter">Alexis Matter</text:a><text:span>,</text:span><text:a xlink:type="simple" xlink:href="https://hal.science/search/index/?q=*&amp;authFullName_s=Guillaume Mella">Guillaume Mella</text:a><text:span>,</text:span><text:a xlink:type="simple" xlink:href="https://hal.science/search/index/?q=*&amp;authFullName_s=Laurent Bourgès">Laurent Bourgès</text:a><text:span>et al.</text:span></text:p>
              <text:p text:style-name="Normal"><text:span>Eso Messenger</text:span><text:span>, 2021, 185, pp.28-30.<text:s/></text:span><text:a xlink:type="simple" xlink:href="https://dx.doi.org/10.18727/0722-6691/5250">⟨10.18727/0722-6691/5250⟩</text:a></text:p>
              <text:p text:style-name="Normal"><text:span>Article dans une revue</text:span></text:p>
              <text:p text:style-name="Normal"><text:a xlink:type="simple" xlink:href="https://hal.science/hal-03876581v1">hal-0387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26v1">Gauging diffraction patterns: field of view and bandwidth estimation in lensless holography</text:a></text:p>
              <text:p text:style-name="Normal"><text:a xlink:type="simple" xlink:href="https://hal.science/search/index/?q=*&amp;authFullName_s=Ferréol Soulez">Ferréol Soulez</text:a></text:p>
              <text:p text:style-name="Normal"><text:span>Applied optics</text:span><text:span>, 2021, 60 (10), pp.B38.<text:s/></text:span><text:a xlink:type="simple" xlink:href="https://dx.doi.org/10.1364/AO.414976">⟨10.1364/AO.414976⟩</text:a></text:p>
              <text:p text:style-name="Normal"><text:span>Article dans une revue</text:span></text:p>
              <text:p text:style-name="Normal"><text:a xlink:type="simple" xlink:href="https://hal.science/hal-03169726v1">hal-0316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069v1">Optical diffraction tomography from single-molecule localization microscopy</text:a></text:p>
              <text:p text:style-name="Normal"><text:a xlink:type="simple" xlink:href="https://hal.science/search/index/?q=*&amp;authFullName_s=Thanh-An Pham">Thanh-An Pham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Michael Unser">Michael Unser</text:a></text:p>
              <text:p text:style-name="Normal"><text:span>Optics Communications</text:span><text:span>, 2021, 499, pp.127290.<text:s/></text:span><text:a xlink:type="simple" xlink:href="https://dx.doi.org/10.1016/j.optcom.2021.127290">⟨10.1016/j.optcom.2021.127290⟩</text:a></text:p>
              <text:p text:style-name="Normal"><text:span>Article dans une revue</text:span></text:p>
              <text:p text:style-name="Normal"><text:a xlink:type="simple" xlink:href="https://hal.science/hal-03290069v1">hal-0329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75v1">PIC: a data reduction algorithm for integral field spectrographs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Éric Thiébaut">Éric Thiébaut</text:a></text:p>
              <text:p text:style-name="Normal"><text:span>Astronomy &amp; Astrophysics - A&amp;A</text:span><text:span>, 2020, 635, pp.A90.<text:s/></text:span><text:a xlink:type="simple" xlink:href="https://dx.doi.org/10.1051/0004-6361/201936890">⟨10.1051/0004-6361/201936890⟩</text:a></text:p>
              <text:p text:style-name="Normal"><text:span>Article dans une revue</text:span></text:p>
              <text:p text:style-name="Normal"><text:a xlink:type="simple" xlink:href="https://hal.science/hal-02903875v1">hal-0290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46v1">Pocket Guide to Solve Inverse Problems with GlobalBioIm</text:a></text:p>
              <text:p text:style-name="Normal"><text:a xlink:type="simple" xlink:href="https://hal.science/search/index/?q=*&amp;authFullName_s=Emmanuel Soubies">Emmanuel Soubies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Michael T. Mccann">Michael T. Mccann</text:a><text:span>,</text:span><text:a xlink:type="simple" xlink:href="https://hal.science/search/index/?q=*&amp;authFullName_s=Thanh-An Pham">Thanh-An Pham</text:a><text:span>,</text:span><text:a xlink:type="simple" xlink:href="https://hal.science/search/index/?q=*&amp;authFullName_s=Laurène Donati">Laurène Donati</text:a><text:span>et al.</text:span></text:p>
              <text:p text:style-name="Normal"><text:span>Inverse Problems</text:span><text:span>, 2019, 35 (10), pp.104006.<text:s/></text:span><text:a xlink:type="simple" xlink:href="https://dx.doi.org/10.1088/1361-6420/ab2ae9">⟨10.1088/1361-6420/ab2ae9⟩</text:a></text:p>
              <text:p text:style-name="Normal"><text:span>Article dans une revue</text:span></text:p>
              <text:p text:style-name="Normal"><text:a xlink:type="simple" xlink:href="https://hal.science/hal-02162546v1">hal-021625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96945v1">Compact in-line lensfree digital holographic microscope</text:a></text:p>
              <text:p text:style-name="Normal"><text:a xlink:type="simple" xlink:href="https://hal.science/search/index/?q=*&amp;authFullName_s=Manon Rostykus">Manon Rostykus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Michael Unser">Michael Unser</text:a><text:span>,</text:span><text:a xlink:type="simple" xlink:href="https://hal.science/search/index/?q=*&amp;authFullName_s=Christophe Moser">Christophe Moser</text:a></text:p>
              <text:p text:style-name="Normal"><text:span>Methods</text:span><text:span>, 2018, 136, pp.17-23.<text:s/></text:span><text:a xlink:type="simple" xlink:href="https://dx.doi.org/10.1016/j.ymeth.2017.11.008">⟨10.1016/j.ymeth.2017.11.008⟩</text:a></text:p>
              <text:p text:style-name="Normal"><text:span>Article dans une revue</text:span></text:p>
              <text:p text:style-name="Normal"><text:a xlink:type="simple" xlink:href="https://insu.hal.science/insu-01696945v1">insu-016969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90828v1">Versatile reconstruction framework for diffraction tomography with intensity measurements and multiple scattering</text:a></text:p>
              <text:p text:style-name="Normal"><text:a xlink:type="simple" xlink:href="https://hal.science/search/index/?q=*&amp;authFullName_s=Thanh-An Pham">Thanh-An Pham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Alexandre Goy">Alexandre Goy</text:a><text:span>,</text:span><text:a xlink:type="simple" xlink:href="https://hal.science/search/index/?q=*&amp;authFullName_s=Joowon Lim">Joowon Lim</text:a><text:span>,</text:span><text:a xlink:type="simple" xlink:href="https://hal.science/search/index/?q=*&amp;authFullName_s=Ferréol Soulez">Ferréol Soulez</text:a><text:span>et al.</text:span></text:p>
              <text:p text:style-name="Normal"><text:span>Optics Express</text:span><text:span>, 2018, 26 (3), pp.2749-2763.<text:s/></text:span><text:a xlink:type="simple" xlink:href="https://dx.doi.org/10.1364/OE.26.002749">⟨10.1364/OE.26.002749⟩</text:a></text:p>
              <text:p text:style-name="Normal"><text:span>Article dans une revue</text:span></text:p>
              <text:p text:style-name="Normal"><text:a xlink:type="simple" xlink:href="https://insu.hal.science/insu-01690828v1">insu-016908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2774v1">DeconvolutionLab2: An open-source software for deconvolution microscopy</text:a></text:p>
              <text:p text:style-name="Normal"><text:a xlink:type="simple" xlink:href="https://hal.science/search/index/?q=*&amp;authFullName_s=Daniel Sage">Daniel Sage</text:a><text:span>,</text:span><text:a xlink:type="simple" xlink:href="https://hal.science/search/index/?q=*&amp;authFullName_s=Lauréne Donati">Lauréne Donati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Denis Fortun">Denis Fortun</text:a><text:span>,</text:span><text:a xlink:type="simple" xlink:href="https://hal.science/search/index/?q=*&amp;authFullName_s=Guillaume Schmit">Guillaume Schmit</text:a><text:span>et al.</text:span></text:p>
              <text:p text:style-name="Normal"><text:span>Methods</text:span><text:span>, 2017, 115, pp.28-41.<text:s/></text:span><text:a xlink:type="simple" xlink:href="https://dx.doi.org/10.1016/j.ymeth.2016.12.015">⟨10.1016/j.ymeth.2016.12.015⟩</text:a></text:p>
              <text:p text:style-name="Normal"><text:span>Article dans une revue</text:span></text:p>
              <text:p text:style-name="Normal"><text:a xlink:type="simple" xlink:href="https://insu.hal.science/insu-01632774v1">insu-016327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2709v1">Compact lensless phase imager</text:a></text:p>
              <text:p text:style-name="Normal"><text:a xlink:type="simple" xlink:href="https://hal.science/search/index/?q=*&amp;authFullName_s=Manon Rostykus">Manon Rostykus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Michael Unser">Michael Unser</text:a><text:span>,</text:span><text:a xlink:type="simple" xlink:href="https://hal.science/search/index/?q=*&amp;authFullName_s=Christophe Moser">Christophe Moser</text:a></text:p>
              <text:p text:style-name="Normal"><text:span>Optics Express</text:span><text:span>, 2017, 25 (4), pp.889 - 895.<text:s/></text:span><text:a xlink:type="simple" xlink:href="https://dx.doi.org/10.1364/OE.25.004438">⟨10.1364/OE.25.004438⟩</text:a></text:p>
              <text:p text:style-name="Normal"><text:span>Article dans une revue</text:span></text:p>
              <text:p text:style-name="Normal"><text:a xlink:type="simple" xlink:href="https://insu.hal.science/insu-01632709v1">insu-016327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2786v1">A disk asymmetry in motion around the B[e] star MWC158</text:a></text:p>
              <text:p text:style-name="Normal"><text:a xlink:type="simple" xlink:href="https://hal.science/search/index/?q=*&amp;authFullName_s=J. Kluska">J. Kluska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J.-P. Berger">J.-P. Berger</text:a><text:span>,</text:span><text:a xlink:type="simple" xlink:href="https://hal.science/search/index/?q=*&amp;authFullName_s=J.-B Le Bouquin">J.-B Le Bouquin</text:a><text:span>et al.</text:span></text:p>
              <text:p text:style-name="Normal"><text:span>Astronomy &amp; Astrophysics - A&amp;A</text:span><text:span>, 2016, 591, pp.82 - 82.<text:s/></text:span><text:a xlink:type="simple" xlink:href="https://dx.doi.org/10.1051/0004-6361/201527924">⟨10.1051/0004-6361/201527924⟩</text:a></text:p>
              <text:p text:style-name="Normal"><text:span>Article dans une revue</text:span></text:p>
              <text:p text:style-name="Normal"><text:a xlink:type="simple" xlink:href="https://insu.hal.science/insu-01632786v1">insu-016327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2688v1">Proximity Operators for Phase Retrieval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Antony Schutz">Antony Schutz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Frédéric Courbin">Frédéric Courbin</text:a><text:span>et al.</text:span></text:p>
              <text:p text:style-name="Normal"><text:span>Applied optics</text:span><text:span>, 2016, 55 (26), pp.6640 - 6640.<text:s/></text:span><text:a xlink:type="simple" xlink:href="https://dx.doi.org/10.1364/AO.55.007412">⟨10.1364/AO.55.007412⟩</text:a></text:p>
              <text:p text:style-name="Normal"><text:span>Article dans une revue</text:span></text:p>
              <text:p text:style-name="Normal"><text:a xlink:type="simple" xlink:href="https://insu.hal.science/insu-01632688v1">insu-0163268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79825v2">Fast Approximations of Shift-Variant Blur</text:a></text:p>
              <text:p text:style-name="Normal"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Jean-Marie Becker">Jean-Marie Becker</text:a><text:span>,</text:span><text:a xlink:type="simple" xlink:href="https://hal.science/search/index/?q=*&amp;authFullName_s=Rahul Mourya">Rahul Mourya</text:a></text:p>
              <text:p text:style-name="Normal"><text:span>International Journal of Computer Vision</text:span><text:span>, 2015, 115 (3), pp 253-278.<text:s/></text:span><text:a xlink:type="simple" xlink:href="https://dx.doi.org/10.1007/s11263-015-0817-x">⟨10.1007/s11263-015-0817-x⟩</text:a></text:p>
              <text:p text:style-name="Normal"><text:span>Article dans une revue</text:span></text:p>
              <text:p text:style-name="Normal"><text:a xlink:type="simple" xlink:href="https://ujm.hal.science/ujm-00979825v2">ujm-00979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528v1">PAINTER: a spatio-spectral image reconstruction algorithm for optical interferometry</text:a></text:p>
              <text:p text:style-name="Normal"><text:a xlink:type="simple" xlink:href="https://hal.science/search/index/?q=*&amp;authFullName_s=Antony Schutz">Antony Schutz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David Mary">David Mary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text:span>et al.</text:span></text:p>
              <text:p text:style-name="Normal"><text:span>Journal of the Optical Society of America. A Optics, Image Science, and Vision</text:span><text:span>, 2014, 31 (11), pp.2334.<text:s/></text:span><text:a xlink:type="simple" xlink:href="https://dx.doi.org/10.1364/JOSAA.31.002334">⟨10.1364/JOSAA.31.002334⟩</text:a></text:p>
              <text:p text:style-name="Normal"><text:span>Article dans une revue</text:span></text:p>
              <text:p text:style-name="Normal"><text:a xlink:type="simple" xlink:href="https://hal.science/hal-02088528v1">hal-0208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55v1">Restoration of hyperspectral astronomical data with spectrally varying blur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Loïc Denis">Loïc Denis</text:a></text:p>
              <text:p text:style-name="Normal"><text:span>EAS Publications Series</text:span><text:span>, 2013, 59, pp.403--416.<text:s/></text:span><text:a xlink:type="simple" xlink:href="https://dx.doi.org/10.1051/eas/1359018">⟨10.1051/eas/1359018⟩</text:a></text:p>
              <text:p text:style-name="Normal"><text:span>Article dans une revue</text:span></text:p>
              <text:p text:style-name="Normal"><text:a xlink:type="simple" xlink:href="https://hal.science/hal-00771955v1">hal-0077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800v1">Exploiting spatial sparsity for multi-wavelength imaging in optical interferometry</text:a></text:p>
              <text:p text:style-name="Normal"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Loïc Denis">Loïc Denis</text:a></text:p>
              <text:p text:style-name="Normal"><text:span>Journal of the Optical Society of America. A Optics, Image Science, and Vision</text:span><text:span>, 2013, 30 (2), pp.160-170.<text:s/></text:span><text:a xlink:type="simple" xlink:href="https://dx.doi.org/10.1364/JOSAA.30.000160">⟨10.1364/JOSAA.30.000160⟩</text:a></text:p>
              <text:p text:style-name="Normal"><text:span>Article dans une revue</text:span></text:p>
              <text:p text:style-name="Normal"><text:a xlink:type="simple" xlink:href="https://hal.science/hal-00771800v1">hal-0077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917v1">Diffraction peaks restoration and extraction in energy dispersive X-ray diffraction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Charles Crespy">Charles Crespy</text:a><text:span>,</text:span><text:a xlink:type="simple" xlink:href="https://hal.science/search/index/?q=*&amp;authFullName_s=Valerie Kaftandjian">Valerie Kaftandjian</text:a><text:span>,</text:span><text:a xlink:type="simple" xlink:href="https://hal.science/search/index/?q=*&amp;authFullName_s=Philippe Duvauchelle">Philippe Duvauchelle</text:a></text:p>
              <text:p text:style-name="Normal"><text:span>Nuclear Instruments and Methods in Physics Research Section A: Accelerators, Spectrometers, Detectors and Associated Equipment</text:span><text:span>, 2011, pp.10.1016/j.nima.2011.06.037.<text:s/></text:span><text:a xlink:type="simple" xlink:href="https://dx.doi.org/10.1016/j.nima.2011.06.037">⟨10.1016/j.nima.2011.06.037⟩</text:a></text:p>
              <text:p text:style-name="Normal"><text:span>Article dans une revue</text:span></text:p>
              <text:p text:style-name="Normal"><text:a xlink:type="simple" xlink:href="https://hal.science/hal-00605917v1">hal-0060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19v1">Energy dispersive X-ray diffraction to identify explosive substances : spectra analysis procedure optimization</text:a></text:p>
              <text:p text:style-name="Normal"><text:a xlink:type="simple" xlink:href="https://hal.science/search/index/?q=*&amp;authFullName_s=Charles Crespy">Charles Crespy</text:a><text:span>,</text:span><text:a xlink:type="simple" xlink:href="https://hal.science/search/index/?q=*&amp;authFullName_s=Philippe Duvauchelle">Philippe Duvauchelle</text:a><text:span>,</text:span><text:a xlink:type="simple" xlink:href="https://hal.science/search/index/?q=*&amp;authFullName_s=Valerie Kaftandjian">Valerie Kaftandjian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Pascal Ponard">Pascal Ponard</text:a></text:p>
              <text:p text:style-name="Normal"><text:span>Nuclear Instruments and Methods in Physics Research</text:span><text:span>, 2010, 623 (3), pp.1050-1060</text:span></text:p>
              <text:p text:style-name="Normal"><text:span>Article dans une revue</text:span></text:p>
              <text:p text:style-name="Normal"><text:a xlink:type="simple" xlink:href="https://hal.science/hal-00878519v1">hal-008785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70818v2">Digital holography of particles: benefits of the “inverse problem” approach</text:a></text:p>
              <text:p text:style-name="Normal"><text:a xlink:type="simple" xlink:href="https://hal.science/search/index/?q=*&amp;authFullName_s=Jérôme Gire">Jérôme Gire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et al.</text:span></text:p>
              <text:p text:style-name="Normal"><text:span>Measurement Science and Technology</text:span><text:span>, 2008, 19, pp.074005.<text:s/></text:span><text:a xlink:type="simple" xlink:href="https://dx.doi.org/10.1088/0957-0233/19/7/074005">⟨10.1088/0957-0233/19/7/074005⟩</text:a></text:p>
              <text:p text:style-name="Normal"><text:span>Article dans une revue</text:span></text:p>
              <text:p text:style-name="Normal"><text:a xlink:type="simple" xlink:href="https://ujm.hal.science/ujm-00270818v2">ujm-00270818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92619v1">Inverse problem approach in Particle Digital Holography : out-of-field particle detection made possible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Charles Goepfert">Charles Goepfert</text:a></text:p>
              <text:p text:style-name="Normal"><text:span>Journal of the Optical Society of America. A Optics, Image Science, and Vision</text:span><text:span>, 2007, 24 (12), pp.3708-3716.<text:s/></text:span><text:a xlink:type="simple" xlink:href="https://dx.doi.org/10.1364/JOSAA.24.003708">⟨10.1364/JOSAA.24.003708⟩</text:a></text:p>
              <text:p text:style-name="Normal"><text:span>Article dans une revue</text:span></text:p>
              <text:p text:style-name="Normal"><text:a xlink:type="simple" xlink:href="https://ujm.hal.science/ujm-00192619v1">ujm-001926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9130v1">Inverse problem approach for particle digital holography: accurate location based on local optimisation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Charles Goepfert">Charles Goepfert</text:a></text:p>
              <text:p text:style-name="Normal"><text:span>Journal of the Optical Society of America. A Optics, Image Science, and Vision</text:span><text:span>, 2007, 24 (4), pp.1164-1171.<text:s/></text:span><text:a xlink:type="simple" xlink:href="https://dx.doi.org/10.1364/JOSAA.24.001164">⟨10.1364/JOSAA.24.001164⟩</text:a></text:p>
              <text:p text:style-name="Normal"><text:span>Article dans une revue</text:span></text:p>
              <text:p text:style-name="Normal"><text:a xlink:type="simple" xlink:href="https://ujm.hal.science/ujm-00119130v1">ujm-00119130v1</text:a></text:p>
            </table:table-cell>
          </table:table-row>
        </table:table>
        <text:p text:style-name="P22"/>
        <text:p text:style-name="Heading2"><text:span text:style-name="T10">Communication dans un congrès (55)</text:span></text:p>
        <text:p text:style-name="P24"/>
        <table:table table:name="bf8a59" table:style-name="bf8a59">
          <table:table-column table:style-name="bf8a59.0"/>
          <table:table-row>
            <table:table-cell office:value-type="string">
              <text:p text:style-name="Normal"><text:a xlink:type="simple" xlink:href="https://hal.science/hal-05361914v1">Auto-calibration and performance monitoring of GRAVITY+ Adaptive Optics system with physics-based methods and inverse problem approaches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Jean-Baptiste Le Bouquin">Jean-Baptiste Le Bouquin</text:a><text:span>,</text:span><text:a xlink:type="simple" xlink:href="https://hal.science/search/index/?q=*&amp;authFullName_s=Sylvain Oberti">Sylvain Oberti</text:a><text:span>,</text:span><text:a xlink:type="simple" xlink:href="https://hal.science/search/index/?q=*&amp;authFullName_s=Johann Kolb">Johann Kolb</text:a><text:span>,</text:span><text:a xlink:type="simple" xlink:href="https://hal.science/search/index/?q=*&amp;authFullName_s=Henri Bonnet">Henri Bonnet</text:a><text:span>et al.</text:span></text:p>
              <text:p text:style-name="Normal"><text:span>AO4ELT8</text:span><text:span>, Oct 2025, Viña Del Mar, Chile</text:span></text:p>
              <text:p text:style-name="Normal"><text:span>Communication dans un congrès</text:span></text:p>
              <text:p text:style-name="Normal"><text:a xlink:type="simple" xlink:href="https://hal.science/hal-05361914v1">hal-0536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924v1">Blind deconvolution and reconstruction of complex point spread functions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Ferréol Soulez">Ferréol Soulez</text:a></text:p>
              <text:p text:style-name="Normal"><text:span>AO4ELT8</text:span><text:span>, Oct 2025, Viña Del Mar, Chile</text:span></text:p>
              <text:p text:style-name="Normal"><text:span>Communication dans un congrès</text:span></text:p>
              <text:p text:style-name="Normal"><text:a xlink:type="simple" xlink:href="https://hal.science/hal-05361924v1">hal-0536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877v1">Paramétrisation de fonction d'étalement du point par apprentissage génératif sur des mesures expérimentales</text:a></text:p>
              <text:p text:style-name="Normal"><text:a xlink:type="simple" xlink:href="https://hal.science/search/index/?q=*&amp;authFullName_s=Theo Santos">Theo Santos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Olivier Flasseur">Olivier Flasseur</text:a></text:p>
              <text:p text:style-name="Normal"><text:span>GRETSI'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47877v1">hal-0524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919v1">Multi-layer frozen profiler from single conjugated adaptive optics telemetry: novel approach and potential applications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Miguel Montargès">Miguel Montargès</text:a><text:span>,</text:span><text:a xlink:type="simple" xlink:href="https://hal.science/search/index/?q=*&amp;authFullName_s=Jean-Baptiste Le Bouquin">Jean-Baptiste Le Bouquin</text:a><text:span>,</text:span><text:a xlink:type="simple" xlink:href="https://hal.science/search/index/?q=*&amp;authFullName_s=Julien Woillez">Julien Woillez</text:a><text:span>,</text:span><text:a xlink:type="simple" xlink:href="https://hal.science/search/index/?q=*&amp;authFullName_s=Ferréol Soulez">Ferréol Soulez</text:a><text:span>et al.</text:span></text:p>
              <text:p text:style-name="Normal"><text:span>AO4ELT8</text:span><text:span>, Oct 2025, Viña del Mar, Chile</text:span></text:p>
              <text:p text:style-name="Normal"><text:span>Communication dans un congrès</text:span></text:p>
              <text:p text:style-name="Normal"><text:a xlink:type="simple" xlink:href="https://hal.science/hal-05361919v1">hal-0536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384v1">GRAVITY+ adaptive optics (GPAO) tests in Europe</text:a></text:p>
              <text:p text:style-name="Normal"><text:a xlink:type="simple" xlink:href="https://hal.science/search/index/?q=*&amp;authFullName_s=Florentin Millour">Florentin Millour</text:a><text:span>,</text:span><text:a xlink:type="simple" xlink:href="https://hal.science/search/index/?q=*&amp;authFullName_s=Guillaume Bourdarot">Guillaume Bourdarot</text:a><text:span>,</text:span><text:a xlink:type="simple" xlink:href="https://hal.science/search/index/?q=*&amp;authFullName_s=Jean-Baptiste Le Bouquin">Jean-Baptiste Le Bouquin</text:a><text:span>,</text:span><text:a xlink:type="simple" xlink:href="https://hal.science/search/index/?q=*&amp;authFullName_s=Anthony Berdeu">Anthony Berdeu</text:a><text:span>,</text:span><text:a xlink:type="simple" xlink:href="https://hal.science/search/index/?q=*&amp;authFullName_s=Mathis Houllé">Mathis Houllé</text:a><text:span>et al.</text:span></text:p>
              <text:p text:style-name="Normal"><text:span>Optical and Infrared Interferometry and Imaging IX</text:span><text:span>, Jun 2024, Yokohama, France. pp.72,<text:s/></text:span><text:a xlink:type="simple" xlink:href="https://dx.doi.org/10.1117/12.3020269">⟨10.1117/12.3020269⟩</text:a></text:p>
              <text:p text:style-name="Normal"><text:span>Communication dans un congrès</text:span></text:p>
              <text:p text:style-name="Normal"><text:a xlink:type="simple" xlink:href="https://hal.science/hal-04895384v1">hal-0489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43v1">I2C@2024: An interferometry imaging contest in 2024</text:a></text:p>
              <text:p text:style-name="Normal"><text:a xlink:type="simple" xlink:href="https://hal.science/search/index/?q=*&amp;authFullName_s=Florentin Millour">Florentin Millour</text:a><text:span>,</text:span><text:a xlink:type="simple" xlink:href="https://hal.science/search/index/?q=*&amp;authFullName_s=Mathis Houllé">Mathis Houllé</text:a><text:span>,</text:span><text:a xlink:type="simple" xlink:href="https://hal.science/search/index/?q=*&amp;authFullName_s=Jeremy Perdigon">Jeremy Perdigon</text:a><text:span>,</text:span><text:a xlink:type="simple" xlink:href="https://hal.science/search/index/?q=*&amp;authFullName_s=Julien Drevon">Julien Drevon</text:a><text:span>,</text:span><text:a xlink:type="simple" xlink:href="https://hal.science/search/index/?q=*&amp;authFullName_s=Ryan Norris">Ryan Norris</text:a><text:span>et al.</text:span></text:p>
              <text:p text:style-name="Normal"><text:span>Optical and Infrared Interferometry and Imaging IX</text:span><text:span>, Jun 2024, Yokohama, France. pp.39,<text:s/></text:span><text:a xlink:type="simple" xlink:href="https://dx.doi.org/10.1117/12.3019243">⟨10.1117/12.3019243⟩</text:a></text:p>
              <text:p text:style-name="Normal"><text:span>Communication dans un congrès</text:span></text:p>
              <text:p text:style-name="Normal"><text:a xlink:type="simple" xlink:href="https://hal.science/hal-04932243v1">hal-049322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8856v1">Latest developments at the Jean-Marie Mariotti Center (JMMC)</text:a></text:p>
              <text:p text:style-name="Normal"><text:a xlink:type="simple" xlink:href="https://hal.science/search/index/?q=*&amp;authFullName_s=Jean-Philippe Berger">Jean-Philippe Berger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Guillaume Mella">Guillaume Mella</text:a><text:span>,</text:span><text:a xlink:type="simple" xlink:href="https://hal.science/search/index/?q=*&amp;authFullName_s=Isabelle Tallon-Bosc">Isabelle Tallon-Bosc</text:a><text:span>,</text:span><text:a xlink:type="simple" xlink:href="https://hal.science/search/index/?q=*&amp;authFullName_s=Alexis Matter">Alexis Matter</text:a><text:span>et al.</text:span></text:p>
              <text:p text:style-name="Normal"><text:span>EAS2024/</text:span><text:span>, 0000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4838856v1">insu-048388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8870v1">Downscaling Tomographic Images with Generative Neural Networks</text:a></text:p>
              <text:p text:style-name="Normal"><text:a xlink:type="simple" xlink:href="https://hal.science/search/index/?q=*&amp;authFullName_s=Theo Santos">Theo Santos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Yanick Ricard">Yanick Ricard</text:a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18839">⟨10.5194/egusphere-egu24-18839⟩</text:a></text:p>
              <text:p text:style-name="Normal"><text:span>Communication dans un congrès</text:span></text:p>
              <text:p text:style-name="Normal"><text:a xlink:type="simple" xlink:href="https://insu.hal.science/insu-04838870v1">insu-0483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394v1">Modèle génératif pour l'interprétation géologique d'images tomographiques en Géosciences</text:a></text:p>
              <text:p text:style-name="Normal"><text:a xlink:type="simple" xlink:href="https://hal.science/search/index/?q=*&amp;authFullName_s=Theo Santos">Theo Santos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Thomas Bodin">Thomas Bodin</text:a></text:p>
              <text:p text:style-name="Normal"><text:span>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48394v1">hal-0424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28v1">Optical Diffraction Tomography Meets Fluorescence Localization Microscopy</text:a></text:p>
              <text:p text:style-name="Normal"><text:a xlink:type="simple" xlink:href="https://hal.science/search/index/?q=*&amp;authFullName_s=Thanh-An Pham">Thanh-An Pham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Michael Unser">Michael Unser</text:a></text:p>
              <text:p text:style-name="Normal"><text:span>1st International Symposium on Computational Sensing (ISCS 2023)</text:span><text:span>, Jun 2023, Luxembourg, Luxembourg</text:span></text:p>
              <text:p text:style-name="Normal"><text:span>Communication dans un congrès</text:span></text:p>
              <text:p text:style-name="Normal"><text:a xlink:type="simple" xlink:href="https://hal.science/hal-04132428v1">hal-0413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161v1">Building a GRAVITY+ Adaptive Optics Test Bench</text:a></text:p>
              <text:p text:style-name="Normal"><text:a xlink:type="simple" xlink:href="https://hal.science/search/index/?q=*&amp;authFullName_s=The Gravity Plus Consortium">The Gravity Plus Consortium</text:a><text:span>,</text:span><text:a xlink:type="simple" xlink:href="https://hal.science/search/index/?q=*&amp;authFullName_s=Florentin Millour">Florentin Millour</text:a><text:span>,</text:span><text:a xlink:type="simple" xlink:href="https://hal.science/search/index/?q=*&amp;authFullName_s=Philippe Berio">Philippe Berio</text:a><text:span>,</text:span><text:a xlink:type="simple" xlink:href="https://hal.science/search/index/?q=*&amp;authFullName_s=Stéphane Lagarde">Stéphane Lagarde</text:a><text:span>,</text:span><text:a xlink:type="simple" xlink:href="https://hal.science/search/index/?q=*&amp;authFullName_s=Sylvie Robbe-Dubois">Sylvie Robbe-Dubois</text:a><text:span>et al.</text:span></text:p>
              <text:p text:style-name="Normal"><text:span>SPIE</text:span><text:span>, Jul 2022, Montréal, Canada</text:span></text:p>
              <text:p text:style-name="Normal"><text:span>Communication dans un congrès</text:span></text:p>
              <text:p text:style-name="Normal"><text:a xlink:type="simple" xlink:href="https://hal.science/hal-03748161v1">hal-0374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109v1">IMAGE-OI: an OIFITS extension and its application in OImaging to compare image reconstruction algorithms</text:a></text:p>
              <text:p text:style-name="Normal"><text:a xlink:type="simple" xlink:href="https://hal.science/search/index/?q=*&amp;authFullName_s=Férréol Soulez">Férréol Soulez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Antoine Kaszczyc">Antoine Kaszczyc</text:a><text:span>,</text:span><text:a xlink:type="simple" xlink:href="https://hal.science/search/index/?q=*&amp;authFullName_s=Guillaume Mella">Guillaume Mella</text:a><text:span>,</text:span><text:a xlink:type="simple" xlink:href="https://hal.science/search/index/?q=*&amp;authFullName_s=Martin Pratoussy">Martin Pratoussy</text:a><text:span>et al.</text:span></text:p>
              <text:p text:style-name="Normal"><text:span>Optical and Infrared Interferometry and Imaging VIII</text:span><text:span>, Jul 2022, Montréal, France. pp.54,<text:s/></text:span><text:a xlink:type="simple" xlink:href="https://dx.doi.org/10.1117/12.2630251">⟨10.1117/12.2630251⟩</text:a></text:p>
              <text:p text:style-name="Normal"><text:span>Communication dans un congrès</text:span></text:p>
              <text:p text:style-name="Normal"><text:a xlink:type="simple" xlink:href="https://hal.science/hal-03780109v1">hal-0378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250v1">Reconstruct-to-refocus: joint reconstruction of a biological sample and of calibration objects for accurate auto-focusing in digital holography</text:a></text:p>
              <text:p text:style-name="Normal"><text:a xlink:type="simple" xlink:href="https://hal.science/search/index/?q=*&amp;authFullName_s=Dylan Brault">Dylan Brault</text:a><text:span>,</text:span><text:a xlink:type="simple" xlink:href="https://hal.science/search/index/?q=*&amp;authFullName_s=Anthony Berdeu">Anthony Berdeu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Fabien Momey">Fabien Momey</text:a><text:span>,</text:span><text:a xlink:type="simple" xlink:href="https://hal.science/search/index/?q=*&amp;authFullName_s=Thomas Olivier">Thomas Olivier</text:a><text:span>et al.</text:span></text:p>
              <text:p text:style-name="Normal"><text:span>Digital Holography and Three-Dimensional Imaging</text:span><text:span>, 2021, Washington, United States. pp.DW4C.8,<text:s/></text:span><text:a xlink:type="simple" xlink:href="https://dx.doi.org/10.1364/DH.2021.DW4C.8">⟨10.1364/DH.2021.DW4C.8⟩</text:a></text:p>
              <text:p text:style-name="Normal"><text:span>Communication dans un congrès</text:span></text:p>
              <text:p text:style-name="Normal"><text:a xlink:type="simple" xlink:href="https://hal.science/hal-03926250v1">hal-0392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74v1">DIFFRACTION TOMOGRAPHY FROM SINGLE-MOLECULE LOCALIZATION MICROSCOPY: NUMERICAL FEASIBILITY</text:a></text:p>
              <text:p text:style-name="Normal"><text:a xlink:type="simple" xlink:href="https://hal.science/search/index/?q=*&amp;authFullName_s=Thanh-An Pham">Thanh-An Pham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Michael Unser">Michael Unser</text:a></text:p>
              <text:p text:style-name="Normal"><text:span>IEEE 18th International Symposium on Biomedical Imaging (ISBI)</text:span><text:span>, Apr 2021, Nice (Virtual), France</text:span></text:p>
              <text:p text:style-name="Normal"><text:span>Communication dans un congrès</text:span></text:p>
              <text:p text:style-name="Normal"><text:a xlink:type="simple" xlink:href="https://hal.science/hal-03184774v1">hal-0318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78v1">Exploiting the scaling indetermination of bi-linear models in inverse problems</text:a></text:p>
              <text:p text:style-name="Normal"><text:a xlink:type="simple" xlink:href="https://hal.science/search/index/?q=*&amp;authFullName_s=Samuel The">Samuel The</text:a><text:span>,</text:span><text:a xlink:type="simple" xlink:href="https://hal.science/search/index/?q=*&amp;authFullName_s=Eric Thiebaut">Eric Thiebaut</text:a><text:span>,</text:span><text:a xlink:type="simple" xlink:href="https://hal.science/search/index/?q=*&amp;authFullName_s=Loic Denis">Loic Denis</text:a><text:span>,</text:span><text:a xlink:type="simple" xlink:href="https://hal.science/search/index/?q=*&amp;authFullName_s=Ferréol Soulez">Ferréol Soulez</text:a></text:p>
              <text:p text:style-name="Normal"><text:span>28th European Signal Processing Conference (EUSIPCO)</text:span><text:span>, EURASIP, Jan 2021, Amsterdam, Netherlands. pp.2358-2362,<text:s/></text:span><text:a xlink:type="simple" xlink:href="https://dx.doi.org/10.23919/Eusipco47968.2020.9287593">⟨10.23919/Eusipco47968.2020.9287593⟩</text:a></text:p>
              <text:p text:style-name="Normal"><text:span>Communication dans un congrès</text:span></text:p>
              <text:p text:style-name="Normal"><text:a xlink:type="simple" xlink:href="https://hal.science/hal-04055878v1">hal-0405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666v1">SmIC: A new data reduction algorithm for the integral field spectrograph of SPHERE</text:a></text:p>
              <text:p text:style-name="Normal"><text:a xlink:type="simple" xlink:href="https://hal.science/search/index/?q=*&amp;authFullName_s=Anthony Berdeu">Anthony Berdeu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Maud Langlois">Maud Langlois</text:a></text:p>
              <text:p text:style-name="Normal"><text:span>14ème Journées Imagerie optique non conventionnelle (JIONC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268666v1">hal-0226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553v1">Optical Interferometry Image Reconstruction Contest VIII</text:a></text:p>
              <text:p text:style-name="Normal"><text:a xlink:type="simple" xlink:href="https://hal.science/search/index/?q=*&amp;authFullName_s=Antoine Merand">Antoine Merand</text:a><text:span>,</text:span><text:a xlink:type="simple" xlink:href="https://hal.science/search/index/?q=*&amp;authFullName_s=Antxon Alberdid">Antxon Alberdid</text:a><text:span>,</text:span><text:a xlink:type="simple" xlink:href="https://hal.science/search/index/?q=*&amp;authFullName_s=Jacques Kluska">Jacques Kluska</text:a><text:span>,</text:span><text:a xlink:type="simple" xlink:href="https://hal.science/search/index/?q=*&amp;authFullName_s=Isabelle Tallon-Bosc">Isabelle Tallon-Bosc</text:a><text:span>,</text:span><text:a xlink:type="simple" xlink:href="https://hal.science/search/index/?q=*&amp;authFullName_s=Michel Tallon">Michel Tallon</text:a><text:span>et al.</text:span></text:p>
              <text:p text:style-name="Normal"><text:span>SPIE Astronomical Telescopes + Instrumentation</text:span><text:span>, Jul 2018, Austin, United States. pp.107011U,<text:s/></text:span><text:a xlink:type="simple" xlink:href="https://dx.doi.org/10.1117/12.2500674">⟨10.1117/12.2500674⟩</text:a></text:p>
              <text:p text:style-name="Normal"><text:span>Communication dans un congrès</text:span></text:p>
              <text:p text:style-name="Normal"><text:a xlink:type="simple" xlink:href="https://hal.science/hal-01978553v1">hal-0197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525v1">PHASELESS DIFFRACTION TOMOGRAPHY WITH REGULARIZED BEAM PROPAGATION</text:a></text:p>
              <text:p text:style-name="Normal"><text:a xlink:type="simple" xlink:href="https://hal.science/search/index/?q=*&amp;authFullName_s=Thanh-An Pham">Thanh-An Pham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Joowon Lim">Joowon Lim</text:a><text:span>,</text:span><text:a xlink:type="simple" xlink:href="https://hal.science/search/index/?q=*&amp;authFullName_s=Alexandre Goy">Alexandre Goy</text:a><text:span>,</text:span><text:a xlink:type="simple" xlink:href="https://hal.science/search/index/?q=*&amp;authFullName_s=Ferréol Soulez">Ferréol Soulez</text:a><text:span>et al.</text:span></text:p>
              <text:p text:style-name="Normal"><text:span>IEEE International Symposium on Biomedical Imaging (ISBI)</text:span><text:span>, 2018, Washington, United States.<text:s/></text:span><text:a xlink:type="simple" xlink:href="https://dx.doi.org/10.1109/isbi.2018.8363802">⟨10.1109/isbi.2018.8363802⟩</text:a></text:p>
              <text:p text:style-name="Normal"><text:span>Communication dans un congrès</text:span></text:p>
              <text:p text:style-name="Normal"><text:a xlink:type="simple" xlink:href="https://hal.science/hal-01978525v1">hal-019785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2807v1">GlobalBioIm: A Unifying Computational Framework for Solving Inverse Problems</text:a></text:p>
              <text:p text:style-name="Normal"><text:a xlink:type="simple" xlink:href="https://hal.science/search/index/?q=*&amp;authFullName_s=Michael Unser">Michael Unser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Michael Mccann">Michael Mccann</text:a><text:span>,</text:span><text:a xlink:type="simple" xlink:href="https://hal.science/search/index/?q=*&amp;authFullName_s=Laurène Donati">Laurène Donati</text:a></text:p>
              <text:p text:style-name="Normal"><text:span>OSA Imaging and Applied Optics Congress on Computational Optical Sensing and Imaging (COSI'17)</text:span><text:span>, 2017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1632807v1">insu-016328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2827v1">Effective a posteriori co-phasing of interferometric fringe data</text:a></text:p>
              <text:p text:style-name="Normal"><text:a xlink:type="simple" xlink:href="https://hal.science/search/index/?q=*&amp;authFullName_s=Antony Schutz">Antony Schut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Michel Tallon">Michel Tallon</text:a><text:span>,</text:span><text:a xlink:type="simple" xlink:href="https://hal.science/search/index/?q=*&amp;authFullName_s=Gilles Duvert">Gilles Duvert</text:a><text:span>et al.</text:span></text:p>
              <text:p text:style-name="Normal"><text:span><text:s/>SPIE Astronomical Telescopes + Instrumentation Conference on Optical and Infrared Interferometry and Imaging V (ATI'16)</text:span><text:span>, 2016, Edinburgh, United Kingdom. pp.99073 - 99074,<text:s/></text:span><text:a xlink:type="simple" xlink:href="https://dx.doi.org/10.1117/12.2232915">⟨10.1117/12.2232915⟩</text:a></text:p>
              <text:p text:style-name="Normal"><text:span>Communication dans un congrès</text:span></text:p>
              <text:p text:style-name="Normal"><text:a xlink:type="simple" xlink:href="https://insu.hal.science/insu-01632827v1">insu-016328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2820v1">Interbands phase models for polychromatic image reconstruction in optical interferometry</text:a></text:p>
              <text:p text:style-name="Normal"><text:a xlink:type="simple" xlink:href="https://hal.science/search/index/?q=*&amp;authFullName_s=Antony Schutz">Antony Schutz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Martin Vannier">Martin Vannier</text:a><text:span>et al.</text:span></text:p>
              <text:p text:style-name="Normal"><text:span>Astronomical Telescopes + Instrumentation Conference on Optical and Infrared Interferometry and Imaging {V} ({ATI'16})</text:span><text:span>, 2016, Edimburgh, United Kingdom.<text:s/></text:span><text:a xlink:type="simple" xlink:href="https://dx.doi.org/10.1117/12.2233010">⟨10.1117/12.2233010⟩</text:a></text:p>
              <text:p text:style-name="Normal"><text:span>Communication dans un congrès</text:span></text:p>
              <text:p text:style-name="Normal"><text:a xlink:type="simple" xlink:href="https://insu.hal.science/insu-01632820v1">insu-016328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2834v1">Global optimization for image restoration in optical/IR interferometry</text:a></text:p>
              <text:p text:style-name="Normal"><text:a xlink:type="simple" xlink:href="https://hal.science/search/index/?q=*&amp;authFullName_s=Matthew Ozon">Matthew Ozo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Jonathan Léger">Jonathan Léger</text:a></text:p>
              <text:p text:style-name="Normal"><text:span>SPIE Astronomical Telescopes + Instrumentation Conference on Optical and Infrared Interferometry and Imaging V (SPIE-ATI'16)</text:span><text:span>, 2016, Edinburgh, United Kingdom.<text:s/></text:span><text:a xlink:type="simple" xlink:href="https://dx.doi.org/10.1117/12.2233312">⟨10.1117/12.2233312⟩</text:a></text:p>
              <text:p text:style-name="Normal"><text:span>Communication dans un congrès</text:span></text:p>
              <text:p text:style-name="Normal"><text:a xlink:type="simple" xlink:href="https://insu.hal.science/insu-01632834v1">insu-016328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2728v1">Superresolution with Optically-Motivated Blind Deconvolution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Michael Unser">Michael Unser</text:a></text:p>
              <text:p text:style-name="Normal"><text:span>OSA Congress Imaging and Applied Optics 2016</text:span><text:span>, Jul 2016, Heidelberg, Germany. pp.2520 - 2520</text:span></text:p>
              <text:p text:style-name="Normal"><text:span>Communication dans un congrès</text:span></text:p>
              <text:p text:style-name="Normal"><text:a xlink:type="simple" xlink:href="https://insu.hal.science/insu-01632728v1">insu-016327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2844v1">Back-propagating the light of field stars to probe telescope mirrors aberrations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Frédéric Courbin">Frédéric Courbin</text:a><text:span>,</text:span><text:a xlink:type="simple" xlink:href="https://hal.science/search/index/?q=*&amp;authFullName_s=Michael Unser">Michael Unser</text:a></text:p>
              <text:p text:style-name="Normal"><text:span>SPIE Astronomical Telescopes + Instrumentation Conference on Advances in Optical and Mechanical Technologies for Telescopes and Instrumentation II (SPIE-ATI'16)</text:span><text:span>, 2016, Edinburgh, United Kingdom.<text:s/></text:span><text:a xlink:type="simple" xlink:href="https://dx.doi.org/10.1117/12.2232702">⟨10.1117/12.2232702⟩</text:a></text:p>
              <text:p text:style-name="Normal"><text:span>Communication dans un congrès</text:span></text:p>
              <text:p text:style-name="Normal"><text:a xlink:type="simple" xlink:href="https://insu.hal.science/insu-01632844v1">insu-0163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00v1">LARGE SCALE 3D IMAGE RECONSTRUCTION IN OPTICAL INTERFEROMETRY</text:a></text:p>
              <text:p text:style-name="Normal"><text:a xlink:type="simple" xlink:href="https://hal.science/search/index/?q=*&amp;authFullName_s=Antony Schutz">Antony Schutz</text:a><text:span>,</text:span><text:a xlink:type="simple" xlink:href="https://hal.science/search/index/?q=*&amp;authFullName_s=André Ferrari">André Ferrari</text:a><text:span>,</text:span><text:a xlink:type="simple" xlink:href="https://hal.science/search/index/?q=*&amp;authFullName_s=David Mary">David Mary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/text:p>
              <text:p text:style-name="Normal"><text:span>EUSIPCO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123500v1">hal-0112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46v1">Fast automatic myopic deconvolution of angiogram sequence</text:a></text:p>
              <text:p text:style-name="Normal"><text:a xlink:type="simple" xlink:href="https://hal.science/search/index/?q=*&amp;authFullName_s=Louis Thibon">Louis Thibon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/text:p>
              <text:p text:style-name="Normal"><text:span>International Symposium on Biomedical Imaging</text:span><text:span>, Apr 2014, Beijing, China</text:span></text:p>
              <text:p text:style-name="Normal"><text:span>Communication dans un congrès</text:span></text:p>
              <text:p text:style-name="Normal"><text:a xlink:type="simple" xlink:href="https://hal.science/hal-00914846v1">hal-0091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508v1">Optimal a posteriori fringe tracking in optical interferometry</text:a></text:p>
              <text:p text:style-name="Normal"><text:a xlink:type="simple" xlink:href="https://hal.science/search/index/?q=*&amp;authFullName_s=Ferréol, Soulez">Ferréol, Soul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ichel, Tallon">Michel, Tallon</text:a><text:span>,</text:span><text:a xlink:type="simple" xlink:href="https://hal.science/search/index/?q=*&amp;authFullName_s=Isabelle, Tallon-Bosc">Isabelle, Tallon-Bosc</text:a><text:span>,</text:span><text:a xlink:type="simple" xlink:href="https://hal.science/search/index/?q=*&amp;authFullName_s=Paulo Garcia">Paulo Garcia</text:a></text:p>
              <text:p text:style-name="Normal"><text:span>SPIE Optical and Infrared Interferometry IV,</text:span><text:span>, SPIE, 2014, Montreal, Canada. pp.91462Y,<text:s/></text:span><text:a xlink:type="simple" xlink:href="https://dx.doi.org/10.1117/12.2056590">⟨10.1117/12.2056590⟩</text:a></text:p>
              <text:p text:style-name="Normal"><text:span>Communication dans un congrès</text:span></text:p>
              <text:p text:style-name="Normal"><text:a xlink:type="simple" xlink:href="https://hal.science/hal-01184508v1">hal-0118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39v1">A ''learn 2D, apply 3D'' method for 3D deconvolution microscopy</text:a></text:p>
              <text:p text:style-name="Normal"><text:a xlink:type="simple" xlink:href="https://hal.science/search/index/?q=*&amp;authFullName_s=Ferréol Soulez">Ferréol Soulez</text:a></text:p>
              <text:p text:style-name="Normal"><text:span>International symposium on biomedical imaging</text:span><text:span>, May 2014, Beijing, China</text:span></text:p>
              <text:p text:style-name="Normal"><text:span>Communication dans un congrès</text:span></text:p>
              <text:p text:style-name="Normal"><text:a xlink:type="simple" xlink:href="https://hal.science/hal-00914839v1">hal-009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49v1">Détection de sources en interférométrie optique hyperspectrale}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14949v1">hal-0091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56v1">An image reconstruction framework for polychromatic interferometry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/text:p>
              <text:p text:style-name="Normal"><text:span>International Colloquium at haute provence observatory</text:span><text:span>, Sep 2013, St Michel l'observatoire, France</text:span></text:p>
              <text:p text:style-name="Normal"><text:span>Communication dans un congrès</text:span></text:p>
              <text:p text:style-name="Normal"><text:a xlink:type="simple" xlink:href="https://hal.science/hal-00914856v1">hal-0091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52v1">A posteriori fringes sensing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ichel Tallon">Michel Tallon</text:a><text:span>,</text:span><text:a xlink:type="simple" xlink:href="https://hal.science/search/index/?q=*&amp;authFullName_s=Isabelle Tallon-Bosc">Isabelle Tallon-Bosc</text:a></text:p>
              <text:p text:style-name="Normal"><text:span>International Colloquium at haute provence observatory</text:span><text:span>, Sep 2013, St Michel l'observatoire, France</text:span></text:p>
              <text:p text:style-name="Normal"><text:span>Communication dans un congrès</text:span></text:p>
              <text:p text:style-name="Normal"><text:a xlink:type="simple" xlink:href="https://hal.science/hal-00914852v1">hal-0091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41v1">Déconvolution aveugle en microscopie de fluorescence 3D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Yves Tourneur">Yves Tourneur</text:a><text:span>,</text:span><text:a xlink:type="simple" xlink:href="https://hal.science/search/index/?q=*&amp;authFullName_s=Loïc Denis">Loïc Denis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14941v1">hal-0091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980v1">The 2012 interferometric imaging beauty contest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William D. Cotton">William D. Cotton</text:a><text:span>,</text:span><text:a xlink:type="simple" xlink:href="https://hal.science/search/index/?q=*&amp;authFullName_s=Peter R. Lawson">Peter R. Lawson</text:a><text:span>,</text:span><text:a xlink:type="simple" xlink:href="https://hal.science/search/index/?q=*&amp;authFullName_s=Steve T. Ridgway">Steve T. Ridgway</text:a><text:span>,</text:span><text:a xlink:type="simple" xlink:href="https://hal.science/search/index/?q=*&amp;authFullName_s=Alicia Aarnio">Alicia Aarnio</text:a><text:span>et al.</text:span></text:p>
              <text:p text:style-name="Normal"><text:span>Optical and Infrared Interferometry III.</text:span><text:span>, Jul 2012, Amsterdam, Netherlands. pp.84451E-14,<text:s/></text:span><text:a xlink:type="simple" xlink:href="https://dx.doi.org/10.1117/12.924907">⟨10.1117/12.924907⟩</text:a></text:p>
              <text:p text:style-name="Normal"><text:span>Communication dans un congrès</text:span></text:p>
              <text:p text:style-name="Normal"><text:a xlink:type="simple" xlink:href="https://hal.science/hal-00754980v1">hal-0075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249v1">Blind deconvolution of 3D data in wide field fluorescence microscopy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Yves Tourneur">Yves Tourneur</text:a><text:span>,</text:span><text:a xlink:type="simple" xlink:href="https://hal.science/search/index/?q=*&amp;authFullName_s=Éric Thiébaut">Éric Thiébaut</text:a></text:p>
              <text:p text:style-name="Normal"><text:span>International Symposium on Biomedical Imaging</text:span><text:span>, May 2012, Barcelone, Spain. pp.CDROM</text:span></text:p>
              <text:p text:style-name="Normal"><text:span>Communication dans un congrès</text:span></text:p>
              <text:p text:style-name="Normal"><text:a xlink:type="simple" xlink:href="https://hal.science/hal-00691249v1">hal-0069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809v1">Multi-wavelength imaging algorithm for optical interferometry</text:a></text:p>
              <text:p text:style-name="Normal"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/text:p>
              <text:p text:style-name="Normal"><text:span>SPIE Astronomical Telescopes and Instrumentation</text:span><text:span>, Jul 2012, Amsterdam, Netherlands. pp.34</text:span></text:p>
              <text:p text:style-name="Normal"><text:span>Communication dans un congrès</text:span></text:p>
              <text:p text:style-name="Normal"><text:a xlink:type="simple" xlink:href="https://hal.science/hal-00715809v1">hal-0071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05v1">Un modèle rapide de flou variable dans le champ de flou variable dans le champ et son application a la déconvolution en astronomie</text:a></text:p>
              <text:p text:style-name="Normal"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/text:p>
              <text:p text:style-name="Normal"><text:span>GRETSI 2011</text:span><text:span>, Sep 2011, Bordeaux, France. pp.CD</text:span></text:p>
              <text:p text:style-name="Normal"><text:span>Communication dans un congrès</text:span></text:p>
              <text:p text:style-name="Normal"><text:a xlink:type="simple" xlink:href="https://hal.science/hal-00618705v1">hal-0061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86v1">Déconvolution de données hyper-spectrales en astronomie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Sébastien Bongard">Sébastien Bongard</text:a><text:span>,</text:span><text:a xlink:type="simple" xlink:href="https://hal.science/search/index/?q=*&amp;authFullName_s=Éric Thiébaut">Éric Thiébaut</text:a></text:p>
              <text:p text:style-name="Normal"><text:span>GRETSI 2011</text:span><text:span>, Sep 2011, Bordeaux, France. pp.CD</text:span></text:p>
              <text:p text:style-name="Normal"><text:span>Communication dans un congrès</text:span></text:p>
              <text:p text:style-name="Normal"><text:a xlink:type="simple" xlink:href="https://hal.science/hal-00618686v1">hal-0061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31v1">Restauration en diffraction de rayon X en dispersion d'énergie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Charles Crespy">Charles Crespy</text:a><text:span>,</text:span><text:a xlink:type="simple" xlink:href="https://hal.science/search/index/?q=*&amp;authFullName_s=Valerie Kaftandjian">Valerie Kaftandjian</text:a><text:span>,</text:span><text:a xlink:type="simple" xlink:href="https://hal.science/search/index/?q=*&amp;authFullName_s=Philippe Duvauchelle">Philippe Duvauchelle</text:a></text:p>
              <text:p text:style-name="Normal"><text:span>GRETSI</text:span><text:span>, Sep 2011, Bordeaux, France. pp.CDROM</text:span></text:p>
              <text:p text:style-name="Normal"><text:span>Communication dans un congrès</text:span></text:p>
              <text:p text:style-name="Normal"><text:a xlink:type="simple" xlink:href="https://hal.science/hal-00656831v1">hal-0065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96v1">Fast model of space-variant blurring and its application to deconvolution in astronomy</text:a></text:p>
              <text:p text:style-name="Normal"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/text:p>
              <text:p text:style-name="Normal"><text:span>ICIP 2011</text:span><text:span>, Sep 2011, Bruxelles, France. pp.2873-2876</text:span></text:p>
              <text:p text:style-name="Normal"><text:span>Communication dans un congrès</text:span></text:p>
              <text:p text:style-name="Normal"><text:a xlink:type="simple" xlink:href="https://hal.science/hal-00618696v1">hal-0061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78v1">Restoration of hyperspectral astronomical data from Integral field spectrograph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Sébastien Bongard">Sébastien Bongard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Roland Bacon">Roland Bacon</text:a></text:p>
              <text:p text:style-name="Normal"><text:span>WHISPERS'11</text:span><text:span>, Jun 2011, Lisbonne, Portugal. pp.CDROM</text:span></text:p>
              <text:p text:style-name="Normal"><text:span>Communication dans un congrès</text:span></text:p>
              <text:p text:style-name="Normal"><text:a xlink:type="simple" xlink:href="https://hal.science/hal-00618678v1">hal-0061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450v1">Super-Resolution for Line Parallel Imaging in Energy Dispersive X-Ray Diffraction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Charles Crespy">Charles Crespy</text:a><text:span>,</text:span><text:a xlink:type="simple" xlink:href="https://hal.science/search/index/?q=*&amp;authFullName_s=Valerie Kaftandjian">Valerie Kaftandjian</text:a><text:span>,</text:span><text:a xlink:type="simple" xlink:href="https://hal.science/search/index/?q=*&amp;authFullName_s=Philippe Duvauchelle">Philippe Duvauchelle</text:a><text:span>,</text:span><text:a xlink:type="simple" xlink:href="https://hal.science/search/index/?q=*&amp;authFullName_s=Angela Peterzol">Angela Peterzol</text:a><text:span>et al.</text:span></text:p>
              <text:p text:style-name="Normal"><text:span>10th European Conference on Non-Destructive Testing</text:span><text:span>, Jun 2010, Moscow, Russia. pp.0</text:span></text:p>
              <text:p text:style-name="Normal"><text:span>Communication dans un congrès</text:span></text:p>
              <text:p text:style-name="Normal"><text:a xlink:type="simple" xlink:href="https://hal.science/hal-00551450v1">hal-0055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20v1">Joint deconvolution and demosaicing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/text:p>
              <text:p text:style-name="Normal"><text:span>16th International Conférence on Image Processing</text:span><text:span>, Nov 2009, Le Caire, Egypt. 4p</text:span></text:p>
              <text:p text:style-name="Normal"><text:span>Communication dans un congrès</text:span></text:p>
              <text:p text:style-name="Normal"><text:a xlink:type="simple" xlink:href="https://hal.science/hal-00408220v1">hal-0040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646v2">4D deconvolution and demixing for supernova follow-up</text:a></text:p>
              <text:p text:style-name="Normal"><text:a xlink:type="simple" xlink:href="https://hal.science/search/index/?q=*&amp;authFullName_s=Sébastien Bongard">Sébastien Bongard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Emmanuel Pecontal">Emmanuel Pecontal</text:a></text:p>
              <text:p text:style-name="Normal"><text:span>the First IEEE GRSS Workshop on Hyperspectral Image and Signal Processing - Evolution in Remote Sensing - (WHISPERS'09)</text:span><text:span>, Aug 2009, Grenoble, France. pp.0-0</text:span></text:p>
              <text:p text:style-name="Normal"><text:span>Communication dans un congrès</text:span></text:p>
              <text:p text:style-name="Normal"><text:a xlink:type="simple" xlink:href="https://hal.science/hal-00436646v2">hal-004366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22v1">Déconvolution aveugle de séquences vidéo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Yves Tourneur">Yves Tourneur</text:a><text:span>,</text:span><text:a xlink:type="simple" xlink:href="https://hal.science/search/index/?q=*&amp;authFullName_s=Alain Gressard">Alain Gressard</text:a><text:span>,</text:span><text:a xlink:type="simple" xlink:href="https://hal.science/search/index/?q=*&amp;authFullName_s=Raphaël Dauphin">Raphaël Dauphin</text:a></text:p>
              <text:p text:style-name="Normal"><text:span>22eime colloque GRETSI</text:span><text:span>, Sep 2009, Dijon, France. 4p</text:span></text:p>
              <text:p text:style-name="Normal"><text:span>Communication dans un congrès</text:span></text:p>
              <text:p text:style-name="Normal"><text:a xlink:type="simple" xlink:href="https://hal.science/hal-00408222v1">hal-0040822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85742v1">Deconvolution of (x ,y, wavelength) images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Sébastien Bongard">Sébastien Bongard</text:a></text:p>
              <text:p text:style-name="Normal"><text:span>Astronomical Data Analysis V</text:span><text:span>, May 2008, Heraklion, Greece. pp.14</text:span></text:p>
              <text:p text:style-name="Normal"><text:span>Communication dans un congrès</text:span></text:p>
              <text:p text:style-name="Normal"><text:a xlink:type="simple" xlink:href="https://ujm.hal.science/ujm-00285742v1">ujm-0028574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3656v1">BLIND DECONVOLUTION OF VIDEO SEQUENCES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Yves Tourneur">Yves Tourneur</text:a><text:span>,</text:span><text:a xlink:type="simple" xlink:href="https://hal.science/search/index/?q=*&amp;authFullName_s=Alain Gressard">Alain Gressard</text:a><text:span>,</text:span><text:a xlink:type="simple" xlink:href="https://hal.science/search/index/?q=*&amp;authFullName_s=Raphaël Dauphin">Raphaël Dauphin</text:a></text:p>
              <text:p text:style-name="Normal"><text:span>15th International Conférence on Image Processing</text:span><text:span>, Oct 2008, San Diego, United States. pp.0</text:span></text:p>
              <text:p text:style-name="Normal"><text:span>Communication dans un congrès</text:span></text:p>
              <text:p text:style-name="Normal"><text:a xlink:type="simple" xlink:href="https://ujm.hal.science/ujm-00293656v1">ujm-0029365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3660v1">Heterogeneous Multidimensional Data Deblurring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Alain Gressard">Alain Gressard</text:a><text:span>,</text:span><text:a xlink:type="simple" xlink:href="https://hal.science/search/index/?q=*&amp;authFullName_s=Raphaël Dauphin">Raphaël Dauphin</text:a><text:span>,</text:span><text:a xlink:type="simple" xlink:href="https://hal.science/search/index/?q=*&amp;authFullName_s=Sébastien Bongard">Sébastien Bongard</text:a></text:p>
              <text:p text:style-name="Normal"><text:span>16th European Signal Processing Conference (EUSIPCO 2008)</text:span><text:span>, Aug 2008, Lausanne, Switzerland. pp.0</text:span></text:p>
              <text:p text:style-name="Normal"><text:span>Communication dans un congrès</text:span></text:p>
              <text:p text:style-name="Normal"><text:a xlink:type="simple" xlink:href="https://ujm.hal.science/ujm-00293660v1">ujm-0029366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97147v1">Signal to noise characterization of an inverse problem-based algorithm for digital inline holography</text:a></text:p>
              <text:p text:style-name="Normal"><text:a xlink:type="simple" xlink:href="https://hal.science/search/index/?q=*&amp;authFullName_s=Jérôme Gire">Jérôme Gire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/text:p>
              <text:p text:style-name="Normal"><text:span>ISFV13, 13th International Symposium on Flow Visualization</text:span><text:span>, Jul 2008, Nice, France. pp.Session 39, ID226</text:span></text:p>
              <text:p text:style-name="Normal"><text:span>Communication dans un congrès</text:span></text:p>
              <text:p text:style-name="Normal"><text:a xlink:type="simple" xlink:href="https://ujm.hal.science/ujm-00297147v1">ujm-002971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92616v1">Une approche problèmes inverses pour la détection de micro-particules en holographie numérique.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/text:p>
              <text:p text:style-name="Normal"><text:span>12 ème colloque GRETSI Traitement du Signal et des Images</text:span><text:span>, Sep 2007, Troyes, France. pp.151-154</text:span></text:p>
              <text:p text:style-name="Normal"><text:span>Communication dans un congrès</text:span></text:p>
              <text:p text:style-name="Normal"><text:a xlink:type="simple" xlink:href="https://ujm.hal.science/ujm-00192616v1">ujm-001926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43347v1">“Inverse problems” approach for digital in-line holography: influence of experimental parameters and benefits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Jérôme Gire">Jérôme Gire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Ferréol Soulez">Ferréol Soulez</text:a><text:span>et al.</text:span></text:p>
              <text:p text:style-name="Normal"><text:span>Workshop on Digital Holographic Reconstruction and Optical Tomography for Engineering Applications</text:span><text:span>, Apr 2007, Loughborough, United Kingdom. pp.ISBN 978 0 947974 56 5</text:span></text:p>
              <text:p text:style-name="Normal"><text:span>Communication dans un congrès</text:span></text:p>
              <text:p text:style-name="Normal"><text:a xlink:type="simple" xlink:href="https://ujm.hal.science/ujm-00143347v1">ujm-001433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43344v1">Inverse problem approach for particle digital holography: accurate location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Corinne Fournier">Corinne Fournier</text:a></text:p>
              <text:p text:style-name="Normal"><text:span>Physics in Signal and Image Processing</text:span><text:span>, Jan 2007, Mulhouse, France. pp.152-163</text:span></text:p>
              <text:p text:style-name="Normal"><text:span>Communication dans un congrès</text:span></text:p>
              <text:p text:style-name="Normal"><text:a xlink:type="simple" xlink:href="https://ujm.hal.science/ujm-00143344v1">ujm-0014334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92618v1">Inverse Problem Approach for Particle Digital Holography: Field of View Extrapolation and Accurate Location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Corinne Fournier">Corinne Fournier</text:a></text:p>
              <text:p text:style-name="Normal"><text:span>Adaptive Optics: Analysis and Methods /Computational Optical Sensing and Imaging/Information Photonics/Signal Recovery and Synthesis Topical Meetings</text:span><text:span>, Jun 2007, Vancouver, Canada. pp.DWC3</text:span></text:p>
              <text:p text:style-name="Normal"><text:span>Communication dans un congrès</text:span></text:p>
              <text:p text:style-name="Normal"><text:a xlink:type="simple" xlink:href="https://ujm.hal.science/ujm-00192618v1">ujm-0019261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8967v1">Digital Holography compared to Phase Doppler Anemometry: study of an experimental droplet flow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Charles Goepfert">Charles Goepfert</text:a><text:span>,</text:span><text:a xlink:type="simple" xlink:href="https://hal.science/search/index/?q=*&amp;authFullName_s=Jean-Louis Marié">Jean-Louis Marié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erréol Soulez">Ferréol Soulez</text:a><text:span>et al.</text:span></text:p>
              <text:p text:style-name="Normal"><text:span>12th International Symposium on Flow Visualization</text:span><text:span>, Sep 2006, Göttingen, Germany. pp.ISBN 0-9533991-8-4</text:span></text:p>
              <text:p text:style-name="Normal"><text:span>Communication dans un congrès</text:span></text:p>
              <text:p text:style-name="Normal"><text:a xlink:type="simple" xlink:href="https://ujm.hal.science/ujm-00118967v1">ujm-0011896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09113v1">Holographie Numérique de microparticules : amélioration du positionnement grâce à une approche problèmes inverses</text:a></text:p>
              <text:p text:style-name="Normal"><text:a xlink:type="simple" xlink:href="https://hal.science/search/index/?q=*&amp;authFullName_s=Corinne Fournier">Corinne Fourn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Éric Thiébaut">Éric Thiébaut</text:a></text:p>
              <text:p text:style-name="Normal"><text:span>7ème colloque francophone "Méthodes et techniques optiques pour l'industrie"</text:span><text:span>, Nov 2006, Mulhouse, France</text:span></text:p>
              <text:p text:style-name="Normal"><text:span>Communication dans un congrès</text:span></text:p>
              <text:p text:style-name="Normal"><text:a xlink:type="simple" xlink:href="https://ujm.hal.science/ujm-00109113v1">ujm-001091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85599v1">Improving polyphonic and poly-instrumental music to score alignment</text:a></text:p>
              <text:p text:style-name="Normal"><text:a xlink:type="simple" xlink:href="https://hal.science/search/index/?q=*&amp;authFullName_s=Ferréol Soulez">Ferréol Soulez</text:a><text:span>,</text:span><text:a xlink:type="simple" xlink:href="https://hal.science/search/index/?q=*&amp;authFullName_s=Xavier Rodet">Xavier Rodet</text:a><text:span>,</text:span><text:a xlink:type="simple" xlink:href="https://hal.science/search/index/?q=*&amp;authFullName_s=Diemo Schwarz">Diemo Schwarz</text:a></text:p>
              <text:p text:style-name="Normal"><text:span>International Conference on Music Information Retrieval (ISMIR)</text:span><text:span>, Oct 2003, Baltimore, United States. pp.6</text:span></text:p>
              <text:p text:style-name="Normal"><text:span>Communication dans un congrès</text:span></text:p>
              <text:p text:style-name="Normal"><text:a xlink:type="simple" xlink:href="https://ujm.hal.science/ujm-00285599v1">ujm-00285599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efa74d" table:style-name="efa74d">
          <table:table-column table:style-name="efa74d.0"/>
          <table:table-row>
            <table:table-cell office:value-type="string">
              <text:p text:style-name="Normal"><text:a xlink:type="simple" xlink:href="https://hal.science/hal-01630213v1">Science cases for a visible interferometer</text:a></text:p>
              <text:p text:style-name="Normal"><text:a xlink:type="simple" xlink:href="https://hal.science/search/index/?q=*&amp;authFullName_s=Philippe Stee">Philippe Stee</text:a><text:span>,</text:span><text:a xlink:type="simple" xlink:href="https://hal.science/search/index/?q=*&amp;authFullName_s=France Allard">France Allard</text:a><text:span>,</text:span><text:a xlink:type="simple" xlink:href="https://hal.science/search/index/?q=*&amp;authFullName_s=Myriam Benisty">Myriam Benisty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Nicolas Blind">Nicolas Blind</text:a><text:span>et al.</text:span></text:p>
              <text:p text:style-name="Normal"><text:span>[Research Report] Observatoire de la Côte d'Azur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30213v1">hal-01630213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d7b35" table:style-name="9d7b35">
          <table:table-column table:style-name="9d7b35.0"/>
          <table:table-row>
            <table:table-cell office:value-type="string">
              <text:p text:style-name="Normal"><text:a xlink:type="simple" xlink:href="https://theses.hal.science/tel-00379735v2">Une approche problèmes inverses pour la reconstruction de données multi-dimensionnelles par méthodes d'optimisation.</text:a></text:p>
              <text:p text:style-name="Normal"><text:a xlink:type="simple" xlink:href="https://hal.science/search/index/?q=*&amp;authFullName_s=Ferréol Soulez">Ferréol Soulez</text:a></text:p>
              <text:p text:style-name="Normal"><text:span>Traitement du signal et de l'image [eess.SP]. Université Jean Monnet - Saint-Etienn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9735v2">tel-0037973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réol Soulez</dc:title>
    <dc:subject/>
    <dc:description>CV</dc:description>
    <dc:creator/>
    <dc:date>2026-05-05T18:42:07.000</dc:date>
    <meta:generator>PHPWord</meta:generator>
    <meta:initial-creator>CCSD</meta:initial-creator>
    <meta:creation-date>2026-05-05T18:42:07.000</meta:creation-date>
    <meta:keyword/>
    <meta:user-defined meta:name="Category"/>
    <meta:user-defined meta:name="Company"/>
    <meta:user-defined meta:name="Manager"/>
  </office:meta>
</office:document-meta>
</file>