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da0a" style:family="table">
      <style:table-properties style:rel-width="100" table:align="center"/>
    </style:style>
    <style:style style:name="e3da0a.0" style:family="table-column">
      <style:table-column-properties style:column-width="0.00cm"/>
    </style:style>
    <style:style style:name="4b0370" style:family="table">
      <style:table-properties style:rel-width="100" table:align="center"/>
    </style:style>
    <style:style style:name="4b0370.0" style:family="table-column">
      <style:table-column-properties style:column-width="0.00cm"/>
    </style:style>
    <style:style style:name="5d89db" style:family="table">
      <style:table-properties style:rel-width="100" table:align="center"/>
    </style:style>
    <style:style style:name="5d89db.0" style:family="table-column">
      <style:table-column-properties style:column-width="0.00cm"/>
    </style:style>
    <style:style style:name="220dd5" style:family="table">
      <style:table-properties style:rel-width="100" table:align="center"/>
    </style:style>
    <style:style style:name="220dd5.0" style:family="table-column">
      <style:table-column-properties style:column-width="0.00cm"/>
    </style:style>
    <style:style style:name="c2084c" style:family="table">
      <style:table-properties style:rel-width="100" table:align="center"/>
    </style:style>
    <style:style style:name="c2084c.0" style:family="table-column">
      <style:table-column-properties style:column-width="0.00cm"/>
    </style:style>
    <style:style style:name="3fd9e7" style:family="table">
      <style:table-properties style:rel-width="100" table:align="center"/>
    </style:style>
    <style:style style:name="3fd9e7.0" style:family="table-column">
      <style:table-column-properties style:column-width="0.00cm"/>
    </style:style>
    <style:style style:name="e5ac08" style:family="table">
      <style:table-properties style:rel-width="100" table:align="center"/>
    </style:style>
    <style:style style:name="e5ac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Ferr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e3da0a" table:style-name="e3da0a">
          <table:table-column table:style-name="e3da0a.0"/>
          <table:table-row>
            <table:table-cell office:value-type="string">
              <text:p text:style-name="Normal"><text:a xlink:type="simple" xlink:href="https://agroparistech.hal.science/hal-04892917v1">La santé publique vétérinaire comme laboratoire. La formation par la recherche des inspecteurs vétérinaires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Ducrot, Christian; Fortané, Nicolas; Paul, Mathilde.<text:s/></text:span><text:span>Approches interdisciplinaires en santé animale : dialogue entre sciences sociales et vétérinaires</text:span><text:span>, 270 pages (Partie III - chapitre 12),<text:s/></text:span><text:a xlink:type="simple" xlink:href="https://www.quae-open.com/produit/320/9782759239726/approches-interdisciplinaires-en-sante-animale">Quae</text:a><text:span>, 2024, 9782759239726</text:span></text:p>
              <text:p text:style-name="Normal"><text:span>Chapitre d'ouvrage</text:span></text:p>
              <text:p text:style-name="Normal"><text:a xlink:type="simple" xlink:href="https://agroparistech.hal.science/hal-04892917v1">hal-048929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59342v1">La collégialité au service de la représentation patronale. L’Union des industries chimiques Rhône-Alpes et la prévention des risques au niveau local</text:a></text:p>
              <text:p text:style-name="Normal"><text:a xlink:type="simple" xlink:href="https://hal.science/search/index/?q=*&amp;authFullName_s=Cécile Ferrieux">Cécile Ferrieux</text:a></text:p>
              <text:p text:style-name="Normal"><text:span>Gouverner sous pression ? La participation des groupes d’intérêt aux affaires territoriales</text:span><text:span>, LGDJ, 2016</text:span></text:p>
              <text:p text:style-name="Normal"><text:span>Chapitre d'ouvrage</text:span></text:p>
              <text:p text:style-name="Normal"><text:a xlink:type="simple" xlink:href="https://agroparistech.hal.science/hal-01459342v1">hal-014593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59345v1">L’ouverture manquée des risques industriels à la concertation. Récit de la marginalisation des riverains et des salariés au sein des Comités Locaux d’Information et de Concertation (CLIC)</text:a></text:p>
              <text:p text:style-name="Normal"><text:a xlink:type="simple" xlink:href="https://hal.science/search/index/?q=*&amp;authFullName_s=Cécile Ferrieux">Cécile Ferrieux</text:a></text:p>
              <text:p text:style-name="Normal"><text:span>Faire face aux risques dans les sociétés contemporaines</text:span><text:span>, Octares, 2016</text:span></text:p>
              <text:p text:style-name="Normal"><text:span>Chapitre d'ouvrage</text:span></text:p>
              <text:p text:style-name="Normal"><text:a xlink:type="simple" xlink:href="https://agroparistech.hal.science/hal-01459345v1">hal-0145934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b0370" table:style-name="4b0370">
          <table:table-column table:style-name="4b0370.0"/>
          <table:table-row>
            <table:table-cell office:value-type="string">
              <text:p text:style-name="Normal"><text:a xlink:type="simple" xlink:href="https://agroparistech.hal.science/hal-04146626v1">Apprendre des territoires/Enseigner les territoires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Cécile Cot">Cécile Cot</text:a><text:span>,</text:span><text:a xlink:type="simple" xlink:href="https://hal.science/search/index/?q=*&amp;authFullName_s=Guy-El-Karim Berthomé">Guy-El-Karim Berthomé</text:a><text:span>,</text:span><text:a xlink:type="simple" xlink:href="https://hal.science/search/index/?q=*&amp;authFullName_s=Laurent Lelli">Laurent Lelli</text:a></text:p>
              <text:p text:style-name="Normal"><text:span>6ème colloque international du CIST</text:span><text:span>, Collège international des sciences territoriales, Nov 2023, Paris-Condorcet, France</text:span></text:p>
              <text:p text:style-name="Normal"><text:span>Communication dans un congrès</text:span></text:p>
              <text:p text:style-name="Normal"><text:a xlink:type="simple" xlink:href="https://agroparistech.hal.science/hal-04146626v1">hal-041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25v1">Réenchanter le développement territorial : quelles perspectives pour renouveler la formation des ingénieurs en école en sciences du vivant ?</text:a></text:p>
              <text:p text:style-name="Normal"><text:a xlink:type="simple" xlink:href="https://hal.science/search/index/?q=*&amp;authFullName_s=Cécile Cot">Cécile Cot</text:a><text:span>,</text:span><text:a xlink:type="simple" xlink:href="https://hal.science/search/index/?q=*&amp;authFullName_s=Cécile Ferrieux">Cécile Ferrieux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32-435</text:span></text:p>
              <text:p text:style-name="Normal"><text:span>Communication dans un congrès</text:span></text:p>
              <text:p text:style-name="Normal"><text:a xlink:type="simple" xlink:href="https://hal.science/hal-04426925v1">hal-044269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15820v1">La territorialisation marque-t-elle la fin des ordres sectoriels ? L’exemple de la politique de gestion des risques dans la « Vallée de la Chimie ».</text:a></text:p>
              <text:p text:style-name="Normal"><text:a xlink:type="simple" xlink:href="https://hal.science/search/index/?q=*&amp;authFullName_s=Cécile Ferrieux">Cécile Ferrieux</text:a></text:p>
              <text:p text:style-name="Normal"><text:span>Journées d’étude « franchir les frontières bureaucratiques. Acteurs et ressorts des débordements sectoriels dans l’action publique »</text:span><text:span>, Apr 2018, Lille, France</text:span></text:p>
              <text:p text:style-name="Normal"><text:span>Communication dans un congrès</text:span></text:p>
              <text:p text:style-name="Normal"><text:a xlink:type="simple" xlink:href="https://agroparistech.hal.science/hal-02115820v1">hal-021158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25547v1">La pollution des sols : un problème invisible ?</text:a></text:p>
              <text:p text:style-name="Normal"><text:a xlink:type="simple" xlink:href="https://hal.science/search/index/?q=*&amp;authFullName_s=Cécile Ferrieux">Cécile Ferrieux</text:a></text:p>
              <text:p text:style-name="Normal"><text:span>Journées d’étude « Les pollutions en héritage : quelle résilience dans les territoires (post)-industriels ? »</text:span><text:span>, Mar 2017, Saint-Etienne, France</text:span></text:p>
              <text:p text:style-name="Normal"><text:span>Communication dans un congrès</text:span></text:p>
              <text:p text:style-name="Normal"><text:a xlink:type="simple" xlink:href="https://agroparistech.hal.science/hal-02125547v1">hal-021255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25588v1">« Faire avec » : la gestion d’accommodation de la pollution des sols »</text:a></text:p>
              <text:p text:style-name="Normal"><text:a xlink:type="simple" xlink:href="https://hal.science/search/index/?q=*&amp;authFullName_s=Cécile Ferrieux">Cécile Ferrieux</text:a></text:p>
              <text:p text:style-name="Normal"><text:span>Journées d’étude « Situations de gestion environnementales »</text:span><text:span>, Dec 2016, Strasbourg, France</text:span></text:p>
              <text:p text:style-name="Normal"><text:span>Communication dans un congrès</text:span></text:p>
              <text:p text:style-name="Normal"><text:a xlink:type="simple" xlink:href="https://agroparistech.hal.science/hal-02125588v1">hal-02125588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5d89db" table:style-name="5d89db">
          <table:table-column table:style-name="5d89db.0"/>
          <table:table-row>
            <table:table-cell office:value-type="string">
              <text:p text:style-name="Normal"><text:a xlink:type="simple" xlink:href="https://agroparistech.hal.science/hal-02115778v1">Make the valley green again : la gestion des sols pollués au cœur de la réhabilitation de la basse vallée de Swansea (Pays de Galles).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Robin Lenoan">Robin Lenoan</text:a></text:p>
              <text:p text:style-name="Normal"><text:span>Géocarrefour - Revue de géographie de Lyon</text:span><text:span>, 2018,<text:s/></text:span><text:a xlink:type="simple" xlink:href="https://dx.doi.org/10.4000/geocarrefour.11749">⟨10.4000/geocarrefour.11749⟩</text:a></text:p>
              <text:p text:style-name="Normal"><text:span>Article dans une revue</text:span></text:p>
              <text:p text:style-name="Normal"><text:a xlink:type="simple" xlink:href="https://agroparistech.hal.science/hal-02115778v1">hal-021157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15770v1">Le succès paradoxal d’un dispositif partenarial de concertation sur les risques et pollutions industriels. Le moment fondateur du SPIRAL (1990-1993)</text:a></text:p>
              <text:p text:style-name="Normal"><text:a xlink:type="simple" xlink:href="https://hal.science/search/index/?q=*&amp;authFullName_s=Cécile Ferrieux">Cécile Ferrieux</text:a></text:p>
              <text:p text:style-name="Normal"><text:span>Sciences de la société : Les cahiers du LERASS</text:span><text:span>, 2018,<text:s/></text:span><text:a xlink:type="simple" xlink:href="https://dx.doi.org/10.4000/sds.5748">⟨10.4000/sds.5748⟩</text:a></text:p>
              <text:p text:style-name="Normal"><text:span>Article dans une revue</text:span></text:p>
              <text:p text:style-name="Normal"><text:a xlink:type="simple" xlink:href="https://agroparistech.hal.science/hal-02115770v1">hal-021157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15774v1">La résilience territoriale comme principe et comme volonté Réflexions à partir de la question de la pollution des sols dans des territoires (dés) industrialisés.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Cécile Ferrieux">Cécile Ferrieux</text:a></text:p>
              <text:p text:style-name="Normal"><text:span>VertigO : La revue électronique en sciences de l'environnement</text:span><text:span>, 2018,<text:s/></text:span><text:a xlink:type="simple" xlink:href="https://dx.doi.org/10.4000/vertigo.19172">⟨10.4000/vertigo.19172⟩</text:a></text:p>
              <text:p text:style-name="Normal"><text:span>Article dans une revue</text:span></text:p>
              <text:p text:style-name="Normal"><text:a xlink:type="simple" xlink:href="https://agroparistech.hal.science/hal-02115774v1">hal-021157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5861v1">« Scénarios de transition énergétique en ville. Acteurs, régulations, technologies</text:a></text:p>
              <text:p text:style-name="Normal"><text:a xlink:type="simple" xlink:href="https://hal.science/search/index/?q=*&amp;authFullName_s=Cécile Ferrieux">Cécile Ferrieux</text:a></text:p>
              <text:p text:style-name="Normal"><text:span>Métropoles</text:span><text:span>, 2016</text:span></text:p>
              <text:p text:style-name="Normal"><text:span>Article dans une revue</text:span></text:p>
              <text:p text:style-name="Normal"><text:a xlink:type="simple" xlink:href="https://agroparistech.hal.science/hal-01515861v1">hal-0151586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20dd5" table:style-name="220dd5">
          <table:table-column table:style-name="220dd5.0"/>
          <table:table-row>
            <table:table-cell office:value-type="string">
              <text:p text:style-name="Normal"><text:a xlink:type="simple" xlink:href="https://agroparistech.hal.science/hal-02125693v1">« Jean-Philippe Pierron, Cyrille Harpet et Philippe Billet, Justice et injustices environnementales »</text:a></text:p>
              <text:p text:style-name="Normal"><text:a xlink:type="simple" xlink:href="https://hal.science/search/index/?q=*&amp;authFullName_s=Cécile Ferrieux">Cécile Ferrieux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groparistech.hal.science/hal-02125693v1">hal-0212569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c2084c" table:style-name="c2084c">
          <table:table-column table:style-name="c2084c.0"/>
          <table:table-row>
            <table:table-cell office:value-type="string">
              <text:p text:style-name="Normal"><text:a xlink:type="simple" xlink:href="https://hal.science/hal-01988684v1">Visibilité et invisibilité de la pollution des sols dans les territoires (post)industriels : de nouvelles perspectives sur la résilience et la justice environnementale ?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Cécile Ferrieux">Cécile Ferrieux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Georges Gay">Georges Gay</text:a></text:p>
              <text:p text:style-name="Normal"><text:span>Géocarrefour - Revue de géographie de Lyon</text:span><text:span>, 2018,<text:s/></text:span><text:a xlink:type="simple" xlink:href="https://dx.doi.org/10.4000/geocarrefour.11289">⟨10.4000/geocarrefour.11289⟩</text:a></text:p>
              <text:p text:style-name="Normal"><text:span>N°spécial de revue/special issue</text:span></text:p>
              <text:p text:style-name="Normal"><text:a xlink:type="simple" xlink:href="https://hal.science/hal-01988684v1">hal-01988684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3fd9e7" table:style-name="3fd9e7">
          <table:table-column table:style-name="3fd9e7.0"/>
          <table:table-row>
            <table:table-cell office:value-type="string">
              <text:p text:style-name="Normal"><text:a xlink:type="simple" xlink:href="https://agroparistech.hal.science/hal-02125701v1">Elision mais inexorabilité des risques, programme de recherche « Risque, décision, territoire » du Ministère de l’Ecologie, du Développement Durable et de l’Energie.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G. Gay">G. Gay</text:a></text:p>
              <text:p text:style-name="Normal"><text:span>[Rapport de recherche] Ministère de l'Ecologie, du Développement Durable et de l'Energie. 2017</text:span></text:p>
              <text:p text:style-name="Normal"><text:span>Rapport</text:span><text:span><text:s/>(rapport de recherche)</text:span></text:p>
              <text:p text:style-name="Normal"><text:a xlink:type="simple" xlink:href="https://agroparistech.hal.science/hal-02125701v1">hal-0212570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25705v1">Analyser la conduite des dispositifs de concertation sur les risques industriels pour proposer des améliorations. Les cas de Sud de Lyon et de Pont-de-Claix,</text:a></text:p>
              <text:p text:style-name="Normal"><text:a xlink:type="simple" xlink:href="https://hal.science/search/index/?q=*&amp;authFullName_s=Cécile Ferrieux">Cécile Ferrieux</text:a></text:p>
              <text:p text:style-name="Normal"><text:span>[Rapport de recherche] FONSCI. 2017</text:span></text:p>
              <text:p text:style-name="Normal"><text:span>Rapport</text:span><text:span><text:s/>(rapport de recherche)</text:span></text:p>
              <text:p text:style-name="Normal"><text:a xlink:type="simple" xlink:href="https://agroparistech.hal.science/hal-02125705v1">hal-02125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557v1">Les CLIC en Rhône-Alpes. Bilan et perspectives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Emmanuel Martinais">Emmanuel Martinais</text:a></text:p>
              <text:p text:style-name="Normal"><text:span>[Rapport de recherche] DREAL - Rhône Alpes; SPIRAL risques industriels; CIRIMI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75557v1">halshs-0057555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5ac08" table:style-name="e5ac08">
          <table:table-column table:style-name="e5ac08.0"/>
          <table:table-row>
            <table:table-cell office:value-type="string">
              <text:p text:style-name="Normal"><text:a xlink:type="simple" xlink:href="https://shs.hal.science/tel-03586440v1">Les couloirs du risque : les milieux industriels et le gouvernement local des risques dans la Vallée de la chimie</text:a></text:p>
              <text:p text:style-name="Normal"><text:a xlink:type="simple" xlink:href="https://hal.science/search/index/?q=*&amp;authFullName_s=Cécile Ferrieux">Cécile Ferrieux</text:a></text:p>
              <text:p text:style-name="Normal"><text:span>Science politique. Lyon 2, 2015. Français.<text:s/></text:span><text:a xlink:type="simple" xlink:href="https://www.theses.fr/2015LYO20091">⟨NNT : 2015LYO20091⟩</text:a></text:p>
              <text:p text:style-name="Normal"><text:span>Thèse</text:span></text:p>
              <text:p text:style-name="Normal"><text:a xlink:type="simple" xlink:href="https://shs.hal.science/tel-03586440v1">tel-03586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Ferrieux</dc:title>
    <dc:subject/>
    <dc:description>CV</dc:description>
    <dc:creator/>
    <dc:date>2026-05-11T10:02:46.000</dc:date>
    <meta:generator>PHPWord</meta:generator>
    <meta:initial-creator>CCSD</meta:initial-creator>
    <meta:creation-date>2026-05-11T10:02:46.000</meta:creation-date>
    <meta:keyword/>
    <meta:user-defined meta:name="Category"/>
    <meta:user-defined meta:name="Company"/>
    <meta:user-defined meta:name="Manager"/>
  </office:meta>
</office:document-meta>
</file>