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1fb" style:family="table">
      <style:table-properties style:rel-width="100" table:align="center"/>
    </style:style>
    <style:style style:name="5041fb.0" style:family="table-column">
      <style:table-column-properties style:column-width="0.00cm"/>
    </style:style>
    <style:style style:name="abfe32" style:family="table">
      <style:table-properties style:rel-width="100" table:align="center"/>
    </style:style>
    <style:style style:name="abfe32.0" style:family="table-column">
      <style:table-column-properties style:column-width="0.00cm"/>
    </style:style>
    <style:style style:name="b2e2b5" style:family="table">
      <style:table-properties style:rel-width="100" table:align="center"/>
    </style:style>
    <style:style style:name="b2e2b5.0" style:family="table-column">
      <style:table-column-properties style:column-width="0.00cm"/>
    </style:style>
    <style:style style:name="1a295d" style:family="table">
      <style:table-properties style:rel-width="100" table:align="center"/>
    </style:style>
    <style:style style:name="1a295d.0" style:family="table-column">
      <style:table-column-properties style:column-width="0.00cm"/>
    </style:style>
    <style:style style:name="ab8691" style:family="table">
      <style:table-properties style:rel-width="100" table:align="center"/>
    </style:style>
    <style:style style:name="ab8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roudja Allou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5041fb" table:style-name="5041fb">
          <table:table-column table:style-name="5041fb.0"/>
          <table:table-row>
            <table:table-cell office:value-type="string">
              <text:p text:style-name="Normal"><text:a xlink:type="simple" xlink:href="https://hal.science/hal-04133678v1">Celles qui disent non : voix de fugueuses, de rebelles dans l'œuvre de Leïla Sebbar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Presses universitaires Sorbonne Nouvelle.<text:s/></text:span><text:span>Bergé, A. &amp; Laghouati, S. (dir.) Leïla Sebbar d'une rive l'autre, croiser l'intime et le politique, Paris : Presses universitaires Sorbonne Nouvelle</text:span><text:span>, A paraître</text:span></text:p>
              <text:p text:style-name="Normal"><text:span>Chapitre d'ouvrage</text:span></text:p>
              <text:p text:style-name="Normal"><text:a xlink:type="simple" xlink:href="https://hal.science/hal-04133678v1">hal-0413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22v1">Réception critique de l’œuvre de Jacques Stephen Alexis dans les revues littéraires (1950-1960)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Revisiter l’œuvre et la pensée de Jacques Stephen Alexis</text:span><text:span>, A paraître</text:span></text:p>
              <text:p text:style-name="Normal"><text:span>Chapitre d'ouvrage</text:span></text:p>
              <text:p text:style-name="Normal"><text:a xlink:type="simple" xlink:href="https://hal.science/hal-04133722v1">hal-041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84v1">La réception médiatique française de Pierre Guyotat durant les années algériennes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Presses universitaires Sorbonne Nouvelle.<text:s/></text:span><text:span>Brun, C., Fau, G., Grau, D. (dir.) : Pierre Guyotat et l’Algérie, Paris, Presses universitaires Sorbonne Nouvelle</text:span><text:span>, A paraître</text:span></text:p>
              <text:p text:style-name="Normal"><text:span>Chapitre d'ouvrage</text:span></text:p>
              <text:p text:style-name="Normal"><text:a xlink:type="simple" xlink:href="https://hal.science/hal-04133684v1">hal-0413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34v1">Dystopie et invraisemblances dans 2084 La fin du mond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Seguy, Mireille (dir.): Il est temps d'intervenir. Pour Pierre Bayard</text:span><text:span>, Peeters, 2023, 9789042950320</text:span></text:p>
              <text:p text:style-name="Normal"><text:span>Chapitre d'ouvrage</text:span></text:p>
              <text:p text:style-name="Normal"><text:a xlink:type="simple" xlink:href="https://hal.science/hal-04135434v1">hal-0413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82v1">Dans le creuset inter-multiculturel de Paris 8 Vincennes-Saint-Denis, l’interculturel ne s’enseigne pas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/text:p>
              <text:p text:style-name="Normal"><text:span>Bretegnier, A. &amp; Delorme, V. (dir.) : L’« interculturel » dans l’enseignement supérieur : enjeux, conceptions, pratiques et dispositifs, Paris : Éditions des Archives Contemporaines.</text:span><text:span>, 2022</text:span></text:p>
              <text:p text:style-name="Normal"><text:span>Chapitre d'ouvrage</text:span></text:p>
              <text:p text:style-name="Normal"><text:a xlink:type="simple" xlink:href="https://hal.science/hal-04133382v1">hal-041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85v1">« Dans le creuset inter-multiculturel de Paris 8 Vincennes- Saint-Denis, l’interculturel ne s’enseigne pas »</text:a></text:p>
              <text:p text:style-name="Normal"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text:span>,</text:span><text:a xlink:type="simple" xlink:href="https://hal.science/search/index/?q=*&amp;authFullName_s=Ferroudja Allouache">Ferroudja Allouache</text:a></text:p>
              <text:p text:style-name="Normal"><text:span>Bretegnier, A. &amp; Delorme, V. (dir.) : L’« interculturel » dans l’enseignement supérieur : enjeux, conceptions, pratiques et dispositifs, Paris : Éditions des Archives Contemporaines.</text:span><text:span>, 2022</text:span></text:p>
              <text:p text:style-name="Normal"><text:span>Chapitre d'ouvrage</text:span></text:p>
              <text:p text:style-name="Normal"><text:a xlink:type="simple" xlink:href="https://hal.science/hal-03921585v1">hal-0392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96v1">Formes et frontières. La littérature maghrébine de langue française des XXe et XXIe siècl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MétisPresse.<text:s/></text:span><text:span>Suter, P &amp; Fournier Kiss, C. (dir.) : Poétique des frontières. Une approche transversale des littératures de langue française (XXe-XXIe siècles), Genève : MétisPresse, coll. Voltiges</text:span><text:span>, MétisPresse, 2021, Voltiges, ISBN-13 ‏ : ‎ 978-2940563944</text:span></text:p>
              <text:p text:style-name="Normal"><text:span>Chapitre d'ouvrage</text:span></text:p>
              <text:p text:style-name="Normal"><text:a xlink:type="simple" xlink:href="https://hal.science/hal-04133396v1">hal-041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98v1">« Biographisations langagières intergénérationnelles » : dispositifs d’émergence des non-dits, des transformations, des personnes, d’entrée dans les apprentissages »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/text:p>
              <text:p text:style-name="Normal"><text:span>Delphine Leroy (dir.), Écritures et/en migrations, Paris : Petra</text:span><text:span>, 2020</text:span></text:p>
              <text:p text:style-name="Normal"><text:span>Chapitre d'ouvrage</text:span></text:p>
              <text:p text:style-name="Normal"><text:a xlink:type="simple" xlink:href="https://hal.science/hal-03921598v1">hal-039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71v1">Biographisations langagières intergénérationnelles » : dispositifs d’émergence des non-dits, des transformations, des personnes, d’entrée dans les apprentissages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/text:p>
              <text:p text:style-name="Normal"><text:span>Leroy, D. (dir.), Écritures et/en migrations, Paris : Petra</text:span><text:span>, 2020, 978-2-8473-267-1</text:span></text:p>
              <text:p text:style-name="Normal"><text:span>Chapitre d'ouvrage</text:span></text:p>
              <text:p text:style-name="Normal"><text:a xlink:type="simple" xlink:href="https://hal.science/hal-04133571v1">hal-041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77v1">Réception et fabrication du texte littéraire francophone (1921-1970)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Presses universitaires de Lyon.<text:s/></text:span><text:span>Corinus, V. &amp; Hilsum, M., (dir.) : Nouvel état des lieux des littératures francophones. Cadres conceptuels et création contemporaine. PU de Lyon</text:span><text:span>, 2019, 978-2-7297-0956-3</text:span></text:p>
              <text:p text:style-name="Normal"><text:span>Chapitre d'ouvrage</text:span></text:p>
              <text:p text:style-name="Normal"><text:a xlink:type="simple" xlink:href="https://hal.science/hal-04133577v1">hal-041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90v1">Biographisations langagières : &amp;quot;communauté́ d’appartenance&amp;quot;, transmission et labilités identitaires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Georges Stamelos">Georges Stamelos</text:a></text:p>
              <text:p text:style-name="Normal"><text:span>L'Harmattan.<text:s/></text:span><text:span>Tiana Razafindratsimba, D. &amp; Razafindralambo, L. N. (dir) : Nouveaux contextes et nouvelles pratiques interculturelles. Globalisation et circulation, Paris, L’Harmattan</text:span><text:span>, L'Harmattan, 2018, Espaces interculturels, 978-2-343-14997-4</text:span></text:p>
              <text:p text:style-name="Normal"><text:span>Chapitre d'ouvrage</text:span></text:p>
              <text:p text:style-name="Normal"><text:a xlink:type="simple" xlink:href="https://hal.science/hal-04133590v1">hal-041335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24113v1">Humour, dimension métaphorique et critique politique dans &amp;quot;Les Soleils des indépendances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"Ahmadou Kourouma, entre poétique romanesque et littérature politique", Voisin, P. (dir.)</text:span><text:span>, pp.41- 59, 2015, coll. Rencontres</text:span></text:p>
              <text:p text:style-name="Normal"><text:span>Chapitre d'ouvrage</text:span></text:p>
              <text:p text:style-name="Normal"><text:a xlink:type="simple" xlink:href="https://univ-paris8.hal.science/hal-03024113v1">hal-03024113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abfe32" table:style-name="abfe32">
          <table:table-column table:style-name="abfe32.0"/>
          <table:table-row>
            <table:table-cell office:value-type="string">
              <text:p text:style-name="Normal"><text:a xlink:type="simple" xlink:href="https://hal.science/hal-04133690v1">René Maran critique littérair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Etudes créoles [en ligne]</text:span><text:span>, A paraître</text:span></text:p>
              <text:p text:style-name="Normal"><text:span>Article dans une revue</text:span></text:p>
              <text:p text:style-name="Normal"><text:a xlink:type="simple" xlink:href="https://hal.science/hal-04133690v1">hal-0413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04v1">Écrire en présence des langues du mond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Interculturel Francophonies</text:span><text:span>, A paraître</text:span></text:p>
              <text:p text:style-name="Normal"><text:span>Article dans une revue</text:span></text:p>
              <text:p text:style-name="Normal"><text:a xlink:type="simple" xlink:href="https://hal.science/hal-04133704v1">hal-0413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94v1">De Batouala à René Maran, itinéraire d’une difficile inscription généalogique dans le champ littéraire français et francophon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Lettres française</text:span><text:span>, 2022, Lettres françaises</text:span></text:p>
              <text:p text:style-name="Normal"><text:span>Article dans une revue</text:span></text:p>
              <text:p text:style-name="Normal"><text:a xlink:type="simple" xlink:href="https://hal.science/hal-04133394v1">hal-0413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89v1">Autobiographies langagières : arrimages existentiels, transmissions, élaborations identitaires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/text:p>
              <text:p text:style-name="Normal"><text:span>Agencements : Recherches et pratiques sociales en expérimentation</text:span><text:span>, 2022, 7, pp.146-181</text:span></text:p>
              <text:p text:style-name="Normal"><text:span>Article dans une revue</text:span></text:p>
              <text:p text:style-name="Normal"><text:a xlink:type="simple" xlink:href="https://hal.science/hal-04133389v1">hal-041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89v1">Autobiographies langagières : arrimages existentiels, transmissions, élaborations identitaires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text:span>,</text:span><text:a xlink:type="simple" xlink:href="https://hal.science/search/index/?q=*&amp;authFullName_s=Radija Taourit">Radija Taourit</text:a></text:p>
              <text:p text:style-name="Normal"><text:span>Agencements : Recherches et pratiques sociales en expérimentation</text:span><text:span>, 2022</text:span></text:p>
              <text:p text:style-name="Normal"><text:span>Article dans une revue</text:span></text:p>
              <text:p text:style-name="Normal"><text:a xlink:type="simple" xlink:href="https://hal.science/hal-03921589v1">hal-039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13v1">De Batouala à René Maran, itinéraire d'une difficile inscription généalogique dans le champ littéraire français et francophon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Lettres françaises</text:span><text:span>, 2021, 2 (22)</text:span></text:p>
              <text:p text:style-name="Normal"><text:span>Article dans une revue</text:span></text:p>
              <text:p text:style-name="Normal"><text:a xlink:type="simple" xlink:href="https://hal.science/hal-04133413v1">hal-0413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98v1">Impossible généalogie littéraire de René Maran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ntinents manuscrits. Génétique des textes littéraires-Afrique, Caraïbe, diaspora</text:span><text:span>, 2021, 17</text:span></text:p>
              <text:p text:style-name="Normal"><text:span>Article dans une revue</text:span></text:p>
              <text:p text:style-name="Normal"><text:a xlink:type="simple" xlink:href="https://hal.science/hal-04133398v1">hal-041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24v1">Histoire et mémoire coloniale : (im)possible partage ? Relecture de Zohra, la femme du mineur de Hadj Hamou et Mamoun, l’ébauche d’un idéal de Chukri Khodja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Revue algérienne des lettres</text:span><text:span>, 2020, 3 (3), pp.34-44</text:span></text:p>
              <text:p text:style-name="Normal"><text:span>Article dans une revue</text:span></text:p>
              <text:p text:style-name="Normal"><text:a xlink:type="simple" xlink:href="https://hal.science/hal-04133624v1">hal-0413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59v1">Littératures des migrations et des exils : espaces de partage et de réflexion sur les imaginaires des langues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/text:p>
              <text:p text:style-name="Normal"><text:span>Quodlibet Journal of Christian Theology and Philosophy</text:span><text:span>, 2020, Rivista Internazionale di linguistica italiana e educazione linguistica, 12 (2)</text:span></text:p>
              <text:p text:style-name="Normal"><text:span>Article dans une revue</text:span></text:p>
              <text:p text:style-name="Normal"><text:a xlink:type="simple" xlink:href="https://hal.science/hal-04133559v1">hal-0413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594v1">« Littératures des migrations et des exils : espaces de partage et de réflexion sur les imaginaires des langues »</text:a></text:p>
              <text:p text:style-name="Normal"><text:a xlink:type="simple" xlink:href="https://hal.science/search/index/?q=*&amp;authFullName_s=Nicole Blondeau">Nicole Blondeau</text:a><text:span>,</text:span><text:a xlink:type="simple" xlink:href="https://hal.science/search/index/?q=*&amp;authFullName_s=Ferroudja Allouache">Ferroudja Allouache</text:a><text:span>,</text:span><text:a xlink:type="simple" xlink:href="https://hal.science/search/index/?q=*&amp;authFullName_s=Anthippi Potolia">Anthippi Potolia</text:a></text:p>
              <text:p text:style-name="Normal"><text:span>Italiano LinguaDue</text:span><text:span>, 2020</text:span></text:p>
              <text:p text:style-name="Normal"><text:span>Article dans une revue</text:span></text:p>
              <text:p text:style-name="Normal"><text:a xlink:type="simple" xlink:href="https://hal.science/hal-03921594v1">hal-039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84v1">Batouala dans la presse littéraire : fabrication discursive d’une perception racialisé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Interculturel Francophonies</text:span><text:span>, 2018, 33, pp.81-97</text:span></text:p>
              <text:p text:style-name="Normal"><text:span>Article dans une revue</text:span></text:p>
              <text:p text:style-name="Normal"><text:a xlink:type="simple" xlink:href="https://hal.science/hal-04133584v1">hal-041335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12712v1">Naissance et résistance d’une revue : Présence africain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ntinents manuscrits. Génétique des textes littéraires-Afrique, Caraïbe, diaspora</text:span><text:span>, 2017</text:span></text:p>
              <text:p text:style-name="Normal"><text:span>Article dans une revue</text:span></text:p>
              <text:p text:style-name="Normal"><text:a xlink:type="simple" xlink:href="https://univ-paris8.hal.science/hal-03012712v1">hal-03012712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b2e2b5" table:style-name="b2e2b5">
          <table:table-column table:style-name="b2e2b5.0"/>
          <table:table-row>
            <table:table-cell office:value-type="string">
              <text:p text:style-name="Normal"><text:a xlink:type="simple" xlink:href="https://hal.science/hal-03921543v1">Enseignement-apprentissage du et en français : expériences, réflexions, transformations, Revista Lettras Raras, édition spéciale, Universidade Federal de Campina Grande (UFCG).</text:a></text:p>
              <text:p text:style-name="Normal"><text:a xlink:type="simple" xlink:href="https://hal.science/search/index/?q=*&amp;authFullName_s=Josilene Pinheiro-Mariz">Josilene Pinheiro-Mariz</text:a><text:span>,</text:span><text:a xlink:type="simple" xlink:href="https://hal.science/search/index/?q=*&amp;authFullName_s=Denise Damasco">Denise Damasco</text:a><text:span>,</text:span><text:a xlink:type="simple" xlink:href="https://hal.science/search/index/?q=*&amp;authFullName_s=Doina Spiță">Doina Spiță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text:span>et al.</text:span></text:p>
              <text:p text:style-name="Normal"><text:span>2023</text:span></text:p>
              <text:p text:style-name="Normal"><text:span>N°spécial de revue/special issue</text:span></text:p>
              <text:p text:style-name="Normal"><text:a xlink:type="simple" xlink:href="https://hal.science/hal-03921543v1">hal-039215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92788v1">Enseignement du français et formation des enseignants: réflexions et perspectives</text:a></text:p>
              <text:p text:style-name="Normal"><text:a xlink:type="simple" xlink:href="https://hal.science/search/index/?q=*&amp;authFullName_s=Blondeau Nicole">Blondeau Nicole</text:a><text:span>,</text:span><text:a xlink:type="simple" xlink:href="https://hal.science/search/index/?q=*&amp;authFullName_s=Allouache Ferroudja">Allouache Ferroudja</text:a><text:span>,</text:span><text:a xlink:type="simple" xlink:href="https://hal.science/search/index/?q=*&amp;authFullName_s=Pinheiro-Mariz Josilène">Pinheiro-Mariz Josilène</text:a><text:span>,</text:span><text:a xlink:type="simple" xlink:href="https://hal.science/search/index/?q=*&amp;authFullName_s=Heloisa de Albuquerche Costa">Heloisa de Albuquerche Costa</text:a></text:p>
              <text:p text:style-name="Normal"><text:span>Revista Letras Raras</text:span><text:span>, 2020</text:span></text:p>
              <text:p text:style-name="Normal"><text:span>N°spécial de revue/special issue</text:span></text:p>
              <text:p text:style-name="Normal"><text:a xlink:type="simple" xlink:href="https://univ-paris8.hal.science/hal-04292788v1">hal-04292788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1a295d" table:style-name="1a295d">
          <table:table-column table:style-name="1a295d.0"/>
          <table:table-row>
            <table:table-cell office:value-type="string">
              <text:p text:style-name="Normal"><text:a xlink:type="simple" xlink:href="https://univ-paris8.hal.science/hal-04420844v1">Littérature et plurilinguisme à travers l'écriture des autobiographies langagières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lloque international CIELELE (Colloque international sur L'enseignement de la littérature dans l'enseignement des langues étrangères)</text:span><text:span>, Ferroudja Allouache, Nov 2022, Brasilia, Brésil</text:span></text:p>
              <text:p text:style-name="Normal"><text:span>Communication dans un congrès</text:span></text:p>
              <text:p text:style-name="Normal"><text:a xlink:type="simple" xlink:href="https://univ-paris8.hal.science/hal-04420844v1">hal-0442084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33489v1">Batouala : un roman inattendu ? De la distinction au scandal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lloque Hommage à René Maran</text:span><text:span>, Collectivité territoriale de Martinique, Jan 2021, Fort-de-France, Martinique</text:span></text:p>
              <text:p text:style-name="Normal"><text:span>Communication dans un congrès</text:span></text:p>
              <text:p text:style-name="Normal"><text:a xlink:type="simple" xlink:href="https://univ-paris8.hal.science/hal-04433489v1">hal-044334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0793v1">De Batouala à René Maran, itinéraire d'une difficile inscription généalogique dans le champ littéraire français et francophon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lloque de Littératures et Études Francophones : René Maran et la Guyanité</text:span><text:span>, Ferroudja Allouache, Jun 2021, Brasilia, Brésil</text:span></text:p>
              <text:p text:style-name="Normal"><text:span>Communication dans un congrès</text:span></text:p>
              <text:p text:style-name="Normal"><text:a xlink:type="simple" xlink:href="https://univ-paris8.hal.science/hal-04420793v1">hal-044207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0787v1">L’écriture de l’autobiographie littéraire/langagière : approche réflexive sur son rapport à la langue-cultur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3e Congrès européen de la FIPF</text:span><text:span>, FIPF, Sep 2019, Athènes, Grèce</text:span></text:p>
              <text:p text:style-name="Normal"><text:span>Communication dans un congrès</text:span></text:p>
              <text:p text:style-name="Normal"><text:a xlink:type="simple" xlink:href="https://univ-paris8.hal.science/hal-04420787v1">hal-044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24v1">Trajets plurilingues, identités, autobiographies langagières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icole Blondeau">Nicole Blondeau</text:a><text:span>,</text:span><text:a xlink:type="simple" xlink:href="https://hal.science/search/index/?q=*&amp;authFullName_s=Anthippi Potolia">Anthippi Potolia</text:a></text:p>
              <text:p text:style-name="Normal"><text:span>8e Congrès international Edilic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3922724v1">hal-039227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20781v1">Vivre (dans) l’innommable : figure de la lesbienne dans Désorientale de Négar Djavadi et Tous les hommes désirent naturellement savoir de Nina Bouraoui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lloque international « Sapphic Vibes » : les lesbiennes dans la littérature de la Renaissance à nos jours</text:span><text:span>, Université de Haute-Alsace, Mar 2019, Mulhouse, France</text:span></text:p>
              <text:p text:style-name="Normal"><text:span>Communication dans un congrès</text:span></text:p>
              <text:p text:style-name="Normal"><text:a xlink:type="simple" xlink:href="https://univ-paris8.hal.science/hal-04420781v1">hal-044207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44177v1">Poétique des frontières dans les littératures francophones du Maghreb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lloque "Poétique des frontières" - Université de Berne</text:span><text:span>, Mar 2018, Berne, Suisse</text:span></text:p>
              <text:p text:style-name="Normal"><text:span>Communication dans un congrès</text:span></text:p>
              <text:p text:style-name="Normal"><text:a xlink:type="simple" xlink:href="https://univ-paris8.hal.science/hal-03044177v1">hal-030441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35481v1">Réception et fabrication du texte littéraire dit « francophone » dans la presse française : 1921-1970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Journée d’études "Ce que "francophone" veut dire"</text:span><text:span>, Université Paris 3, Dec 2017, Paris, France</text:span></text:p>
              <text:p text:style-name="Normal"><text:span>Communication dans un congrès</text:span></text:p>
              <text:p text:style-name="Normal"><text:a xlink:type="simple" xlink:href="https://univ-paris8.hal.science/hal-03035481v1">hal-030354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30776v1">Ethos et identité de l’écrivain “francophone” dans la presse française : René Maran, Jean Amrouche, Yambo Ouologuem et Ahmadou Kourouma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olloque international jeunes chercheurs "Ethos et identité de l’écrivain francophone"</text:span><text:span>, CoDiRE et IREFLE, Université de Nantes, Mar 2016, Nantes, France</text:span></text:p>
              <text:p text:style-name="Normal"><text:span>Communication dans un congrès</text:span></text:p>
              <text:p text:style-name="Normal"><text:a xlink:type="simple" xlink:href="https://univ-paris8.hal.science/hal-03030776v1">hal-030307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46118v1">Francophonies du monde/monde de la francophonie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Semaine internationale de la Francophonie, Université linguistique de Minsk</text:span><text:span>, Mar 2013, Minsk, Biélorussie</text:span></text:p>
              <text:p text:style-name="Normal"><text:span>Communication dans un congrès</text:span></text:p>
              <text:p text:style-name="Normal"><text:a xlink:type="simple" xlink:href="https://univ-paris8.hal.science/hal-03046118v1">hal-03046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268v1">Autobiographies langagières, élaborations identitaires, appartenances, transmission (Partie I) ; Les Autobiographies Langagières pour la re/construction de son propre parcours (Partie II).</text:a></text:p>
              <text:p text:style-name="Normal"><text:a xlink:type="simple" xlink:href="https://hal.science/search/index/?q=*&amp;authFullName_s=Nicole Blondeau">Nicole Blondeau</text:a><text:span>,</text:span><text:a xlink:type="simple" xlink:href="https://hal.science/search/index/?q=*&amp;authFullName_s=Ferroudja Allouache">Ferroudja Allouache</text:a><text:span>,</text:span><text:a xlink:type="simple" xlink:href="https://hal.science/search/index/?q=*&amp;authFullName_s=Eleonora Salvadori">Eleonora Salvadori</text:a></text:p>
              <text:p text:style-name="Normal"><text:span>Biennale internationale de l'éducation, de la formation et des pratiques professionnelles.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798268v1">halshs-00798268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ab8691" table:style-name="ab8691">
          <table:table-column table:style-name="ab8691.0"/>
          <table:table-row>
            <table:table-cell office:value-type="string">
              <text:p text:style-name="Normal"><text:a xlink:type="simple" xlink:href="https://hal.science/hal-04180490v1">ÉCRITURES ET/EN MIGRATION(S) Expériences, tensions, transformations</text:a></text:p>
              <text:p text:style-name="Normal"><text:a xlink:type="simple" xlink:href="https://hal.science/search/index/?q=*&amp;authFullName_s=Delphine Leroy">Delphine Leroy</text:a><text:span>,</text:span><text:a xlink:type="simple" xlink:href="https://hal.science/search/index/?q=*&amp;authFullName_s=Marie Berchoud">Marie Berchoud</text:a><text:span>,</text:span><text:a xlink:type="simple" xlink:href="https://hal.science/search/index/?q=*&amp;authFullName_s=Bruno Hubert">Bruno Hubert</text:a><text:span>,</text:span><text:a xlink:type="simple" xlink:href="https://hal.science/search/index/?q=*&amp;authFullName_s=Joanna Lorilleux">Joanna Lorilleux</text:a><text:span>,</text:span><text:a xlink:type="simple" xlink:href="https://hal.science/search/index/?q=*&amp;authFullName_s=Ferroudja Allouache">Ferroudja Allouache</text:a><text:span>et al.</text:span></text:p>
              <text:p text:style-name="Normal"><text:span>Petra. 2019, 978-2-84743-267-1</text:span></text:p>
              <text:p text:style-name="Normal"><text:span>Ouvrages</text:span><text:span><text:s/>(édition critique)</text:span></text:p>
              <text:p text:style-name="Normal"><text:a xlink:type="simple" xlink:href="https://hal.science/hal-04180490v1">hal-0418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39v1">Archéologie du texte littéraire &amp;quot;dit&amp;quot; francophone. 1921-1970</text:a></text:p>
              <text:p text:style-name="Normal"><text:a xlink:type="simple" xlink:href="https://hal.science/search/index/?q=*&amp;authFullName_s=Ferroudja Allouache">Ferroudja Allouache</text:a></text:p>
              <text:p text:style-name="Normal"><text:span>Classiques Garnier. Classiques Garnier, 2018, Bibliothèques francophones, n° 4, Dominique Combe et Jean-Marc Moura, 978-2-406-07254-6</text:span></text:p>
              <text:p text:style-name="Normal"><text:span>Ouvrages</text:span></text:p>
              <text:p text:style-name="Normal"><text:a xlink:type="simple" xlink:href="https://hal.science/hal-04132939v1">hal-041329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3749v1">Littérature progressive du français. Niveau débutant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M.-F. Né">M.-F. Né</text:a></text:p>
              <text:p text:style-name="Normal"><text:span>Paris : CLE International, 2013</text:span></text:p>
              <text:p text:style-name="Normal"><text:span>Ouvrages</text:span></text:p>
              <text:p text:style-name="Normal"><text:a xlink:type="simple" xlink:href="https://univ-paris8.hal.science/hal-03103749v1">hal-031037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3757v1">Littérature progressive du français. Niveau intermédiaire</text:a></text:p>
              <text:p text:style-name="Normal"><text:a xlink:type="simple" xlink:href="https://hal.science/search/index/?q=*&amp;authFullName_s=Ferroudja Allouache">Ferroudja Allouache</text:a><text:span>,</text:span><text:a xlink:type="simple" xlink:href="https://hal.science/search/index/?q=*&amp;authFullName_s=N. Blondeau">N. Blondeau</text:a><text:span>,</text:span><text:a xlink:type="simple" xlink:href="https://hal.science/search/index/?q=*&amp;authFullName_s=M.-F. Né">M.-F. Né</text:a></text:p>
              <text:p text:style-name="Normal"><text:span>Paris : CLE International, 2013</text:span></text:p>
              <text:p text:style-name="Normal"><text:span>Ouvrages</text:span></text:p>
              <text:p text:style-name="Normal"><text:a xlink:type="simple" xlink:href="https://univ-paris8.hal.science/hal-03103757v1">hal-03103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roudja Allouache</dc:title>
    <dc:subject/>
    <dc:description>CV</dc:description>
    <dc:creator/>
    <dc:date>2026-05-19T19:17:46.000</dc:date>
    <meta:generator>PHPWord</meta:generator>
    <meta:initial-creator>CCSD</meta:initial-creator>
    <meta:creation-date>2026-05-19T19:17:46.000</meta:creation-date>
    <meta:keyword/>
    <meta:user-defined meta:name="Category"/>
    <meta:user-defined meta:name="Company"/>
    <meta:user-defined meta:name="Manager"/>
  </office:meta>
</office:document-meta>
</file>