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e6a9" style:family="table">
      <style:table-properties style:rel-width="100" table:align="center"/>
    </style:style>
    <style:style style:name="9de6a9.0" style:family="table-column">
      <style:table-column-properties style:column-width="0.00cm"/>
    </style:style>
    <style:style style:name="a6a753" style:family="table">
      <style:table-properties style:rel-width="100" table:align="center"/>
    </style:style>
    <style:style style:name="a6a7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Ferugl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ruglio">ferugl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44-2671">0000-0002-6444-26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8578944">09857894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9de6a9" table:style-name="9de6a9">
          <table:table-column table:style-name="9de6a9.0"/>
          <table:table-row>
            <table:table-cell office:value-type="string">
              <text:p text:style-name="Normal"><text:a xlink:type="simple" xlink:href="https://hal.science/hal-05151881v1">Knee Osteoarthritis Diagnosis: Future and Perspectives</text:a></text:p>
              <text:p text:style-name="Normal"><text:a xlink:type="simple" xlink:href="https://hal.science/search/index/?q=*&amp;authFullName_s=Henri Favreau">Henri Favreau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Elise Perennes">Elise Perennes</text:a><text:span>,</text:span><text:a xlink:type="simple" xlink:href="https://hal.science/search/index/?q=*&amp;authFullName_s=Nicolas Anton">Nicolas Anton</text:a><text:span>et al.</text:span></text:p>
              <text:p text:style-name="Normal"><text:span>Biomedicines</text:span><text:span>, 2025, 13 (7), pp.1644.<text:s/></text:span><text:a xlink:type="simple" xlink:href="https://dx.doi.org/10.3390/biomedicines13071644">⟨10.3390/biomedicines13071644⟩</text:a></text:p>
              <text:p text:style-name="Normal"><text:span>Article dans une revue</text:span></text:p>
              <text:p text:style-name="Normal"><text:a xlink:type="simple" xlink:href="https://hal.science/hal-05151881v1">hal-05151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87385v1">Complementary Split-Ring Resonator for Non-Invasive Diagnosis of Carotid Artery Atherosclerosis: Towards Future In-Vivo Measurements</text:a></text:p>
              <text:p text:style-name="Normal"><text:a xlink:type="simple" xlink:href="https://hal.science/search/index/?q=*&amp;authFullName_s=Joséphine Dupeyron Masini">Joséphine Dupeyron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e">Georges Alquie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Sylvain Feruglio">Sylvain Feruglio</text:a><text:span>et al.</text:span></text:p>
              <text:p text:style-name="Normal"><text:span>Innovation and Research in BioMedical engineering</text:span><text:span>, 2025, 46 (2), pp.100883.<text:s/></text:span><text:a xlink:type="simple" xlink:href="https://dx.doi.org/10.1016/j.irbm.2025.100883">⟨10.1016/j.irbm.2025.100883⟩</text:a></text:p>
              <text:p text:style-name="Normal"><text:span>Article dans une revue</text:span></text:p>
              <text:p text:style-name="Normal"><text:a xlink:type="simple" xlink:href="https://hal.sorbonne-universite.fr/hal-05187385v1">hal-0518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29v1">A Review of Chronic Lateral Ankle Instability and Emerging Alternative Outcome Monitoring Tools in Patients following Ankle Ligament Reconstruction Surgery</text:a></text:p>
              <text:p text:style-name="Normal"><text:a xlink:type="simple" xlink:href="https://hal.science/search/index/?q=*&amp;authFullName_s=Ibrahim Saliba">Ibrahim Saliba</text:a><text:span>,</text:span><text:a xlink:type="simple" xlink:href="https://hal.science/search/index/?q=*&amp;authFullName_s=Alexandre Hardy">Alexandre Hardy</text:a><text:span>,</text:span><text:a xlink:type="simple" xlink:href="https://hal.science/search/index/?q=*&amp;authFullName_s=Wenzheng Wang">Wenzheng Wang</text:a><text:span>,</text:span><text:a xlink:type="simple" xlink:href="https://hal.science/search/index/?q=*&amp;authFullName_s=Raphael Vialle">Raphael Vialle</text:a><text:span>,</text:span><text:a xlink:type="simple" xlink:href="https://hal.science/search/index/?q=*&amp;authFullName_s=Sylvain Feruglio">Sylvain Feruglio</text:a></text:p>
              <text:p text:style-name="Normal"><text:span>Journal of Clinical Medicine</text:span><text:span>, 2024, 13 (2), pp.442.<text:s/></text:span><text:a xlink:type="simple" xlink:href="https://dx.doi.org/10.3390/jcm13020442">⟨10.3390/jcm13020442⟩</text:a></text:p>
              <text:p text:style-name="Normal"><text:span>Article dans une revue</text:span></text:p>
              <text:p text:style-name="Normal"><text:a xlink:type="simple" xlink:href="https://hal.science/hal-04400429v1">hal-044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146v1">The Ankle Ligament Reconstruction‐Return to Sport after Injury (ALR‐RSI) is a valid and reliable measure to assess psychological readiness before returning to sport following peroneal tendon pathology surgery</text:a></text:p>
              <text:p text:style-name="Normal"><text:a xlink:type="simple" xlink:href="https://hal.science/search/index/?q=*&amp;authFullName_s=Ibrahim Saliba">Ibrahim Saliba</text:a><text:span>,</text:span><text:a xlink:type="simple" xlink:href="https://hal.science/search/index/?q=*&amp;authFullName_s=Tanios Dagher">Tanios Dagher</text:a><text:span>,</text:span><text:a xlink:type="simple" xlink:href="https://hal.science/search/index/?q=*&amp;authFullName_s=Eugenie Valentin">Eugenie Valentin</text:a><text:span>,</text:span><text:a xlink:type="simple" xlink:href="https://hal.science/search/index/?q=*&amp;authFullName_s=Stuart Cannell">Stuart Cannell</text:a><text:span>,</text:span><text:a xlink:type="simple" xlink:href="https://hal.science/search/index/?q=*&amp;authFullName_s=Hugues Pascal Moussellard">Hugues Pascal Moussellard</text:a><text:span>et al.</text:span></text:p>
              <text:p text:style-name="Normal"><text:span>Knee Surgery, Sports Traumatology, Arthroscopy</text:span><text:span>, In press,<text:s/></text:span><text:a xlink:type="simple" xlink:href="https://dx.doi.org/10.1002/ksa.12078">⟨10.1002/ksa.12078⟩</text:a></text:p>
              <text:p text:style-name="Normal"><text:span>Article dans une revue</text:span></text:p>
              <text:p text:style-name="Normal"><text:a xlink:type="simple" xlink:href="https://hal.science/hal-04467146v1">hal-0446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082v1">Predictive factors to return to sport after surgical management of ankle fractures</text:a></text:p>
              <text:p text:style-name="Normal"><text:a xlink:type="simple" xlink:href="https://hal.science/search/index/?q=*&amp;authFullName_s=Ibrahim Saliba">Ibrahim Saliba</text:a><text:span>,</text:span><text:a xlink:type="simple" xlink:href="https://hal.science/search/index/?q=*&amp;authFullName_s=Stuart Cannell">Stuart Cannell</text:a><text:span>,</text:span><text:a xlink:type="simple" xlink:href="https://hal.science/search/index/?q=*&amp;authFullName_s=Vincent Fontanier">Vincent Fontanier</text:a><text:span>,</text:span><text:a xlink:type="simple" xlink:href="https://hal.science/search/index/?q=*&amp;authFullName_s=Tanios Dagher">Tanios Dagher</text:a><text:span>,</text:span><text:a xlink:type="simple" xlink:href="https://hal.science/search/index/?q=*&amp;authFullName_s=Marion Vergonjeanne">Marion Vergonjeanne</text:a><text:span>et al.</text:span></text:p>
              <text:p text:style-name="Normal"><text:span>Journal of Foot and Ankle Surgery</text:span><text:span>, In press,<text:s/></text:span><text:a xlink:type="simple" xlink:href="https://dx.doi.org/10.1053/j.jfas.2024.10.003">⟨10.1053/j.jfas.2024.10.003⟩</text:a></text:p>
              <text:p text:style-name="Normal"><text:span>Article dans une revue</text:span></text:p>
              <text:p text:style-name="Normal"><text:a xlink:type="simple" xlink:href="https://hal.science/hal-04983082v1">hal-0498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02v1">Validation of the Ankle Ligament Reconstruction-Return to Sports after Injury (ALR-RSI) Score as a Tool to Assess Psychological Readiness to Return to Sport in an Active Population After Ankle Fracture Surgery: A Cross-sectional Study</text:a></text:p>
              <text:p text:style-name="Normal"><text:a xlink:type="simple" xlink:href="https://hal.science/search/index/?q=*&amp;authFullName_s=Ibrahim Saliba">Ibrahim Saliba</text:a><text:span>,</text:span><text:a xlink:type="simple" xlink:href="https://hal.science/search/index/?q=*&amp;authFullName_s=Stuart Cannell">Stuart Cannell</text:a><text:span>,</text:span><text:a xlink:type="simple" xlink:href="https://hal.science/search/index/?q=*&amp;authFullName_s=Eugenie Valentin">Eugenie Valentin</text:a><text:span>,</text:span><text:a xlink:type="simple" xlink:href="https://hal.science/search/index/?q=*&amp;authFullName_s=Tanios Dagher">Tanios Dagher</text:a><text:span>,</text:span><text:a xlink:type="simple" xlink:href="https://hal.science/search/index/?q=*&amp;authFullName_s=Thomas Bauer">Thomas Bauer</text:a><text:span>et al.</text:span></text:p>
              <text:p text:style-name="Normal"><text:span>Journal of Foot and Ankle Surgery</text:span><text:span>, In press,<text:s/></text:span><text:a xlink:type="simple" xlink:href="https://dx.doi.org/10.1053/j.jfas.2023.12.005">⟨10.1053/j.jfas.2023.12.005⟩</text:a></text:p>
              <text:p text:style-name="Normal"><text:span>Article dans une revue</text:span></text:p>
              <text:p text:style-name="Normal"><text:a xlink:type="simple" xlink:href="https://hal.science/hal-04386502v1">hal-0438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86v1">Intraoperative Optical Monitoring of Spinal Cord Hemodynamics Using Multiwavelength Imaging System</text:a></text:p>
              <text:p text:style-name="Normal"><text:a xlink:type="simple" xlink:href="https://hal.science/search/index/?q=*&amp;authFullName_s=Nicolas Mainard">Nicolas Mainard</text:a><text:span>,</text:span><text:a xlink:type="simple" xlink:href="https://hal.science/search/index/?q=*&amp;authFullName_s=Olivier Tsiakaka">Olivier Tsiakaka</text:a><text:span>,</text:span><text:a xlink:type="simple" xlink:href="https://hal.science/search/index/?q=*&amp;authFullName_s=Songlin Li">Songlin Li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Karim Messaoudene">Karim Messaoudene</text:a><text:span>et al.</text:span></text:p>
              <text:p text:style-name="Normal"><text:span>Sensors</text:span><text:span>, 2022, 22 (10), pp.3840.<text:s/></text:span><text:a xlink:type="simple" xlink:href="https://dx.doi.org/10.3390/s22103840">⟨10.3390/s22103840⟩</text:a></text:p>
              <text:p text:style-name="Normal"><text:span>Article dans une revue</text:span></text:p>
              <text:p text:style-name="Normal"><text:a xlink:type="simple" xlink:href="https://hal.science/hal-03674686v1">hal-0367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545v1">A comprehensive in-depth study of tri-state inverter based DCO</text:a></text:p>
              <text:p text:style-name="Normal"><text:a xlink:type="simple" xlink:href="https://hal.science/search/index/?q=*&amp;authFullName_s=Mehdi Terosiet">Mehdi Terosiet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Patrick Garda">Patrick Garda</text:a><text:span>et al.</text:span></text:p>
              <text:p text:style-name="Normal"><text:span>Microelectronics Journal</text:span><text:span>, 2020, 99, pp.104760.<text:s/></text:span><text:a xlink:type="simple" xlink:href="https://dx.doi.org/10.1016/j.mejo.2020.104760">⟨10.1016/j.mejo.2020.104760⟩</text:a></text:p>
              <text:p text:style-name="Normal"><text:span>Article dans une revue</text:span></text:p>
              <text:p text:style-name="Normal"><text:a xlink:type="simple" xlink:href="https://hal.science/hal-02530545v1">hal-0253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280v1">Source–Detector Spectral Pairing-Related Inaccuracies in Pulse Oximetry: Evaluation of the Wavelength Shift</text:a></text:p>
              <text:p text:style-name="Normal"><text:a xlink:type="simple" xlink:href="https://hal.science/search/index/?q=*&amp;authFullName_s=Olivier Tsiakaka">Olivier Tsiakaka</text:a><text:span>,</text:span><text:a xlink:type="simple" xlink:href="https://hal.science/search/index/?q=*&amp;authFullName_s=Benoit Gosselin">Benoit Gosselin</text:a><text:span>,</text:span><text:a xlink:type="simple" xlink:href="https://hal.science/search/index/?q=*&amp;authFullName_s=Sylvain Feruglio">Sylvain Feruglio</text:a></text:p>
              <text:p text:style-name="Normal"><text:span>Sensors</text:span><text:span>, 2020, 20 (11), pp.3302.<text:s/></text:span><text:a xlink:type="simple" xlink:href="https://dx.doi.org/10.3390/s20113302">⟨10.3390/s20113302⟩</text:a></text:p>
              <text:p text:style-name="Normal"><text:span>Article dans une revue</text:span></text:p>
              <text:p text:style-name="Normal"><text:a xlink:type="simple" xlink:href="https://hal.science/hal-02886280v1">hal-02886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2182v1">Toward the monitoring of the spinal cord: A feasibility study</text:a></text:p>
              <text:p text:style-name="Normal"><text:a xlink:type="simple" xlink:href="https://hal.science/search/index/?q=*&amp;authFullName_s=Sylvain Feruglio">Sylvain Feruglio</text:a><text:span>,</text:span><text:a xlink:type="simple" xlink:href="https://hal.science/search/index/?q=*&amp;authFullName_s=Olivier Tsiakaka">Olivier Tsiakaka</text:a></text:p>
              <text:p text:style-name="Normal"><text:span>Microelectronics Journal</text:span><text:span>, 2018,<text:s/></text:span><text:a xlink:type="simple" xlink:href="https://dx.doi.org/10.1016/j.mejo.2018.01.026">⟨10.1016/j.mejo.2018.01.026⟩</text:a></text:p>
              <text:p text:style-name="Normal"><text:span>Article dans une revue</text:span></text:p>
              <text:p text:style-name="Normal"><text:a xlink:type="simple" xlink:href="https://hal.sorbonne-universite.fr/hal-01782182v1">hal-01782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8701v1">A CMOS Buried Quad p-n Junction Photodetector Model</text:a></text:p>
              <text:p text:style-name="Normal"><text:a xlink:type="simple" xlink:href="https://hal.science/search/index/?q=*&amp;authFullName_s=Sylvain Feruglio">Sylvain Feruglio</text:a><text:span>,</text:span><text:a xlink:type="simple" xlink:href="https://hal.science/search/index/?q=*&amp;authFullName_s=Thierry Courcier">Thierry Courcier</text:a><text:span>,</text:span><text:a xlink:type="simple" xlink:href="https://hal.science/search/index/?q=*&amp;authFullName_s=Olivier Tsiakaka">Olivier Tsiakaka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Annick Alexandre-Gauthier">Annick Alexandre-Gauthier</text:a><text:span>et al.</text:span></text:p>
              <text:p text:style-name="Normal"><text:span>IEEE Sensors Journal</text:span><text:span>, 2016, 16 (6), pp.1611-1620.<text:s/></text:span><text:a xlink:type="simple" xlink:href="https://dx.doi.org/10.1109/JSEN.2015.2501347">⟨10.1109/JSEN.2015.2501347⟩</text:a></text:p>
              <text:p text:style-name="Normal"><text:span>Article dans une revue</text:span></text:p>
              <text:p text:style-name="Normal"><text:a xlink:type="simple" xlink:href="https://hal.sorbonne-universite.fr/hal-01238701v1">hal-0123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55v1">High-Level Virtual Prototyping of Signal Integrity in Bus Communication</text:a></text:p>
              <text:p text:style-name="Normal"><text:a xlink:type="simple" xlink:href="https://hal.science/search/index/?q=*&amp;authFullName_s=Ruomin Wang">Ruomin Wang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Patrick Garda">Patrick Garda</text:a></text:p>
              <text:p text:style-name="Normal"><text:span>IEEE Transactions on Components, Packaging and Manufacturing Technology</text:span><text:span>, 2016, 6 (6), pp.864-872.<text:s/></text:span><text:a xlink:type="simple" xlink:href="https://dx.doi.org/10.1109/TCPMT.2016.2558288">⟨10.1109/TCPMT.2016.2558288⟩</text:a></text:p>
              <text:p text:style-name="Normal"><text:span>Article dans une revue</text:span></text:p>
              <text:p text:style-name="Normal"><text:a xlink:type="simple" xlink:href="https://hal.science/hal-01330855v1">hal-0133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81v1">Electrical characterization and TCAD simulations of multi-gate bulk nMOSFET</text:a></text:p>
              <text:p text:style-name="Normal"><text:a xlink:type="simple" xlink:href="https://hal.science/search/index/?q=*&amp;authFullName_s=Inga Zbierska">Inga Zbierska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Françis Calmon">Françis Calmon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Guo-Neng Lu">Guo-Neng Lu</text:a></text:p>
              <text:p text:style-name="Normal"><text:span>Microelectronics Journal</text:span><text:span>, 2015, 46 (7), pp.588-592.<text:s/></text:span><text:a xlink:type="simple" xlink:href="https://dx.doi.org/10.1016/j.mejo.2015.03.018">⟨10.1016/j.mejo.2015.03.018⟩</text:a></text:p>
              <text:p text:style-name="Normal"><text:span>Article dans une revue</text:span></text:p>
              <text:p text:style-name="Normal"><text:a xlink:type="simple" xlink:href="https://hal.science/hal-01488981v1">hal-0148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04v1">Opto-electrical Modeling of CMOS Buried Quad Junction Photodetector</text:a></text:p>
              <text:p text:style-name="Normal"><text:a xlink:type="simple" xlink:href="https://hal.science/search/index/?q=*&amp;authFullName_s=Sylvain Feruglio">Sylvain Feruglio</text:a><text:span>,</text:span><text:a xlink:type="simple" xlink:href="https://hal.science/search/index/?q=*&amp;authFullName_s=Thierry Courcier Courcier">Thierry Courcier Courcier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Annick Alexandre-Gauthier">Annick Alexandre-Gauthier</text:a><text:span>,</text:span><text:a xlink:type="simple" xlink:href="https://hal.science/search/index/?q=*&amp;authFullName_s=Olivier Romain">Olivier Romain</text:a><text:span>et al.</text:span></text:p>
              <text:p text:style-name="Normal"><text:span>Key Engineering Materials</text:span><text:span>, 2014, 605, pp.470-473.<text:s/></text:span><text:a xlink:type="simple" xlink:href="https://dx.doi.org/10.4028/www.scientific.net/KEM.605.470">⟨10.4028/www.scientific.net/KEM.605.470⟩</text:a></text:p>
              <text:p text:style-name="Normal"><text:span>Article dans une revue</text:span></text:p>
              <text:p text:style-name="Normal"><text:a xlink:type="simple" xlink:href="https://hal.science/hal-01201804v1">hal-012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43v1">Low-Temperature Electrical Characterization of Fully Depleted eXtra-strained SOI n-MOSFETs with TiN/HfO2 Gate Stack for the 32-nm Technology Node</text:a></text:p>
              <text:p text:style-name="Normal"><text:a xlink:type="simple" xlink:href="https://hal.science/search/index/?q=*&amp;authFullName_s=Sylvain Feruglio">Sylvain Feruglio</text:a><text:span>,</text:span><text:a xlink:type="simple" xlink:href="https://hal.science/search/index/?q=*&amp;authFullName_s=François Andrieu">François Andrieu</text:a><text:span>,</text:span><text:a xlink:type="simple" xlink:href="https://hal.science/search/index/?q=*&amp;authFullName_s=Faynot Olivier">Faynot Olivier</text:a><text:span>,</text:span><text:a xlink:type="simple" xlink:href="https://hal.science/search/index/?q=*&amp;authFullName_s=Gérard Ghibaudo">Gérard Ghibaudo</text:a></text:p>
              <text:p text:style-name="Normal"><text:span>Cryogenics</text:span><text:span>, 2009, 49 (11), pp.605-610.<text:s/></text:span><text:a xlink:type="simple" xlink:href="https://dx.doi.org/10.1016/j.cryogenics.2008.12.004">⟨10.1016/j.cryogenics.2008.12.004⟩</text:a></text:p>
              <text:p text:style-name="Normal"><text:span>Article dans une revue</text:span></text:p>
              <text:p text:style-name="Normal"><text:a xlink:type="simple" xlink:href="https://api.istex.fr/ark:/67375/6H6-P01FHMJ7-0/fulltext.pdf?sid=hal">istex</text:a></text:p>
              <text:p text:style-name="Normal"><text:a xlink:type="simple" xlink:href="https://hal.science/hal-01198843v1">hal-0119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693v1">In-depth Electrical Characterization of sub-45nm fully depleted strained SOI MOSFETs with TiN/HfO2 gate stack</text:a></text:p>
              <text:p text:style-name="Normal"><text:a xlink:type="simple" xlink:href="https://hal.science/search/index/?q=*&amp;authFullName_s=Sylvain Feruglio">Sylvain Feruglio</text:a><text:span>,</text:span><text:a xlink:type="simple" xlink:href="https://hal.science/search/index/?q=*&amp;authFullName_s=F. Andrieu">F. Andrieu</text:a><text:span>,</text:span><text:a xlink:type="simple" xlink:href="https://hal.science/search/index/?q=*&amp;authFullName_s=O. Faynot">O. Faynot</text:a><text:span>,</text:span><text:a xlink:type="simple" xlink:href="https://hal.science/search/index/?q=*&amp;authFullName_s=G. Ghibaudo">G. Ghibaudo</text:a></text:p>
              <text:p text:style-name="Normal"><text:span>Solid-State Electronics</text:span><text:span>, 2008, 55, 489 (4),<text:s/></text:span><text:a xlink:type="simple" xlink:href="https://dx.doi.org/10.1016/j.sse.2007.10.039">⟨10.1016/j.sse.2007.10.039⟩</text:a></text:p>
              <text:p text:style-name="Normal"><text:span>Article dans une revue</text:span></text:p>
              <text:p text:style-name="Normal"><text:a xlink:type="simple" xlink:href="https://api.istex.fr/ark:/67375/6H6-5N07KD71-0/fulltext.pdf?sid=hal">istex</text:a></text:p>
              <text:p text:style-name="Normal"><text:a xlink:type="simple" xlink:href="https://hal.science/hal-00391693v1">hal-00391693v1</text:a></text:p>
            </table:table-cell>
          </table:table-row>
        </table:table>
        <text:p text:style-name="P18"/>
        <text:p text:style-name="Heading2"><text:span text:style-name="T8">Communication dans un congrès (39)</text:span></text:p>
        <text:p text:style-name="P20"/>
        <table:table table:name="a6a753" table:style-name="a6a753">
          <table:table-column table:style-name="a6a753.0"/>
          <table:table-row>
            <table:table-cell office:value-type="string">
              <text:p text:style-name="Normal"><text:a xlink:type="simple" xlink:href="https://hal.science/hal-05187390v1">Résonateur à anneaux fendus complémentaires pour le diagnostic de l’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et al.</text:span></text:p>
              <text:p text:style-name="Normal"><text:span>18èmes Journées de Caractérisation Microondes et Matériaux (JCMM)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science/hal-05187390v1">hal-051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209v1">Preliminary Development of an Opto-electronic System for Ankle Instability Assessment</text:a></text:p>
              <text:p text:style-name="Normal"><text:a xlink:type="simple" xlink:href="https://hal.science/search/index/?q=*&amp;authFullName_s=Wenzheng Wang">Wenzheng Wang</text:a><text:span>,</text:span><text:a xlink:type="simple" xlink:href="https://hal.science/search/index/?q=*&amp;authFullName_s=Hang Li">Hang Li</text:a><text:span>,</text:span><text:a xlink:type="simple" xlink:href="https://hal.science/search/index/?q=*&amp;authFullName_s=Ibrahim Saliba">Ibrahim Saliba</text:a><text:span>,</text:span><text:a xlink:type="simple" xlink:href="https://hal.science/search/index/?q=*&amp;authFullName_s=Alexandre Hardy">Alexandre Hardy</text:a><text:span>,</text:span><text:a xlink:type="simple" xlink:href="https://hal.science/search/index/?q=*&amp;authFullName_s=Julien Denoulet">Julien Denoulet</text:a><text:span>et al.</text:span></text:p>
              <text:p text:style-name="Normal"><text:span>6th International Conference on Bio-engineering for Smart Technologies (BioSMART 2025)</text:span><text:span>, May 2025, Paris, France. pp.1-4,<text:s/></text:span><text:a xlink:type="simple" xlink:href="https://dx.doi.org/10.1109/BioSMART66413.2025.11046076">⟨10.1109/BioSMART66413.2025.11046076⟩</text:a></text:p>
              <text:p text:style-name="Normal"><text:span>Communication dans un congrès</text:span></text:p>
              <text:p text:style-name="Normal"><text:a xlink:type="simple" xlink:href="https://hal.science/hal-05065209v1">hal-0506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43v1">Conception Automatisée d'Oscillateurs Configurables pour les Systèmes sur Puce : Bilan d'un projet collaboratif et pédagogique</text:a></text:p>
              <text:p text:style-name="Normal"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Jean-Paul Chaput">Jean-Paul Chaput</text:a><text:span>,</text:span><text:a xlink:type="simple" xlink:href="https://hal.science/search/index/?q=*&amp;authFullName_s=Marie-Minerve Louërat">Marie-Minerve Louërat</text:a></text:p>
              <text:p text:style-name="Normal"><text:span>Journées Pédagogiques du CNFM</text:span><text:span>, Coordination Nationale pour la formation en Micro électronique et en nanotechnologies, Dec 2025, Saint malo, France</text:span></text:p>
              <text:p text:style-name="Normal"><text:span>Communication dans un congrès</text:span></text:p>
              <text:p text:style-name="Normal"><text:a xlink:type="simple" xlink:href="https://hal.science/hal-05449043v1">hal-0544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387v1">Microwave-Based System for Real-Time Dielectric Characterization of Biological Tissues</text:a></text:p>
              <text:p text:style-name="Normal"><text:a xlink:type="simple" xlink:href="https://hal.science/search/index/?q=*&amp;authFullName_s=Joséphine Dupeyron Masini">Joséphine Dupeyron Masini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Olivier Meyer">Olivier Meyer</text:a><text:span>et al.</text:span></text:p>
              <text:p text:style-name="Normal"><text:span>2025 6th International Conference on Bio-engineering for Smart Technologies (BioSMART)</text:span><text:span>, May 2025, Paris, France. pp.1-4,<text:s/></text:span><text:a xlink:type="simple" xlink:href="https://dx.doi.org/10.1109/BioSMART66413.2025.11046042">⟨10.1109/BioSMART66413.2025.11046042⟩</text:a></text:p>
              <text:p text:style-name="Normal"><text:span>Communication dans un congrès</text:span></text:p>
              <text:p text:style-name="Normal"><text:a xlink:type="simple" xlink:href="https://hal.science/hal-05187387v1">hal-0518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74v1">Design of a Multi-Channel Wireless System for Physiological Signals Acquisition</text:a></text:p>
              <text:p text:style-name="Normal"><text:a xlink:type="simple" xlink:href="https://hal.science/search/index/?q=*&amp;authFullName_s=Wenzheng Wang">Wenzheng Wang</text:a><text:span>,</text:span><text:a xlink:type="simple" xlink:href="https://hal.science/search/index/?q=*&amp;authFullName_s=Hang Li">Hang Li</text:a><text:span>,</text:span><text:a xlink:type="simple" xlink:href="https://hal.science/search/index/?q=*&amp;authFullName_s=Raphaël Vialle">Raphaël Vialle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Sylvain Feruglio">Sylvain Feruglio</text:a></text:p>
              <text:p text:style-name="Normal"><text:span>23RD IEEE INTERNATIONAL NEWCAS CONFERE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15174v1">hal-0511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524v1">Design of a Compact Low Power 10 nF Capacitance Multiplier for Biomedical Applications</text:a></text:p>
              <text:p text:style-name="Normal"><text:a xlink:type="simple" xlink:href="https://hal.science/search/index/?q=*&amp;authFullName_s=Thu Giang Do">Thu Giang Do</text:a><text:span>,</text:span><text:a xlink:type="simple" xlink:href="https://hal.science/search/index/?q=*&amp;authFullName_s=Zohra Rabet">Zohra Rabet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Sylvain Feruglio">Sylvain Feruglio</text:a></text:p>
              <text:p text:style-name="Normal"><text:span>23RD IEEE INTERNATIONAL NEWCAS CONFERENCE, Paris, France (2025)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261524v1">hal-0526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239v1">Système Opto-électronique Préliminaire pour l'Évaluation de l'Instabilité de la Cheville</text:a></text:p>
              <text:p text:style-name="Normal"><text:a xlink:type="simple" xlink:href="https://hal.science/search/index/?q=*&amp;authFullName_s=Wenzheng Wang">Wenzheng Wang</text:a><text:span>,</text:span><text:a xlink:type="simple" xlink:href="https://hal.science/search/index/?q=*&amp;authFullName_s=Hang Li">Hang Li</text:a><text:span>,</text:span><text:a xlink:type="simple" xlink:href="https://hal.science/search/index/?q=*&amp;authFullName_s=Ibrahim Saliba">Ibrahim Saliba</text:a><text:span>,</text:span><text:a xlink:type="simple" xlink:href="https://hal.science/search/index/?q=*&amp;authFullName_s=Alexandre Hardy">Alexandre Hardy</text:a><text:span>,</text:span><text:a xlink:type="simple" xlink:href="https://hal.science/search/index/?q=*&amp;authFullName_s=Julien Denoulet">Julien Denoulet</text:a><text:span>et al.</text:span></text:p>
              <text:p text:style-name="Normal"><text:span>Colloque 2025 du GDR SOC2</text:span><text:span>, Jun 2025, Lorient, France</text:span></text:p>
              <text:p text:style-name="Normal"><text:span>Communication dans un congrès</text:span></text:p>
              <text:p text:style-name="Normal"><text:a xlink:type="simple" xlink:href="https://hal.science/hal-05065239v1">hal-0506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86v1">Optimizing the Monte-Carlo simulation program for NIRS modeling of biological tissues in optoelectronic devices</text:a></text:p>
              <text:p text:style-name="Normal"><text:a xlink:type="simple" xlink:href="https://hal.science/search/index/?q=*&amp;authFullName_s=Wenzheng Wang">Wenzheng Wang</text:a><text:span>,</text:span><text:a xlink:type="simple" xlink:href="https://hal.science/search/index/?q=*&amp;authFullName_s=Songlin Li">Songlin Li</text:a><text:span>,</text:span><text:a xlink:type="simple" xlink:href="https://hal.science/search/index/?q=*&amp;authFullName_s=Ibrahim Saliba">Ibrahim Saliba</text:a><text:span>,</text:span><text:a xlink:type="simple" xlink:href="https://hal.science/search/index/?q=*&amp;authFullName_s=Alexandre Hardy">Alexandre Hardy</text:a><text:span>,</text:span><text:a xlink:type="simple" xlink:href="https://hal.science/search/index/?q=*&amp;authFullName_s=Raphaël Vialle">Raphaël Vialle</text:a><text:span>et al.</text:span></text:p>
              <text:p text:style-name="Normal"><text:span>31st IEEE International Conference on Electronics, Circuits and Systems (ICECS)</text:span><text:span>, Nov 2024, Nancy, France. pp.1-4,<text:s/></text:span><text:a xlink:type="simple" xlink:href="https://dx.doi.org/10.1109/ICECS61496.2024.10849250">⟨10.1109/ICECS61496.2024.10849250⟩</text:a></text:p>
              <text:p text:style-name="Normal"><text:span>Communication dans un congrès</text:span></text:p>
              <text:p text:style-name="Normal"><text:a xlink:type="simple" xlink:href="https://hal.science/hal-04709286v1">hal-0470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20v1">Enhancing Complementary Split Ring Resonators Performance for Atherosclerosis Diagnosis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et al.</text:span></text:p>
              <text:p text:style-name="Normal"><text:span>The IEEE Biomedical Circuits and Systems Conference (BioCAS)</text:span><text:span>, IEEE, Oct 2024, Xi’an, China.<text:s/></text:span><text:a xlink:type="simple" xlink:href="https://dx.doi.org/10.1109/BioCAS61083.2024.10798279">⟨10.1109/BioCAS61083.2024.10798279⟩</text:a></text:p>
              <text:p text:style-name="Normal"><text:span>Communication dans un congrès</text:span></text:p>
              <text:p text:style-name="Normal"><text:a xlink:type="simple" xlink:href="https://hal.science/hal-04730720v1">hal-0473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00v1">Conception d'un système embarqué pour l'analyse de tissus biologiques spécifiques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Nadia Benfaddoul">Nadia Benfaddoul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Colloque National du GDR SoC2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730700v1">hal-0473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669v1">Optimisation des performances de résonateurs en anneaux fendus complémentaires (CSRRs) pour le diagnostic de l'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et al.</text:span></text:p>
              <text:p text:style-name="Normal"><text:span>23èmes Journées Nationales Micro-ondes (JNM 2024)</text:span><text:span>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730669v1">hal-047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89v1">Outil pour la conception de systèmes NIRS dans les tissus biologiques</text:a></text:p>
              <text:p text:style-name="Normal"><text:a xlink:type="simple" xlink:href="https://hal.science/search/index/?q=*&amp;authFullName_s=Wenzheng Wang">Wenzheng Wang</text:a><text:span>,</text:span><text:a xlink:type="simple" xlink:href="https://hal.science/search/index/?q=*&amp;authFullName_s=Songlin Li">Songlin Li</text:a><text:span>,</text:span><text:a xlink:type="simple" xlink:href="https://hal.science/search/index/?q=*&amp;authFullName_s=Ibrahim Saliba">Ibrahim Saliba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Sylvain Feruglio">Sylvain Feruglio</text:a></text:p>
              <text:p text:style-name="Normal"><text:span>Colloque 2024 du GDR SoC2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19589v1">hal-0461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68v1">Determination of dielectric properties of mimicking biological tissues by electrochemical impedance spectroscopy</text:a></text:p>
              <text:p text:style-name="Normal"><text:a xlink:type="simple" xlink:href="https://hal.science/search/index/?q=*&amp;authFullName_s=Mado Abraham">Mado Abraham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Ahmed Hamraoui">Ahmed Hamraoui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Vincent Vivier">Vincent Vivier</text:a><text:span>et al.</text:span></text:p>
              <text:p text:style-name="Normal"><text:span>12th International Symposium on Electrochemical Impedance Spectroscopy (EIS2023)</text:span><text:span>, Jul 2023, Pékin, China.<text:s/></text:span><text:a xlink:type="simple" xlink:href="https://dx.doi.org/10.1088/0031-9155/41/11/001">⟨10.1088/0031-9155/41/11/001⟩</text:a></text:p>
              <text:p text:style-name="Normal"><text:span>Communication dans un congrès</text:span></text:p>
              <text:p text:style-name="Normal"><text:a xlink:type="simple" xlink:href="https://hal.science/hal-04163868v1">hal-0416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197v1">Utilité de la spectroscopie proche de l’infrarouge intra-opératoire dans le prévention des lésions neurologiques lors de la prise en charge chirurgicale d’une déformation de la colonne vertébrale. Etude préliminaire</text:a></text:p>
              <text:p text:style-name="Normal"><text:a xlink:type="simple" xlink:href="https://hal.science/search/index/?q=*&amp;authFullName_s=Nicolas Mainard">Nicolas Mainard</text:a><text:span>,</text:span><text:a xlink:type="simple" xlink:href="https://hal.science/search/index/?q=*&amp;authFullName_s=Songlin Li">Songlin Li</text:a><text:span>,</text:span><text:a xlink:type="simple" xlink:href="https://hal.science/search/index/?q=*&amp;authFullName_s=Karim Messaoudene">Karim Messaoudene</text:a><text:span>,</text:span><text:a xlink:type="simple" xlink:href="https://hal.science/search/index/?q=*&amp;authFullName_s=Federico Canavese">Federico Canavese</text:a><text:span>,</text:span><text:a xlink:type="simple" xlink:href="https://hal.science/search/index/?q=*&amp;authFullName_s=Edouard De Charnacé">Edouard De Charnacé</text:a><text:span>et al.</text:span></text:p>
              <text:p text:style-name="Normal"><text:span>Congrès annuel de la Société Française de Chirurgie Rachidienne - SFCR 2023</text:span><text:span>, Jun 2023, Amiens, France</text:span></text:p>
              <text:p text:style-name="Normal"><text:span>Communication dans un congrès</text:span></text:p>
              <text:p text:style-name="Normal"><text:a xlink:type="simple" xlink:href="https://hal.science/hal-04200197v1">hal-0420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71v1">Utilité de la spectroscopie proche de l'infrarouge intra-opératoire dans le prévention des lésions neurologiques lors de la prise en charge chirurgicale d'une déformation de la colonne vertébrale. Etude préliminaire</text:a></text:p>
              <text:p text:style-name="Normal"><text:a xlink:type="simple" xlink:href="https://hal.science/search/index/?q=*&amp;authFullName_s=Nicolas Mainard">Nicolas Mainard</text:a><text:span>,</text:span><text:a xlink:type="simple" xlink:href="https://hal.science/search/index/?q=*&amp;authFullName_s=Songlin Li">Songlin Li</text:a><text:span>,</text:span><text:a xlink:type="simple" xlink:href="https://hal.science/search/index/?q=*&amp;authFullName_s=Karim Messaoudene">Karim Messaoudene</text:a><text:span>,</text:span><text:a xlink:type="simple" xlink:href="https://hal.science/search/index/?q=*&amp;authFullName_s=Federico Canavese">Federico Canavese</text:a><text:span>,</text:span><text:a xlink:type="simple" xlink:href="https://hal.science/search/index/?q=*&amp;authFullName_s=Edouard de Charnacé">Edouard de Charnacé</text:a><text:span>et al.</text:span></text:p>
              <text:p text:style-name="Normal"><text:span>Colloque en TéléSANté et dispositifs biomédicaux</text:span><text:span>, Université Paris 8, CNRS, Jun 2023, Aubervilliers, France</text:span></text:p>
              <text:p text:style-name="Normal"><text:span>Communication dans un congrès</text:span></text:p>
              <text:p text:style-name="Normal"><text:a xlink:type="simple" xlink:href="https://hal.science/hal-04220671v1">hal-0422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47v1">Capteur micro-ondes en vue du diagnostic médical de l'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ylvain Feruglio">Sylvain Feruglio</text:a><text:span>et al.</text:span></text:p>
              <text:p text:style-name="Normal"><text:span>9ème édition des Journées d'Etude en TéléSANté (JETSAN)</text:span><text:span>, Jun 2023, Aubervilliers, France</text:span></text:p>
              <text:p text:style-name="Normal"><text:span>Communication dans un congrès</text:span></text:p>
              <text:p text:style-name="Normal"><text:a xlink:type="simple" xlink:href="https://hal.science/hal-04220647v1">hal-042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569v1">Multi-domain Modeling and Simulation of an Oximeter: PVT Variations Impact of Opto-electronic Devices on the SpO2 Quantification</text:a></text:p>
              <text:p text:style-name="Normal"><text:a xlink:type="simple" xlink:href="https://hal.science/search/index/?q=*&amp;authFullName_s=Songlin Li">Songlin Li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Olivier Tsiakaka">Olivier Tsiakaka</text:a><text:span>,</text:span><text:a xlink:type="simple" xlink:href="https://hal.science/search/index/?q=*&amp;authFullName_s=Sylvain Feruglio">Sylvain Feruglio</text:a></text:p>
              <text:p text:style-name="Normal"><text:span>11th International Conference on Simulation and Modeling Methodologies, Technologies and Applications</text:span><text:span>, Jul 2021, Online Streaming, France. pp.303-310,<text:s/></text:span><text:a xlink:type="simple" xlink:href="https://dx.doi.org/10.5220/0010548903030310">⟨10.5220/0010548903030310⟩</text:a></text:p>
              <text:p text:style-name="Normal"><text:span>Communication dans un congrès</text:span></text:p>
              <text:p text:style-name="Normal"><text:a xlink:type="simple" xlink:href="https://hal.science/hal-03301569v1">hal-0330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52v1">Spinal cord monitoring by NIRS in reflection and transmission modes</text:a></text:p>
              <text:p text:style-name="Normal"><text:a xlink:type="simple" xlink:href="https://hal.science/search/index/?q=*&amp;authFullName_s=Olivier Tsiakaka">Olivier Tsiakaka</text:a><text:span>,</text:span><text:a xlink:type="simple" xlink:href="https://hal.science/search/index/?q=*&amp;authFullName_s=Songlin Li">Songlin Li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Sylvain Feruglio">Sylvain Feruglio</text:a></text:p>
              <text:p text:style-name="Normal"><text:span>2021 10th International IEEE/EMBS Conference on Neural Engineering (NER)</text:span><text:span>, May 2021, Online, Italy</text:span></text:p>
              <text:p text:style-name="Normal"><text:span>Communication dans un congrès</text:span></text:p>
              <text:p text:style-name="Normal"><text:a xlink:type="simple" xlink:href="https://hal.science/hal-03269452v1">hal-0326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81v1">A Crosstalk Modelling Method between a Power Supply and a Nearby Signal in High-density Interconnection PCBs</text:a></text:p>
              <text:p text:style-name="Normal"><text:a xlink:type="simple" xlink:href="https://hal.science/search/index/?q=*&amp;authFullName_s=Faten Sahel">Faten Sahel</text:a><text:span>,</text:span><text:a xlink:type="simple" xlink:href="https://hal.science/search/index/?q=*&amp;authFullName_s=Pascal Guilbault">Pascal Guilbault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Sylvain Feruglio">Sylvain Feruglio</text:a></text:p>
              <text:p text:style-name="Normal"><text:span>2021 22nd International Symposium on Quality Electronic Design (ISQED)</text:span><text:span>, Apr 2021, Santa Clara, CA, United States. pp.227-232,<text:s/></text:span><text:a xlink:type="simple" xlink:href="https://dx.doi.org/10.1109/ISQED51717.2021.9424304">⟨10.1109/ISQED51717.2021.9424304⟩</text:a></text:p>
              <text:p text:style-name="Normal"><text:span>Communication dans un congrès</text:span></text:p>
              <text:p text:style-name="Normal"><text:a xlink:type="simple" xlink:href="https://hal.science/hal-03225181v1">hal-0322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290v1">Impact des bruits d'alimentations et des signaux parasites sur l'intégrité des signaux ultra-rapides</text:a></text:p>
              <text:p text:style-name="Normal"><text:a xlink:type="simple" xlink:href="https://hal.science/search/index/?q=*&amp;authFullName_s=Faten Sahel">Faten Sahel</text:a><text:span>,</text:span><text:a xlink:type="simple" xlink:href="https://hal.science/search/index/?q=*&amp;authFullName_s=Pascal Guilbault">Pascal Guilbault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Sylvain Feruglio">Sylvain Feruglio</text:a></text:p>
              <text:p text:style-name="Normal"><text:span>13ème Colloque du GDR SoC/Si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41290v1">hal-0184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25v1">SpinalCOM: Ambulatory monitoring of the Spinal Cord</text:a></text:p>
              <text:p text:style-name="Normal"><text:a xlink:type="simple" xlink:href="https://hal.science/search/index/?q=*&amp;authFullName_s=Olivier Tsiakaka">Olivier Tsiakaka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H Benali">H Benali</text:a><text:span>,</text:span><text:a xlink:type="simple" xlink:href="https://hal.science/search/index/?q=*&amp;authFullName_s=V Marchand">V Marchand</text:a><text:span>et al.</text:span></text:p>
              <text:p text:style-name="Normal"><text:span>Colloque du GDR SoC-SiP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337125v1">hal-0133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87v1">CMOS buried multi-junction (BMJ) detector for bio-chemical analysis</text:a></text:p>
              <text:p text:style-name="Normal"><text:a xlink:type="simple" xlink:href="https://hal.science/search/index/?q=*&amp;authFullName_s=Guo-Neng Lu">Guo-Neng Lu</text:a><text:span>,</text:span><text:a xlink:type="simple" xlink:href="https://hal.science/search/index/?q=*&amp;authFullName_s=Thierry Courcier Courcier">Thierry Courcier Courcier</text:a><text:span>,</text:span><text:a xlink:type="simple" xlink:href="https://hal.science/search/index/?q=*&amp;authFullName_s=Bastien Mamdy">Bastien Mamdy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Paul Charette">Paul Charette</text:a><text:span>et al.</text:span></text:p>
              <text:p text:style-name="Normal"><text:span>Applied Optics and Photonics China (AOPC)</text:span><text:span>, May 2015, Beijing, China. pp.1-6,<text:s/></text:span><text:a xlink:type="simple" xlink:href="https://dx.doi.org/10.1117/12.2199232">⟨10.1117/12.2199232⟩</text:a></text:p>
              <text:p text:style-name="Normal"><text:span>Communication dans un congrès</text:span></text:p>
              <text:p text:style-name="Normal"><text:a xlink:type="simple" xlink:href="https://hal.science/hal-01201787v1">hal-0120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223v1">In Vivo NIRS Monitoring in Pig Spinal Cord Tissues</text:a></text:p>
              <text:p text:style-name="Normal"><text:a xlink:type="simple" xlink:href="https://hal.science/search/index/?q=*&amp;authFullName_s=Olivier Tsiakaka">Olivier Tsiakaka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Habib Benali">Habib Benali</text:a><text:span>et al.</text:span></text:p>
              <text:p text:style-name="Normal"><text:span>EMBC 2015 - 37th Annual International Conference of the IEEE Engineering in Medicine and Biology Society</text:span><text:span>, Aug 2015, Milan, Italy. pp.4262-4265,<text:s/></text:span><text:a xlink:type="simple" xlink:href="https://dx.doi.org/10.1109/EMBC.2015.7319336">⟨10.1109/EMBC.2015.7319336⟩</text:a></text:p>
              <text:p text:style-name="Normal"><text:span>Communication dans un congrès</text:span></text:p>
              <text:p text:style-name="Normal"><text:a xlink:type="simple" xlink:href="https://hal.science/hal-01162223v1">hal-0116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50v1">Study of the Spinal Cord Activity in the Pig</text:a></text:p>
              <text:p text:style-name="Normal"><text:a xlink:type="simple" xlink:href="https://hal.science/search/index/?q=*&amp;authFullName_s=Olivier Tsiakaka">Olivier Tsiakaka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Habib Benali">Habib Benali</text:a><text:span>et al.</text:span></text:p>
              <text:p text:style-name="Normal"><text:span>5èmes Journées d'Etude sur la TéléSANté (JETSAN)</text:span><text:span>, Dan Istrate, May 2015, Compiègne, France</text:span></text:p>
              <text:p text:style-name="Normal"><text:span>Communication dans un congrès</text:span></text:p>
              <text:p text:style-name="Normal"><text:a xlink:type="simple" xlink:href="https://hal.science/hal-01163550v1">hal-0116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7v1">Imaging of Haemodynamic Spinal Cord Activity in the Pig</text:a></text:p>
              <text:p text:style-name="Normal"><text:a xlink:type="simple" xlink:href="https://hal.science/search/index/?q=*&amp;authFullName_s=Olivier Tsiakaka">Olivier Tsiakaka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Pierre-François Pradat">Pierre-François Pradat</text:a><text:span>,</text:span><text:a xlink:type="simple" xlink:href="https://hal.science/search/index/?q=*&amp;authFullName_s=Sylvain Feruglio">Sylvain Feruglio</text:a></text:p>
              <text:p text:style-name="Normal"><text:span>7th International IEEE EMBS Neural Engineering Conference</text:span><text:span>, David Guiraud, Apr 2015, Montpellier, France</text:span></text:p>
              <text:p text:style-name="Normal"><text:span>Communication dans un congrès</text:span></text:p>
              <text:p text:style-name="Normal"><text:a xlink:type="simple" xlink:href="https://hal.science/hal-01152387v1">hal-011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97v1">High Level Modeling of Signal Integrity in a USB 3.0 System</text:a></text:p>
              <text:p text:style-name="Normal"><text:a xlink:type="simple" xlink:href="https://hal.science/search/index/?q=*&amp;authFullName_s=Ruomin Wang">Ruomin Wang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Patrick Garda">Patrick Garda</text:a></text:p>
              <text:p text:style-name="Normal"><text:span>Micro/Nano-Electronics Packaging and Assembly, Design and Manufacturing (MiNaPAD)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1201797v1">hal-0120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00v1">Investigation of Electrical Characteristics of Multi-Gate Bulk nMOSFET</text:a></text:p>
              <text:p text:style-name="Normal"><text:a xlink:type="simple" xlink:href="https://hal.science/search/index/?q=*&amp;authFullName_s=Inga Jolanta Zbierska">Inga Jolanta Zbierska</text:a><text:span>,</text:span><text:a xlink:type="simple" xlink:href="https://hal.science/search/index/?q=*&amp;authFullName_s=L. Militaru">L. Militaru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Guo-Neng Lu">Guo-Neng Lu</text:a></text:p>
              <text:p text:style-name="Normal"><text:span>29th International Conference on Microelectronics - MIEL 2014</text:span><text:span>, May 2014, Belgrade, Serbia. pp.95 - 98,<text:s/></text:span><text:a xlink:type="simple" xlink:href="https://dx.doi.org/10.1109/MIEL.2014.6842094">⟨10.1109/MIEL.2014.6842094⟩</text:a></text:p>
              <text:p text:style-name="Normal"><text:span>Communication dans un congrès</text:span></text:p>
              <text:p text:style-name="Normal"><text:a xlink:type="simple" xlink:href="https://hal.science/hal-01201800v1">hal-0120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67v1">Modeling of signal integrity in bus communications with timed data flow SystemC-AMS</text:a></text:p>
              <text:p text:style-name="Normal"><text:a xlink:type="simple" xlink:href="https://hal.science/search/index/?q=*&amp;authFullName_s=Ruomin Wang">Ruomin Wang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Patrick Garda">Patrick Garda</text:a></text:p>
              <text:p text:style-name="Normal"><text:span>FDL 2013 - Forum on Specification Design Languages</text:span><text:span>, Sep 2013, Paris, France. pp.1-6</text:span></text:p>
              <text:p text:style-name="Normal"><text:span>Communication dans un congrès</text:span></text:p>
              <text:p text:style-name="Normal"><text:a xlink:type="simple" xlink:href="https://hal.science/hal-00968667v1">hal-0096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36v1">Experimental Study of a Bulk-Technology Tri-gates nMOSFET</text:a></text:p>
              <text:p text:style-name="Normal"><text:a xlink:type="simple" xlink:href="https://hal.science/search/index/?q=*&amp;authFullName_s=Inga Zbierska">Inga Zbierska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Françis Calmon">Françis Calmon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Guo-Neng Lu">Guo-Neng Lu</text:a></text:p>
              <text:p text:style-name="Normal"><text:span>Colloque du GDR Systemes materiels-logiciels integres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1217536v1">hal-0121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72v1">High Level Modeling of Signal Integrity in a High Frequency Point-to-Point System with SystemC-AMS</text:a></text:p>
              <text:p text:style-name="Normal"><text:a xlink:type="simple" xlink:href="https://hal.science/search/index/?q=*&amp;authFullName_s=Ruomin Wang">Ruomin Wang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Patrick Garda">Patrick Garda</text:a></text:p>
              <text:p text:style-name="Normal"><text:span>Conference on Design of Circuits and Integrated Systems (DCIS)</text:span><text:span>, Nov 2013, Donostia-San Sebastian, Spain. pp.1-4</text:span></text:p>
              <text:p text:style-name="Normal"><text:span>Communication dans un congrès</text:span></text:p>
              <text:p text:style-name="Normal"><text:a xlink:type="simple" xlink:href="https://hal.science/hal-00968672v1">hal-0096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25v1">High Level Modeling of Signal Integrity in High Frequency USB 3.0 Systems with SystemC-AMS</text:a></text:p>
              <text:p text:style-name="Normal"><text:a xlink:type="simple" xlink:href="https://hal.science/search/index/?q=*&amp;authFullName_s=Ruomin Wang">Ruomin Wang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Patrick Garda">Patrick Garda</text:a></text:p>
              <text:p text:style-name="Normal"><text:span>Colloque du GDR Systemes materiels-logiciels integres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1217525v1">hal-0121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15v1">Modeling Field Bus Communication with SystemC-AMS</text:a></text:p>
              <text:p text:style-name="Normal"><text:a xlink:type="simple" xlink:href="https://hal.science/search/index/?q=*&amp;authFullName_s=Ruomin Wang">Ruomin Wang</text:a><text:span>,</text:span><text:a xlink:type="simple" xlink:href="https://hal.science/search/index/?q=*&amp;authFullName_s=Mohamad Dib Alassir">Mohamad Dib Alassir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arouk Vallette">Farouk Vallette</text:a><text:span>et al.</text:span></text:p>
              <text:p text:style-name="Normal"><text:span>Colloque du GDR SOC-SIP</text:span><text:span>, Jun 2012, Paris, France. pp.1-4</text:span></text:p>
              <text:p text:style-name="Normal"><text:span>Communication dans un congrès</text:span></text:p>
              <text:p text:style-name="Normal"><text:a xlink:type="simple" xlink:href="https://hal.science/hal-01282315v1">hal-0128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80v1">High level modeling of signal integrity in field bus communication with SystemC-AMS</text:a></text:p>
              <text:p text:style-name="Normal"><text:a xlink:type="simple" xlink:href="https://hal.science/search/index/?q=*&amp;authFullName_s=Ruomin Wang">Ruomin Wang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Patrick Garda">Patrick Garda</text:a></text:p>
              <text:p text:style-name="Normal"><text:span>IEEE International Conference on Electronics, Circuits and Systems (ICECS),</text:span><text:span>, Dec 2012, Seville, Spain. pp.889 - 892,<text:s/></text:span><text:a xlink:type="simple" xlink:href="https://dx.doi.org/10.1109/ICECS.2012.6463519">⟨10.1109/ICECS.2012.6463519⟩</text:a></text:p>
              <text:p text:style-name="Normal"><text:span>Communication dans un congrès</text:span></text:p>
              <text:p text:style-name="Normal"><text:a xlink:type="simple" xlink:href="https://hal.science/hal-00846080v1">hal-0084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12v1">A Self-Sufficient Digitally Controlled Ring Oscillator Robust to Supply Voltage Fluctuation</text:a></text:p>
              <text:p text:style-name="Normal"><text:a xlink:type="simple" xlink:href="https://hal.science/search/index/?q=*&amp;authFullName_s=Mehdi Terosiet">Mehdi Terosiet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atrick Garda">Patrick Garda</text:a></text:p>
              <text:p text:style-name="Normal"><text:span>Colloque du GDR SOC-SIP</text:span><text:span>, Jun 2012, Paris, France. pp.1-2</text:span></text:p>
              <text:p text:style-name="Normal"><text:span>Communication dans un congrès</text:span></text:p>
              <text:p text:style-name="Normal"><text:a xlink:type="simple" xlink:href="https://hal.science/hal-01282312v1">hal-012823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53755v1">FPGA implementation of reconfigurable ADPLL network for distributed clock generation</text:a></text:p>
              <text:p text:style-name="Normal"><text:a xlink:type="simple" xlink:href="https://hal.science/search/index/?q=*&amp;authFullName_s=Chuan Shan">Chuan Shan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Mohammad Javidan">Mohammad Javidan</text:a><text:span>,</text:span><text:a xlink:type="simple" xlink:href="https://hal.science/search/index/?q=*&amp;authFullName_s=François Anceau">François Anceau</text:a><text:span>,</text:span><text:a xlink:type="simple" xlink:href="https://hal.science/search/index/?q=*&amp;authFullName_s=Mehdi Terosiet">Mehdi Terosiet</text:a><text:span>et al.</text:span></text:p>
              <text:p text:style-name="Normal"><text:span>FTP 2011 - International Conference on Field Programmable Technology</text:span><text:span>, Dec 2011, New Delhi, India. pp.1-4,<text:s/></text:span><text:a xlink:type="simple" xlink:href="https://dx.doi.org/10.1109/FPT.2011.6132670">⟨10.1109/FPT.2011.6132670⟩</text:a></text:p>
              <text:p text:style-name="Normal"><text:span>Communication dans un congrès</text:span></text:p>
              <text:p text:style-name="Normal"><text:a xlink:type="simple" xlink:href="https://hal.sorbonne-universite.fr/hal-01053755v1">hal-0105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27v1">A Self-Sufficient Digitally Controlled Ring Oscillator Compensated for Supply Voltage Variation</text:a></text:p>
              <text:p text:style-name="Normal"><text:a xlink:type="simple" xlink:href="https://hal.science/search/index/?q=*&amp;authFullName_s=Mehdi Terosiet">Mehdi Terosiet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Patrick Garda">Patrick Garda</text:a><text:span>,</text:span><text:a xlink:type="simple" xlink:href="https://hal.science/search/index/?q=*&amp;authFullName_s=Olivier Romain">Olivier Romain</text:a><text:span>et al.</text:span></text:p>
              <text:p text:style-name="Normal"><text:span>The IEEE International Conference on Electronics, Circuits, and Systems (ICECS)</text:span><text:span>, Dec 2011, Beirut, Lebanon. pp.484-487,<text:s/></text:span><text:a xlink:type="simple" xlink:href="https://dx.doi.org/10.1109/ICECS.2011.6122318">⟨10.1109/ICECS.2011.6122318⟩</text:a></text:p>
              <text:p text:style-name="Normal"><text:span>Communication dans un congrès</text:span></text:p>
              <text:p text:style-name="Normal"><text:a xlink:type="simple" xlink:href="https://hal.science/hal-01282527v1">hal-0128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95v1">An analytical model of the oscillation period for tri-state inverter based DCO</text:a></text:p>
              <text:p text:style-name="Normal"><text:a xlink:type="simple" xlink:href="https://hal.science/search/index/?q=*&amp;authFullName_s=Mehdi Terosiet">Mehdi Terosiet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atrick Garda">Patrick Garda</text:a></text:p>
              <text:p text:style-name="Normal"><text:span>Microelectronics (ICM), 2011 International Conference on</text:span><text:span>, Dec 2011, Hammamet, Tunisia.<text:s/></text:span><text:a xlink:type="simple" xlink:href="https://dx.doi.org/10.1109/ICM.2011.6177355">⟨10.1109/ICM.2011.6177355⟩</text:a></text:p>
              <text:p text:style-name="Normal"><text:span>Communication dans un congrès</text:span></text:p>
              <text:p text:style-name="Normal"><text:a xlink:type="simple" xlink:href="https://hal.science/hal-01522195v1">hal-0152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16v1">Bruit dans les oscillateurs contrôlés, application à un réseau de PLLs couplée</text:a></text:p>
              <text:p text:style-name="Normal"><text:a xlink:type="simple" xlink:href="https://hal.science/search/index/?q=*&amp;authFullName_s=Mehdi Terosiet">Mehdi Terosi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Sylvain Feruglio">Sylvain Feruglio</text:a></text:p>
              <text:p text:style-name="Normal"><text:span>Colloque du GDR SOC-SIP</text:span><text:span>, Jun 2009, Orsay, France. pp.1-2</text:span></text:p>
              <text:p text:style-name="Normal"><text:span>Communication dans un congrès</text:span></text:p>
              <text:p text:style-name="Normal"><text:a xlink:type="simple" xlink:href="https://hal.science/hal-01297916v1">hal-0129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352v1">Noise Characterization of CMOS Image Sensors</text:a></text:p>
              <text:p text:style-name="Normal"><text:a xlink:type="simple" xlink:href="https://hal.science/search/index/?q=*&amp;authFullName_s=Annick Alexandre">Annick Alexandre</text:a><text:span>,</text:span><text:a xlink:type="simple" xlink:href="https://hal.science/search/index/?q=*&amp;authFullName_s=Patrick Garda">Patrick Garda</text:a><text:span>,</text:span><text:a xlink:type="simple" xlink:href="https://hal.science/search/index/?q=*&amp;authFullName_s=Gabriel Vasilescu">Gabriel Vasilescu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Andrea Pinna">Andrea Pinna</text:a><text:span>et al.</text:span></text:p>
              <text:p text:style-name="Normal"><text:span>10th WSEAS CSCC</text:span><text:span>, 2006, Athens, Greece. pp.10-15</text:span></text:p>
              <text:p text:style-name="Normal"><text:span>Communication dans un congrès</text:span></text:p>
              <text:p text:style-name="Normal"><text:a xlink:type="simple" xlink:href="https://hal.science/hal-01534352v1">hal-01534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Feruglio</dc:title>
    <dc:subject/>
    <dc:description>CV</dc:description>
    <dc:creator/>
    <dc:date>2026-05-23T11:35:43.000</dc:date>
    <meta:generator>PHPWord</meta:generator>
    <meta:initial-creator>CCSD</meta:initial-creator>
    <meta:creation-date>2026-05-23T11:35:43.000</meta:creation-date>
    <meta:keyword/>
    <meta:user-defined meta:name="Category"/>
    <meta:user-defined meta:name="Company"/>
    <meta:user-defined meta:name="Manager"/>
  </office:meta>
</office:document-meta>
</file>