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d2fc" style:family="table">
      <style:table-properties style:rel-width="100" table:align="center"/>
    </style:style>
    <style:style style:name="13d2fc.0" style:family="table-column">
      <style:table-column-properties style:column-width="0.00cm"/>
    </style:style>
    <style:style style:name="280deb" style:family="table">
      <style:table-properties style:rel-width="100" table:align="center"/>
    </style:style>
    <style:style style:name="280deb.0" style:family="table-column">
      <style:table-column-properties style:column-width="0.00cm"/>
    </style:style>
    <style:style style:name="dfb555" style:family="table">
      <style:table-properties style:rel-width="100" table:align="center"/>
    </style:style>
    <style:style style:name="dfb555.0" style:family="table-column">
      <style:table-column-properties style:column-width="0.00cm"/>
    </style:style>
    <style:style style:name="ea7990" style:family="table">
      <style:table-properties style:rel-width="100" table:align="center"/>
    </style:style>
    <style:style style:name="ea7990.0" style:family="table-column">
      <style:table-column-properties style:column-width="0.00cm"/>
    </style:style>
    <style:style style:name="3a8403" style:family="table">
      <style:table-properties style:rel-width="100" table:align="center"/>
    </style:style>
    <style:style style:name="3a8403.0" style:family="table-column">
      <style:table-column-properties style:column-width="0.00cm"/>
    </style:style>
    <style:style style:name="9b297c" style:family="table">
      <style:table-properties style:rel-width="100" table:align="center"/>
    </style:style>
    <style:style style:name="9b29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thi Al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thi-aloui">fethi-al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57-9528">0000-0003-2157-95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103767">18810376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5144648150840552576">15144648150840552576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AN-7079-2020">http://www.researcherid.com/rid/AAN-7079-2020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75)</text:span></text:p>
        <text:p text:style-name="P23"/>
        <table:table table:name="13d2fc" table:style-name="13d2fc">
          <table:table-column table:style-name="13d2fc.0"/>
          <table:table-row>
            <table:table-cell office:value-type="string">
              <text:p text:style-name="Normal"><text:a xlink:type="simple" xlink:href="https://uphf.hal.science/hal-04163850v1">Experimental assessment on the performance, emission and combustion characteristics of a safflower oil fueled CI engine with hydrogen gas enrichment</text:a></text:p>
              <text:p text:style-name="Normal"><text:a xlink:type="simple" xlink:href="https://hal.science/search/index/?q=*&amp;authFullName_s=V. Praveena">V. Praveena</text:a><text:span>,</text:span><text:a xlink:type="simple" xlink:href="https://hal.science/search/index/?q=*&amp;authFullName_s=Femilda Josephin Joseph Shobana Bai">Femilda Josephin Joseph Shobana Bai</text:a><text:span>,</text:span><text:a xlink:type="simple" xlink:href="https://hal.science/search/index/?q=*&amp;authFullName_s=Dhinesh Balasubramanian">Dhinesh Balasubramanian</text:a><text:span>,</text:span><text:a xlink:type="simple" xlink:href="https://hal.science/search/index/?q=*&amp;authFullName_s=Yuvarajan Devarajan">Yuvarajan Devarajan</text:a><text:span>,</text:span><text:a xlink:type="simple" xlink:href="https://hal.science/search/index/?q=*&amp;authFullName_s=Fethi Aloui">Fethi Aloui</text:a><text:span>et al.</text:span></text:p>
              <text:p text:style-name="Normal"><text:span>Fuel</text:span><text:span>, 2023, 334, pp.126682.<text:s/></text:span><text:a xlink:type="simple" xlink:href="https://dx.doi.org/10.1016/j.fuel.2022.126682">⟨10.1016/j.fuel.2022.126682⟩</text:a></text:p>
              <text:p text:style-name="Normal"><text:span>Article dans une revue</text:span></text:p>
              <text:p text:style-name="Normal"><text:a xlink:type="simple" xlink:href="https://uphf.hal.science/hal-04163850v1">hal-041638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3827v1">Heating rate and ZSM-5 catalyst effects on date palm (Phœnix dactylifera L.) stones pyrolysis: Thermogravimetric analysis, production and characterization of syngases and bio-oils</text:a></text:p>
              <text:p text:style-name="Normal"><text:a xlink:type="simple" xlink:href="https://hal.science/search/index/?q=*&amp;authFullName_s=Ilham Soltani">Ilham Soltani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Mehrez Romdhane">Mehrez Romdhane</text:a><text:span>,</text:span><text:a xlink:type="simple" xlink:href="https://hal.science/search/index/?q=*&amp;authFullName_s=Fethi Aloui">Fethi Aloui</text:a></text:p>
              <text:p text:style-name="Normal"><text:span>Journal of the Energy Institute</text:span><text:span>, 2023, 110, pp.101295.<text:s/></text:span><text:a xlink:type="simple" xlink:href="https://dx.doi.org/10.1016/j.joei.2023.101295">⟨10.1016/j.joei.2023.101295⟩</text:a></text:p>
              <text:p text:style-name="Normal"><text:span>Article dans une revue</text:span></text:p>
              <text:p text:style-name="Normal"><text:a xlink:type="simple" xlink:href="https://uphf.hal.science/hal-04163827v1">hal-041638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3779v1">Experimental investigation of additives effect on olive pomaces pyrolysis: Oyster shells and olive mill waste water</text:a></text:p>
              <text:p text:style-name="Normal"><text:a xlink:type="simple" xlink:href="https://hal.science/search/index/?q=*&amp;authFullName_s=Mansoura Salhi">Mansoura Salhi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Mehrez Romdhane">Mehrez Romdhane</text:a><text:span>,</text:span><text:a xlink:type="simple" xlink:href="https://hal.science/search/index/?q=*&amp;authFullName_s=Fethi Aloui">Fethi Aloui</text:a></text:p>
              <text:p text:style-name="Normal"><text:span>Biomass and Bioenergy</text:span><text:span>, 2023, 175, pp.106815.<text:s/></text:span><text:a xlink:type="simple" xlink:href="https://dx.doi.org/10.1016/j.biombioe.2023.106815">⟨10.1016/j.biombioe.2023.106815⟩</text:a></text:p>
              <text:p text:style-name="Normal"><text:span>Article dans une revue</text:span></text:p>
              <text:p text:style-name="Normal"><text:a xlink:type="simple" xlink:href="https://uphf.hal.science/hal-04163779v1">hal-04163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5294v1">Foam flow cleaning, an effective and environmentally friendly method for controlling the hygiene of closed surfaces contaminated with biofilms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Cosmin Gruescu">Cosmin Gruescu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Thierry Benezech">Thierry Benezech</text:a></text:p>
              <text:p text:style-name="Normal"><text:span>Food and Bioproducts Processing</text:span><text:span>, 2022, 136, pp.236-248.<text:s/></text:span><text:a xlink:type="simple" xlink:href="https://dx.doi.org/10.1016/j.fbp.2022.09.014">⟨10.1016/j.fbp.2022.09.014⟩</text:a></text:p>
              <text:p text:style-name="Normal"><text:span>Article dans une revue</text:span></text:p>
              <text:p text:style-name="Normal"><text:a xlink:type="simple" xlink:href="https://hal.inrae.fr/hal-04075294v1">hal-040752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3860v1">Experimental study of nitrogen flow rate effect on olives pomaces wastes pyrolysis using thermogravimetric analysis</text:a></text:p>
              <text:p text:style-name="Normal"><text:a xlink:type="simple" xlink:href="https://hal.science/search/index/?q=*&amp;authFullName_s=Emna Berrich">Emna Berrich</text:a><text:span>,</text:span><text:a xlink:type="simple" xlink:href="https://hal.science/search/index/?q=*&amp;authFullName_s=Mansoura Salhi">Mansoura Salhi</text:a><text:span>,</text:span><text:a xlink:type="simple" xlink:href="https://hal.science/search/index/?q=*&amp;authFullName_s=Mehrez Romdhane">Mehrez Romdhane</text:a><text:span>,</text:span><text:a xlink:type="simple" xlink:href="https://hal.science/search/index/?q=*&amp;authFullName_s=Fethi Aloui">Fethi Aloui</text:a></text:p>
              <text:p text:style-name="Normal"><text:span>International Journal of Global Warming</text:span><text:span>, 2022, 27 (2), pp.143-154.<text:s/></text:span><text:a xlink:type="simple" xlink:href="https://dx.doi.org/10.1504/IJGW.2022.123277">⟨10.1504/IJGW.2022.123277⟩</text:a></text:p>
              <text:p text:style-name="Normal"><text:span>Article dans une revue</text:span></text:p>
              <text:p text:style-name="Normal"><text:a xlink:type="simple" xlink:href="https://uphf.hal.science/hal-04163860v1">hal-041638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5527v1">Some studies on reducing carbon dioxide emission from a CRDI engine with hydrogen and a carbon capture system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Thiyagarajan Subramanian">Thiyagarajan Subramanian</text:a><text:span>,</text:span><text:a xlink:type="simple" xlink:href="https://hal.science/search/index/?q=*&amp;authFullName_s=Ankit Sonthalia">Ankit Sonthalia</text:a><text:span>,</text:span><text:a xlink:type="simple" xlink:href="https://hal.science/search/index/?q=*&amp;authFullName_s=T. Prakash">T. Prakash</text:a><text:span>,</text:span><text:a xlink:type="simple" xlink:href="https://hal.science/search/index/?q=*&amp;authFullName_s=Sary Awad">Sary Awad</text:a><text:span>et al.</text:span></text:p>
              <text:p text:style-name="Normal"><text:span>International Journal of Hydrogen Energy</text:span><text:span>, 2022, 47 (62), pp.26746-26757.<text:s/></text:span><text:a xlink:type="simple" xlink:href="https://dx.doi.org/10.1016/j.ijhydene.2021.12.174">⟨10.1016/j.ijhydene.2021.12.174⟩</text:a></text:p>
              <text:p text:style-name="Normal"><text:span>Article dans une revue</text:span></text:p>
              <text:p text:style-name="Normal"><text:a xlink:type="simple" xlink:href="https://uphf.hal.science/hal-04165527v1">hal-041655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1423v1">Wet foam flow: A suitable method for improving surface hygiene in the food industry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Laurent Bouvier">Laurent Bouvier</text:a><text:span>,</text:span><text:a xlink:type="simple" xlink:href="https://hal.science/search/index/?q=*&amp;authFullName_s=Maureen Deleplace">Maureen Deleplace</text:a><text:span>,</text:span><text:a xlink:type="simple" xlink:href="https://hal.science/search/index/?q=*&amp;authFullName_s=Thomas Dubois">Thomas Dubois</text:a><text:span>et al.</text:span></text:p>
              <text:p text:style-name="Normal"><text:span>Journal of Food Engineering</text:span><text:span>, 2022, Journal of Food Engineering, 322, pp.110976.<text:s/></text:span><text:a xlink:type="simple" xlink:href="https://dx.doi.org/10.1016/j.jfoodeng.2022.110976">⟨10.1016/j.jfoodeng.2022.110976⟩</text:a></text:p>
              <text:p text:style-name="Normal"><text:span>Article dans une revue</text:span></text:p>
              <text:p text:style-name="Normal"><text:a xlink:type="simple" xlink:href="https://lilloa.hal.science/hal-03551423v1">hal-035514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3862v1">Theoretical investigations of Stirling engine performances for different filling gas properties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/text:p>
              <text:p text:style-name="Normal"><text:span>International Journal of Energy Research</text:span><text:span>, 2022, 46 (14), pp.20462-20479.<text:s/></text:span><text:a xlink:type="simple" xlink:href="https://dx.doi.org/10.1002/er.7875">⟨10.1002/er.7875⟩</text:a></text:p>
              <text:p text:style-name="Normal"><text:span>Article dans une revue</text:span></text:p>
              <text:p text:style-name="Normal"><text:a xlink:type="simple" xlink:href="https://uphf.hal.science/hal-04163862v1">hal-041638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0558v1">Numerical and experimental investigations into the rheological behaviour of wet foam flowing under a fence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Laurent Bouvier">Laurent Bouvier</text:a><text:span>,</text:span><text:a xlink:type="simple" xlink:href="https://hal.science/search/index/?q=*&amp;authFullName_s=Laurent Wauquier">Laurent Wauquier</text:a><text:span>,</text:span><text:a xlink:type="simple" xlink:href="https://hal.science/search/index/?q=*&amp;authFullName_s=Thierry Benezech">Thierry Benezech</text:a></text:p>
              <text:p text:style-name="Normal"><text:span>Food and Bioproducts Processing</text:span><text:span>, 2022, FOOD AND BIOPRODUCTS PROCESSING, 132, pp.211-225.<text:s/></text:span><text:a xlink:type="simple" xlink:href="https://dx.doi.org/10.1016/j.fbp.2021.12.009">⟨10.1016/j.fbp.2021.12.009⟩</text:a></text:p>
              <text:p text:style-name="Normal"><text:span>Article dans une revue</text:span></text:p>
              <text:p text:style-name="Normal"><text:a xlink:type="simple" xlink:href="https://lilloa.hal.science/hal-03550558v1">hal-035505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52084v1">Removal of Bacillus spores from stainless steel pipes by flow foam: Effect of the foam quality and velocity</text:a></text:p>
              <text:p text:style-name="Normal"><text:a xlink:type="simple" xlink:href="https://hal.science/search/index/?q=*&amp;authFullName_s=Ahmad Al Saabi">Ahmad Al Saabi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Gaétan Rauwel">Gaétan Rauwel</text:a><text:span>et al.</text:span></text:p>
              <text:p text:style-name="Normal"><text:span>Journal of Food Engineering</text:span><text:span>, 2021, Journal of Food Engineering, 289, pp.110273.<text:s/></text:span><text:a xlink:type="simple" xlink:href="https://dx.doi.org/10.1016/j.jfoodeng.2020.110273">⟨10.1016/j.jfoodeng.2020.110273⟩</text:a></text:p>
              <text:p text:style-name="Normal"><text:span>Article dans une revue</text:span></text:p>
              <text:p text:style-name="Normal"><text:a xlink:type="simple" xlink:href="https://lilloa.hal.science/hal-03052084v1">hal-030520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4076v1">Study of circular Couette flow, Taylor vortex and wavy vortex regimes in Couette–Taylor flows with transient periodic oscillation of the inner cylinder—a computational fluid dynamics analysis</text:a></text:p>
              <text:p text:style-name="Normal"><text:a xlink:type="simple" xlink:href="https://hal.science/search/index/?q=*&amp;authFullName_s=Shima Mahmoudirad">Shima Mahmoudirad</text:a><text:span>,</text:span><text:a xlink:type="simple" xlink:href="https://hal.science/search/index/?q=*&amp;authFullName_s=Ebrahim Shirani">Ebrahim Shirani</text:a><text:span>,</text:span><text:a xlink:type="simple" xlink:href="https://hal.science/search/index/?q=*&amp;authFullName_s=Fethi Aloui">Fethi Aloui</text:a></text:p>
              <text:p text:style-name="Normal"><text:span>Journal of the Brazilian Society of Mechanical Sciences and Engineering</text:span><text:span>, 2021, 43 (12), pp.559.<text:s/></text:span><text:a xlink:type="simple" xlink:href="https://dx.doi.org/10.1007/s40430-021-03265-1">⟨10.1007/s40430-021-03265-1⟩</text:a></text:p>
              <text:p text:style-name="Normal"><text:span>Article dans une revue</text:span></text:p>
              <text:p text:style-name="Normal"><text:a xlink:type="simple" xlink:href="https://uphf.hal.science/hal-03534076v1">hal-035340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6742v1">Experimental analysis to reduce CO2 and other emissions of CRDI CI engine using low viscous biofuels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Guillaume Fol">Guillaume Fol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hanmugam Thiyagarajan">Shanmugam Thiyagarajan</text:a><text:span>,</text:span><text:a xlink:type="simple" xlink:href="https://hal.science/search/index/?q=*&amp;authFullName_s=M. Jerome Stanley">M. Jerome Stanley</text:a><text:span>et al.</text:span></text:p>
              <text:p text:style-name="Normal"><text:span>Fuel</text:span><text:span>, 2021, 283, pp.118829.<text:s/></text:span><text:a xlink:type="simple" xlink:href="https://dx.doi.org/10.1016/j.fuel.2020.118829">⟨10.1016/j.fuel.2020.118829⟩</text:a></text:p>
              <text:p text:style-name="Normal"><text:span>Article dans une revue</text:span></text:p>
              <text:p text:style-name="Normal"><text:a xlink:type="simple" xlink:href="https://uphf.hal.science/hal-03536742v1">hal-035367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4331v1">CO2 reduction in a common rail direct injection engine using the combined effect of low carbon biofuels, hydrogen and a post combustion carbon capture system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Shanmugam Thiyagarajan">Shanmugam Thiyagarajan</text:a><text:span>,</text:span><text:a xlink:type="simple" xlink:href="https://hal.science/search/index/?q=*&amp;authFullName_s=Ankit Sonthalia">Ankit Sonthalia</text:a><text:span>,</text:span><text:a xlink:type="simple" xlink:href="https://hal.science/search/index/?q=*&amp;authFullName_s=T. Prakash">T. Prakash</text:a><text:span>,</text:span><text:a xlink:type="simple" xlink:href="https://hal.science/search/index/?q=*&amp;authFullName_s=Sary Awad">Sary Awad</text:a><text:span>et al.</text:span></text:p>
              <text:p text:style-name="Normal"><text:span>Energy Sources, Part A</text:span><text:span>, 2021, pp.1-20.<text:s/></text:span><text:a xlink:type="simple" xlink:href="https://dx.doi.org/10.1080/15567036.2021.1974128">⟨10.1080/15567036.2021.1974128⟩</text:a></text:p>
              <text:p text:style-name="Normal"><text:span>Article dans une revue</text:span></text:p>
              <text:p text:style-name="Normal"><text:a xlink:type="simple" xlink:href="https://uphf.hal.science/hal-03534331v1">hal-035343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7193v1">Experimental investigations on the production and testing of azolla methyl esters from Azolla microphylla in a compression ignition engine</text:a></text:p>
              <text:p text:style-name="Normal"><text:a xlink:type="simple" xlink:href="https://hal.science/search/index/?q=*&amp;authFullName_s=S Thiruvenkatachari">S Thiruvenkatachari</text:a><text:span>,</text:span><text:a xlink:type="simple" xlink:href="https://hal.science/search/index/?q=*&amp;authFullName_s=C. G. Saravanan">C. G. Saravanan</text:a><text:span>,</text:span><text:a xlink:type="simple" xlink:href="https://hal.science/search/index/?q=*&amp;authFullName_s=Edwin Geo Varuvel">Edwin Geo Varuvel</text:a><text:span>,</text:span><text:a xlink:type="simple" xlink:href="https://hal.science/search/index/?q=*&amp;authFullName_s=M Vikneswaran">M Vikneswaran</text:a><text:span>,</text:span><text:a xlink:type="simple" xlink:href="https://hal.science/search/index/?q=*&amp;authFullName_s=R Udayakumar">R Udayakumar</text:a><text:span>et al.</text:span></text:p>
              <text:p text:style-name="Normal"><text:span>Fuel</text:span><text:span>, 2021, 287, pp.119448.<text:s/></text:span><text:a xlink:type="simple" xlink:href="https://dx.doi.org/10.1016/j.fuel.2020.119448">⟨10.1016/j.fuel.2020.119448⟩</text:a></text:p>
              <text:p text:style-name="Normal"><text:span>Article dans une revue</text:span></text:p>
              <text:p text:style-name="Normal"><text:a xlink:type="simple" xlink:href="https://uphf.hal.science/hal-03447193v1">hal-034471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9886v1">Environmentally friendly energy solutions</text:a></text:p>
              <text:p text:style-name="Normal"><text:a xlink:type="simple" xlink:href="https://hal.science/search/index/?q=*&amp;authFullName_s=Fethi Aloui">Fethi Aloui</text:a><text:span>,</text:span><text:a xlink:type="simple" xlink:href="https://hal.science/search/index/?q=*&amp;authFullName_s=Edwin Geo Varuvel">Edwin Geo Varuvel</text:a></text:p>
              <text:p text:style-name="Normal"><text:span>International Journal of Energy Research</text:span><text:span>, 2021, 45 (12), pp.17027-17027.<text:s/></text:span><text:a xlink:type="simple" xlink:href="https://dx.doi.org/10.1002/er.6172">⟨10.1002/er.6172⟩</text:a></text:p>
              <text:p text:style-name="Normal"><text:span>Article dans une revue</text:span></text:p>
              <text:p text:style-name="Normal"><text:a xlink:type="simple" xlink:href="https://uphf.hal.science/hal-03709886v1">hal-037098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5981v1">Fluid dynamic investigation of particle-laden suspensions on dimpled surfaces under fouling conditions</text:a></text:p>
              <text:p text:style-name="Normal"><text:a xlink:type="simple" xlink:href="https://hal.science/search/index/?q=*&amp;authFullName_s=Hannes Deponte">Hannes Deponte</text:a><text:span>,</text:span><text:a xlink:type="simple" xlink:href="https://hal.science/search/index/?q=*&amp;authFullName_s=Donia Djendar">Donia Djendar</text:a><text:span>,</text:span><text:a xlink:type="simple" xlink:href="https://hal.science/search/index/?q=*&amp;authFullName_s=Tim Eckert">Tim Eckert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Wolfgang Augustin">Wolfgang Augustin</text:a><text:span>et al.</text:span></text:p>
              <text:p text:style-name="Normal"><text:span>International Journal of Multiphase Flow</text:span><text:span>, 2021, 140, pp.103651.<text:s/></text:span><text:a xlink:type="simple" xlink:href="https://dx.doi.org/10.1016/j.ijmultiphaseflow.2021.103651">⟨10.1016/j.ijmultiphaseflow.2021.103651⟩</text:a></text:p>
              <text:p text:style-name="Normal"><text:span>Article dans une revue</text:span></text:p>
              <text:p text:style-name="Normal"><text:a xlink:type="simple" xlink:href="https://uphf.hal.science/hal-03445981v1">hal-034459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991v1">A comparative analysis of different methods to improve the performance of rubber seed oil fuelled compression ignition engine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Govindan Nagarajan">Govindan Nagarajan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nd Tazerout">Mohand Tazerout</text:a></text:p>
              <text:p text:style-name="Normal"><text:span>Fuel</text:span><text:span>, 2020, 280, pp.118644.<text:s/></text:span><text:a xlink:type="simple" xlink:href="https://dx.doi.org/10.1016/j.fuel.2020.118644">⟨10.1016/j.fuel.2020.118644⟩</text:a></text:p>
              <text:p text:style-name="Normal"><text:span>Article dans une revue</text:span></text:p>
              <text:p text:style-name="Normal"><text:a xlink:type="simple" xlink:href="https://uphf.hal.science/hal-03448991v1">hal-0344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737v1">Energetic valourisation of waste tyres by pyrolysis: catalyst effect on tyres derived oil and gases</text:a></text:p>
              <text:p text:style-name="Normal"><text:a xlink:type="simple" xlink:href="https://hal.science/search/index/?q=*&amp;authFullName_s=Hiba Rejeb">Hiba Rejeb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Mohamed Hachemi Chahbani">Mohamed Hachemi Chahbani</text:a><text:span>,</text:span><text:a xlink:type="simple" xlink:href="https://hal.science/search/index/?q=*&amp;authFullName_s=Fethi Aloui">Fethi Aloui</text:a></text:p>
              <text:p text:style-name="Normal"><text:span>International Journal of Global Warming</text:span><text:span>, 2020, 20 (3), pp.187.<text:s/></text:span><text:a xlink:type="simple" xlink:href="https://dx.doi.org/10.1504/ijgw.2020.106593">⟨10.1504/ijgw.2020.106593⟩</text:a></text:p>
              <text:p text:style-name="Normal"><text:span>Article dans une revue</text:span></text:p>
              <text:p text:style-name="Normal"><text:a xlink:type="simple" xlink:href="https://hal.science/hal-02634737v1">hal-026347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6739v1">Numerical and experimental investigation of impinging turbulent flow of twin jets against a wall</text:a></text:p>
              <text:p text:style-name="Normal"><text:a xlink:type="simple" xlink:href="https://hal.science/search/index/?q=*&amp;authFullName_s=Mohamad Ali Modaresi">Mohamad Ali Modaresi</text:a><text:span>,</text:span><text:a xlink:type="simple" xlink:href="https://hal.science/search/index/?q=*&amp;authFullName_s=Ebrahim Shirani">Ebrahim Shirani</text:a><text:span>,</text:span><text:a xlink:type="simple" xlink:href="https://hal.science/search/index/?q=*&amp;authFullName_s=Mahmood Charmiyan">Mahmood Charmiyan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Amine Koched">Amine Koched</text:a><text:span>et al.</text:span></text:p>
              <text:p text:style-name="Normal"><text:span>Scientia Iranica</text:span><text:span>, 2020, 26 (6), pp.3271 - 3282.<text:s/></text:span><text:a xlink:type="simple" xlink:href="https://dx.doi.org/10.24200/SCI.2018.50369.1663">⟨10.24200/SCI.2018.50369.1663⟩</text:a></text:p>
              <text:p text:style-name="Normal"><text:span>Article dans une revue</text:span></text:p>
              <text:p text:style-name="Normal"><text:a xlink:type="simple" xlink:href="https://uphf.hal.science/hal-03696739v1">hal-036967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0792v1">Comparative analysis of various techniques to improve the performance of novel wheat germ oil – an experimental study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C. Prabhu">C. Prabhu</text:a><text:span>,</text:span><text:a xlink:type="simple" xlink:href="https://hal.science/search/index/?q=*&amp;authFullName_s=Shanmugam Thiyagarajan">Shanmugam Thiyagarajan</text:a><text:span>,</text:span><text:a xlink:type="simple" xlink:href="https://hal.science/search/index/?q=*&amp;authFullName_s=T. Maiyalagan">T. Maiyalagan</text:a><text:span>,</text:span><text:a xlink:type="simple" xlink:href="https://hal.science/search/index/?q=*&amp;authFullName_s=Fethi Aloui">Fethi Aloui</text:a></text:p>
              <text:p text:style-name="Normal"><text:span>International Journal of Hydrogen Energy</text:span><text:span>, 2020, 45 (9), pp.5745-5756.<text:s/></text:span><text:a xlink:type="simple" xlink:href="https://dx.doi.org/10.1016/j.ijhydene.2019.05.198">⟨10.1016/j.ijhydene.2019.05.198⟩</text:a></text:p>
              <text:p text:style-name="Normal"><text:span>Article dans une revue</text:span></text:p>
              <text:p text:style-name="Normal"><text:a xlink:type="simple" xlink:href="https://uphf.hal.science/hal-03440792v1">hal-034407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05901v1">Energetic and exergetic investigations of an innovative heat recovery exhaust system using a double acting type Stirling engine based on theoretical analysis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ebastien Delprat">Sebastien Delprat</text:a><text:span>,</text:span><text:a xlink:type="simple" xlink:href="https://hal.science/search/index/?q=*&amp;authFullName_s=Sebastien Paganelli">Sebastien Paganelli</text:a></text:p>
              <text:p text:style-name="Normal"><text:span>International Journal of Exergy</text:span><text:span>, 2019, 28 (3), pp.273-300.<text:s/></text:span><text:a xlink:type="simple" xlink:href="https://dx.doi.org/10.1504/IJEX.2019.098615">⟨10.1504/IJEX.2019.098615⟩</text:a></text:p>
              <text:p text:style-name="Normal"><text:span>Article dans une revue</text:span></text:p>
              <text:p text:style-name="Normal"><text:a xlink:type="simple" xlink:href="https://uphf.hal.science/hal-03605901v1">hal-036059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2392v1">Effect of higher and lower order alcohol blending with gasoline on performance, emission and combustion characteristics of SI engine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D. Godwin">D. Godwin</text:a><text:span>,</text:span><text:a xlink:type="simple" xlink:href="https://hal.science/search/index/?q=*&amp;authFullName_s=Shanmugam Thiyagarajan">Shanmugam Thiyagarajan</text:a><text:span>,</text:span><text:a xlink:type="simple" xlink:href="https://hal.science/search/index/?q=*&amp;authFullName_s=C. G. Saravanan">C. G. Saravanan</text:a><text:span>,</text:span><text:a xlink:type="simple" xlink:href="https://hal.science/search/index/?q=*&amp;authFullName_s=Fethi Aloui">Fethi Aloui</text:a></text:p>
              <text:p text:style-name="Normal"><text:span>Fuel</text:span><text:span>, 2019, 256, pp.115806.<text:s/></text:span><text:a xlink:type="simple" xlink:href="https://dx.doi.org/10.1016/j.fuel.2019.115806">⟨10.1016/j.fuel.2019.115806⟩</text:a></text:p>
              <text:p text:style-name="Normal"><text:span>Article dans une revue</text:span></text:p>
              <text:p text:style-name="Normal"><text:a xlink:type="simple" xlink:href="https://api.istex.fr/ark:/67375/6H6-H3Z4GS0G-H/fulltext.pdf?sid=hal">istex</text:a></text:p>
              <text:p text:style-name="Normal"><text:a xlink:type="simple" xlink:href="https://uphf.hal.science/hal-03442392v1">hal-034423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2765v1">Theoretical and numerical study of Couette‐Taylor flow with an axial flow using lattice Boltzmann method</text:a></text:p>
              <text:p text:style-name="Normal"><text:a xlink:type="simple" xlink:href="https://hal.science/search/index/?q=*&amp;authFullName_s=Insaf Mehrez">Insaf Mehrez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International Journal for Numerical Methods in Fluids</text:span><text:span>, 2019, 90 (9), pp.427-441.<text:s/></text:span><text:a xlink:type="simple" xlink:href="https://dx.doi.org/10.1002/fld.4727">⟨10.1002/fld.4727⟩</text:a></text:p>
              <text:p text:style-name="Normal"><text:span>Article dans une revue</text:span></text:p>
              <text:p text:style-name="Normal"><text:a xlink:type="simple" xlink:href="https://uphf.hal.science/hal-03612765v1">hal-036127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2692v1">Effect of hydroxyl (OH) group position in alcohol on performance, emission and combustion characteristics of SI engine</text:a></text:p>
              <text:p text:style-name="Normal"><text:a xlink:type="simple" xlink:href="https://hal.science/search/index/?q=*&amp;authFullName_s=Devaraj Jesu Godwin">Devaraj Jesu Godwin</text:a><text:span>,</text:span><text:a xlink:type="simple" xlink:href="https://hal.science/search/index/?q=*&amp;authFullName_s=Edwin Geo Varuvel">Edwin Geo Varuvel</text:a><text:span>,</text:span><text:a xlink:type="simple" xlink:href="https://hal.science/search/index/?q=*&amp;authFullName_s=Shanmugam Thiyagarajan">Shanmugam Thiyagarajan</text:a><text:span>,</text:span><text:a xlink:type="simple" xlink:href="https://hal.science/search/index/?q=*&amp;authFullName_s=M. Leenus Jesu Martin">M. Leenus Jesu Martin</text:a><text:span>,</text:span><text:a xlink:type="simple" xlink:href="https://hal.science/search/index/?q=*&amp;authFullName_s=T. Maiyalagan">T. Maiyalagan</text:a><text:span>et al.</text:span></text:p>
              <text:p text:style-name="Normal"><text:span>Energy Conversion and Management</text:span><text:span>, 2019, 189, pp.195-201.<text:s/></text:span><text:a xlink:type="simple" xlink:href="https://dx.doi.org/10.1016/j.enconman.2019.03.063">⟨10.1016/j.enconman.2019.03.063⟩</text:a></text:p>
              <text:p text:style-name="Normal"><text:span>Article dans une revue</text:span></text:p>
              <text:p text:style-name="Normal"><text:a xlink:type="simple" xlink:href="https://api.istex.fr/ark:/67375/6H6-XL0QXTCH-J/fulltext.pdf?sid=hal">istex</text:a></text:p>
              <text:p text:style-name="Normal"><text:a xlink:type="simple" xlink:href="https://uphf.hal.science/hal-03612692v1">hal-0361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975v1">Conductimetry technique for the measurement of thin liquid film thickness between two solid surfaces in relative motion: hydrodynamic lubrication</text:a></text:p>
              <text:p text:style-name="Normal"><text:a xlink:type="simple" xlink:href="https://hal.science/search/index/?q=*&amp;authFullName_s=Fethi Aloui">Fethi Aloui</text:a><text:span>,</text:span><text:a xlink:type="simple" xlink:href="https://hal.science/search/index/?q=*&amp;authFullName_s=Lamia Gaied">Lamia Gaied</text:a><text:span>,</text:span><text:a xlink:type="simple" xlink:href="https://hal.science/search/index/?q=*&amp;authFullName_s=Wafik Abassi">Wafik Abassi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Maxence Bigerelle">Maxence Bigerelle</text:a></text:p>
              <text:p text:style-name="Normal"><text:span>Mechanics &amp; Industry</text:span><text:span>, 2019, 20 (6), pp.601.<text:s/></text:span><text:a xlink:type="simple" xlink:href="https://dx.doi.org/10.1051/meca/2019035">⟨10.1051/meca/2019035⟩</text:a></text:p>
              <text:p text:style-name="Normal"><text:span>Article dans une revue</text:span></text:p>
              <text:p text:style-name="Normal"><text:a xlink:type="simple" xlink:href="https://hal.science/hal-03341975v1">hal-033419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2735v1">Effect of Port Premixed Liquefied Petroleum Gas on the Engine Characteristics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Ankit Sonthalia">Ankit Sonthalia</text:a><text:span>,</text:span><text:a xlink:type="simple" xlink:href="https://hal.science/search/index/?q=*&amp;authFullName_s=G. Nagarajan">G. Nagarajan</text:a><text:span>,</text:span><text:a xlink:type="simple" xlink:href="https://hal.science/search/index/?q=*&amp;authFullName_s=B. Nagalingam">B. Nagalingam</text:a><text:span>,</text:span><text:a xlink:type="simple" xlink:href="https://hal.science/search/index/?q=*&amp;authFullName_s=Fethi Aloui">Fethi Aloui</text:a></text:p>
              <text:p text:style-name="Normal"><text:span>Journal of Energy Resources Technology</text:span><text:span>, 2019, 141 (11), pp.112206.<text:s/></text:span><text:a xlink:type="simple" xlink:href="https://dx.doi.org/10.1115/1.4043698">⟨10.1115/1.4043698⟩</text:a></text:p>
              <text:p text:style-name="Normal"><text:span>Article dans une revue</text:span></text:p>
              <text:p text:style-name="Normal"><text:a xlink:type="simple" xlink:href="https://uphf.hal.science/hal-03612735v1">hal-036127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9834v1">Hydrodynamic oscillations inside deep cavities with wall offset</text:a></text:p>
              <text:p text:style-name="Normal"><text:a xlink:type="simple" xlink:href="https://hal.science/search/index/?q=*&amp;authFullName_s=Denis Cornu">Denis Cornu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Laurent Keirsbulck">Laurent Keirsbulck</text:a></text:p>
              <text:p text:style-name="Normal"><text:span>European Journal of Mechanics - B/Fluids</text:span><text:span>, 2018, 72, pp.403-409.<text:s/></text:span><text:a xlink:type="simple" xlink:href="https://dx.doi.org/10.1016/j.euromechflu.2018.04.013">⟨10.1016/j.euromechflu.2018.04.013⟩</text:a></text:p>
              <text:p text:style-name="Normal"><text:span>Article dans une revue</text:span></text:p>
              <text:p text:style-name="Normal"><text:a xlink:type="simple" xlink:href="https://api.istex.fr/ark:/67375/6H6-635L0SCQ-9/fulltext.pdf?sid=hal">istex</text:a></text:p>
              <text:p text:style-name="Normal"><text:a xlink:type="simple" xlink:href="https://uphf.hal.science/hal-03449834v1">hal-034498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9872v1">NOx-smoke trade-off characteristics of minor vegetable oil blends synergy with oxygenate in a commercial CI engine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Ankit Sonthalia">Ankit Sonthalia</text:a><text:span>,</text:span><text:a xlink:type="simple" xlink:href="https://hal.science/search/index/?q=*&amp;authFullName_s=Thiyagarajan Subramanian">Thiyagarajan Subramanian</text:a><text:span>,</text:span><text:a xlink:type="simple" xlink:href="https://hal.science/search/index/?q=*&amp;authFullName_s=Fethi Aloui">Fethi Aloui</text:a></text:p>
              <text:p text:style-name="Normal"><text:span>Environmental Science and Pollution Research</text:span><text:span>, 2018, 25 (35), pp.35715-35724.<text:s/></text:span><text:a xlink:type="simple" xlink:href="https://dx.doi.org/10.1007/s11356-018-3484-y">⟨10.1007/s11356-018-3484-y⟩</text:a></text:p>
              <text:p text:style-name="Normal"><text:span>Article dans une revue</text:span></text:p>
              <text:p text:style-name="Normal"><text:a xlink:type="simple" xlink:href="https://uphf.hal.science/hal-03449872v1">hal-034498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9858v1">Predicting the different engine parameters of a rubber seed oil-ethanol dual fuel engine using artificial neural networks</text:a></text:p>
              <text:p text:style-name="Normal"><text:a xlink:type="simple" xlink:href="https://hal.science/search/index/?q=*&amp;authFullName_s=J. Femilda Josephin">J. Femilda Josephin</text:a><text:span>,</text:span><text:a xlink:type="simple" xlink:href="https://hal.science/search/index/?q=*&amp;authFullName_s=Edwin Geo Varuvel">Edwin Geo Varuvel</text:a><text:span>,</text:span><text:a xlink:type="simple" xlink:href="https://hal.science/search/index/?q=*&amp;authFullName_s=Ankit Sonthalia">Ankit Sonthalia</text:a><text:span>,</text:span><text:a xlink:type="simple" xlink:href="https://hal.science/search/index/?q=*&amp;authFullName_s=C. Bharatiraja">C. Bharatiraja</text:a><text:span>,</text:span><text:a xlink:type="simple" xlink:href="https://hal.science/search/index/?q=*&amp;authFullName_s=Fethi Aloui">Fethi Aloui</text:a></text:p>
              <text:p text:style-name="Normal"><text:span>International Journal of Global Warming</text:span><text:span>, 2018, 16 (4), pp.485-506.<text:s/></text:span><text:a xlink:type="simple" xlink:href="https://dx.doi.org/10.1504/IJGW.2018.095995">⟨10.1504/IJGW.2018.095995⟩</text:a></text:p>
              <text:p text:style-name="Normal"><text:span>Article dans une revue</text:span></text:p>
              <text:p text:style-name="Normal"><text:a xlink:type="simple" xlink:href="https://uphf.hal.science/hal-03449858v1">hal-034498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9932v1">Technological challenges and optimization efforts of the Stirling machine: A review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Energy Conversion and Management</text:span><text:span>, 2018, 171, pp.1365-1387.<text:s/></text:span><text:a xlink:type="simple" xlink:href="https://dx.doi.org/10.1016/j.enconman.2018.06.042">⟨10.1016/j.enconman.2018.06.042⟩</text:a></text:p>
              <text:p text:style-name="Normal"><text:span>Article dans une revue</text:span></text:p>
              <text:p text:style-name="Normal"><text:a xlink:type="simple" xlink:href="https://api.istex.fr/ark:/67375/6H6-4DG9HM64-G/fulltext.pdf?sid=hal">istex</text:a></text:p>
              <text:p text:style-name="Normal"><text:a xlink:type="simple" xlink:href="https://uphf.hal.science/hal-03449932v1">hal-034499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0001v1">Study of engine performance, emission and combustion characteristics fueled with diesel-like fuel produced from waste engine oil and waste plastics</text:a></text:p>
              <text:p text:style-name="Normal"><text:a xlink:type="simple" xlink:href="https://hal.science/search/index/?q=*&amp;authFullName_s=V. Edwin Geo">V. Edwin Geo</text:a><text:span>,</text:span><text:a xlink:type="simple" xlink:href="https://hal.science/search/index/?q=*&amp;authFullName_s=Ankit Sonthalia">Ankit Sonthalia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J. Femilda Josephin">J. Femilda Josephin</text:a></text:p>
              <text:p text:style-name="Normal"><text:span>Frontiers of Environmental Science &amp; Engineering</text:span><text:span>, 2018, 12 (4),<text:s/></text:span><text:a xlink:type="simple" xlink:href="https://dx.doi.org/10.1007/s11783-018-1063-6">⟨10.1007/s11783-018-1063-6⟩</text:a></text:p>
              <text:p text:style-name="Normal"><text:span>Article dans une revue</text:span></text:p>
              <text:p text:style-name="Normal"><text:a xlink:type="simple" xlink:href="https://uphf.hal.science/hal-03450001v1">hal-034500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1908v1">Optimization of an air-filled Beta type Stirling refrigerator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International Journal of Refrigeration</text:span><text:span>, 2017, 76, pp.296-312.<text:s/></text:span><text:a xlink:type="simple" xlink:href="https://dx.doi.org/10.1016/j.ijrefrig.2017.02.019">⟨10.1016/j.ijrefrig.2017.02.019⟩</text:a></text:p>
              <text:p text:style-name="Normal"><text:span>Article dans une revue</text:span></text:p>
              <text:p text:style-name="Normal"><text:a xlink:type="simple" xlink:href="https://uphf.hal.science/hal-03451908v1">hal-034519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3319v1">3D tomographic PIV, POD and vortex identification of turbulent slot jet flow impinging on a flat plate</text:a></text:p>
              <text:p text:style-name="Normal"><text:a xlink:type="simple" xlink:href="https://hal.science/search/index/?q=*&amp;authFullName_s=Mahmoud Charmiyan">Mahmoud Charmiyan</text:a><text:span>,</text:span><text:a xlink:type="simple" xlink:href="https://hal.science/search/index/?q=*&amp;authFullName_s=Ahmad Reza Azimian">Ahmad Reza Azimian</text:a><text:span>,</text:span><text:a xlink:type="simple" xlink:href="https://hal.science/search/index/?q=*&amp;authFullName_s=Ebrahim Shirani">Ebrahim Shiran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Cédric Degouet">Cédric Degouet</text:a><text:span>et al.</text:span></text:p>
              <text:p text:style-name="Normal"><text:span>Journal of Mechanical Science and Technology</text:span><text:span>, 2017, 31 (11), pp.5347-5357.<text:s/></text:span><text:a xlink:type="simple" xlink:href="https://dx.doi.org/10.1007/s12206-017-1029-9">⟨10.1007/s12206-017-1029-9⟩</text:a></text:p>
              <text:p text:style-name="Normal"><text:span>Article dans une revue</text:span></text:p>
              <text:p text:style-name="Normal"><text:a xlink:type="simple" xlink:href="https://uphf.hal.science/hal-03663319v1">hal-036633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6393v1">Investigation of turbulent slot impinging jet using laser doppler anemometry method–Experimental research and error analysis</text:a></text:p>
              <text:p text:style-name="Normal"><text:a xlink:type="simple" xlink:href="https://hal.science/search/index/?q=*&amp;authFullName_s=Mahmoud Charmiyan">Mahmoud Charmiyan</text:a><text:span>,</text:span><text:a xlink:type="simple" xlink:href="https://hal.science/search/index/?q=*&amp;authFullName_s=Ahmed-Reza Azimian">Ahmed-Reza Azimian</text:a><text:span>,</text:span><text:a xlink:type="simple" xlink:href="https://hal.science/search/index/?q=*&amp;authFullName_s=Ebrahim Shirani">Ebrahim Shirani</text:a><text:span>,</text:span><text:a xlink:type="simple" xlink:href="https://hal.science/search/index/?q=*&amp;authFullName_s=Fethi Aloui">Fethi Aloui</text:a></text:p>
              <text:p text:style-name="Normal"><text:span>Modares Mechanical Engineering</text:span><text:span>, 2017, 17 (4), pp.92-100</text:span></text:p>
              <text:p text:style-name="Normal"><text:span>Article dans une revue</text:span></text:p>
              <text:p text:style-name="Normal"><text:a xlink:type="simple" xlink:href="https://uphf.hal.science/hal-03456393v1">hal-0345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27v1">Experimental analysis of fuel from fish processing industry waste in a diesel engine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Nadia Mrad">Nadia Mrad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nd Tazerout">Mohand Tazerout</text:a></text:p>
              <text:p text:style-name="Normal"><text:span>Clean Technologies and Environmental Policy</text:span><text:span>, 2017, 19 (4), pp.1099-1108.<text:s/></text:span><text:a xlink:type="simple" xlink:href="https://dx.doi.org/10.1007/s10098-016-1303-z">⟨10.1007/s10098-016-1303-z⟩</text:a></text:p>
              <text:p text:style-name="Normal"><text:span>Article dans une revue</text:span></text:p>
              <text:p text:style-name="Normal"><text:a xlink:type="simple" xlink:href="https://hal.science/hal-01525727v1">hal-015257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1934v1">Process simulation and analysis of carbon capture with an aqueous mixture of ionic liquid and monoethanolamine solvent</text:a></text:p>
              <text:p text:style-name="Normal"><text:a xlink:type="simple" xlink:href="https://hal.science/search/index/?q=*&amp;authFullName_s=Baptiste Zacchello">Baptiste Zacchello</text:a><text:span>,</text:span><text:a xlink:type="simple" xlink:href="https://hal.science/search/index/?q=*&amp;authFullName_s=Eni Oko">Eni Oko</text:a><text:span>,</text:span><text:a xlink:type="simple" xlink:href="https://hal.science/search/index/?q=*&amp;authFullName_s=Meihong Wang">Meihong Wang</text:a><text:span>,</text:span><text:a xlink:type="simple" xlink:href="https://hal.science/search/index/?q=*&amp;authFullName_s=Fethi Aloui">Fethi Aloui</text:a></text:p>
              <text:p text:style-name="Normal"><text:span>International Journal of Coal Science &amp; Technology</text:span><text:span>, 2017, 4 (1), pp.25-32.<text:s/></text:span><text:a xlink:type="simple" xlink:href="https://dx.doi.org/10.1007/s40789-016-0150-1">⟨10.1007/s40789-016-0150-1⟩</text:a></text:p>
              <text:p text:style-name="Normal"><text:span>Article dans une revue</text:span></text:p>
              <text:p text:style-name="Normal"><text:a xlink:type="simple" xlink:href="https://uphf.hal.science/hal-03451934v1">hal-034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68v1">Experimental Investigations on Oscillatory Couette Taylor Flow Wall Shear Stress Behavior using Electrochemical Technique: Low Modulation Effect</text:a></text:p>
              <text:p text:style-name="Normal"><text:a xlink:type="simple" xlink:href="https://hal.science/search/index/?q=*&amp;authFullName_s=Emna Berrich">Emna Berric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Jack M Legrand">Jack M Legrand</text:a></text:p>
              <text:p text:style-name="Normal"><text:span>Journal of Applied Fluid Mechanics</text:span><text:span>, 2016, 9 (1), pp.147-154.<text:s/></text:span><text:a xlink:type="simple" xlink:href="https://dx.doi.org/10.36884/jafm.9.SI1.26163">⟨10.36884/jafm.9.SI1.26163⟩</text:a></text:p>
              <text:p text:style-name="Normal"><text:span>Article dans une revue</text:span></text:p>
              <text:p text:style-name="Normal"><text:a xlink:type="simple" xlink:href="https://hal.science/hal-02545268v1">hal-0254526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47760v1">Hierarchical Decomposition Thermodynamic Approach for the Study of Solar Absorption Refrigerator Performance</text:a></text:p>
              <text:p text:style-name="Normal"><text:a xlink:type="simple" xlink:href="https://hal.science/search/index/?q=*&amp;authFullName_s=Emma Berrich Betouche">Emma Berrich Betouche</text:a><text:span>,</text:span><text:a xlink:type="simple" xlink:href="https://hal.science/search/index/?q=*&amp;authFullName_s=Ali Fellah">Ali Fellah</text:a><text:span>,</text:span><text:a xlink:type="simple" xlink:href="https://hal.science/search/index/?q=*&amp;authFullName_s=Ammar Ben Brahim">Ammar Ben Brahim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ichel Feidt">Michel Feidt</text:a></text:p>
              <text:p text:style-name="Normal"><text:span>Entropy</text:span><text:span>, 2016, 18 (3), 9p.<text:s/></text:span><text:a xlink:type="simple" xlink:href="https://dx.doi.org/10.3390/e18030082">⟨10.3390/e18030082⟩</text:a></text:p>
              <text:p text:style-name="Normal"><text:span>Article dans une revue</text:span></text:p>
              <text:p text:style-name="Normal"><text:a xlink:type="simple" xlink:href="https://imt-atlantique.hal.science/hal-01347760v1">hal-013477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372v1">Improvement of a non energy-consuming system: A gamma Stirling engine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Environmental Engineering and Management Journal</text:span><text:span>, 2016, 15 (1), pp.133-141.<text:s/></text:span><text:a xlink:type="simple" xlink:href="https://dx.doi.org/10.30638/eemj.2016.015">⟨10.30638/eemj.2016.015⟩</text:a></text:p>
              <text:p text:style-name="Normal"><text:span>Article dans une revue</text:span></text:p>
              <text:p text:style-name="Normal"><text:a xlink:type="simple" xlink:href="https://uphf.hal.science/hal-03448372v1">hal-034483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100v1">Prediction of performance of Stirling engine using least squares support machine technique</text:a></text:p>
              <text:p text:style-name="Normal"><text:a xlink:type="simple" xlink:href="https://hal.science/search/index/?q=*&amp;authFullName_s=Mohammad Hossein Ahmadi">Mohammad Hossein Ahmadi</text:a><text:span>,</text:span><text:a xlink:type="simple" xlink:href="https://hal.science/search/index/?q=*&amp;authFullName_s=Mohammad Ali Ahmadi">Mohammad Ali Ahmadi</text:a><text:span>,</text:span><text:a xlink:type="simple" xlink:href="https://hal.science/search/index/?q=*&amp;authFullName_s=Milad Ashouri">Milad Ashouri</text:a><text:span>,</text:span><text:a xlink:type="simple" xlink:href="https://hal.science/search/index/?q=*&amp;authFullName_s=Astarei Razie">Astarei Razie</text:a><text:span>,</text:span><text:a xlink:type="simple" xlink:href="https://hal.science/search/index/?q=*&amp;authFullName_s=Roghayeh Ghasempour">Roghayeh Ghasempour</text:a><text:span>et al.</text:span></text:p>
              <text:p text:style-name="Normal"><text:span>Mechanics &amp; Industry</text:span><text:span>, 2016, 17 (5), pp.506.<text:s/></text:span><text:a xlink:type="simple" xlink:href="https://dx.doi.org/10.1051/meca/2015098">⟨10.1051/meca/2015098⟩</text:a></text:p>
              <text:p text:style-name="Normal"><text:span>Article dans une revue</text:span></text:p>
              <text:p text:style-name="Normal"><text:a xlink:type="simple" xlink:href="https://uphf.hal.science/hal-03448100v1">hal-0344810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49723v1">Turbulent Flows Structures Crossing Conical Diffusers: Angle Effect Analysis using PIV Technique and POD for Post-Processing</text:a></text:p>
              <text:p text:style-name="Normal"><text:a xlink:type="simple" xlink:href="https://hal.science/search/index/?q=*&amp;authFullName_s=Emna Berrich">Emna Berric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D Pierrat">D Pierrat</text:a><text:span>,</text:span><text:a xlink:type="simple" xlink:href="https://hal.science/search/index/?q=*&amp;authFullName_s=L Gros">L Gros</text:a><text:span>,</text:span><text:a xlink:type="simple" xlink:href="https://hal.science/search/index/?q=*&amp;authFullName_s=Anthony Couzinet">Anthony Couzinet</text:a><text:span>et al.</text:span></text:p>
              <text:p text:style-name="Normal"><text:span>Journal of Applied Fluid Mechanics</text:span><text:span>, 2016, 9 (Special Issue 1), pp.19-29.<text:s/></text:span><text:a xlink:type="simple" xlink:href="https://dx.doi.org/10.36884/JAFM.9.SI1.25827">⟨10.36884/JAFM.9.SI1.25827⟩</text:a></text:p>
              <text:p text:style-name="Normal"><text:span>Article dans une revue</text:span></text:p>
              <text:p text:style-name="Normal"><text:a xlink:type="simple" xlink:href="https://imt-atlantique.hal.science/hal-01349723v1">hal-013497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221v1">Turbulent Plane Impinging Jet-Physical Insight and Turbulence Modeling</text:a></text:p>
              <text:p text:style-name="Normal"><text:a xlink:type="simple" xlink:href="https://hal.science/search/index/?q=*&amp;authFullName_s=Mahmoud Charmiyan">Mahmoud Charmiyan</text:a><text:span>,</text:span><text:a xlink:type="simple" xlink:href="https://hal.science/search/index/?q=*&amp;authFullName_s=Ahmed-Reza Azimian">Ahmed-Reza Azimian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Ebrahim Shirani">Ebrahim Shirani</text:a><text:span>,</text:span><text:a xlink:type="simple" xlink:href="https://hal.science/search/index/?q=*&amp;authFullName_s=Fethi Aloui">Fethi Aloui</text:a></text:p>
              <text:p text:style-name="Normal"><text:span>Journal of Applied Fluid Mechanics</text:span><text:span>, 2016, 9 (1), pp.11-17.<text:s/></text:span><text:a xlink:type="simple" xlink:href="https://dx.doi.org/10.36884/jafm.9.SI1.25825">⟨10.36884/jafm.9.SI1.25825⟩</text:a></text:p>
              <text:p text:style-name="Normal"><text:span>Article dans une revue</text:span></text:p>
              <text:p text:style-name="Normal"><text:a xlink:type="simple" xlink:href="https://uphf.hal.science/hal-03448221v1">hal-034482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6002v1">Numerical and experimental study on the flow history effects of axial flow on the Couette–Taylor flow</text:a></text:p>
              <text:p text:style-name="Normal"><text:a xlink:type="simple" xlink:href="https://hal.science/search/index/?q=*&amp;authFullName_s=Mostafa Monfared">Mostafa Monfared</text:a><text:span>,</text:span><text:a xlink:type="simple" xlink:href="https://hal.science/search/index/?q=*&amp;authFullName_s=Ebrahim Shirani">Ebrahim Shirani</text:a><text:span>,</text:span><text:a xlink:type="simple" xlink:href="https://hal.science/search/index/?q=*&amp;authFullName_s=Mohammad Reza Salimpour">Mohammad Reza Salimpour</text:a><text:span>,</text:span><text:a xlink:type="simple" xlink:href="https://hal.science/search/index/?q=*&amp;authFullName_s=Fethi Aloui">Fethi Aloui</text:a></text:p>
              <text:p text:style-name="Normal"><text:span>Acta Mechanica</text:span><text:span>, 2016, 227 (7), pp.1999-2010.<text:s/></text:span><text:a xlink:type="simple" xlink:href="https://dx.doi.org/10.1007/s00707-016-1592-7">⟨10.1007/s00707-016-1592-7⟩</text:a></text:p>
              <text:p text:style-name="Normal"><text:span>Article dans une revue</text:span></text:p>
              <text:p text:style-name="Normal"><text:a xlink:type="simple" xlink:href="https://uphf.hal.science/hal-03446002v1">hal-034460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182v1">Numerical and Experimental Study on the Effects of Taylor Number on the Wavelength of the Couette-Taylor Flow</text:a></text:p>
              <text:p text:style-name="Normal"><text:a xlink:type="simple" xlink:href="https://hal.science/search/index/?q=*&amp;authFullName_s=Mostafa Monfared">Mostafa Monfared</text:a><text:span>,</text:span><text:a xlink:type="simple" xlink:href="https://hal.science/search/index/?q=*&amp;authFullName_s=Ebrahim Shirani">Ebrahim Shiran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mmad Reza Salimpour">Mohammad Reza Salimpour</text:a></text:p>
              <text:p text:style-name="Normal"><text:span>Journal of Applied Fluid Mechanics</text:span><text:span>, 2016, 9 (1), pp.49-58.<text:s/></text:span><text:a xlink:type="simple" xlink:href="https://dx.doi.org/10.36884/jafm.9.SI1.25826">⟨10.36884/jafm.9.SI1.25826⟩</text:a></text:p>
              <text:p text:style-name="Normal"><text:span>Article dans une revue</text:span></text:p>
              <text:p text:style-name="Normal"><text:a xlink:type="simple" xlink:href="https://uphf.hal.science/hal-03448182v1">hal-034481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3040v1">Liquid Film Thickness: Study and Influence over Aqueous Foam Flow</text:a></text:p>
              <text:p text:style-name="Normal"><text:a xlink:type="simple" xlink:href="https://hal.science/search/index/?q=*&amp;authFullName_s=Rogelio Chovet">Rogelio Chovet</text:a><text:span>,</text:span><text:a xlink:type="simple" xlink:href="https://hal.science/search/index/?q=*&amp;authFullName_s=Fethi Aloui">Fethi Aloui</text:a></text:p>
              <text:p text:style-name="Normal"><text:span>Journal of Applied Fluid Mechanics</text:span><text:span>, 2016, 9, pp.39-48.<text:s/></text:span><text:a xlink:type="simple" xlink:href="https://dx.doi.org/10.36884/jafm.9.SI1.25822">⟨10.36884/jafm.9.SI1.25822⟩</text:a></text:p>
              <text:p text:style-name="Normal"><text:span>Article dans une revue</text:span></text:p>
              <text:p text:style-name="Normal"><text:a xlink:type="simple" xlink:href="https://uphf.hal.science/hal-03443040v1">hal-034430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166v1">Experimental Study of Flow Control on Bluff Body using Piezoelectric Actuators</text:a></text:p>
              <text:p text:style-name="Normal"><text:a xlink:type="simple" xlink:href="https://hal.science/search/index/?q=*&amp;authFullName_s=Nabil Tounsi">Nabil Tounsi</text:a><text:span>,</text:span><text:a xlink:type="simple" xlink:href="https://hal.science/search/index/?q=*&amp;authFullName_s=Rafika Mestiri">Rafika Mestiri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Hamid Oualli">Hamid Oualli</text:a><text:span>,</text:span><text:a xlink:type="simple" xlink:href="https://hal.science/search/index/?q=*&amp;authFullName_s=Samir Hanchi">Samir Hanchi</text:a><text:span>et al.</text:span></text:p>
              <text:p text:style-name="Normal"><text:span>Journal of Applied Fluid Mechanics</text:span><text:span>, 2016, 9 (2), pp.827-838.<text:s/></text:span><text:a xlink:type="simple" xlink:href="https://dx.doi.org/10.18869/acadpub.jafm.68.225.24488">⟨10.18869/acadpub.jafm.68.225.24488⟩</text:a></text:p>
              <text:p text:style-name="Normal"><text:span>Article dans une revue</text:span></text:p>
              <text:p text:style-name="Normal"><text:a xlink:type="simple" xlink:href="https://uphf.hal.science/hal-03448166v1">hal-0344816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47759v1">Thermodynamic Analysis of the Irreversibilities in Solar Absorption Refrigerators</text:a></text:p>
              <text:p text:style-name="Normal"><text:a xlink:type="simple" xlink:href="https://hal.science/search/index/?q=*&amp;authFullName_s=Emma Berrich Betouche">Emma Berrich Betouche</text:a><text:span>,</text:span><text:a xlink:type="simple" xlink:href="https://hal.science/search/index/?q=*&amp;authFullName_s=Ali Fellah">Ali Fellah</text:a><text:span>,</text:span><text:a xlink:type="simple" xlink:href="https://hal.science/search/index/?q=*&amp;authFullName_s=Ammar Ben Brahim">Ammar Ben Brahim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ichel Feidt">Michel Feidt</text:a></text:p>
              <text:p text:style-name="Normal"><text:span>Entropy</text:span><text:span>, 2016, 18 (4), pp.107.<text:s/></text:span><text:a xlink:type="simple" xlink:href="https://dx.doi.org/10.3390/e18040107">⟨10.3390/e18040107⟩</text:a></text:p>
              <text:p text:style-name="Normal"><text:span>Article dans une revue</text:span></text:p>
              <text:p text:style-name="Normal"><text:a xlink:type="simple" xlink:href="https://imt-atlantique.hal.science/hal-01347759v1">hal-013477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7147v1">Exergy assessment of heat transfer inside a Beta type Stirling engine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Ibrahim Dincer">Ibrahim Dincer</text:a></text:p>
              <text:p text:style-name="Normal"><text:span>International Journal of Exergy</text:span><text:span>, 2016, 20 (2), pp.186-202.<text:s/></text:span><text:a xlink:type="simple" xlink:href="https://dx.doi.org/10.1504/IJEX.2016.076863">⟨10.1504/IJEX.2016.076863⟩</text:a></text:p>
              <text:p text:style-name="Normal"><text:span>Article dans une revue</text:span></text:p>
              <text:p text:style-name="Normal"><text:a xlink:type="simple" xlink:href="https://uphf.hal.science/hal-03447147v1">hal-034471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317v1">Spatial Resolution Correction for Electrochemical Wall-shear Stress Measurements using Rectangular Sensors</text:a></text:p>
              <text:p text:style-name="Normal"><text:a xlink:type="simple" xlink:href="https://hal.science/search/index/?q=*&amp;authFullName_s=Fawzi Fadla">Fawzi Fadla</text:a><text:span>,</text:span><text:a xlink:type="simple" xlink:href="https://hal.science/search/index/?q=*&amp;authFullName_s=Rogelio Chovet">Rogelio Chovet</text:a><text:span>,</text:span><text:a xlink:type="simple" xlink:href="https://hal.science/search/index/?q=*&amp;authFullName_s=Denis Cornu">Denis Cornu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Fethi Aloui">Fethi Aloui</text:a><text:span>et al.</text:span></text:p>
              <text:p text:style-name="Normal"><text:span>Journal of Applied Fluid Mechanics</text:span><text:span>, 2016, 9 (3), pp.1309-1319.<text:s/></text:span><text:a xlink:type="simple" xlink:href="https://dx.doi.org/10.18869/acadpub.jafm.68.228.23945">⟨10.18869/acadpub.jafm.68.228.23945⟩</text:a></text:p>
              <text:p text:style-name="Normal"><text:span>Article dans une revue</text:span></text:p>
              <text:p text:style-name="Normal"><text:a xlink:type="simple" xlink:href="https://uphf.hal.science/hal-03448317v1">hal-034483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2028v1">On the vortex dynamics of shear-driven deep cavity flows with asymmetrical walls</text:a></text:p>
              <text:p text:style-name="Normal"><text:a xlink:type="simple" xlink:href="https://hal.science/search/index/?q=*&amp;authFullName_s=Denis Cornu">Denis Cornu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arc Lippert">Marc Lippert</text:a></text:p>
              <text:p text:style-name="Normal"><text:span>Canadian Journal of Physics</text:span><text:span>, 2016, 94 (12), pp.1344-1352.<text:s/></text:span><text:a xlink:type="simple" xlink:href="https://dx.doi.org/10.1139/cjp-2016-0305">⟨10.1139/cjp-2016-0305⟩</text:a></text:p>
              <text:p text:style-name="Normal"><text:span>Article dans une revue</text:span></text:p>
              <text:p text:style-name="Normal"><text:a xlink:type="simple" xlink:href="https://uphf.hal.science/hal-03462028v1">hal-034620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8719v1">Behaviour of flow dynamics over an asymmetrical deep cavity at high reynolds numbers</text:a></text:p>
              <text:p text:style-name="Normal"><text:a xlink:type="simple" xlink:href="https://hal.science/search/index/?q=*&amp;authFullName_s=Denis Cornu">Denis Cornu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Camila Chovet">Camila Chovet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Franck Kerhervé">Franck Kerhervé</text:a><text:span>et al.</text:span></text:p>
              <text:p text:style-name="Normal"><text:span>Civil-Comp Proceedings</text:span><text:span>, 2016, 110,<text:s/></text:span><text:a xlink:type="simple" xlink:href="https://dx.doi.org/10.4203/ccp.110.59">⟨10.4203/ccp.110.59⟩</text:a></text:p>
              <text:p text:style-name="Normal"><text:span>Article dans une revue</text:span></text:p>
              <text:p text:style-name="Normal"><text:a xlink:type="simple" xlink:href="https://uphf.hal.science/hal-03668719v1">hal-0366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258v1">Use of the PIV and Electrochemical Techniques to Experimentally Characterize the Couette-Taylor- Poiseuille Flow Instabilities</text:a></text:p>
              <text:p text:style-name="Normal"><text:a xlink:type="simple" xlink:href="https://hal.science/search/index/?q=*&amp;authFullName_s=Wafik Abassi">Wafik Abass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Jack Legrand">Jack Legrand</text:a></text:p>
              <text:p text:style-name="Normal"><text:span>Journal of Applied Fluid Mechanics</text:span><text:span>, 2016, 9 (1), pp.59 - 68.<text:s/></text:span><text:a xlink:type="simple" xlink:href="https://dx.doi.org/10.36884/jafm.9.SI1.25910">⟨10.36884/jafm.9.SI1.25910⟩</text:a></text:p>
              <text:p text:style-name="Normal"><text:span>Article dans une revue</text:span></text:p>
              <text:p text:style-name="Normal"><text:a xlink:type="simple" xlink:href="https://hal.science/hal-01527258v1">hal-015272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409v1">Experimental and theoretical investigation of Stirling engine heater: Parametrical optimization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Houda Hachem">Houda Hachem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Energy Conversion and Management</text:span><text:span>, 2015, 105, pp.285-293.<text:s/></text:span><text:a xlink:type="simple" xlink:href="https://dx.doi.org/10.1016/j.enconman.2015.07.063">⟨10.1016/j.enconman.2015.07.063⟩</text:a></text:p>
              <text:p text:style-name="Normal"><text:span>Article dans une revue</text:span></text:p>
              <text:p text:style-name="Normal"><text:a xlink:type="simple" xlink:href="https://uphf.hal.science/hal-03448409v1">hal-0344840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497v1">Comparison Based on Exergetic Analyses of Two Hot Air Engines: A Gamma Type Stirling Engine and an Open Joule Cycle Ericsson Engine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Marie Creyx">Marie Creyx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Eric Delacourt">Eric Delacourt</text:a><text:span>,</text:span><text:a xlink:type="simple" xlink:href="https://hal.science/search/index/?q=*&amp;authFullName_s=Céline Morin">Céline Morin</text:a><text:span>et al.</text:span></text:p>
              <text:p text:style-name="Normal"><text:span>Entropy</text:span><text:span>, 2015, 17 (11), pp.7331-7348.<text:s/></text:span><text:a xlink:type="simple" xlink:href="https://dx.doi.org/10.3390/e17117331">⟨10.3390/e17117331⟩</text:a></text:p>
              <text:p text:style-name="Normal"><text:span>Article dans une revue</text:span></text:p>
              <text:p text:style-name="Normal"><text:a xlink:type="simple" xlink:href="https://uphf.hal.science/hal-03448497v1">hal-034484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8568v1">Numerical characterization of a γ-Stirling engine considering losses and interaction between functioning parameters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Energy Conversion and Management</text:span><text:span>, 2015, 96, pp.532-543.<text:s/></text:span><text:a xlink:type="simple" xlink:href="https://dx.doi.org/10.1016/j.enconman.2015.02.065">⟨10.1016/j.enconman.2015.02.065⟩</text:a></text:p>
              <text:p text:style-name="Normal"><text:span>Article dans une revue</text:span></text:p>
              <text:p text:style-name="Normal"><text:a xlink:type="simple" xlink:href="https://api.istex.fr/ark:/67375/6H6-2X052LPF-N/fulltext.pdf?sid=hal">istex</text:a></text:p>
              <text:p text:style-name="Normal"><text:a xlink:type="simple" xlink:href="https://uphf.hal.science/hal-03448568v1">hal-034485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0995v1">Determination of adequate regenerator for a Gamma-type Stirling engine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Applied Energy</text:span><text:span>, 2015, 139, pp.272-280.<text:s/></text:span><text:a xlink:type="simple" xlink:href="https://dx.doi.org/10.1016/j.apenergy.2014.11.011">⟨10.1016/j.apenergy.2014.11.011⟩</text:a></text:p>
              <text:p text:style-name="Normal"><text:span>Article dans une revue</text:span></text:p>
              <text:p text:style-name="Normal"><text:a xlink:type="simple" xlink:href="https://api.istex.fr/ark:/67375/6H6-FK7SXP9M-B/fulltext.pdf?sid=hal">istex</text:a></text:p>
              <text:p text:style-name="Normal"><text:a xlink:type="simple" xlink:href="https://uphf.hal.science/hal-03450995v1">hal-0345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074v1">Experimental and Numerical Investigations Using Lattice Boltzmann Method to Study Shedding Vortices in an Unsteady Confined Flow Around an Obstacle</text:a></text:p>
              <text:p text:style-name="Normal"><text:a xlink:type="simple" xlink:href="https://hal.science/search/index/?q=*&amp;authFullName_s=Wafik Abassi">Wafik Abass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Ben Nasrallah Sassi">Ben Nasrallah Sassi</text:a></text:p>
              <text:p text:style-name="Normal"><text:span>Journal of Fluids Engineering</text:span><text:span>, 2015, 137 (10),<text:s/></text:span><text:a xlink:type="simple" xlink:href="https://dx.doi.org/10.1115/1.4030487">⟨10.1115/1.4030487⟩</text:a></text:p>
              <text:p text:style-name="Normal"><text:span>Article dans une revue</text:span></text:p>
              <text:p text:style-name="Normal"><text:a xlink:type="simple" xlink:href="https://hal.science/hal-03342074v1">hal-033420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483v1">Active Flow Control at the Rear End of a Generic Car Model Using Steady Blowing</text:a></text:p>
              <text:p text:style-name="Normal"><text:a xlink:type="simple" xlink:href="https://hal.science/search/index/?q=*&amp;authFullName_s=Rafika Mestiri">Rafika Mestiri</text:a><text:span>,</text:span><text:a xlink:type="simple" xlink:href="https://hal.science/search/index/?q=*&amp;authFullName_s=A. Ahmed-Bensoltane">A. Ahmed-Bensoltane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Larbi Labraga">Larbi Labraga</text:a></text:p>
              <text:p text:style-name="Normal"><text:span>Journal of Applied Fluid Mechanics</text:span><text:span>, 2014, 7 (04), pp.565-571.<text:s/></text:span><text:a xlink:type="simple" xlink:href="https://dx.doi.org/10.36884/jafm.7.04.21752">⟨10.36884/jafm.7.04.21752⟩</text:a></text:p>
              <text:p text:style-name="Normal"><text:span>Article dans une revue</text:span></text:p>
              <text:p text:style-name="Normal"><text:a xlink:type="simple" xlink:href="https://uphf.hal.science/hal-03627483v1">hal-036274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3074v1">Dynamic Behavior of Printed-Circuits Plasma Actuator Based on DC Electrical Discharge: Application in Aerodynamics</text:a></text:p>
              <text:p text:style-name="Normal"><text:a xlink:type="simple" xlink:href="https://hal.science/search/index/?q=*&amp;authFullName_s=Rafika Mestiri">Rafika Mestiri</text:a><text:span>,</text:span><text:a xlink:type="simple" xlink:href="https://hal.science/search/index/?q=*&amp;authFullName_s=Mohamed Mehdi Oueslati">Mohamed Mehdi Oueslati</text:a><text:span>,</text:span><text:a xlink:type="simple" xlink:href="https://hal.science/search/index/?q=*&amp;authFullName_s=Anouar Wajdi Dahmouni">Anouar Wajdi Dahmouni</text:a><text:span>,</text:span><text:a xlink:type="simple" xlink:href="https://hal.science/search/index/?q=*&amp;authFullName_s=Ramzi Hadaji">Ramzi Hadaji</text:a><text:span>,</text:span><text:a xlink:type="simple" xlink:href="https://hal.science/search/index/?q=*&amp;authFullName_s=Sassi Ben Nasrallah">Sassi Ben Nasrallah</text:a><text:span>et al.</text:span></text:p>
              <text:p text:style-name="Normal"><text:span>IEEE Transactions on Plasma Science</text:span><text:span>, 2014, 42 (7), pp.1854-1860.<text:s/></text:span><text:a xlink:type="simple" xlink:href="https://dx.doi.org/10.1109/TPS.2014.2328573">⟨10.1109/TPS.2014.2328573⟩</text:a></text:p>
              <text:p text:style-name="Normal"><text:span>Article dans une revue</text:span></text:p>
              <text:p text:style-name="Normal"><text:a xlink:type="simple" xlink:href="https://uphf.hal.science/hal-03613074v1">hal-036130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7513v1">Study of temperature distribution in a Stirling engine regenerator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Energy Conversion and Management</text:span><text:span>, 2014, 88, pp.962-972.<text:s/></text:span><text:a xlink:type="simple" xlink:href="https://dx.doi.org/10.1016/j.enconman.2014.09.043">⟨10.1016/j.enconman.2014.09.043⟩</text:a></text:p>
              <text:p text:style-name="Normal"><text:span>Article dans une revue</text:span></text:p>
              <text:p text:style-name="Normal"><text:a xlink:type="simple" xlink:href="https://api.istex.fr/ark:/67375/6H6-P6TMPCNS-4/fulltext.pdf?sid=hal">istex</text:a></text:p>
              <text:p text:style-name="Normal"><text:a xlink:type="simple" xlink:href="https://uphf.hal.science/hal-03627513v1">hal-0362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29v1">Development of a Synthetic Jet Actuator for the Control of Separated Flows</text:a></text:p>
              <text:p text:style-name="Normal"><text:a xlink:type="simple" xlink:href="https://hal.science/search/index/?q=*&amp;authFullName_s=Maher Ayed">Maher Ayed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Azeddine Kourta">Azeddine Kourta</text:a><text:span>,</text:span><text:a xlink:type="simple" xlink:href="https://hal.science/search/index/?q=*&amp;authFullName_s=Sassi Ben Nasrallah">Sassi Ben Nasrallah</text:a></text:p>
              <text:p text:style-name="Normal"><text:span>International Journal of Science and Research</text:span><text:span>, 2014, 3 (7), pp.974</text:span></text:p>
              <text:p text:style-name="Normal"><text:span>Article dans une revue</text:span></text:p>
              <text:p text:style-name="Normal"><text:a xlink:type="simple" xlink:href="https://hal.science/hal-01186729v1">hal-011867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0746v1">Experimental validation and critical analysis of inverse method in mass transfer using electrochemical sensor</text:a></text:p>
              <text:p text:style-name="Normal"><text:a xlink:type="simple" xlink:href="https://hal.science/search/index/?q=*&amp;authFullName_s=Emna Berrich">Emna Berric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Jack Legrand">Jack Legrand</text:a></text:p>
              <text:p text:style-name="Normal"><text:span>Experimental Thermal and Fluid Science</text:span><text:span>, 2013, 44, pp. 253-263.<text:s/></text:span><text:a xlink:type="simple" xlink:href="https://dx.doi.org/10.1016/j.expthermflusci.2012.07.001">⟨10.1016/j.expthermflusci.2012.07.001⟩</text:a></text:p>
              <text:p text:style-name="Normal"><text:span>Article dans une revue</text:span></text:p>
              <text:p text:style-name="Normal"><text:a xlink:type="simple" xlink:href="https://api.istex.fr/ark:/67375/6H6-C93BHM94-F/fulltext.pdf?sid=hal">istex</text:a></text:p>
              <text:p text:style-name="Normal"><text:a xlink:type="simple" xlink:href="https://uphf.hal.science/hal-03520746v1">hal-035207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1107v1">Analysis of inverse method applied on sandwich probes</text:a></text:p>
              <text:p text:style-name="Normal"><text:a xlink:type="simple" xlink:href="https://hal.science/search/index/?q=*&amp;authFullName_s=Emna Berrich">Emna Berric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Jack Legrand">Jack Legrand</text:a></text:p>
              <text:p text:style-name="Normal"><text:span>Journal of Fluids Engineering</text:span><text:span>, 2013, 135 (1),<text:s/></text:span><text:a xlink:type="simple" xlink:href="https://dx.doi.org/10.1115/1.4007888">⟨10.1115/1.4007888⟩</text:a></text:p>
              <text:p text:style-name="Normal"><text:span>Article dans une revue</text:span></text:p>
              <text:p text:style-name="Normal"><text:a xlink:type="simple" xlink:href="https://uphf.hal.science/hal-03521107v1">hal-0352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04v1">Liquid hydrocarbon fuels from fish oil industrial residues by catalytic cracking</text:a></text:p>
              <text:p text:style-name="Normal"><text:a xlink:type="simple" xlink:href="https://hal.science/search/index/?q=*&amp;authFullName_s=Nadia Mrad">Nadia Mrad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Edwin Geo Varuvel">Edwin Geo Varuvel</text:a><text:span>,</text:span><text:a xlink:type="simple" xlink:href="https://hal.science/search/index/?q=*&amp;authFullName_s=Mohand Tazerout">Mohand Tazerout</text:a><text:span>et al.</text:span></text:p>
              <text:p text:style-name="Normal"><text:span>International Journal of Energy Research</text:span><text:span>, 2013, 37 (9), pp.1036-1043.<text:s/></text:span><text:a xlink:type="simple" xlink:href="https://dx.doi.org/10.1002/er.2906">⟨10.1002/er.2906⟩</text:a></text:p>
              <text:p text:style-name="Normal"><text:span>Article dans une revue</text:span></text:p>
              <text:p text:style-name="Normal"><text:a xlink:type="simple" xlink:href="https://api.istex.fr/ark:/67375/WNG-0J15KQC0-C/fulltext.pdf?sid=hal">istex</text:a></text:p>
              <text:p text:style-name="Normal"><text:a xlink:type="simple" xlink:href="https://hal.science/hal-00935904v1">hal-009359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9690v1">Optimization of stirling engine performance based on an experimental design approach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. Ben Nasrallah">S. Ben Nasrallah</text:a></text:p>
              <text:p text:style-name="Normal"><text:span>International Journal of Energy Research</text:span><text:span>, 2013, 37 (12), pp.1519-1528.<text:s/></text:span><text:a xlink:type="simple" xlink:href="https://dx.doi.org/10.1002/er.2964">⟨10.1002/er.2964⟩</text:a></text:p>
              <text:p text:style-name="Normal"><text:span>Article dans une revue</text:span></text:p>
              <text:p text:style-name="Normal"><text:a xlink:type="simple" xlink:href="https://api.istex.fr/ark:/67375/WNG-6W7D3LFX-T/fulltext.pdf?sid=hal">istex</text:a></text:p>
              <text:p text:style-name="Normal"><text:a xlink:type="simple" xlink:href="https://uphf.hal.science/hal-03629690v1">hal-036296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5587v1">Application of the airflow control by electro-hydrodynamic actuator</text:a></text:p>
              <text:p text:style-name="Normal"><text:a xlink:type="simple" xlink:href="https://hal.science/search/index/?q=*&amp;authFullName_s=Rafika Mestiri">Rafika Mestir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Journal of Computational and Applied Research in Mechanical Engineering (JCARME)</text:span><text:span>, 2012, 1 (2), pp.69-76</text:span></text:p>
              <text:p text:style-name="Normal"><text:span>Article dans une revue</text:span></text:p>
              <text:p text:style-name="Normal"><text:a xlink:type="simple" xlink:href="https://uphf.hal.science/hal-04165587v1">hal-041655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5632v1">On solar absorption refrigerator's performances</text:a></text:p>
              <text:p text:style-name="Normal"><text:a xlink:type="simple" xlink:href="https://hal.science/search/index/?q=*&amp;authFullName_s=Emna Berrich">Emna Berrich</text:a><text:span>,</text:span><text:a xlink:type="simple" xlink:href="https://hal.science/search/index/?q=*&amp;authFullName_s=Ali Fellah">Ali Fella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ichel Feidt">Michel Feidt</text:a></text:p>
              <text:p text:style-name="Normal"><text:span>Ecological Engineering and Environment Protection</text:span><text:span>, 2012, 2, pp.20-26</text:span></text:p>
              <text:p text:style-name="Normal"><text:span>Article dans une revue</text:span></text:p>
              <text:p text:style-name="Normal"><text:a xlink:type="simple" xlink:href="https://uphf.hal.science/hal-04165632v1">hal-0416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4v1">Effects of biofuel from fish oil industrial residue - Diesel blends in diesel engine</text:a></text:p>
              <text:p text:style-name="Normal"><text:a xlink:type="simple" xlink:href="https://hal.science/search/index/?q=*&amp;authFullName_s=Nadia Mrad">Nadia Mrad</text:a><text:span>,</text:span><text:a xlink:type="simple" xlink:href="https://hal.science/search/index/?q=*&amp;authFullName_s=Edwin Geo Varuvel">Edwin Geo Varuvel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Fethi Aloui">Fethi Aloui</text:a></text:p>
              <text:p text:style-name="Normal"><text:span>Energy</text:span><text:span>, 2012, 44 (1), pp.955-963.<text:s/></text:span><text:a xlink:type="simple" xlink:href="https://dx.doi.org/10.1016/j.energy.2012.04.056">⟨10.1016/j.energy.2012.04.056⟩</text:a></text:p>
              <text:p text:style-name="Normal"><text:span>Article dans une revue</text:span></text:p>
              <text:p text:style-name="Normal"><text:a xlink:type="simple" xlink:href="https://hal.science/hal-00935914v1">hal-0093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6v1">Experimental analysis of biofuel as an alternative fuel for diesel engines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Nadia Mrad">Nadia Mrad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nd Tazerout">Mohand Tazerout</text:a></text:p>
              <text:p text:style-name="Normal"><text:span>Applied Energy</text:span><text:span>, 2012, 94, pp.224-231.<text:s/></text:span><text:a xlink:type="simple" xlink:href="https://dx.doi.org/10.1016/j.apenergy.2012.01.067">⟨10.1016/j.apenergy.2012.01.067⟩</text:a></text:p>
              <text:p text:style-name="Normal"><text:span>Article dans une revue</text:span></text:p>
              <text:p text:style-name="Normal"><text:a xlink:type="simple" xlink:href="https://hal.science/hal-00935916v1">hal-0093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1v1">Experimental investigations of a gamma Stirling engine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Sassi Ben Nasrallah">Sassi Ben Nasrallah</text:a></text:p>
              <text:p text:style-name="Normal"><text:span>International Journal of Energy Research</text:span><text:span>, 2012, 36 (12), pp.1175-1182.<text:s/></text:span><text:a xlink:type="simple" xlink:href="https://dx.doi.org/10.1002/er.1872">⟨10.1002/er.1872⟩</text:a></text:p>
              <text:p text:style-name="Normal"><text:span>Article dans une revue</text:span></text:p>
              <text:p text:style-name="Normal"><text:a xlink:type="simple" xlink:href="https://api.istex.fr/ark:/67375/WNG-5M65MGFQ-K/fulltext.pdf?sid=hal">istex</text:a></text:p>
              <text:p text:style-name="Normal"><text:a xlink:type="simple" xlink:href="https://hal.science/hal-00935911v1">hal-0093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0v1">Assessment of liquid fuel (bio-oil) production from waste fish fat and utilization in diesel engine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Nadia Mrad">Nadia Mrad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Fethi Aloui">Fethi Aloui</text:a></text:p>
              <text:p text:style-name="Normal"><text:span>Applied Energy</text:span><text:span>, 2012, 100, pp.249-257.<text:s/></text:span><text:a xlink:type="simple" xlink:href="https://dx.doi.org/10.1016/j.apenergy.2012.05.035">⟨10.1016/j.apenergy.2012.05.035⟩</text:a></text:p>
              <text:p text:style-name="Normal"><text:span>Article dans une revue</text:span></text:p>
              <text:p text:style-name="Normal"><text:a xlink:type="simple" xlink:href="https://api.istex.fr/ark:/67375/6H6-MH1P2MH6-X/fulltext.pdf?sid=hal">istex</text:a></text:p>
              <text:p text:style-name="Normal"><text:a xlink:type="simple" xlink:href="https://hal.science/hal-00935910v1">hal-009359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5553v1">Study of the regenerator constituting material influence on a gamma type Stirling engine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Journal of Mechanical Science and Technology</text:span><text:span>, 2012, 26 (4), pp.1251-1255.<text:s/></text:span><text:a xlink:type="simple" xlink:href="https://dx.doi.org/10.1007/s12206-012-0218-9">⟨10.1007/s12206-012-0218-9⟩</text:a></text:p>
              <text:p text:style-name="Normal"><text:span>Article dans une revue</text:span></text:p>
              <text:p text:style-name="Normal"><text:a xlink:type="simple" xlink:href="https://api.istex.fr/ark:/67375/VQC-HV3G2H4P-X/fulltext.pdf?sid=hal">istex</text:a></text:p>
              <text:p text:style-name="Normal"><text:a xlink:type="simple" xlink:href="https://uphf.hal.science/hal-04165553v1">hal-041655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1603v1">Vortex structure in the wall region of an impinging plane jet</text:a></text:p>
              <text:p text:style-name="Normal"><text:a xlink:type="simple" xlink:href="https://hal.science/search/index/?q=*&amp;authFullName_s=Amine Koched">Amine Koched</text:a><text:span>,</text:span><text:a xlink:type="simple" xlink:href="https://hal.science/search/index/?q=*&amp;authFullName_s=Michel Pavageau">Michel Pavageau</text:a><text:span>,</text:span><text:a xlink:type="simple" xlink:href="https://hal.science/search/index/?q=*&amp;authFullName_s=Fethi Aloui">Fethi Aloui</text:a></text:p>
              <text:p text:style-name="Normal"><text:span>Journal of Applied Fluid Mechanics</text:span><text:span>, 2011, 4 (2 (special issue)), pp.61-69</text:span></text:p>
              <text:p text:style-name="Normal"><text:span>Article dans une revue</text:span></text:p>
              <text:p text:style-name="Normal"><text:a xlink:type="simple" xlink:href="https://imt-mines-albi.hal.science/hal-01851603v1">hal-0185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59v1">Investigations in an external-loop airlift photobioreactor with annular light chambers and swirling flow</text:a></text:p>
              <text:p text:style-name="Normal"><text:a xlink:type="simple" xlink:href="https://hal.science/search/index/?q=*&amp;authFullName_s=Karine Loubiere">Karine Loubiere</text:a><text:span>,</text:span><text:a xlink:type="simple" xlink:href="https://hal.science/search/index/?q=*&amp;authFullName_s=Jérémy Pruvost">Jérémy Pruvost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Jack M Legrand">Jack M Legrand</text:a></text:p>
              <text:p text:style-name="Normal"><text:span>Chemical Engineering Research and Design</text:span><text:span>, 2011, 89 (2), pp.164-171.<text:s/></text:span><text:a xlink:type="simple" xlink:href="https://dx.doi.org/10.1016/j.cherd.2010.06.001">⟨10.1016/j.cherd.2010.06.001⟩</text:a></text:p>
              <text:p text:style-name="Normal"><text:span>Article dans une revue</text:span></text:p>
              <text:p text:style-name="Normal"><text:a xlink:type="simple" xlink:href="https://hal.science/hal-02534159v1">hal-025341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08716v1">Experimental investigation of a confined flow downstream of a circular cylinder centred between two parallel walls</text:a></text:p>
              <text:p text:style-name="Normal"><text:a xlink:type="simple" xlink:href="https://hal.science/search/index/?q=*&amp;authFullName_s=F. Rehimi">F. Rehim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. Ben Nasrallah">S. Ben Nasrallah</text:a><text:span>,</text:span><text:a xlink:type="simple" xlink:href="https://hal.science/search/index/?q=*&amp;authFullName_s=L. Doubliez">L. Doubliez</text:a><text:span>,</text:span><text:a xlink:type="simple" xlink:href="https://hal.science/search/index/?q=*&amp;authFullName_s=J. Legrand">J. Legrand</text:a></text:p>
              <text:p text:style-name="Normal"><text:span>Journal of Fluids and Structures</text:span><text:span>, 2008, 24 (6), pp.855-882.<text:s/></text:span><text:a xlink:type="simple" xlink:href="https://dx.doi.org/10.1016/j.jfluidstructs.2007.12.011">⟨10.1016/j.jfluidstructs.2007.12.011⟩</text:a></text:p>
              <text:p text:style-name="Normal"><text:span>Article dans une revue</text:span></text:p>
              <text:p text:style-name="Normal"><text:a xlink:type="simple" xlink:href="https://api.istex.fr/ark:/67375/6H6-203VTXK6-Q/fulltext.pdf?sid=hal">istex</text:a></text:p>
              <text:p text:style-name="Normal"><text:a xlink:type="simple" xlink:href="https://uphf.hal.science/hal-03508716v1">hal-03508716v1</text:a></text:p>
            </table:table-cell>
          </table:table-row>
        </table:table>
        <text:p text:style-name="P24"/>
        <text:p text:style-name="Heading2"><text:span text:style-name="T11">Communication dans un congrès (71)</text:span></text:p>
        <text:p text:style-name="P26"/>
        <table:table table:name="280deb" table:style-name="280deb">
          <table:table-column table:style-name="280deb.0"/>
          <table:table-row>
            <table:table-cell office:value-type="string">
              <text:p text:style-name="Normal"><text:a xlink:type="simple" xlink:href="https://uphf.hal.science/hal-04150769v1">Experimental study of flow instabilities in a turbulent Taylor-Couette flow with a wavy inner cylinder surface</text:a></text:p>
              <text:p text:style-name="Normal"><text:a xlink:type="simple" xlink:href="https://hal.science/search/index/?q=*&amp;authFullName_s=Lamia Gaied">Lamia Gaied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Fethi Aloui">Fethi Aloui</text:a></text:p>
              <text:p text:style-name="Normal"><text:span>ASME-JSME-KSME Joint Fluids Engineering Conference 2023</text:span><text:span>, Jul 2023, Osaka, Japan</text:span></text:p>
              <text:p text:style-name="Normal"><text:span>Communication dans un congrès</text:span></text:p>
              <text:p text:style-name="Normal"><text:a xlink:type="simple" xlink:href="https://uphf.hal.science/hal-04150769v1">hal-0415076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50797v1">Numerical investigation of a nanofluid of a Stirling engine's cooling circuit</text:a></text:p>
              <text:p text:style-name="Normal"><text:a xlink:type="simple" xlink:href="https://hal.science/search/index/?q=*&amp;authFullName_s=Insaf Mehrez">Insaf Mehrez</text:a><text:span>,</text:span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/text:p>
              <text:p text:style-name="Normal"><text:span>ASME-JSME-KSME Joint Fluids Engineering Conference 2023</text:span><text:span>, Jul 2023, Osaka, Japan</text:span></text:p>
              <text:p text:style-name="Normal"><text:span>Communication dans un congrès</text:span></text:p>
              <text:p text:style-name="Normal"><text:a xlink:type="simple" xlink:href="https://uphf.hal.science/hal-04150797v1">hal-041507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54012v1">Study of Couette-Taylor-Poiseuille Flow With a Wavy Internal Cylinder Surface at Low Taylor and Axial Reynolds Numbers</text:a></text:p>
              <text:p text:style-name="Normal"><text:a xlink:type="simple" xlink:href="https://hal.science/search/index/?q=*&amp;authFullName_s=Lamia Gaied">Lamia Gaied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Fethi Aloui">Fethi Aloui</text:a></text:p>
              <text:p text:style-name="Normal"><text:span>ASME 2022 Fluids Engineering Division Summer Meeting</text:span><text:span>, Aug 2022, Toronto, Canada. 10 p.,<text:s/></text:span><text:a xlink:type="simple" xlink:href="https://dx.doi.org/10.1115/FEDSM2022-87569">⟨10.1115/FEDSM2022-87569⟩</text:a></text:p>
              <text:p text:style-name="Normal"><text:span>Communication dans un congrès</text:span></text:p>
              <text:p text:style-name="Normal"><text:a xlink:type="simple" xlink:href="https://uphf.hal.science/hal-04154012v1">hal-041540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53743v1">Numerical investigation of a waste heat recovery unit using double acting Stirling engine technology</text:a></text:p>
              <text:p text:style-name="Normal"><text:a xlink:type="simple" xlink:href="https://hal.science/search/index/?q=*&amp;authFullName_s=Inès Marzougui">Inès Marzougui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Houda Hachem">Houda Hachem</text:a><text:span>,</text:span><text:a xlink:type="simple" xlink:href="https://hal.science/search/index/?q=*&amp;authFullName_s=Fethi Aloui">Fethi Aloui</text:a></text:p>
              <text:p text:style-name="Normal"><text:span>Advanced Materials and Green Energy Conference (AMGEC-2022)</text:span><text:span>, Nov 2022, Sousse, Tunisia</text:span></text:p>
              <text:p text:style-name="Normal"><text:span>Communication dans un congrès</text:span></text:p>
              <text:p text:style-name="Normal"><text:a xlink:type="simple" xlink:href="https://uphf.hal.science/hal-04153743v1">hal-041537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50884v1">Simulation of flow and heat transfer inside the Double acting Stirling engine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/text:p>
              <text:p text:style-name="Normal"><text:span>10ème Conférence Internationale des Energies Renouvelables (CIER-2022)</text:span><text:span>, Dec 2022, Hammamet, Tunisia</text:span></text:p>
              <text:p text:style-name="Normal"><text:span>Communication dans un congrès</text:span></text:p>
              <text:p text:style-name="Normal"><text:a xlink:type="simple" xlink:href="https://uphf.hal.science/hal-04150884v1">hal-041508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53980v1">Evaluation of Flow and Heat Transfer During Compression Stroke in a Porous Material Using MVCEF Solving Method</text:a></text:p>
              <text:p text:style-name="Normal"><text:a xlink:type="simple" xlink:href="https://hal.science/search/index/?q=*&amp;authFullName_s=Inès Marzougui">Inès Marzougui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Houda Hachem">Houda Hachem</text:a><text:span>,</text:span><text:a xlink:type="simple" xlink:href="https://hal.science/search/index/?q=*&amp;authFullName_s=Fethi Aloui">Fethi Aloui</text:a></text:p>
              <text:p text:style-name="Normal"><text:span>ASME 2022 Fluids Engineering Division Summer Meeting</text:span><text:span>, Aug 2022, Toronto, Canada. 7 p.,<text:s/></text:span><text:a xlink:type="simple" xlink:href="https://dx.doi.org/10.1115/FEDSM2022-86938">⟨10.1115/FEDSM2022-86938⟩</text:a></text:p>
              <text:p text:style-name="Normal"><text:span>Communication dans un congrès</text:span></text:p>
              <text:p text:style-name="Normal"><text:a xlink:type="simple" xlink:href="https://uphf.hal.science/hal-04153980v1">hal-041539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54038v1">Energy transfer in turbulence using Lattice Boltzmann Method based on large-eddy simulation</text:a></text:p>
              <text:p text:style-name="Normal"><text:a xlink:type="simple" xlink:href="https://hal.science/search/index/?q=*&amp;authFullName_s=Insaf Mehrez">Insaf Mehrez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/text:p>
              <text:p text:style-name="Normal"><text:span>9ᵀᴴ EUROPEAN CONFERENCE FOR AERONAUTICS AND SPACE SCIENCES (EUCASS)</text:span><text:span>, Jun 2022, Lille, France.<text:s/></text:span><text:a xlink:type="simple" xlink:href="https://dx.doi.org/10.13009/EUCASS2022-7285">⟨10.13009/EUCASS2022-7285⟩</text:a></text:p>
              <text:p text:style-name="Normal"><text:span>Communication dans un congrès</text:span></text:p>
              <text:p text:style-name="Normal"><text:a xlink:type="simple" xlink:href="https://uphf.hal.science/hal-04154038v1">hal-041540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50875v1">Numerical investigation of a nanofluid of a Stirling engine's cooling circuit using the Lattice Boltzmann Method (LBM)</text:a></text:p>
              <text:p text:style-name="Normal"><text:a xlink:type="simple" xlink:href="https://hal.science/search/index/?q=*&amp;authFullName_s=Insaf Mehrez">Insaf Mehrez</text:a><text:span>,</text:span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/text:p>
              <text:p text:style-name="Normal"><text:span>10ème Conférence Internationale des Energies Renouvelables (CIER-2022)</text:span><text:span>, Dec 2022, Hammamet, Tunisia</text:span></text:p>
              <text:p text:style-name="Normal"><text:span>Communication dans un congrès</text:span></text:p>
              <text:p text:style-name="Normal"><text:a xlink:type="simple" xlink:href="https://uphf.hal.science/hal-04150875v1">hal-041508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0261v1">Experimental study of the effect of a wavy surface in Taylor-Couette-Poiseuille flow</text:a></text:p>
              <text:p text:style-name="Normal"><text:a xlink:type="simple" xlink:href="https://hal.science/search/index/?q=*&amp;authFullName_s=Lamia Gaied">Lamia Gaied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Laurent Keirsbulck">Laurent Keirsbulck</text:a></text:p>
              <text:p text:style-name="Normal"><text:span>9th EUROPEAN CONFERENCEFOR AERONAUTICS AND SPACE SCIENCES (EUCASS)</text:span><text:span>, Jun 2022, Lille, France.<text:s/></text:span><text:a xlink:type="simple" xlink:href="https://dx.doi.org/10.13009/EUCASS2022-7286">⟨10.13009/EUCASS2022-7286⟩</text:a></text:p>
              <text:p text:style-name="Normal"><text:span>Communication dans un congrès</text:span></text:p>
              <text:p text:style-name="Normal"><text:a xlink:type="simple" xlink:href="https://uphf.hal.science/hal-04160261v1">hal-041602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1258v1">An Efficient Lattice Boltzmann Model for 3D Transient Flows</text:a></text:p>
              <text:p text:style-name="Normal"><text:a xlink:type="simple" xlink:href="https://hal.science/search/index/?q=*&amp;authFullName_s=Raoudha Chaabane">Raoudha Chaabane</text:a><text:span>,</text:span><text:a xlink:type="simple" xlink:href="https://hal.science/search/index/?q=*&amp;authFullName_s=Abdelmajid Jemni">Abdelmajid Jemni</text:a><text:span>,</text:span><text:a xlink:type="simple" xlink:href="https://hal.science/search/index/?q=*&amp;authFullName_s=Fethi Aloui">Fethi Aloui</text:a></text:p>
              <text:p text:style-name="Normal"><text:span>11th International Exergy, Energy and EnvironmentSymposium (IEEES)</text:span><text:span>, Jul 2019, Chennai, India. pp.415-430,<text:s/></text:span><text:a xlink:type="simple" xlink:href="https://dx.doi.org/10.1007/978-981-16-8274-2_28">⟨10.1007/978-981-16-8274-2_28⟩</text:a></text:p>
              <text:p text:style-name="Normal"><text:span>Communication dans un congrès</text:span></text:p>
              <text:p text:style-name="Normal"><text:a xlink:type="simple" xlink:href="https://uphf.hal.science/hal-04161258v1">hal-041612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6801v1">Transient Rayleigh-Bénard Thermal Convection With Radiation Heat Transfer in Participating Media Using the Control Volume Finite Element Method (CVFEM) and Lattice Boltzmann Method</text:a></text:p>
              <text:p text:style-name="Normal"><text:a xlink:type="simple" xlink:href="https://hal.science/search/index/?q=*&amp;authFullName_s=Raoudha Chaabane">Raoudha Chaabane</text:a><text:span>,</text:span><text:a xlink:type="simple" xlink:href="https://hal.science/search/index/?q=*&amp;authFullName_s=Abdelmajid Jemni">Abdelmajid Jemni</text:a><text:span>,</text:span><text:a xlink:type="simple" xlink:href="https://hal.science/search/index/?q=*&amp;authFullName_s=Fethi Aloui">Fethi Aloui</text:a></text:p>
              <text:p text:style-name="Normal"><text:span>ASME 2021 Fluids Engineering Division Summer Meeting</text:span><text:span>, Aug 2021, Virtual Event, France.<text:s/></text:span><text:a xlink:type="simple" xlink:href="https://dx.doi.org/10.1115/FEDSM2021-65629">⟨10.1115/FEDSM2021-65629⟩</text:a></text:p>
              <text:p text:style-name="Normal"><text:span>Communication dans un congrès</text:span></text:p>
              <text:p text:style-name="Normal"><text:a xlink:type="simple" xlink:href="https://uphf.hal.science/hal-03536801v1">hal-035368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6949v1">Elementary Numerical Analysis of Wet Foam Formation and Study of Its Flow Structures and Physical Behavior</text:a></text:p>
              <text:p text:style-name="Normal"><text:a xlink:type="simple" xlink:href="https://hal.science/search/index/?q=*&amp;authFullName_s=Ebrahim Shirani">Ebrahim Shirani</text:a><text:span>,</text:span><text:a xlink:type="simple" xlink:href="https://hal.science/search/index/?q=*&amp;authFullName_s=Sima Nasirzade">Sima Nasirzade</text:a><text:span>,</text:span><text:a xlink:type="simple" xlink:href="https://hal.science/search/index/?q=*&amp;authFullName_s=Fethi Aloui">Fethi Aloui</text:a></text:p>
              <text:p text:style-name="Normal"><text:span>ASME 2021 Fluids Engineering Division Summer Meeting</text:span><text:span>, Aug 2021, Virtual Event, France.<text:s/></text:span><text:a xlink:type="simple" xlink:href="https://dx.doi.org/10.1115/FEDSM2021-65627">⟨10.1115/FEDSM2021-65627⟩</text:a></text:p>
              <text:p text:style-name="Normal"><text:span>Communication dans un congrès</text:span></text:p>
              <text:p text:style-name="Normal"><text:a xlink:type="simple" xlink:href="https://uphf.hal.science/hal-03536949v1">hal-035369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6856v1">Experimental Investigations on the Effect of a Wavy Surface on Hydrodynamic Instabilities in a Taylor-Couette System</text:a></text:p>
              <text:p text:style-name="Normal"><text:a xlink:type="simple" xlink:href="https://hal.science/search/index/?q=*&amp;authFullName_s=Lamia Gaied">Lamia Gaied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Fethi Aloui">Fethi Aloui</text:a></text:p>
              <text:p text:style-name="Normal"><text:span>ASME 2021 Fluids Engineering Division Summer Meeting</text:span><text:span>, Aug 2021, Virtual Event, France.<text:s/></text:span><text:a xlink:type="simple" xlink:href="https://dx.doi.org/10.1115/FEDSM2021-65631">⟨10.1115/FEDSM2021-65631⟩</text:a></text:p>
              <text:p text:style-name="Normal"><text:span>Communication dans un congrès</text:span></text:p>
              <text:p text:style-name="Normal"><text:a xlink:type="simple" xlink:href="https://uphf.hal.science/hal-03536856v1">hal-035368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6923v1">Numerical Investigating of Oscillatory Flow and Heat Transfer Through Stirling Regenerator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/text:p>
              <text:p text:style-name="Normal"><text:span>ASME 2021 Fluids Engineering Division Summer Meeting</text:span><text:span>, Aug 2021, Virtual Event, France.<text:s/></text:span><text:a xlink:type="simple" xlink:href="https://dx.doi.org/10.1115/FEDSM2021-65624">⟨10.1115/FEDSM2021-65624⟩</text:a></text:p>
              <text:p text:style-name="Normal"><text:span>Communication dans un congrès</text:span></text:p>
              <text:p text:style-name="Normal"><text:a xlink:type="simple" xlink:href="https://uphf.hal.science/hal-03536923v1">hal-035369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0267v1">Energetic optimization of Stirling engines for the valorization of exhaust gas issued from ICE and its use in transport and sustainable energy</text:a></text:p>
              <text:p text:style-name="Normal"><text:a xlink:type="simple" xlink:href="https://hal.science/search/index/?q=*&amp;authFullName_s=Fethi Aloui">Fethi Aloui</text:a></text:p>
              <text:p text:style-name="Normal"><text:span>14th THNS Forum “Exploring Resilient City and Transport”</text:span><text:span>, Oct 2021, Shanghai (Virtual Conf), China</text:span></text:p>
              <text:p text:style-name="Normal"><text:span>Communication dans un congrès</text:span></text:p>
              <text:p text:style-name="Normal"><text:a xlink:type="simple" xlink:href="https://uphf.hal.science/hal-04160267v1">hal-0416026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6893v1">Structural Analysis of Couette-Taylor Flow With Periodic Oscillation of the Inner Cylinder in Different Flow Regimes</text:a></text:p>
              <text:p text:style-name="Normal"><text:a xlink:type="simple" xlink:href="https://hal.science/search/index/?q=*&amp;authFullName_s=Shima Mahmoudirad">Shima Mahmoudirad</text:a><text:span>,</text:span><text:a xlink:type="simple" xlink:href="https://hal.science/search/index/?q=*&amp;authFullName_s=Ebrahim Shirani">Ebrahim Shirani</text:a><text:span>,</text:span><text:a xlink:type="simple" xlink:href="https://hal.science/search/index/?q=*&amp;authFullName_s=Fethi Aloui">Fethi Aloui</text:a></text:p>
              <text:p text:style-name="Normal"><text:span>ASME 2021 Fluids Engineering Division Summer Meeting</text:span><text:span>, Aug 2021, Virtual Event, France.<text:s/></text:span><text:a xlink:type="simple" xlink:href="https://dx.doi.org/10.1115/FEDSM2021-65626">⟨10.1115/FEDSM2021-65626⟩</text:a></text:p>
              <text:p text:style-name="Normal"><text:span>Communication dans un congrès</text:span></text:p>
              <text:p text:style-name="Normal"><text:a xlink:type="simple" xlink:href="https://uphf.hal.science/hal-03536893v1">hal-035368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1203v1">Model and Flow Sheet Improvements for Coal fired Power Plants Equipped with a CO2 Capture Process Using Monoethanolamine</text:a></text:p>
              <text:p text:style-name="Normal"><text:a xlink:type="simple" xlink:href="https://hal.science/search/index/?q=*&amp;authFullName_s=Tanguy Hahn">Tanguy Hahn</text:a><text:span>,</text:span><text:a xlink:type="simple" xlink:href="https://hal.science/search/index/?q=*&amp;authFullName_s=Jian Chen">Jian Chen</text:a><text:span>,</text:span><text:a xlink:type="simple" xlink:href="https://hal.science/search/index/?q=*&amp;authFullName_s=Weiyang Fei">Weiyang Fei</text:a><text:span>,</text:span><text:a xlink:type="simple" xlink:href="https://hal.science/search/index/?q=*&amp;authFullName_s=Fethi Aloui">Fethi Aloui</text:a></text:p>
              <text:p text:style-name="Normal"><text:span>12th International Exergy, Energy and Environment Symposium (IEEES-12)</text:span><text:span>, Dec 2020, Doha (en ligne), Qatar</text:span></text:p>
              <text:p text:style-name="Normal"><text:span>Communication dans un congrès</text:span></text:p>
              <text:p text:style-name="Normal"><text:a xlink:type="simple" xlink:href="https://uphf.hal.science/hal-04161203v1">hal-041612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1214v1">Theoretical Investigations of Stirling Engine Performances for Different Working Fluids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/text:p>
              <text:p text:style-name="Normal"><text:span>12th International Exergy, Energyand Environment Symposium (IEEES-12)</text:span><text:span>, Dec 2020, Doha (en ligne), Qatar</text:span></text:p>
              <text:p text:style-name="Normal"><text:span>Communication dans un congrès</text:span></text:p>
              <text:p text:style-name="Normal"><text:a xlink:type="simple" xlink:href="https://uphf.hal.science/hal-04161214v1">hal-041612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1225v1">Spectral Analysis of LBM-LES Numerical Data on Lid-Driven Cavity</text:a></text:p>
              <text:p text:style-name="Normal"><text:a xlink:type="simple" xlink:href="https://hal.science/search/index/?q=*&amp;authFullName_s=Insaf Mehrez">Insaf Mehrez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/text:p>
              <text:p text:style-name="Normal"><text:span>12th International Exergy, Energy and EnvironmentSymposium (IEEES-12)</text:span><text:span>, Dec 2020, Doha (en ligne), Qatar</text:span></text:p>
              <text:p text:style-name="Normal"><text:span>Communication dans un congrès</text:span></text:p>
              <text:p text:style-name="Normal"><text:a xlink:type="simple" xlink:href="https://uphf.hal.science/hal-04161225v1">hal-041612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1239v1">Heating Rate Effect on Tetrapak Paper Pyrolysis: Thermogravimetric Analysis</text:a></text:p>
              <text:p text:style-name="Normal"><text:a xlink:type="simple" xlink:href="https://hal.science/search/index/?q=*&amp;authFullName_s=Afef Bouazizi">Afef Bouazizi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Imene Bekri">Imene Bekri</text:a><text:span>,</text:span><text:a xlink:type="simple" xlink:href="https://hal.science/search/index/?q=*&amp;authFullName_s=Ezzedine Srasra">Ezzedine Srasra</text:a><text:span>,</text:span><text:a xlink:type="simple" xlink:href="https://hal.science/search/index/?q=*&amp;authFullName_s=Fethi Aloui">Fethi Aloui</text:a></text:p>
              <text:p text:style-name="Normal"><text:span>12th International Exergy, Energy and Environment Symposium (IEEES-12)</text:span><text:span>, Dec 2020, Doha (en ligne), Qatar</text:span></text:p>
              <text:p text:style-name="Normal"><text:span>Communication dans un congrès</text:span></text:p>
              <text:p text:style-name="Normal"><text:a xlink:type="simple" xlink:href="https://uphf.hal.science/hal-04161239v1">hal-041612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1451v1">Experimental Investigations of the Surface Groove Effect in Taylor-Couette-Poiseuille Flow</text:a></text:p>
              <text:p text:style-name="Normal"><text:a xlink:type="simple" xlink:href="https://hal.science/search/index/?q=*&amp;authFullName_s=Lamia Gaied">Lamia Gaied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Emna Berrich">Emna Berrich</text:a></text:p>
              <text:p text:style-name="Normal"><text:span>ASME 2020 Fluids Engineering Division Summer Meeting collocated with the ASME 2020 Heat Transfer Summer Conference and the ASME 2020 18th International Conference on Nanochannels, Microchannels, and Minichannels</text:span><text:span>, Jul 2020, Virtual Event, France.<text:s/></text:span><text:a xlink:type="simple" xlink:href="https://dx.doi.org/10.1115/FEDSM2020-20326">⟨10.1115/FEDSM2020-20326⟩</text:a></text:p>
              <text:p text:style-name="Normal"><text:span>Communication dans un congrès</text:span></text:p>
              <text:p text:style-name="Normal"><text:a xlink:type="simple" xlink:href="https://uphf.hal.science/hal-03691451v1">hal-036914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7888v1">Experimental and Numerical Investigations of Unsteady Flows Downstream Confined Rectangular Obstacles</text:a></text:p>
              <text:p text:style-name="Normal"><text:a xlink:type="simple" xlink:href="https://hal.science/search/index/?q=*&amp;authFullName_s=Fethi Aloui">Fethi Aloui</text:a><text:span>,</text:span><text:a xlink:type="simple" xlink:href="https://hal.science/search/index/?q=*&amp;authFullName_s=Amal Elawady">Amal Elawady</text:a></text:p>
              <text:p text:style-name="Normal"><text:span>ASME 2020 Fluids Engineering Division Summer Meeting collocated with the ASME 2020 Heat Transfer Summer Conference and the ASME 2020 18th International Conference on Nanochannels, Microchannels, and Minichannels</text:span><text:span>, Jul 2020, Virtual Event, France.<text:s/></text:span><text:a xlink:type="simple" xlink:href="https://dx.doi.org/10.1115/FEDSM2020-20322">⟨10.1115/FEDSM2020-20322⟩</text:a></text:p>
              <text:p text:style-name="Normal"><text:span>Communication dans un congrès</text:span></text:p>
              <text:p text:style-name="Normal"><text:a xlink:type="simple" xlink:href="https://uphf.hal.science/hal-03677888v1">hal-036778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6667v1">Lattice Boltzmann Method Based on Large-Eddy Simulation (LES) Used to Investigate the Unsteady Turbulent Flow on Series of Cavities</text:a></text:p>
              <text:p text:style-name="Normal"><text:a xlink:type="simple" xlink:href="https://hal.science/search/index/?q=*&amp;authFullName_s=Insaf Mehrez">Insaf Mehrez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/text:p>
              <text:p text:style-name="Normal"><text:span>ASME 2020 Fluids Engineering Division Summer Meeting collocated with the ASME 2020 Heat Transfer Summer Conference and the ASME 2020 18th International Conference on Nanochannels, Microchannels, and Minichannels</text:span><text:span>, Jul 2020, Virtual Event, France.<text:s/></text:span><text:a xlink:type="simple" xlink:href="https://dx.doi.org/10.1115/FEDSM2020-20329">⟨10.1115/FEDSM2020-20329⟩</text:a></text:p>
              <text:p text:style-name="Normal"><text:span>Communication dans un congrès</text:span></text:p>
              <text:p text:style-name="Normal"><text:a xlink:type="simple" xlink:href="https://uphf.hal.science/hal-03696667v1">hal-0369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791v1">Kinetic Study of Waste Tires by Thermogravimetric Analysis (TGA): Kissinger–Akahira–Sunose (KAS) Method</text:a></text:p>
              <text:p text:style-name="Normal"><text:a xlink:type="simple" xlink:href="https://hal.science/search/index/?q=*&amp;authFullName_s=Rejeb Hiba">Rejeb Hiba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Chahbani Mohamed Hachemi">Chahbani Mohamed Hachemi</text:a><text:span>,</text:span><text:a xlink:type="simple" xlink:href="https://hal.science/search/index/?q=*&amp;authFullName_s=Fethi Aloui">Fethi Aloui</text:a></text:p>
              <text:p text:style-name="Normal"><text:span>12th International Exergy, Energy, and Environment Symposium (IEEES-11)</text:span><text:span>, Jul 2019, Channai, India</text:span></text:p>
              <text:p text:style-name="Normal"><text:span>Communication dans un congrès</text:span></text:p>
              <text:p text:style-name="Normal"><text:a xlink:type="simple" xlink:href="https://hal.science/hal-03519791v1">hal-035197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5609v1">Cleaning in Place by flowing foams: a sustainable way to remove Bacillus spores from stainless steel surface</text:a></text:p>
              <text:p text:style-name="Normal"><text:a xlink:type="simple" xlink:href="https://hal.science/search/index/?q=*&amp;authFullName_s=Ahmad Al Saabi">Ahmad Al Saabi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Thierry Benezech">Thierry Benezech</text:a></text:p>
              <text:p text:style-name="Normal"><text:span>Journée des doctorants JDD2019</text:span><text:span>, Jan 2019, Villeneuve d'Ascq, France</text:span></text:p>
              <text:p text:style-name="Normal"><text:span>Communication dans un congrès</text:span></text:p>
              <text:p text:style-name="Normal"><text:a xlink:type="simple" xlink:href="https://lilloa.hal.science/hal-03125609v1">hal-031256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7656v1">Innovative and eco-efficient strategies for designing and cleaning industrial equipment: Applications for the vegetables and potatoes processing industry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Thierry Benezech">Thierry Benezech</text:a></text:p>
              <text:p text:style-name="Normal"><text:span>Journée des doctorants JDD2019</text:span><text:span>, Jan 2019, Villeneuve d'Ascq, France</text:span></text:p>
              <text:p text:style-name="Normal"><text:span>Communication dans un congrès</text:span></text:p>
              <text:p text:style-name="Normal"><text:a xlink:type="simple" xlink:href="https://lilloa.hal.science/hal-03127656v1">hal-0312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623v1">Influence of Surface Irregularities on Hydrodynamic Instabilities in Couette-Taylor Flow</text:a></text:p>
              <text:p text:style-name="Normal"><text:a xlink:type="simple" xlink:href="https://hal.science/search/index/?q=*&amp;authFullName_s=Lamia Gaied">Lamia Gaied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Emna Berrich">Emna Berrich</text:a><text:span>et al.</text:span></text:p>
              <text:p text:style-name="Normal"><text:span>ASME-JSME-KSME 2019 8th Joint Fluids Engineering Conference</text:span><text:span>, Jul 2019, San Francisco, United States.<text:s/></text:span><text:a xlink:type="simple" xlink:href="https://dx.doi.org/10.1115/AJKFluids2019-4625">⟨10.1115/AJKFluids2019-4625⟩</text:a></text:p>
              <text:p text:style-name="Normal"><text:span>Communication dans un congrès</text:span></text:p>
              <text:p text:style-name="Normal"><text:a xlink:type="simple" xlink:href="https://hal.science/hal-03519623v1">hal-035196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9776v1">PIV and POD Investigations of Coherent Vortices Downstream Circular or Rectangular Obstacles Located Between Two Parallel Plates</text:a></text:p>
              <text:p text:style-name="Normal"><text:a xlink:type="simple" xlink:href="https://hal.science/search/index/?q=*&amp;authFullName_s=Fethi Aloui">Fethi Aloui</text:a><text:span>,</text:span><text:a xlink:type="simple" xlink:href="https://hal.science/search/index/?q=*&amp;authFullName_s=Amal Elawady">Amal Elawady</text:a><text:span>,</text:span><text:a xlink:type="simple" xlink:href="https://hal.science/search/index/?q=*&amp;authFullName_s=Khaled J Hammad">Khaled J Hammad</text:a></text:p>
              <text:p text:style-name="Normal"><text:span>ASME-JSME-KSME 2019 8th Joint Fluids Engineering Conference, AJKFluids 2019</text:span><text:span>, Jul 2019, San Francisco, United States.<text:s/></text:span><text:a xlink:type="simple" xlink:href="https://dx.doi.org/10.1115/AJKFluids2019-4651">⟨10.1115/AJKFluids2019-4651⟩</text:a></text:p>
              <text:p text:style-name="Normal"><text:span>Communication dans un congrès</text:span></text:p>
              <text:p text:style-name="Normal"><text:a xlink:type="simple" xlink:href="https://uphf.hal.science/hal-03679776v1">hal-036797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5190v1">Caractérisation Expérimentale du Comportement Rhéologique de mousse en écoulement : Application du Nettoyage En Place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Ahmad Al Saabi">Ahmad Al Saabi</text:a><text:span>,</text:span><text:a xlink:type="simple" xlink:href="https://hal.science/search/index/?q=*&amp;authFullName_s=Piyush-Kumar Jha">Piyush-Kumar Jha</text:a><text:span>,</text:span><text:a xlink:type="simple" xlink:href="https://hal.science/search/index/?q=*&amp;authFullName_s=Laurent Bouvier">Laurent Bouvier</text:a><text:span>,</text:span><text:a xlink:type="simple" xlink:href="https://hal.science/search/index/?q=*&amp;authFullName_s=Laurent Wauquier">Laurent Wauquier</text:a><text:span>et al.</text:span></text:p>
              <text:p text:style-name="Normal"><text:span>6ème Edition Wallonie/Nord de France de la Journée des Jeunes Chercheurs Vers la conception de procédés éco-innovants JJC2019</text:span><text:span>, Nov 2019, Mons, Belgique</text:span></text:p>
              <text:p text:style-name="Normal"><text:span>Communication dans un congrès</text:span></text:p>
              <text:p text:style-name="Normal"><text:a xlink:type="simple" xlink:href="https://lilloa.hal.science/hal-03125190v1">hal-031251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5278v1">CFD Simulations of the Rheological Behavior of Aqueous Foam Flow Through a Half-Sudden Expansion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Ahmad Al Saabi">Ahmad Al Saab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Thierry Benezech">Thierry Benezech</text:a><text:span>,</text:span><text:a xlink:type="simple" xlink:href="https://hal.science/search/index/?q=*&amp;authFullName_s=Wolfgang Augustin">Wolfgang Augustin</text:a><text:span>et al.</text:span></text:p>
              <text:p text:style-name="Normal"><text:span>ASME-JSME-KSME 2019 8th Joint Fluids Engineering Conference</text:span><text:span>, Jul 2019, San Francisco, CA, United States.<text:s/></text:span><text:a xlink:type="simple" xlink:href="https://dx.doi.org/10.1115/ajkfluids2019-4650">⟨10.1115/ajkfluids2019-4650⟩</text:a></text:p>
              <text:p text:style-name="Normal"><text:span>Communication dans un congrès</text:span></text:p>
              <text:p text:style-name="Normal"><text:a xlink:type="simple" xlink:href="https://lilloa.hal.science/hal-03125278v1">hal-031252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6498v1">Lattice Boltzmann Model for Incompressible Axisymmetric Thermal Flows With Swirl</text:a></text:p>
              <text:p text:style-name="Normal"><text:a xlink:type="simple" xlink:href="https://hal.science/search/index/?q=*&amp;authFullName_s=Insaf Mehrez">Insaf Mehrez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mia Ben Nasrallah">Samia Ben Nasrallah</text:a></text:p>
              <text:p text:style-name="Normal"><text:span>ASME 2018 5th Joint US-European Fluids Engineering Division Summer Meeting</text:span><text:span>, Jul 2018, Montreal, Canada.<text:s/></text:span><text:a xlink:type="simple" xlink:href="https://dx.doi.org/10.1115/FEDSM2018-83337">⟨10.1115/FEDSM2018-83337⟩</text:a></text:p>
              <text:p text:style-name="Normal"><text:span>Communication dans un congrès</text:span></text:p>
              <text:p text:style-name="Normal"><text:a xlink:type="simple" xlink:href="https://uphf.hal.science/hal-03676498v1">hal-0367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99v1">Experimental study of the wall surfaces 'roughness influence on the hydrodynamics' instabilities in a Couette-Taylor flow</text:a></text:p>
              <text:p text:style-name="Normal"><text:a xlink:type="simple" xlink:href="https://hal.science/search/index/?q=*&amp;authFullName_s=Lamia Gaied">Lamia Gaied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Fethi Aloui">Fethi Aloui</text:a></text:p>
              <text:p text:style-name="Normal"><text:span>23èmeCongrès Français de Mécanique</text:span><text:span>, Aug 2018, Lille, France</text:span></text:p>
              <text:p text:style-name="Normal"><text:span>Communication dans un congrès</text:span></text:p>
              <text:p text:style-name="Normal"><text:a xlink:type="simple" xlink:href="https://hal.science/hal-02407499v1">hal-024074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4331v1">Flowing foam for the removal of B. subtilis and B. cereus spores from stainless steel surfaces</text:a></text:p>
              <text:p text:style-name="Normal"><text:a xlink:type="simple" xlink:href="https://hal.science/search/index/?q=*&amp;authFullName_s=Ahmad Al Saabi">Ahmad Al Saab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Laurent Wauquier">Laurent Wauquier</text:a><text:span>,</text:span><text:a xlink:type="simple" xlink:href="https://hal.science/search/index/?q=*&amp;authFullName_s=Christelle Lemy">Christelle Lemy</text:a><text:span>et al.</text:span></text:p>
              <text:p text:style-name="Normal"><text:span>Fouling and cleaning in food processing</text:span><text:span>, Apr 2018, Lund, Sweden</text:span></text:p>
              <text:p text:style-name="Normal"><text:span>Communication dans un congrès</text:span></text:p>
              <text:p text:style-name="Normal"><text:a xlink:type="simple" xlink:href="https://lilloa.hal.science/hal-03124331v1">hal-0312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33v1">CFD characterization of a wet foam flow rheological behavior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Ahmad Al Saabi">Ahmad Al Saab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Wolfgang Augustin">Wolfgang Augustin</text:a><text:span>et al.</text:span></text:p>
              <text:p text:style-name="Normal"><text:span>ASME 2018 5th Joint US-European Fluids Engineering Division Summer Meeting</text:span><text:span>, Jul 2018, Montréal, Canada.<text:s/></text:span><text:a xlink:type="simple" xlink:href="https://dx.doi.org/10.1115/FEDSM2018-83338">⟨10.1115/FEDSM2018-83338⟩</text:a></text:p>
              <text:p text:style-name="Normal"><text:span>Communication dans un congrès</text:span></text:p>
              <text:p text:style-name="Normal"><text:a xlink:type="simple" xlink:href="https://hal.science/hal-02008733v1">hal-0200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49v1">Fuel Production From Plastic Wastes Pyrolysis</text:a></text:p>
              <text:p text:style-name="Normal"><text:a xlink:type="simple" xlink:href="https://hal.science/search/index/?q=*&amp;authFullName_s=Emma Berrich Betouche">Emma Berrich Betouche</text:a><text:span>,</text:span><text:a xlink:type="simple" xlink:href="https://hal.science/search/index/?q=*&amp;authFullName_s=Asma Dhahak">Asma Dhahak</text:a><text:span>,</text:span><text:a xlink:type="simple" xlink:href="https://hal.science/search/index/?q=*&amp;authFullName_s=Abdelaziz Touati">Abdelaziz Touati</text:a><text:span>,</text:span><text:a xlink:type="simple" xlink:href="https://hal.science/search/index/?q=*&amp;authFullName_s=Fethi Aloui">Fethi Aloui</text:a></text:p>
              <text:p text:style-name="Normal"><text:span>ASME 2017 Fluids Engineering Division Summer Meeting</text:span><text:span>, Jul 2017, Waikoloa, United States.<text:s/></text:span><text:a xlink:type="simple" xlink:href="https://dx.doi.org/10.1115/FEDSM2017-69086">⟨10.1115/FEDSM2017-69086⟩</text:a></text:p>
              <text:p text:style-name="Normal"><text:span>Communication dans un congrès</text:span></text:p>
              <text:p text:style-name="Normal"><text:a xlink:type="simple" xlink:href="https://hal.science/hal-02407249v1">hal-024072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9563v1">Simulation CFD des échangeurs de chaleur dans un moteur Stirling à Double effet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Mohamed Frikha">Mohamed Frikha</text:a><text:span>,</text:span><text:a xlink:type="simple" xlink:href="https://hal.science/search/index/?q=*&amp;authFullName_s=Houda Hachem">Houda Hachem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Journées Internationales de la Thermique 2017</text:span><text:span>, Oct 2017, Monastir, Tunisie</text:span></text:p>
              <text:p text:style-name="Normal"><text:span>Communication dans un congrès</text:span></text:p>
              <text:p text:style-name="Normal"><text:a xlink:type="simple" xlink:href="https://uphf.hal.science/hal-03439563v1">hal-0343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01v1">Experimental Study on the Effects of Surface Roughness on the Behaviors of Hydrodynamic Instabilities of Couette-Taylor Flow</text:a></text:p>
              <text:p text:style-name="Normal"><text:a xlink:type="simple" xlink:href="https://hal.science/search/index/?q=*&amp;authFullName_s=Mostafa Monfared">Mostafa Monfared</text:a><text:span>,</text:span><text:a xlink:type="simple" xlink:href="https://hal.science/search/index/?q=*&amp;authFullName_s=Lamia Gaied">Lamia Gaied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Ebrahim Shirani">Ebrahim Shirani</text:a><text:span>,</text:span><text:a xlink:type="simple" xlink:href="https://hal.science/search/index/?q=*&amp;authFullName_s=Maxence Bigerelle">Maxence Bigerelle</text:a><text:span>et al.</text:span></text:p>
              <text:p text:style-name="Normal"><text:span>ASME 2017 Fluids Engineering Division Summer Meeting</text:span><text:span>, Jul 2017, Waikoloa, United States.<text:s/></text:span><text:a xlink:type="simple" xlink:href="https://dx.doi.org/10.1115/FEDSM2017-69252">⟨10.1115/FEDSM2017-69252⟩</text:a></text:p>
              <text:p text:style-name="Normal"><text:span>Communication dans un congrès</text:span></text:p>
              <text:p text:style-name="Normal"><text:a xlink:type="simple" xlink:href="https://hal.science/hal-02407401v1">hal-0240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73v1">Mesures de l'épaisseur de films liquides entre deux surfaces mécaniques en mouvement relatif par conductimétrie : Application pour la lubrification hydrodynamique</text:a></text:p>
              <text:p text:style-name="Normal"><text:a xlink:type="simple" xlink:href="https://hal.science/search/index/?q=*&amp;authFullName_s=Fethi Aloui">Fethi Aloui</text:a><text:span>,</text:span><text:a xlink:type="simple" xlink:href="https://hal.science/search/index/?q=*&amp;authFullName_s=Lamia Gaied">Lamia Gaied</text:a><text:span>,</text:span><text:a xlink:type="simple" xlink:href="https://hal.science/search/index/?q=*&amp;authFullName_s=Wafik Abassi">Wafik Abassi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Maxence Bigerelle">Maxence Bigerelle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73v1">hal-034657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515v1">Fuel production from thermoplastic wastes pyrolysis</text:a></text:p>
              <text:p text:style-name="Normal"><text:a xlink:type="simple" xlink:href="https://hal.science/search/index/?q=*&amp;authFullName_s=Emna Berrich">Emna Berrich</text:a><text:span>,</text:span><text:a xlink:type="simple" xlink:href="https://hal.science/search/index/?q=*&amp;authFullName_s=Asma Dhahak">Asma Dhahak</text:a><text:span>,</text:span><text:a xlink:type="simple" xlink:href="https://hal.science/search/index/?q=*&amp;authFullName_s=Abdelaziz Touati">Abdelaziz Touati</text:a><text:span>,</text:span><text:a xlink:type="simple" xlink:href="https://hal.science/search/index/?q=*&amp;authFullName_s=Fethi Aloui">Fethi Aloui</text:a></text:p>
              <text:p text:style-name="Normal"><text:span>ASME 2017</text:span><text:span>, Jul 2017, Waikoloa, Hawaii, United States</text:span></text:p>
              <text:p text:style-name="Normal"><text:span>Communication dans un congrès</text:span></text:p>
              <text:p text:style-name="Normal"><text:a xlink:type="simple" xlink:href="https://uphf.hal.science/hal-03436515v1">hal-034365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3469v1">Measurement of thin liquid film thickness between two mechanical surfaces in relative movement using the conductimetry technique: Application for hydrodynamic lubrication</text:a></text:p>
              <text:p text:style-name="Normal"><text:a xlink:type="simple" xlink:href="https://hal.science/search/index/?q=*&amp;authFullName_s=Fethi Aloui">Fethi Aloui</text:a><text:span>,</text:span><text:a xlink:type="simple" xlink:href="https://hal.science/search/index/?q=*&amp;authFullName_s=Lamia Gaied">Lamia Gaied</text:a><text:span>,</text:span><text:a xlink:type="simple" xlink:href="https://hal.science/search/index/?q=*&amp;authFullName_s=Wafik Abassi">Wafik Abassi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Maxence Bigerelle">Maxence Bigerelle</text:a></text:p>
              <text:p text:style-name="Normal"><text:span>23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uphf.hal.science/hal-04163469v1">hal-0416346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504v1">Entropy Generation for Oscillatory Flow Inside Thermal-Lag Type Stirling Engine: Numerical Analysis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Fethi Aloui">Fethi Aloui</text:a></text:p>
              <text:p text:style-name="Normal"><text:span>ASME 2017 Fluids Engineering Division Summer Meeting</text:span><text:span>, Jul 2017, Waikoloa, Hawaii, United States. pp.V01AT04A001,<text:s/></text:span><text:a xlink:type="simple" xlink:href="https://dx.doi.org/10.1115/FEDSM2017-69010">⟨10.1115/FEDSM2017-69010⟩</text:a></text:p>
              <text:p text:style-name="Normal"><text:span>Communication dans un congrès</text:span></text:p>
              <text:p text:style-name="Normal"><text:a xlink:type="simple" xlink:href="https://uphf.hal.science/hal-03436504v1">hal-0343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73v1">Etude expérimentale de l'influence de la rugosité de surfaces de parois sur les instabilités hydrodynamiques dans un écoulement de Couette-Taylor</text:a></text:p>
              <text:p text:style-name="Normal"><text:a xlink:type="simple" xlink:href="https://hal.science/search/index/?q=*&amp;authFullName_s=Lamia Gaied">Lamia Gaied</text:a><text:span>,</text:span><text:a xlink:type="simple" xlink:href="https://hal.science/search/index/?q=*&amp;authFullName_s=Emna Berrich-Betouche">Emna Berrich-Betouche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Fethi Aloui">Fethi Aloui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73v1">hal-0346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77v1">Caractérisation des écoulements de cavité asymétriques</text:a></text:p>
              <text:p text:style-name="Normal"><text:a xlink:type="simple" xlink:href="https://hal.science/search/index/?q=*&amp;authFullName_s=Denis Cornu">Denis Cornu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Camila Chovet">Camila Chovet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Franck Kerhervé">Franck Kerhervé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77v1">hal-034652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532v1">Capability Assessment of Five Different RANS-Based Turbulence Models to Simulate the Various Regions of Slot Turbulent Impingement Jet Flow</text:a></text:p>
              <text:p text:style-name="Normal"><text:a xlink:type="simple" xlink:href="https://hal.science/search/index/?q=*&amp;authFullName_s=Mahmoud Charmiyan">Mahmoud Charmiyan</text:a><text:span>,</text:span><text:a xlink:type="simple" xlink:href="https://hal.science/search/index/?q=*&amp;authFullName_s=Ahmed-Reza Azimian">Ahmed-Reza Azimian</text:a><text:span>,</text:span><text:a xlink:type="simple" xlink:href="https://hal.science/search/index/?q=*&amp;authFullName_s=Ebrahim Shirani">Ebrahim Shirani</text:a><text:span>,</text:span><text:a xlink:type="simple" xlink:href="https://hal.science/search/index/?q=*&amp;authFullName_s=Fethi Aloui">Fethi Aloui</text:a></text:p>
              <text:p text:style-name="Normal"><text:span>ASME 2017 Fluids Engineering Division Summer Meeting</text:span><text:span>, Jul 2017, Waikoloa, United States.<text:s/></text:span><text:a xlink:type="simple" xlink:href="https://dx.doi.org/10.1115/FEDSM2017-69203">⟨10.1115/FEDSM2017-69203⟩</text:a></text:p>
              <text:p text:style-name="Normal"><text:span>Communication dans un congrès</text:span></text:p>
              <text:p text:style-name="Normal"><text:a xlink:type="simple" xlink:href="https://uphf.hal.science/hal-03436532v1">hal-034365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9166v1">Experimental Study of the Operation Conditions of Stability on a Gamma Stirling Engine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ASME 2016 Fluids Engineering Division Summer Meeting collocated with the ASME 2016 Heat Transfer Summer Conference and the ASME 2016 14th International Conference on Nanochannels, Microchannels, and Minichannels</text:span><text:span>, Jul 2016, Washington, United States.<text:s/></text:span><text:a xlink:type="simple" xlink:href="https://dx.doi.org/10.1115/FEDSM2016-7912">⟨10.1115/FEDSM2016-7912⟩</text:a></text:p>
              <text:p text:style-name="Normal"><text:span>Communication dans un congrès</text:span></text:p>
              <text:p text:style-name="Normal"><text:a xlink:type="simple" xlink:href="https://uphf.hal.science/hal-03439166v1">hal-034391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9199v1">Experimental Investigations of Couette-Taylor-Poiseuille Flows Using the Electro-Diffusional Technique</text:a></text:p>
              <text:p text:style-name="Normal"><text:a xlink:type="simple" xlink:href="https://hal.science/search/index/?q=*&amp;authFullName_s=Emna Berrich">Emna Berric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Jack Legrand">Jack Legrand</text:a></text:p>
              <text:p text:style-name="Normal"><text:span>ASME 2016 Fluids Engineering Division Summer Meeting collocated with the ASME 2016 Heat Transfer Summer Conference and the ASME 2016 14th International Conference on Nanochannels, Microchannels, and Minichannels</text:span><text:span>, Jul 2016, Washington, United States.<text:s/></text:span><text:a xlink:type="simple" xlink:href="https://dx.doi.org/10.1115/FEDSM2016-7918">⟨10.1115/FEDSM2016-7918⟩</text:a></text:p>
              <text:p text:style-name="Normal"><text:span>Communication dans un congrès</text:span></text:p>
              <text:p text:style-name="Normal"><text:a xlink:type="simple" xlink:href="https://uphf.hal.science/hal-03439199v1">hal-034391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9135v1">Numerical Analysis of Flow and Heat Transfer at a Backward-Facing Step With an Obstacle Based on Lattice Boltzmann Method</text:a></text:p>
              <text:p text:style-name="Normal"><text:a xlink:type="simple" xlink:href="https://hal.science/search/index/?q=*&amp;authFullName_s=Insaf Mehrez">Insaf Mehrez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ASME 2016 Fluids Engineering Division Summer Meeting collocated with the ASME 2016 Heat Transfer Summer Conference and the ASME 2016 14th International Conference on Nanochannels, Microchannels, and Minichannels</text:span><text:span>, Jul 2016, Washington, United States.<text:s/></text:span><text:a xlink:type="simple" xlink:href="https://dx.doi.org/10.1115/FEDSM2016-7915">⟨10.1115/FEDSM2016-7915⟩</text:a></text:p>
              <text:p text:style-name="Normal"><text:span>Communication dans un congrès</text:span></text:p>
              <text:p text:style-name="Normal"><text:a xlink:type="simple" xlink:href="https://uphf.hal.science/hal-03439135v1">hal-034391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913v1">Dynamical behavior over an asymmetrical deep cavity at high Reynolds numbers</text:a></text:p>
              <text:p text:style-name="Normal"><text:a xlink:type="simple" xlink:href="https://hal.science/search/index/?q=*&amp;authFullName_s=Denis Cornu">Denis Cornu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Rogelio Chovet">Rogelio Chovet</text:a><text:span>,</text:span><text:a xlink:type="simple" xlink:href="https://hal.science/search/index/?q=*&amp;authFullName_s=Anthony Graziani">Anthony Graziani</text:a><text:span>et al.</text:span></text:p>
              <text:p text:style-name="Normal"><text:span>The third International Conference on Railway Technology: Research, Development and Maintenance</text:span><text:span>, Apr 2016, Cagliari, Italy</text:span></text:p>
              <text:p text:style-name="Normal"><text:span>Communication dans un congrès</text:span></text:p>
              <text:p text:style-name="Normal"><text:a xlink:type="simple" xlink:href="https://uphf.hal.science/hal-03432913v1">hal-034329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9152v1">Convective Flow and Heat Transfer Inside a Beta Type Stirling Engine Based on Control Volume Finite Element Method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Houda Hachem">Houda Hachem</text:a><text:span>,</text:span><text:a xlink:type="simple" xlink:href="https://hal.science/search/index/?q=*&amp;authFullName_s=Nessrine Zahi">Nessrine Zah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ASME 2016 Fluids Engineering Division Summer Meeting collocated with the ASME 2016 Heat Transfer Summer Conference and the ASME 2016 14th International Conference on Nanochannels, Microchannels, and Minichannels</text:span><text:span>, Jul 2016, Washington, United States.<text:s/></text:span><text:a xlink:type="simple" xlink:href="https://dx.doi.org/10.1115/FEDSM2016-7911">⟨10.1115/FEDSM2016-7911⟩</text:a></text:p>
              <text:p text:style-name="Normal"><text:span>Communication dans un congrès</text:span></text:p>
              <text:p text:style-name="Normal"><text:a xlink:type="simple" xlink:href="https://uphf.hal.science/hal-03439152v1">hal-0343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39v1">PIV investigation of Couette-Taylor flows with axial flows</text:a></text:p>
              <text:p text:style-name="Normal"><text:a xlink:type="simple" xlink:href="https://hal.science/search/index/?q=*&amp;authFullName_s=Emna Berrich">Emna Berric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Jack Legrand">Jack Legrand</text:a></text:p>
              <text:p text:style-name="Normal"><text:span>ASME-JSMEKSME Joint Fluids Engineering Conference 2015, AJK2015-FED</text:span><text:span>, Jul 2015, Séoul, South Korea.<text:s/></text:span><text:a xlink:type="simple" xlink:href="https://dx.doi.org/10.1115/AJKFluids2015-14086">⟨10.1115/AJKFluids2015-14086⟩</text:a></text:p>
              <text:p text:style-name="Normal"><text:span>Communication dans un congrès</text:span></text:p>
              <text:p text:style-name="Normal"><text:a xlink:type="simple" xlink:href="https://hal.science/hal-02567739v1">hal-025677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977v1">On the vortex dynamic of shear-driven deep cavity with asymmetrical walls</text:a></text:p>
              <text:p text:style-name="Normal"><text:a xlink:type="simple" xlink:href="https://hal.science/search/index/?q=*&amp;authFullName_s=Denis Cornu">Denis Cornu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Camila Chovet">Camila Chovet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Fethi Aloui">Fethi Aloui</text:a></text:p>
              <text:p text:style-name="Normal"><text:span>4th International conference on turbulence and interaction</text:span><text:span>, Jun 2015, Corse, France</text:span></text:p>
              <text:p text:style-name="Normal"><text:span>Communication dans un congrès</text:span></text:p>
              <text:p text:style-name="Normal"><text:a xlink:type="simple" xlink:href="https://uphf.hal.science/hal-03432977v1">hal-034329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921v1">Impact of Operating Parameters on Beta Type Regenerative Stirling Machine Performances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Fethi Aloui">Fethi Aloui</text:a></text:p>
              <text:p text:style-name="Normal"><text:span>ASME/JSME/KSME 2015 Joint Fluids Engineering Conference</text:span><text:span>, Jul 2015, Seoul, South Korea.<text:s/></text:span><text:a xlink:type="simple" xlink:href="https://dx.doi.org/10.1115/AJKFluids2015-22088">⟨10.1115/AJKFluids2015-22088⟩</text:a></text:p>
              <text:p text:style-name="Normal"><text:span>Communication dans un congrès</text:span></text:p>
              <text:p text:style-name="Normal"><text:a xlink:type="simple" xlink:href="https://uphf.hal.science/hal-03433921v1">hal-034339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929v1">Investigation of Regenerator Matrix Through Figure of Merit Analysis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ASME/JSME/KSME 2015 Joint Fluids Engineering Conference</text:span><text:span>, Jul 2015, Seoul, South Korea.<text:s/></text:span><text:a xlink:type="simple" xlink:href="https://dx.doi.org/10.1115/AJKFluids2015-22087">⟨10.1115/AJKFluids2015-22087⟩</text:a></text:p>
              <text:p text:style-name="Normal"><text:span>Communication dans un congrès</text:span></text:p>
              <text:p text:style-name="Normal"><text:a xlink:type="simple" xlink:href="https://uphf.hal.science/hal-03433929v1">hal-0343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34v1">Turbulent Flows Structures Crossing Conical Diffusers: Angle Effect Analysis Using PIV Technique and POD for Post-Processing</text:a></text:p>
              <text:p text:style-name="Normal"><text:a xlink:type="simple" xlink:href="https://hal.science/search/index/?q=*&amp;authFullName_s=Emna Berrich">Emna Berric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Daniel Pierrat">Daniel Pierrat</text:a><text:span>,</text:span><text:a xlink:type="simple" xlink:href="https://hal.science/search/index/?q=*&amp;authFullName_s=L. Gros">L. Gros</text:a><text:span>,</text:span><text:a xlink:type="simple" xlink:href="https://hal.science/search/index/?q=*&amp;authFullName_s=Anthony Couzinet">Anthony Couzinet</text:a><text:span>et al.</text:span></text:p>
              <text:p text:style-name="Normal"><text:span>Seventh International Exergy, Energy and Environment Symposium (IEEES7)</text:span><text:span>, Apr 2015, Valenciennes, France</text:span></text:p>
              <text:p text:style-name="Normal"><text:span>Communication dans un congrès</text:span></text:p>
              <text:p text:style-name="Normal"><text:a xlink:type="simple" xlink:href="https://hal.science/hal-02567734v1">hal-025677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925v1">Wall Shear Stress Generated by Aqueous Flowing Foam</text:a></text:p>
              <text:p text:style-name="Normal"><text:a xlink:type="simple" xlink:href="https://hal.science/search/index/?q=*&amp;authFullName_s=Rogelio Chovet">Rogelio Chovet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Laurent Keirsbulck">Laurent Keirsbulck</text:a></text:p>
              <text:p text:style-name="Normal"><text:span>ASME/JSME/KSME 2015 Joint Fluids Engineering Conference</text:span><text:span>, Jul 2015, Séoul, South Korea.<text:s/></text:span><text:a xlink:type="simple" xlink:href="https://dx.doi.org/10.1115/AJKFluids2015-14039">⟨10.1115/AJKFluids2015-14039⟩</text:a></text:p>
              <text:p text:style-name="Normal"><text:span>Communication dans un congrès</text:span></text:p>
              <text:p text:style-name="Normal"><text:a xlink:type="simple" xlink:href="https://uphf.hal.science/hal-03433925v1">hal-034339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4238v1">Gas-Liquid Foam Through Straight Ducts and Singularities: CFD Simulations and Experiments</text:a></text:p>
              <text:p text:style-name="Normal"><text:a xlink:type="simple" xlink:href="https://hal.science/search/index/?q=*&amp;authFullName_s=Rogelio Chovet">Rogelio Chovet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Laurent Keirsbulck">Laurent Keirsbulck</text:a></text:p>
              <text:p text:style-name="Normal"><text:span>ASME 2014 12th International Conference on Nanochannels, Microchannels, and Minichannels</text:span><text:span>, Aug 2014, Chicago, United States.<text:s/></text:span><text:a xlink:type="simple" xlink:href="https://dx.doi.org/10.1115/FEDSM2014-21190">⟨10.1115/FEDSM2014-21190⟩</text:a></text:p>
              <text:p text:style-name="Normal"><text:span>Communication dans un congrès</text:span></text:p>
              <text:p text:style-name="Normal"><text:a xlink:type="simple" xlink:href="https://uphf.hal.science/hal-03474238v1">hal-0347423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891v1">Experimental Study on Oscillatory Couette-Taylor Flows Behaviour</text:a></text:p>
              <text:p text:style-name="Normal"><text:a xlink:type="simple" xlink:href="https://hal.science/search/index/?q=*&amp;authFullName_s=Emna Berrich">Emna Berric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Jack Legrand">Jack Legrand</text:a></text:p>
              <text:p text:style-name="Normal"><text:span>ASME 2013 Fluids Engineering Division Summer Meeting</text:span><text:span>, Jul 2013, Incline Village, United States.<text:s/></text:span><text:a xlink:type="simple" xlink:href="https://dx.doi.org/10.1115/FEDSM2013-16308">⟨10.1115/FEDSM2013-16308⟩</text:a></text:p>
              <text:p text:style-name="Normal"><text:span>Communication dans un congrès</text:span></text:p>
              <text:p text:style-name="Normal"><text:a xlink:type="simple" xlink:href="https://imt-atlantique.hal.science/hal-01206891v1">hal-012068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221v1">Experimental Characterization of the Separate Flow Induced by a Wall-Mounted Bump</text:a></text:p>
              <text:p text:style-name="Normal"><text:a xlink:type="simple" xlink:href="https://hal.science/search/index/?q=*&amp;authFullName_s=Fawzi Fadla">Fawzi Fadla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Jean-Philippe Laval">Jean-Philippe Laval</text:a></text:p>
              <text:p text:style-name="Normal"><text:span>ASME 2014 4th Joint US-European Fluids Engineering Division Summer Meeting collocated with the ASME 2014 12th International Conference on Nanochannels, Microchannels, and Minichannels</text:span><text:span>, Aug 2014, Chicago, United States.<text:s/></text:span><text:a xlink:type="simple" xlink:href="https://dx.doi.org/10.1115/FEDSM2014-21136">⟨10.1115/FEDSM2014-21136⟩</text:a></text:p>
              <text:p text:style-name="Normal"><text:span>Communication dans un congrès</text:span></text:p>
              <text:p text:style-name="Normal"><text:a xlink:type="simple" xlink:href="https://uphf.hal.science/hal-03436221v1">hal-0343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191v1">Flow Behaviour Around Square and Circular Obstacles in 2D and 3D Configurations Using Lattice Boltzmann Method</text:a></text:p>
              <text:p text:style-name="Normal"><text:a xlink:type="simple" xlink:href="https://hal.science/search/index/?q=*&amp;authFullName_s=Wafik Abassi">Wafik Abass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Jack Legrand">Jack Legrand</text:a></text:p>
              <text:p text:style-name="Normal"><text:span>ASME 2014 4th Joint US-European Fluids Engineering Division Summer Meeting collocated with the ASME 2014 12th International Conference on Nanochannels, Microchannels, and Minichannels</text:span><text:span>, Aug 2014, Chicago, United States.<text:s/></text:span><text:a xlink:type="simple" xlink:href="https://dx.doi.org/10.1115/FEDSM2014-21211">⟨10.1115/FEDSM2014-21211⟩</text:a></text:p>
              <text:p text:style-name="Normal"><text:span>Communication dans un congrès</text:span></text:p>
              <text:p text:style-name="Normal"><text:a xlink:type="simple" xlink:href="https://hal.science/hal-03342191v1">hal-033421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3280v1">CFD modelling of a beta-type stirling machine</text:a></text:p>
              <text:p text:style-name="Normal"><text:a xlink:type="simple" xlink:href="https://hal.science/search/index/?q=*&amp;authFullName_s=Augusto Della Torre">Augusto Della Torre</text:a><text:span>,</text:span><text:a xlink:type="simple" xlink:href="https://hal.science/search/index/?q=*&amp;authFullName_s=Andrea Guzzetti">Andrea Guzzetti</text:a><text:span>,</text:span><text:a xlink:type="simple" xlink:href="https://hal.science/search/index/?q=*&amp;authFullName_s=Gianluca Montenegro">Gianluca Montenegro</text:a><text:span>,</text:span><text:a xlink:type="simple" xlink:href="https://hal.science/search/index/?q=*&amp;authFullName_s=Tarcisio Cerri">Tarcisio Cerri</text:a><text:span>,</text:span><text:a xlink:type="simple" xlink:href="https://hal.science/search/index/?q=*&amp;authFullName_s=Angelo Onorati">Angelo Onorati</text:a><text:span>et al.</text:span></text:p>
              <text:p text:style-name="Normal"><text:span>11th World Congress on Computational Mechanics, WCCM 2014, 5th European Conference on Computational Mechanics, ECCM 2014 and 6th European Conference on Computational Fluid Dynamics, ECFD 2014</text:span><text:span>, Jul 2014, Barcelona, Spain</text:span></text:p>
              <text:p text:style-name="Normal"><text:span>Communication dans un congrès</text:span></text:p>
              <text:p text:style-name="Normal"><text:a xlink:type="simple" xlink:href="https://uphf.hal.science/hal-03663280v1">hal-036632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4487v1">Evaluation of the Gamma Stirling Engine Heat Transfers in its Heat Exchangers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ASME 2014 4th Joint US-European Fluids Engineering Division Summer Meeting collocated with the ASME 2014 12th International Conference on Nanochannels, Microchannels, and Minichannels</text:span><text:span>, Aug 2014, Chicago, United States.<text:s/></text:span><text:a xlink:type="simple" xlink:href="https://dx.doi.org/10.1115/FEDSM2014-21189">⟨10.1115/FEDSM2014-21189⟩</text:a></text:p>
              <text:p text:style-name="Normal"><text:span>Communication dans un congrès</text:span></text:p>
              <text:p text:style-name="Normal"><text:a xlink:type="simple" xlink:href="https://uphf.hal.science/hal-03434487v1">hal-0343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06v1">Étude par PIV du sillage induit par un disque poreux</text:a></text:p>
              <text:p text:style-name="Normal"><text:a xlink:type="simple" xlink:href="https://hal.science/search/index/?q=*&amp;authFullName_s=Fethi Aloui">Fethi Aloui</text:a><text:span>,</text:span><text:a xlink:type="simple" xlink:href="https://hal.science/search/index/?q=*&amp;authFullName_s=Mouldi Kardous">Mouldi Kardous</text:a><text:span>,</text:span><text:a xlink:type="simple" xlink:href="https://hal.science/search/index/?q=*&amp;authFullName_s=Rym Chaker">Rym Chaker</text:a><text:span>,</text:span><text:a xlink:type="simple" xlink:href="https://hal.science/search/index/?q=*&amp;authFullName_s=Sassi Ben Nasrallah">Sassi Ben Nasrallah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06v1">hal-034406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3448v1">Experimental Study of Heat Transfer Inside a Gamma Stirling Engine Regenerator During Quasi-Steady Operation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ASME 2013 Fluids Engineering Division Summer Meeting</text:span><text:span>, Jul 2013, Nevada, United States. 7 p.,<text:s/></text:span><text:a xlink:type="simple" xlink:href="https://dx.doi.org/10.1115/FEDSM2013-16311">⟨10.1115/FEDSM2013-16311⟩</text:a></text:p>
              <text:p text:style-name="Normal"><text:span>Communication dans un congrès</text:span></text:p>
              <text:p text:style-name="Normal"><text:a xlink:type="simple" xlink:href="https://uphf.hal.science/hal-04163448v1">hal-0416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02v1">Upgrade of Corrosiveness Nature of Fish Waste Bio-Oil Using a Hybrid Catalyst (MgO/Na2CO3) Optimization Process</text:a></text:p>
              <text:p text:style-name="Normal"><text:a xlink:type="simple" xlink:href="https://hal.science/search/index/?q=*&amp;authFullName_s=Nadia Mrad">Nadia Mrad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nd Tazerout">Mohand Tazerout</text:a></text:p>
              <text:p text:style-name="Normal"><text:span>ASME 2013 Fluids Engineering Division Summer Meeting</text:span><text:span>, Jul 2013, Incline Village, United States.<text:s/></text:span><text:a xlink:type="simple" xlink:href="https://dx.doi.org/10.1115/FEDSM2013-16391">⟨10.1115/FEDSM2013-16391⟩</text:a></text:p>
              <text:p text:style-name="Normal"><text:span>Communication dans un congrès</text:span></text:p>
              <text:p text:style-name="Normal"><text:a xlink:type="simple" xlink:href="https://hal.science/hal-01464702v1">hal-014647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899v1">Use of the POD and the Coherent Structure Detection Criteria to Study the Flow Dynamics Downstream a Confined Square Obstacle</text:a></text:p>
              <text:p text:style-name="Normal"><text:a xlink:type="simple" xlink:href="https://hal.science/search/index/?q=*&amp;authFullName_s=Wafik Abassi">Wafik Abass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Larbi Labraga">Larbi Labraga</text:a></text:p>
              <text:p text:style-name="Normal"><text:span>ASME 2013 Fluids Engineering Division Summer Meeting</text:span><text:span>, Jul 2013, Incline Village, United States.<text:s/></text:span><text:a xlink:type="simple" xlink:href="https://dx.doi.org/10.1115/FEDSM2013-16309">⟨10.1115/FEDSM2013-16309⟩</text:a></text:p>
              <text:p text:style-name="Normal"><text:span>Communication dans un congrès</text:span></text:p>
              <text:p text:style-name="Normal"><text:a xlink:type="simple" xlink:href="https://imt-atlantique.hal.science/hal-01206899v1">hal-0120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07v1">Développement d'un actionneur de type jet synthétique pour le contrôle des écoulements décollés</text:a></text:p>
              <text:p text:style-name="Normal"><text:a xlink:type="simple" xlink:href="https://hal.science/search/index/?q=*&amp;authFullName_s=Maher Ayed">Maher Ayed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Azeddine Kourta">Azeddine Kourta</text:a><text:span>,</text:span><text:a xlink:type="simple" xlink:href="https://hal.science/search/index/?q=*&amp;authFullName_s=Sassi Ben Nasrallah">Sassi Ben Nasrallah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07v1">hal-0343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315v1">Use of Lattice-Boltzmann Method in Mass Transfer for the Wall Shear Stress Calculation in an Unsteady Laminar Flow Downstream of a Cylinder Located in a 2D Rectangular Channel</text:a></text:p>
              <text:p text:style-name="Normal"><text:a xlink:type="simple" xlink:href="https://hal.science/search/index/?q=*&amp;authFullName_s=Wafik Abassi">Wafik Abass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Jack Legrand">Jack Legrand</text:a></text:p>
              <text:p text:style-name="Normal"><text:span>ASME 2012 Fluids Engineering Division Summer Meeting collocated with the ASME 2012 Heat Transfer Summer Conference and the ASME 2012 10th International Conference on Nanochannels, Microchannels, and Minichannels</text:span><text:span>, Jul 2012, Rio Grande, France. pp.889-898,<text:s/></text:span><text:a xlink:type="simple" xlink:href="https://dx.doi.org/10.1115/FEDSM2012-72232">⟨10.1115/FEDSM2012-72232⟩</text:a></text:p>
              <text:p text:style-name="Normal"><text:span>Communication dans un congrès</text:span></text:p>
              <text:p text:style-name="Normal"><text:a xlink:type="simple" xlink:href="https://hal.science/hal-03342315v1">hal-0334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7v1">Performance and Emissions of Diesel Engine Using Bio-Fuel Derived From Waste Fish Oil</text:a></text:p>
              <text:p text:style-name="Normal"><text:a xlink:type="simple" xlink:href="https://hal.science/search/index/?q=*&amp;authFullName_s=Nadia Mrad">Nadia Mrad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nd Tazerout">Mohand Tazerout</text:a></text:p>
              <text:p text:style-name="Normal"><text:span>ASME 2012 Fluids Engineering Division Summer Meeting</text:span><text:span>, Jul 2012, Rio Grande, United States. pp.1101-1107,<text:s/></text:span><text:a xlink:type="simple" xlink:href="https://dx.doi.org/10.1115/FEDSM2012-72292">⟨10.1115/FEDSM2012-72292⟩</text:a></text:p>
              <text:p text:style-name="Normal"><text:span>Communication dans un congrès</text:span></text:p>
              <text:p text:style-name="Normal"><text:a xlink:type="simple" xlink:href="https://hal.science/hal-00935917v1">hal-0093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302v1">Lattice Boltzmann Method Used to Simulate an Unsteady Flow Around an Obstacle in Laminar Regime</text:a></text:p>
              <text:p text:style-name="Normal"><text:a xlink:type="simple" xlink:href="https://hal.science/search/index/?q=*&amp;authFullName_s=Wafik Abassi">Wafik Abass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Jack Legrand">Jack Legrand</text:a></text:p>
              <text:p text:style-name="Normal"><text:span>ASME-JSME-KSME 2011 Joint Fluids Engineering Conference</text:span><text:span>, Jul 2011, Hamamatsu, France. pp.3047-3055,<text:s/></text:span><text:a xlink:type="simple" xlink:href="https://dx.doi.org/10.1115/AJK2011-13005">⟨10.1115/AJK2011-13005⟩</text:a></text:p>
              <text:p text:style-name="Normal"><text:span>Communication dans un congrès</text:span></text:p>
              <text:p text:style-name="Normal"><text:a xlink:type="simple" xlink:href="https://hal.science/hal-03342302v1">hal-0334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66v1">Détection expérimentale de structures tourbillonnaires au sein d’un jet plan confiné en impact</text:a></text:p>
              <text:p text:style-name="Normal"><text:a xlink:type="simple" xlink:href="https://hal.science/search/index/?q=*&amp;authFullName_s=Amine Koched">Amine Koched</text:a><text:span>,</text:span><text:a xlink:type="simple" xlink:href="https://hal.science/search/index/?q=*&amp;authFullName_s=Michel Pavageau">Michel Pavageau</text:a><text:span>,</text:span><text:a xlink:type="simple" xlink:href="https://hal.science/search/index/?q=*&amp;authFullName_s=Fethi Aloui">Fethi Aloui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66v1">hal-0339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32v1">Caractérisation d'un jet synthétique en vue de son utilisation pour le contrôle</text:a></text:p>
              <text:p text:style-name="Normal"><text:a xlink:type="simple" xlink:href="https://hal.science/search/index/?q=*&amp;authFullName_s=Fethi Aloui">Fethi Aloui</text:a><text:span>,</text:span><text:a xlink:type="simple" xlink:href="https://hal.science/search/index/?q=*&amp;authFullName_s=Maher Ben Chiekh">Maher Ben Chiekh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Azeddine Kourta">Azeddine Kourta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532v1">hal-03362532v1</text:a></text:p>
            </table:table-cell>
          </table:table-row>
        </table:table>
        <text:p text:style-name="P27"/>
        <text:p text:style-name="Heading2"><text:span text:style-name="T12">Poster de conférence (5)</text:span></text:p>
        <text:p text:style-name="P29"/>
        <table:table table:name="dfb555" table:style-name="dfb555">
          <table:table-column table:style-name="dfb555.0"/>
          <table:table-row>
            <table:table-cell office:value-type="string">
              <text:p text:style-name="Normal"><text:a xlink:type="simple" xlink:href="https://lilloa.hal.science/hal-03367053v1">Cleaning in Place by flowing foams: a sustainable way to remove soiled Bacillus spores from stainless steel surface</text:a></text:p>
              <text:p text:style-name="Normal"><text:a xlink:type="simple" xlink:href="https://hal.science/search/index/?q=*&amp;authFullName_s=Ahmad Al Saabi">Ahmad Al Saab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J. Demeester">J. Demeester</text:a><text:span>,</text:span><text:a xlink:type="simple" xlink:href="https://hal.science/search/index/?q=*&amp;authFullName_s=Laurent Wauquier">Laurent Wauquier</text:a><text:span>et al.</text:span></text:p>
              <text:p text:style-name="Normal"><text:span>Université de Lille</text:span><text:span>, Feb 2019, Lille, France</text:span></text:p>
              <text:p text:style-name="Normal"><text:span>Poster de conférence</text:span></text:p>
              <text:p text:style-name="Normal"><text:a xlink:type="simple" xlink:href="https://lilloa.hal.science/hal-03367053v1">hal-033670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7920v1">CFD simulations of the aqueous foam flow rheological behavior through a half-sudden expansion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Ahmad Al Saabi">Ahmad Al Saab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Thierry Benezech">Thierry Benezech</text:a><text:span>,</text:span><text:a xlink:type="simple" xlink:href="https://hal.science/search/index/?q=*&amp;authFullName_s=Fethi Aloui">Fethi Aloui</text:a></text:p>
              <text:p text:style-name="Normal"><text:span>Journée Mardi des chercheurs</text:span><text:span>, Mar 2019, Mons, Belgium</text:span></text:p>
              <text:p text:style-name="Normal"><text:span>Poster de conférence</text:span></text:p>
              <text:p text:style-name="Normal"><text:a xlink:type="simple" xlink:href="https://lilloa.hal.science/hal-03127920v1">hal-031279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7916v1">Modeling of foam flowing regimes devoted for the detachment of bacillus spores from stainless surface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Ahmad Al Saabi">Ahmad Al Saab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Laurent Wauquier">Laurent Wauquier</text:a><text:span>,</text:span><text:a xlink:type="simple" xlink:href="https://hal.science/search/index/?q=*&amp;authFullName_s=Cosmin Gruescu">Cosmin Gruescu</text:a><text:span>et al.</text:span></text:p>
              <text:p text:style-name="Normal"><text:span>2019 Heat Exchanger Fouling &amp; Cleaning Conference</text:span><text:span>, Jun 2019, Józefów, Poland</text:span></text:p>
              <text:p text:style-name="Normal"><text:span>Poster de conférence</text:span></text:p>
              <text:p text:style-name="Normal"><text:a xlink:type="simple" xlink:href="https://lilloa.hal.science/hal-03127916v1">hal-031279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7902v1">Cleaning in Place by flowing foams: a sustainable way to remove biofilms from stainless steel pipes</text:a></text:p>
              <text:p text:style-name="Normal"><text:a xlink:type="simple" xlink:href="https://hal.science/search/index/?q=*&amp;authFullName_s=Ahmad Al Saabi">Ahmad Al Saab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Laurent Wauquier">Laurent Wauquier</text:a><text:span>,</text:span><text:a xlink:type="simple" xlink:href="https://hal.science/search/index/?q=*&amp;authFullName_s=Fethi Aloui">Fethi Aloui</text:a><text:span>et al.</text:span></text:p>
              <text:p text:style-name="Normal"><text:span>6ème Edition Wallonie/Nord de France de la Journée des Jeunes Chercheurs : Vers la conception de procédés éco-innovants JJC2019</text:span><text:span>, Nov 2019, Mons, Belgium</text:span></text:p>
              <text:p text:style-name="Normal"><text:span>Poster de conférence</text:span></text:p>
              <text:p text:style-name="Normal"><text:a xlink:type="simple" xlink:href="https://lilloa.hal.science/hal-03127902v1">hal-031279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67034v1">Cleaning in Place by flowing foams: a sustainable way to remove soiled Bacillus spores from stainless steel surface</text:a></text:p>
              <text:p text:style-name="Normal"><text:a xlink:type="simple" xlink:href="https://hal.science/search/index/?q=*&amp;authFullName_s=Ahmad Al Saabi">Ahmad Al Saabi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Heni Dallagi">Heni Dallagi</text:a><text:span>,</text:span><text:a xlink:type="simple" xlink:href="https://hal.science/search/index/?q=*&amp;authFullName_s=T. Setiao">T. Setiao</text:a><text:span>,</text:span><text:a xlink:type="simple" xlink:href="https://hal.science/search/index/?q=*&amp;authFullName_s=L. Bruguier">L. Bruguier</text:a><text:span>et al.</text:span></text:p>
              <text:p text:style-name="Normal"><text:span>Congrès National de la SFM</text:span><text:span>, Oct 2018, Paris, France</text:span></text:p>
              <text:p text:style-name="Normal"><text:span>Poster de conférence</text:span></text:p>
              <text:p text:style-name="Normal"><text:a xlink:type="simple" xlink:href="https://lilloa.hal.science/hal-03367034v1">hal-03367034v1</text:a></text:p>
            </table:table-cell>
          </table:table-row>
        </table:table>
        <text:p text:style-name="P30"/>
        <text:p text:style-name="Heading2"><text:span text:style-name="T13">Ouvrages (7)</text:span></text:p>
        <text:p text:style-name="P32"/>
        <table:table table:name="ea7990" table:style-name="ea7990">
          <table:table-column table:style-name="ea7990.0"/>
          <table:table-row>
            <table:table-cell office:value-type="string">
              <text:p text:style-name="Normal"><text:a xlink:type="simple" xlink:href="https://uphf.hal.science/hal-04132772v1">Handbook of Thermal Management Systems</text:a></text:p>
              <text:p text:style-name="Normal"><text:a xlink:type="simple" xlink:href="https://hal.science/search/index/?q=*&amp;authFullName_s=Fethi Aloui">Fethi Aloui</text:a><text:span>,</text:span><text:a xlink:type="simple" xlink:href="https://hal.science/search/index/?q=*&amp;authFullName_s=Edwin Geo Varuvel">Edwin Geo Varuvel</text:a><text:span>,</text:span><text:a xlink:type="simple" xlink:href="https://hal.science/search/index/?q=*&amp;authFullName_s=Ankit Sonthalia">Ankit Sonthalia</text:a></text:p>
              <text:p text:style-name="Normal"><text:a xlink:type="simple" xlink:href="https://shop.elsevier.com/books/handbook-of-thermal-management-systems/aloui/978-0-443-19017-9">Elsevier</text:a><text:span>, 2023, 9780443190179</text:span></text:p>
              <text:p text:style-name="Normal"><text:span>Ouvrages</text:span></text:p>
              <text:p text:style-name="Normal"><text:a xlink:type="simple" xlink:href="https://uphf.hal.science/hal-04132772v1">hal-041327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817504v1">Energy and Exergy for Sustainable and Clean Environment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Fethi Aloui">Fethi Aloui</text:a></text:p>
              <text:p text:style-name="Normal"><text:a xlink:type="simple" xlink:href="https://link.springer.com/book/10.1007/978-981-16-8274-2">Springer Singapore</text:a><text:span>, 2, In press, Green Energy and Technology (GREEN), 978-981-16-8274-2.<text:s/></text:span><text:a xlink:type="simple" xlink:href="https://dx.doi.org/10.1007/978-981-16-8274-2">⟨10.1007/978-981-16-8274-2⟩</text:a></text:p>
              <text:p text:style-name="Normal"><text:span>Ouvrages</text:span></text:p>
              <text:p text:style-name="Normal"><text:a xlink:type="simple" xlink:href="https://uphf.hal.science/hal-03817504v1">hal-0381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63v1">Experimental investigation of performance and exhaust emissions of pyrolytic olive pomaces biofuels blends without and with additives fueled internal combustion engine</text:a></text:p>
              <text:p text:style-name="Normal"><text:a xlink:type="simple" xlink:href="https://hal.science/search/index/?q=*&amp;authFullName_s=Mansoura Salhi">Mansoura Salhi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Mehrez Romdhane">Mehrez Romdhane</text:a><text:span>,</text:span><text:a xlink:type="simple" xlink:href="https://hal.science/search/index/?q=*&amp;authFullName_s=Fethi Aloui">Fethi Aloui</text:a></text:p>
              <text:p text:style-name="Normal"><text:span>Elsevier, pp.785-800, 2023,<text:s/></text:span><text:a xlink:type="simple" xlink:href="https://dx.doi.org/10.1016/B978-0-443-19017-9.00031-3">⟨10.1016/B978-0-443-19017-9.00031-3⟩</text:a></text:p>
              <text:p text:style-name="Normal"><text:span>Ouvrages</text:span></text:p>
              <text:p text:style-name="Normal"><text:a xlink:type="simple" xlink:href="https://hal.science/hal-04814863v1">hal-048148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817483v1">Energy and Exergy for Sustainable and Clean Environment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Fethi Aloui">Fethi Aloui</text:a></text:p>
              <text:p text:style-name="Normal"><text:a xlink:type="simple" xlink:href="https://link.springer.com/book/10.1007/978-981-16-8278-0">Springer Singapore</text:a><text:span>, 1, 2022, Green Energy and Technology (GREEN), 978-981-16-8278-0.<text:s/></text:span><text:a xlink:type="simple" xlink:href="https://dx.doi.org/10.1007/978-981-16-8278-0">⟨10.1007/978-981-16-8278-0⟩</text:a></text:p>
              <text:p text:style-name="Normal"><text:span>Ouvrages</text:span></text:p>
              <text:p text:style-name="Normal"><text:a xlink:type="simple" xlink:href="https://uphf.hal.science/hal-03817483v1">hal-038174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2250v1">Exergy for A Better Environment and Improved Sustainability 2</text:a></text:p>
              <text:p text:style-name="Normal"><text:a xlink:type="simple" xlink:href="https://hal.science/search/index/?q=*&amp;authFullName_s=Fethi Aloui">Fethi Aloui</text:a><text:span>,</text:span><text:a xlink:type="simple" xlink:href="https://hal.science/search/index/?q=*&amp;authFullName_s=Ibrahim Dincer">Ibrahim Dincer</text:a></text:p>
              <text:p text:style-name="Normal"><text:a xlink:type="simple" xlink:href="https://link.springer.com/book/10.1007/978-3-319-62575-1">Springer International Publishing</text:a><text:span>, 2, 2018, Green Energy and Technology, 978-3-319-62575-1.<text:s/></text:span><text:a xlink:type="simple" xlink:href="https://dx.doi.org/10.1007/978-3-319-62575-1">⟨10.1007/978-3-319-62575-1⟩</text:a></text:p>
              <text:p text:style-name="Normal"><text:span>Ouvrages</text:span></text:p>
              <text:p text:style-name="Normal"><text:a xlink:type="simple" xlink:href="https://uphf.hal.science/hal-03442250v1">hal-034422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2242v1">Exergy for A Better Environment and Improved Sustainability 1</text:a></text:p>
              <text:p text:style-name="Normal"><text:a xlink:type="simple" xlink:href="https://hal.science/search/index/?q=*&amp;authFullName_s=Fethi Aloui">Fethi Aloui</text:a><text:span>,</text:span><text:a xlink:type="simple" xlink:href="https://hal.science/search/index/?q=*&amp;authFullName_s=Ibrahim Dincer">Ibrahim Dincer</text:a></text:p>
              <text:p text:style-name="Normal"><text:span>Springer International Publishing, 2018, Green Energy and Technology, 978-3-319-62572-0.<text:s/></text:span><text:a xlink:type="simple" xlink:href="https://dx.doi.org/10.1007/978-3-319-62572-0">⟨10.1007/978-3-319-62572-0⟩</text:a></text:p>
              <text:p text:style-name="Normal"><text:span>Ouvrages</text:span></text:p>
              <text:p text:style-name="Normal"><text:a xlink:type="simple" xlink:href="https://uphf.hal.science/hal-03442242v1">hal-0344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790v1">Proceedings of the First International Conference on Energy Conversion and Conservation, CICME'08</text:a></text:p>
              <text:p text:style-name="Normal"><text:a xlink:type="simple" xlink:href="https://hal.science/search/index/?q=*&amp;authFullName_s=Fethi Aloui">Fethi Aloui</text:a><text:span>,</text:span><text:a xlink:type="simple" xlink:href="https://hal.science/search/index/?q=*&amp;authFullName_s=Sassi S. Bennasrallah">Sassi S. Bennasrallah</text:a></text:p>
              <text:p text:style-name="Normal"><text:span>Presse Universitaire de l'Université de Nantes, 2010, 9782869392304</text:span></text:p>
              <text:p text:style-name="Normal"><text:span>Ouvrages</text:span></text:p>
              <text:p text:style-name="Normal"><text:a xlink:type="simple" xlink:href="https://hal.science/hal-03561790v1">hal-03561790v1</text:a></text:p>
            </table:table-cell>
          </table:table-row>
        </table:table>
        <text:p text:style-name="P33"/>
        <text:p text:style-name="Heading2"><text:span text:style-name="T14">Chapitre d'ouvrage (23)</text:span></text:p>
        <text:p text:style-name="P35"/>
        <table:table table:name="3a8403" table:style-name="3a8403">
          <table:table-column table:style-name="3a8403.0"/>
          <table:table-row>
            <table:table-cell office:value-type="string">
              <text:p text:style-name="Normal"><text:a xlink:type="simple" xlink:href="https://uphf.hal.science/hal-04150242v1">2D Numerical Simulation of Downburst Simulator in the Wall of Wind</text:a></text:p>
              <text:p text:style-name="Normal"><text:a xlink:type="simple" xlink:href="https://hal.science/search/index/?q=*&amp;authFullName_s=Guillaume Levieux">Guillaume Levieux</text:a><text:span>,</text:span><text:a xlink:type="simple" xlink:href="https://hal.science/search/index/?q=*&amp;authFullName_s=Amal Elawady">Amal Elawady</text:a><text:span>,</text:span><text:a xlink:type="simple" xlink:href="https://hal.science/search/index/?q=*&amp;authFullName_s=Arindam Chowdhury">Arindam Chowdhury</text:a><text:span>,</text:span><text:a xlink:type="simple" xlink:href="https://hal.science/search/index/?q=*&amp;authFullName_s=Fethi Aloui">Fethi Aloui</text:a></text:p>
              <text:p text:style-name="Normal"><text:span>Energy and Exergy for Sustainable and Clean Environment, Volume 2</text:span><text:span>, Springer Nature, pp.431-447, 2023, Green Energy and Technology, 978-981-16-8273-5.<text:s/></text:span><text:a xlink:type="simple" xlink:href="https://dx.doi.org/10.1007/978-981-16-8274-2_29">⟨10.1007/978-981-16-8274-2_29⟩</text:a></text:p>
              <text:p text:style-name="Normal"><text:span>Chapitre d'ouvrage</text:span></text:p>
              <text:p text:style-name="Normal"><text:a xlink:type="simple" xlink:href="https://uphf.hal.science/hal-04150242v1">hal-041502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6809v1">Experimental Investigation of Performance and Exhaust Emissions of Pyrolytic Olive Pomaces biofuels blends without and with additives fuelled Internal Combustion Engine</text:a></text:p>
              <text:p text:style-name="Normal"><text:a xlink:type="simple" xlink:href="https://hal.science/search/index/?q=*&amp;authFullName_s=Mansoura Salhi">Mansoura Salhi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Mehrez Romdhane">Mehrez Romdhane</text:a><text:span>,</text:span><text:a xlink:type="simple" xlink:href="https://hal.science/search/index/?q=*&amp;authFullName_s=Fethi Aloui">Fethi Aloui</text:a></text:p>
              <text:p text:style-name="Normal"><text:span>Fethi Aloui; Edwin Geo Varuvel; Ankit Sonthalia.<text:s/></text:span><text:span>Handbook on Thermal Management Systems: e-mobility and other application</text:span><text:span>, In press, 978-0-443-19017-9</text:span></text:p>
              <text:p text:style-name="Normal"><text:span>Chapitre d'ouvrage</text:span></text:p>
              <text:p text:style-name="Normal"><text:a xlink:type="simple" xlink:href="https://uphf.hal.science/hal-04166809v1">hal-0416680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7008v1">Waste-heat driven Stirling engine systems: Conception and Parameters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/text:p>
              <text:p text:style-name="Normal"><text:span>Fethi Aloui; Edwin Geo Varuvel; Ankit Sonthalia.<text:s/></text:span><text:span>Handbook on Thermal Management Systems: e-mobility and other applications</text:span><text:span>, 2023, 978-0-443-19017-9</text:span></text:p>
              <text:p text:style-name="Normal"><text:span>Chapitre d'ouvrage</text:span></text:p>
              <text:p text:style-name="Normal"><text:a xlink:type="simple" xlink:href="https://uphf.hal.science/hal-04167008v1">hal-041670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6860v1">Thermal and catalytic pyrolysis of date palm stones: Production, characterization of pyrolytic oil and study of performance and emission characteristics in CI engine</text:a></text:p>
              <text:p text:style-name="Normal"><text:a xlink:type="simple" xlink:href="https://hal.science/search/index/?q=*&amp;authFullName_s=Ilham Soltani">Ilham Soltani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Mehrez Romdhane">Mehrez Romdhane</text:a><text:span>,</text:span><text:a xlink:type="simple" xlink:href="https://hal.science/search/index/?q=*&amp;authFullName_s=Fethi Aloui">Fethi Aloui</text:a></text:p>
              <text:p text:style-name="Normal"><text:span>Fethi Aloui; Edwin Geo Varuvel; Ankit Sonthalia.<text:s/></text:span><text:span>Handbook on Thermal Management Systems: e-mobility and other applications</text:span><text:span>, Elsevier, pp.769-784, 2023, 9780443190179.<text:s/></text:span><text:a xlink:type="simple" xlink:href="https://dx.doi.org/10.1016/B978-0-443-19017-9.00013-1">⟨10.1016/B978-0-443-19017-9.00013-1⟩</text:a></text:p>
              <text:p text:style-name="Normal"><text:span>Chapitre d'ouvrage</text:span></text:p>
              <text:p text:style-name="Normal"><text:a xlink:type="simple" xlink:href="https://uphf.hal.science/hal-04166860v1">hal-041668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50517v1">An Efficient Lattice Boltzmann Model for 3D Transient Flows</text:a></text:p>
              <text:p text:style-name="Normal"><text:a xlink:type="simple" xlink:href="https://hal.science/search/index/?q=*&amp;authFullName_s=Raoudha Chaabane">Raoudha Chaabane</text:a><text:span>,</text:span><text:a xlink:type="simple" xlink:href="https://hal.science/search/index/?q=*&amp;authFullName_s=Abdelmajid Jemni">Abdelmajid Jemni</text:a><text:span>,</text:span><text:a xlink:type="simple" xlink:href="https://hal.science/search/index/?q=*&amp;authFullName_s=Fethi Aloui">Fethi Aloui</text:a></text:p>
              <text:p text:style-name="Normal"><text:span>V. Edwin Geo; Fethi Aloui (Ed.).<text:s/></text:span><text:span>Energy and Exergy for Sustainable and Clean Environment, Volume 2</text:span><text:span>, Springer Nature, pp.415-430, 2022, Green Energy and Technology, 978-981-16-8273-5.<text:s/></text:span><text:a xlink:type="simple" xlink:href="https://dx.doi.org/10.1007/978-981-16-8274-2_28">⟨10.1007/978-981-16-8274-2_28⟩</text:a></text:p>
              <text:p text:style-name="Normal"><text:span>Chapitre d'ouvrage</text:span></text:p>
              <text:p text:style-name="Normal"><text:a xlink:type="simple" xlink:href="https://uphf.hal.science/hal-04150517v1">hal-041505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50472v1">Impact of Heat Integration from CO2 Compression on Energy Requirement and Equipment Costs in Power Plants Using Post-combustion Capture</text:a></text:p>
              <text:p text:style-name="Normal"><text:a xlink:type="simple" xlink:href="https://hal.science/search/index/?q=*&amp;authFullName_s=Madjid Bentorki">Madjid Bentorki</text:a><text:span>,</text:span><text:a xlink:type="simple" xlink:href="https://hal.science/search/index/?q=*&amp;authFullName_s=Jian Chen">Jian Chen</text:a><text:span>,</text:span><text:a xlink:type="simple" xlink:href="https://hal.science/search/index/?q=*&amp;authFullName_s=Fethi Aloui">Fethi Aloui</text:a></text:p>
              <text:p text:style-name="Normal"><text:span>Prof. Dr. V. Edwin Geo; Prof. Dr. Fethi Aloui (Ed.).<text:s/></text:span><text:span>Energy and Exergy for Sustainable and Clean Environment, Volume 1</text:span><text:span>, Springer Nature, pp.601-614, 2022, Green Energy and Technology, 978-981-16-8277-3.<text:s/></text:span><text:a xlink:type="simple" xlink:href="https://dx.doi.org/10.1007/978-981-16-8278-0_39">⟨10.1007/978-981-16-8278-0_39⟩</text:a></text:p>
              <text:p text:style-name="Normal"><text:span>Chapitre d'ouvrage</text:span></text:p>
              <text:p text:style-name="Normal"><text:a xlink:type="simple" xlink:href="https://uphf.hal.science/hal-04150472v1">hal-041504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50155v1">Kinetic Study of Waste Tires Pyrolysis by Thermogravimetric Analysis Kissinger–Akahira–Sunose (KAS) Method</text:a></text:p>
              <text:p text:style-name="Normal"><text:a xlink:type="simple" xlink:href="https://hal.science/search/index/?q=*&amp;authFullName_s=Hiba Rejeb">Hiba Rejeb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Mohamed Hachemi Chahbani">Mohamed Hachemi Chahbani</text:a><text:span>,</text:span><text:a xlink:type="simple" xlink:href="https://hal.science/search/index/?q=*&amp;authFullName_s=Fethi Aloui">Fethi Aloui</text:a></text:p>
              <text:p text:style-name="Normal"><text:span>Prof. Dr. V. Edwin Geo; Prof. Dr. Fethi Aloui (Ed.).<text:s/></text:span><text:span>Energy and Exergy for Sustainable and Clean Environment, Volume 1</text:span><text:span>, Springer Nature, pp.589-599, 2022, Green Energy and Technology, 978-981-16-8277-3.<text:s/></text:span><text:a xlink:type="simple" xlink:href="https://dx.doi.org/10.1007/978-981-16-8278-0_38">⟨10.1007/978-981-16-8278-0_38⟩</text:a></text:p>
              <text:p text:style-name="Normal"><text:span>Chapitre d'ouvrage</text:span></text:p>
              <text:p text:style-name="Normal"><text:a xlink:type="simple" xlink:href="https://uphf.hal.science/hal-04150155v1">hal-041501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50503v1">Lattice Boltzmann Equation for Axisymmetric Swirling Thermal Flows Between Two Concentric Cylinders</text:a></text:p>
              <text:p text:style-name="Normal"><text:a xlink:type="simple" xlink:href="https://hal.science/search/index/?q=*&amp;authFullName_s=Insaf Mehrez">Insaf Mehrez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/text:p>
              <text:p text:style-name="Normal"><text:span>Prof. Dr. V. Edwin Geo; Prof. Dr. Fethi Aloui (Ed.).<text:s/></text:span><text:span>Energy and Exergy for Sustainable and Clean Environment, Volume 1</text:span><text:span>, Springer Nature, pp.615-631, 2022, Green Energy and Technology, 978-981-16-8277-3.<text:s/></text:span><text:a xlink:type="simple" xlink:href="https://dx.doi.org/10.1007/978-981-16-8278-0_40">⟨10.1007/978-981-16-8278-0_40⟩</text:a></text:p>
              <text:p text:style-name="Normal"><text:span>Chapitre d'ouvrage</text:span></text:p>
              <text:p text:style-name="Normal"><text:a xlink:type="simple" xlink:href="https://uphf.hal.science/hal-04150503v1">hal-0415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746v1">Kinetic Study of Waste Tires by Thermogravimetric Analysis (TGA): Kissinger–Akahira–Sunose (KAS) Method</text:a></text:p>
              <text:p text:style-name="Normal"><text:a xlink:type="simple" xlink:href="https://hal.science/search/index/?q=*&amp;authFullName_s=Rejeb Hiba">Rejeb Hiba</text:a><text:span>,</text:span><text:a xlink:type="simple" xlink:href="https://hal.science/search/index/?q=*&amp;authFullName_s=Emna Berrich">Emna Berrich</text:a><text:span>,</text:span><text:a xlink:type="simple" xlink:href="https://hal.science/search/index/?q=*&amp;authFullName_s=Chahbani Mohamed Hachemi">Chahbani Mohamed Hachemi</text:a><text:span>,</text:span><text:a xlink:type="simple" xlink:href="https://hal.science/search/index/?q=*&amp;authFullName_s=Fethi Aloui">Fethi Aloui</text:a></text:p>
              <text:p text:style-name="Normal"><text:span>Recent advances in Environmental Science from the Euro-Mediterranean and Surrounding Regions (2nd Edition)</text:span><text:span>,<text:s/></text:span><text:a xlink:type="simple" xlink:href="https://link.springer.com/chapter/10.1007/978-3-030-51210-1_52">Springer International Publishing</text:a><text:span>, pp.317-321, 2021, Environmental Science and Engineering, 978-3-030-51209-5.<text:s/></text:span><text:a xlink:type="simple" xlink:href="https://dx.doi.org/10.1007/978-3-030-51210-1_52">⟨10.1007/978-3-030-51210-1_52⟩</text:a></text:p>
              <text:p text:style-name="Normal"><text:span>Chapitre d'ouvrage</text:span></text:p>
              <text:p text:style-name="Normal"><text:a xlink:type="simple" xlink:href="https://hal.science/hal-03519746v1">hal-035197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725v1">Experimental Analysis of Biofuel and Undistilled Biofuel from Waste Fish Fat in Diesel Engine</text:a></text:p>
              <text:p text:style-name="Normal"><text:a xlink:type="simple" xlink:href="https://hal.science/search/index/?q=*&amp;authFullName_s=Nadia Mrad">Nadia Mrad</text:a><text:span>,</text:span><text:a xlink:type="simple" xlink:href="https://hal.science/search/index/?q=*&amp;authFullName_s=Edwin Geo Varuvel">Edwin Geo Varuvel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Mohand Tazerout">Mohand Tazerout</text:a></text:p>
              <text:p text:style-name="Normal"><text:span>Exergy for A Better Environment and Improved Sustainability 1</text:span><text:span>, Springer International Publishing, pp.1339-1359, 2018, Green Energy and Technology, 978-3-319-62572-0.<text:s/></text:span><text:a xlink:type="simple" xlink:href="https://dx.doi.org/10.1007/978-3-319-62572-0_86">⟨10.1007/978-3-319-62572-0_86⟩</text:a></text:p>
              <text:p text:style-name="Normal"><text:span>Chapitre d'ouvrage</text:span></text:p>
              <text:p text:style-name="Normal"><text:a xlink:type="simple" xlink:href="https://uphf.hal.science/hal-03432725v1">hal-034327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775v1">A CFD Analysis of the Air Flow Through the Stirling Engine’s Singularities</text:a></text:p>
              <text:p text:style-name="Normal"><text:a xlink:type="simple" xlink:href="https://hal.science/search/index/?q=*&amp;authFullName_s=Houda Hachem">Houda Hachem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Meihong Wang">Meihong Wang</text:a></text:p>
              <text:p text:style-name="Normal"><text:span>Exergy for A Better Environment and Improved Sustainability 1</text:span><text:span>, Springer International Publishing, pp.271-287, 2018, Green Energy and Technology, 978-3-319-62572-0.<text:s/></text:span><text:a xlink:type="simple" xlink:href="https://dx.doi.org/10.1007/978-3-319-62572-0_19">⟨10.1007/978-3-319-62572-0_19⟩</text:a></text:p>
              <text:p text:style-name="Normal"><text:span>Chapitre d'ouvrage</text:span></text:p>
              <text:p text:style-name="Normal"><text:a xlink:type="simple" xlink:href="https://uphf.hal.science/hal-03432775v1">hal-034327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0107v1">Stirling Engines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Houda Hachem">Houda Hachem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Comprehensive Energy Systems Energy conversion</text:span><text:span>, 4, Elsevier, pp.169-208, 2018,<text:s/></text:span><text:a xlink:type="simple" xlink:href="https://dx.doi.org/10.1016/B978-0-12-809597-3.00409-0">⟨10.1016/B978-0-12-809597-3.00409-0⟩</text:a></text:p>
              <text:p text:style-name="Normal"><text:span>Chapitre d'ouvrage</text:span></text:p>
              <text:p text:style-name="Normal"><text:a xlink:type="simple" xlink:href="https://uphf.hal.science/hal-03450107v1">hal-0345010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4339v1">On the Vortex Dynamic of Shear-Driven Deep Cavity Flows with Asymmetrical Walls</text:a></text:p>
              <text:p text:style-name="Normal"><text:a xlink:type="simple" xlink:href="https://hal.science/search/index/?q=*&amp;authFullName_s=Denis Cornu">Denis Cornu</text:a><text:span>,</text:span><text:a xlink:type="simple" xlink:href="https://hal.science/search/index/?q=*&amp;authFullName_s=Laurent Keirsbulck">Laurent Keirsbulck</text:a><text:span>,</text:span><text:a xlink:type="simple" xlink:href="https://hal.science/search/index/?q=*&amp;authFullName_s=Rogelio Chovet">Rogelio Chovet</text:a><text:span>,</text:span><text:a xlink:type="simple" xlink:href="https://hal.science/search/index/?q=*&amp;authFullName_s=Camila Chovet">Camila Chovet</text:a><text:span>,</text:span><text:a xlink:type="simple" xlink:href="https://hal.science/search/index/?q=*&amp;authFullName_s=Marc Lippert">Marc Lippert</text:a><text:span>et al.</text:span></text:p>
              <text:p text:style-name="Normal"><text:span>Michel O. Deville; Vincent Couaillier; Jean-Luc Estivalezes; Vincent Gleize; Thiên HiêpLê; Marc Terracol; Stéphane Vincent.<text:s/></text:span><text:span>Turbulence and Interactions. Proceedings of the TI 2015 Conference, June 11-14, 2015, Cargèse, Corsica, France</text:span><text:span>, 135, Springer, pp.115-121, 2018, Notes on Numerical Fluid Mechanics and Multidisciplinary Design, 978-3-319-86851-6.<text:s/></text:span><text:a xlink:type="simple" xlink:href="https://dx.doi.org/10.1007/978-3-319-60387-2_11">⟨10.1007/978-3-319-60387-2_11⟩</text:a></text:p>
              <text:p text:style-name="Normal"><text:span>Chapitre d'ouvrage</text:span></text:p>
              <text:p text:style-name="Normal"><text:a xlink:type="simple" xlink:href="https://uphf.hal.science/hal-03674339v1">hal-0367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86v1">Experimental Investigations on Oscillatory Couette-Taylor Flow Wall Shear Stress Behaviour Using Electrochemical Technique: High Modulation Effect</text:a></text:p>
              <text:p text:style-name="Normal"><text:a xlink:type="simple" xlink:href="https://hal.science/search/index/?q=*&amp;authFullName_s=Emma Berrich Betouche">Emma Berrich Betouche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Jack Legrand">Jack Legrand</text:a></text:p>
              <text:p text:style-name="Normal"><text:span>Springer.<text:s/></text:span><text:span>Green Energy and Technology book series, in Exergy for A Better Environment and Improved Sustainability 1: Fundamentals</text:span><text:span>, pp.527-542, 2018,<text:s/></text:span><text:a xlink:type="simple" xlink:href="https://dx.doi.org/10.1007/978-3-319-62572-0_35">⟨10.1007/978-3-319-62572-0_35⟩</text:a></text:p>
              <text:p text:style-name="Normal"><text:span>Chapitre d'ouvrage</text:span></text:p>
              <text:p text:style-name="Normal"><text:a xlink:type="simple" xlink:href="https://hal.science/hal-02547286v1">hal-0254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38v1">Radial Distribution of Mass Transfer and Wall Shear Instantaneous Rates in Couette-Taylor Flow</text:a></text:p>
              <text:p text:style-name="Normal"><text:a xlink:type="simple" xlink:href="https://hal.science/search/index/?q=*&amp;authFullName_s=Emma Berrich Betouche">Emma Berrich Betouche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Jack Legrand">Jack Legrand</text:a></text:p>
              <text:p text:style-name="Normal"><text:span>Springer.<text:s/></text:span><text:span>Green Energy and Technology book series, in Exergy for A Better Environment and Improved Sustainability 1: Fundamentals</text:span><text:span>, pp.583-599, 2018,<text:s/></text:span><text:a xlink:type="simple" xlink:href="https://dx.doi.org/10.1007/978-3-319-62572-0_38">⟨10.1007/978-3-319-62572-0_38⟩</text:a></text:p>
              <text:p text:style-name="Normal"><text:span>Chapitre d'ouvrage</text:span></text:p>
              <text:p text:style-name="Normal"><text:a xlink:type="simple" xlink:href="https://hal.science/hal-02547338v1">hal-0254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33v1">Experimental Investigations of Taylor-Couette Flow Using PIV and Electrochemical Techniques</text:a></text:p>
              <text:p text:style-name="Normal"><text:a xlink:type="simple" xlink:href="https://hal.science/search/index/?q=*&amp;authFullName_s=Wafik Abassi">Wafik Abassi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Jack Legrand">Jack Legrand</text:a></text:p>
              <text:p text:style-name="Normal"><text:span>Springer.<text:s/></text:span><text:span>Exergy for A Better Environment and Improved Sustainability 1</text:span><text:span>, pp.559-581, 2018, 978-3-319-62572-0.<text:s/></text:span><text:a xlink:type="simple" xlink:href="https://dx.doi.org/10.1007/978-3-319-62572-0_37">⟨10.1007/978-3-319-62572-0_37⟩</text:a></text:p>
              <text:p text:style-name="Normal"><text:span>Chapitre d'ouvrage</text:span></text:p>
              <text:p text:style-name="Normal"><text:a xlink:type="simple" xlink:href="https://hal.science/hal-02547333v1">hal-025473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49993v1">Combustion Analysis of Biofuel Derived from Waste Fish Fat</text:a></text:p>
              <text:p text:style-name="Normal"><text:a xlink:type="simple" xlink:href="https://hal.science/search/index/?q=*&amp;authFullName_s=Edwin Geo Varuvel">Edwin Geo Varuvel</text:a><text:span>,</text:span><text:a xlink:type="simple" xlink:href="https://hal.science/search/index/?q=*&amp;authFullName_s=Nadia Mrad">Nadia Mrad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Fethi Aloui">Fethi Aloui</text:a></text:p>
              <text:p text:style-name="Normal"><text:span>Exergy for A Better Environment and Improved Sustainability 1</text:span><text:span>, Springer International Publishing, pp.1311-1328, 2018, Green Energy and Technology,<text:s/></text:span><text:a xlink:type="simple" xlink:href="https://dx.doi.org/10.1007/978-3-319-62572-0_84">⟨10.1007/978-3-319-62572-0_84⟩</text:a></text:p>
              <text:p text:style-name="Normal"><text:span>Chapitre d'ouvrage</text:span></text:p>
              <text:p text:style-name="Normal"><text:a xlink:type="simple" xlink:href="https://uphf.hal.science/hal-03449993v1">hal-034499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033v1">Experimental and Theoretical Investigation of Flows Inside a Gamma Stirling Engine Regenerator</text:a></text:p>
              <text:p text:style-name="Normal"><text:a xlink:type="simple" xlink:href="https://hal.science/search/index/?q=*&amp;authFullName_s=Ramla Gheith">Ramla Gheith</text:a><text:span>,</text:span><text:a xlink:type="simple" xlink:href="https://hal.science/search/index/?q=*&amp;authFullName_s=Houda Hachem">Houda Hachem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Exergy for A Better Environment and Improved Sustainability : Fundamentals</text:span><text:span>, 1, Springer International Publishing, pp.383-395, 2018, Green Energy and Technology, 978-3-319-62571-30.<text:s/></text:span><text:a xlink:type="simple" xlink:href="https://dx.doi.org/10.1007/978-3-319-62572-0_27">⟨10.1007/978-3-319-62572-0_27⟩</text:a></text:p>
              <text:p text:style-name="Normal"><text:span>Chapitre d'ouvrage</text:span></text:p>
              <text:p text:style-name="Normal"><text:a xlink:type="simple" xlink:href="https://uphf.hal.science/hal-03432033v1">hal-034320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047v1">Numerical and Dynamic Study of Flow Instabilities and Heat Transfer at a Backward-Facing Step Using the Lattice Boltzmann Method</text:a></text:p>
              <text:p text:style-name="Normal"><text:a xlink:type="simple" xlink:href="https://hal.science/search/index/?q=*&amp;authFullName_s=Insaf Mehrez">Insaf Mehrez</text:a><text:span>,</text:span><text:a xlink:type="simple" xlink:href="https://hal.science/search/index/?q=*&amp;authFullName_s=Ramla Gheith">Ramla Gheit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Sassi Ben Nasrallah">Sassi Ben Nasrallah</text:a></text:p>
              <text:p text:style-name="Normal"><text:span>Exergy for A Better Environment and Improved Sustainability : Fundamentals</text:span><text:span>, 1, Springer International Publishing, pp.509-526, 2018, Green Energy and Technology, 978-3-319-62572-0.<text:s/></text:span><text:a xlink:type="simple" xlink:href="https://dx.doi.org/10.1007/978-3-319-62572-0_34">⟨10.1007/978-3-319-62572-0_34⟩</text:a></text:p>
              <text:p text:style-name="Normal"><text:span>Chapitre d'ouvrage</text:span></text:p>
              <text:p text:style-name="Normal"><text:a xlink:type="simple" xlink:href="https://uphf.hal.science/hal-03432047v1">hal-0343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670v1">Experimental Investigation of Polypropylene Pyrolysis for Fuel Production</text:a></text:p>
              <text:p text:style-name="Normal"><text:a xlink:type="simple" xlink:href="https://hal.science/search/index/?q=*&amp;authFullName_s=Emna Berrich">Emna Berrich</text:a><text:span>,</text:span><text:a xlink:type="simple" xlink:href="https://hal.science/search/index/?q=*&amp;authFullName_s=Asma Dhahak">Asma Dhahak</text:a><text:span>,</text:span><text:a xlink:type="simple" xlink:href="https://hal.science/search/index/?q=*&amp;authFullName_s=Abdel Aziz Touati">Abdel Aziz Touati</text:a><text:span>,</text:span><text:a xlink:type="simple" xlink:href="https://hal.science/search/index/?q=*&amp;authFullName_s=Fethi Aloui">Fethi Aloui</text:a></text:p>
              <text:p text:style-name="Normal"><text:span>Exergy for A Better Environment and Improved Sustainability</text:span><text:span>, 2, pp.461-470, 2018,<text:s/></text:span><text:a xlink:type="simple" xlink:href="https://dx.doi.org/10.1007/978-3-319-62575-1_33">⟨10.1007/978-3-319-62575-1_33⟩</text:a></text:p>
              <text:p text:style-name="Normal"><text:span>Chapitre d'ouvrage</text:span></text:p>
              <text:p text:style-name="Normal"><text:a xlink:type="simple" xlink:href="https://hal.science/hal-02634670v1">hal-026346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7137v1">Technical and Economic Analysis of Ionic Liquid-Based Post-combustion CO2 Capture Process</text:a></text:p>
              <text:p text:style-name="Normal"><text:a xlink:type="simple" xlink:href="https://hal.science/search/index/?q=*&amp;authFullName_s=Baptiste Zacchello">Baptiste Zacchello</text:a><text:span>,</text:span><text:a xlink:type="simple" xlink:href="https://hal.science/search/index/?q=*&amp;authFullName_s=Eni Oko">Eni Oko</text:a><text:span>,</text:span><text:a xlink:type="simple" xlink:href="https://hal.science/search/index/?q=*&amp;authFullName_s=Meihong Wang">Meihong Wang</text:a><text:span>,</text:span><text:a xlink:type="simple" xlink:href="https://hal.science/search/index/?q=*&amp;authFullName_s=Fethi Aloui">Fethi Aloui</text:a></text:p>
              <text:p text:style-name="Normal"><text:span>Exergy for A Better Environment and Improved Sustainability 1</text:span><text:span>, Springer International Publishing, pp.1393-1411, 2018, Green Energy and Technology,<text:s/></text:span><text:a xlink:type="simple" xlink:href="https://dx.doi.org/10.1007/978-3-319-62572-0_89">⟨10.1007/978-3-319-62572-0_89⟩</text:a></text:p>
              <text:p text:style-name="Normal"><text:span>Chapitre d'ouvrage</text:span></text:p>
              <text:p text:style-name="Normal"><text:a xlink:type="simple" xlink:href="https://uphf.hal.science/hal-03677137v1">hal-036771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9829v1">Void Fraction Influence Over Aqueous Foam Flow: Wall Shear Stress and Core Shear Evolution</text:a></text:p>
              <text:p text:style-name="Normal"><text:a xlink:type="simple" xlink:href="https://hal.science/search/index/?q=*&amp;authFullName_s=Rogelio Chovet">Rogelio Chovet</text:a><text:span>,</text:span><text:a xlink:type="simple" xlink:href="https://hal.science/search/index/?q=*&amp;authFullName_s=Fethi Aloui">Fethi Aloui</text:a></text:p>
              <text:p text:style-name="Normal"><text:span>Progress in Clean Energy Volume 1 Analysis and Modeling</text:span><text:span>, Springer International Publishing, pp.909-931, 2015,<text:s/></text:span><text:a xlink:type="simple" xlink:href="https://dx.doi.org/10.1007/978-3-319-16709-1_66">⟨10.1007/978-3-319-16709-1_66⟩</text:a></text:p>
              <text:p text:style-name="Normal"><text:span>Chapitre d'ouvrage</text:span></text:p>
              <text:p text:style-name="Normal"><text:a xlink:type="simple" xlink:href="https://uphf.hal.science/hal-03579829v1">hal-0357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04v1">Effect on Wall Shear Rates of Taylor Vortex Instabilities Induced by Progressive Variation of the Inner Cylinder</text:a></text:p>
              <text:p text:style-name="Normal"><text:a xlink:type="simple" xlink:href="https://hal.science/search/index/?q=*&amp;authFullName_s=Emna Berrich">Emna Berrich</text:a><text:span>,</text:span><text:a xlink:type="simple" xlink:href="https://hal.science/search/index/?q=*&amp;authFullName_s=Fethi Aloui">Fethi Aloui</text:a><text:span>,</text:span><text:a xlink:type="simple" xlink:href="https://hal.science/search/index/?q=*&amp;authFullName_s=Jack Legrand">Jack Legrand</text:a></text:p>
              <text:p text:style-name="Normal"><text:span>Progress in Clean Energy</text:span><text:span>, 1, , pp.891-908, 2015, Analysis and Modeling, 978-3-319-16709-1.<text:s/></text:span><text:a xlink:type="simple" xlink:href="https://dx.doi.org/10.1007/978-3-319-16709-1_65">⟨10.1007/978-3-319-16709-1_65⟩</text:a></text:p>
              <text:p text:style-name="Normal"><text:span>Chapitre d'ouvrage</text:span></text:p>
              <text:p text:style-name="Normal"><text:a xlink:type="simple" xlink:href="https://hal.science/hal-02567304v1">hal-02567304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9b297c" table:style-name="9b297c">
          <table:table-column table:style-name="9b297c.0"/>
          <table:table-row>
            <table:table-cell office:value-type="string">
              <text:p text:style-name="Normal"><text:a xlink:type="simple" xlink:href="https://hal.univ-lorraine.fr/tel-01751726v1">Étude des écoulements monophasiques et diphasiques dans les élargissements brusques axisymétrique et bidimensionnel</text:a></text:p>
              <text:p text:style-name="Normal"><text:a xlink:type="simple" xlink:href="https://hal.science/search/index/?q=*&amp;authFullName_s=Fethi Aloui">Fethi Aloui</text:a></text:p>
              <text:p text:style-name="Normal"><text:span>Autre [cond-mat.other]. Institut National Polytechnique de Lorraine, 1994. Français.<text:s/></text:span><text:a xlink:type="simple" xlink:href="https://www.theses.fr/1994INPL055N">⟨NNT : 1994INPL055N⟩</text:a></text:p>
              <text:p text:style-name="Normal"><text:span>Thèse</text:span></text:p>
              <text:p text:style-name="Normal"><text:a xlink:type="simple" xlink:href="https://hal.univ-lorraine.fr/tel-01751726v1">tel-01751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thi Aloui</dc:title>
    <dc:subject/>
    <dc:description>CV</dc:description>
    <dc:creator/>
    <dc:date>2026-05-03T09:35:29.000</dc:date>
    <meta:generator>PHPWord</meta:generator>
    <meta:initial-creator>CCSD</meta:initial-creator>
    <meta:creation-date>2026-05-03T09:35:29.000</meta:creation-date>
    <meta:keyword/>
    <meta:user-defined meta:name="Category"/>
    <meta:user-defined meta:name="Company"/>
    <meta:user-defined meta:name="Manager"/>
  </office:meta>
</office:document-meta>
</file>